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551cm" style:rel-column-width="17544*"/>
    </style:style>
    <style:style style:name="Таблица2.B" style:family="table-column">
      <style:table-column-properties style:column-width="4.339cm" style:rel-column-width="16728*"/>
    </style:style>
    <style:style style:name="Таблица2.C" style:family="table-column">
      <style:table-column-properties style:column-width="4.895cm" style:rel-column-width="18870*"/>
    </style:style>
    <style:style style:name="Таблица2.D" style:family="table-column">
      <style:table-column-properties style:column-width="3.214cm" style:rel-column-width="1239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9" style:family="table-row">
      <style:table-row-properties style:min-row-height="1.097cm"/>
    </style:style>
    <style:style style:name="Таблица2.22" style:family="table-row">
      <style:table-row-properties style:min-row-height="0.9cm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1" style:font-size-complex="13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fo:language="ru" fo:country="RU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fo:language="ru" fo:country="RU" fo:font-weight="bold" fo:background-color="#ffffff" style:font-size-asian="13pt" style:font-weight-asian="bold" style:font-name-complex="Times New Roman1" style:font-size-complex="13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line-height="150%" fo:text-align="center" style:justify-single-word="false" fo:text-indent="1.164cm" style:auto-text-indent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164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164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164cm" style:auto-text-indent="false"/>
      <style:text-properties fo:font-size="13pt" fo:language="ru" fo:country="RU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3pt" fo:language="ru" fo:country="RU" fo:background-color="#ffffff" style:font-size-asian="13pt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fo:language="ru" fo:country="RU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language="ru" fo:country="RU"/>
    </style:style>
    <style:style style:name="P25" style:family="paragraph" style:parent-style-name="Standard">
      <style:paragraph-properties fo:line-height="150%"/>
      <style:text-properties fo:color="#000000" fo:font-size="13pt" fo:language="ru" fo:country="RU" style:font-size-asian="13pt" style:font-size-complex="13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fo:font-size="13pt" fo:language="ru" fo:country="RU" style:font-size-asian="13pt" style:font-size-complex="13pt"/>
    </style:style>
    <style:style style:name="P2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30" style:family="paragraph" style:parent-style-name="Text_20_body">
      <style:paragraph-properties fo:margin-top="0cm" fo:margin-bottom="0cm" fo:line-height="150%" fo:text-align="justify" style:justify-single-word="false" fo:orphans="2" fo:widows="2" fo:background-color="#ffffff" fo:padding="0cm" fo:border="none">
        <style:background-image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8">
      <style:paragraph-properties fo:line-height="150%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fo:font-size="13pt" fo:language="ru" fo:country="RU" style:font-size-asian="13pt" style:font-size-complex="13pt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fo:font-size="13pt" fo:language="ru" fo:country="RU" style:font-size-asian="13pt" style:font-size-complex="13pt"/>
    </style:style>
    <style:style style:name="P41" style:family="paragraph" style:parent-style-name="Standard" style:list-style-name="L7">
      <style:paragraph-properties fo:line-height="150%" fo:text-align="justify" style:justify-single-word="false"/>
      <style:text-properties fo:font-size="13pt" fo:language="ru" fo:country="RU" style:font-size-asian="13pt" style:font-size-complex="13pt"/>
    </style:style>
    <style:style style:name="P42" style:family="paragraph" style:parent-style-name="Standard" style:list-style-name="L9">
      <style:paragraph-properties fo:line-height="150%" fo:text-align="justify" style:justify-single-word="false"/>
      <style:text-properties fo:font-size="13pt" fo:language="ru" fo:country="RU" style:font-size-asian="13pt" style:font-size-complex="13pt"/>
    </style:style>
    <style:style style:name="P43" style:family="paragraph" style:parent-style-name="Standard" style:list-style-name="L10">
      <style:paragraph-properties fo:margin-top="0cm" fo:margin-bottom="0cm" fo:line-height="150%" fo:text-align="justify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4" style:family="paragraph" style:parent-style-name="List_20_Paragraph" style:list-style-name="L11">
      <style:paragraph-properties fo:margin-top="0cm" fo:margin-bottom="0cm" fo:line-height="150%" fo:text-align="justify" style:justify-single-word="false"/>
      <style:text-properties style:font-name="Times New Roman" fo:font-size="13pt" fo:language="ru" fo:country="RU" style:font-size-asian="13pt" style:font-name-complex="Times New Roman1" style:font-size-complex="13pt"/>
    </style:style>
    <style:style style:name="P45" style:family="paragraph" style:parent-style-name="List_20_Paragraph" style:list-style-name="L11">
      <style:paragraph-properties fo:margin-top="0cm" fo:margin-bottom="0cm" fo:line-height="150%" fo:text-align="justify" style:justify-single-word="false"/>
      <style:text-properties style:font-name="Times New Roman" fo:font-size="13pt" fo:language="ru" fo:country="RU" fo:font-weight="bold" style:font-size-asian="13pt" style:font-weight-asian="bold" style:font-name-complex="Times New Roman1" style:font-size-complex="13pt" style:font-weight-complex="bold"/>
    </style:style>
    <style:style style:name="P46" style:family="paragraph" style:parent-style-name="List_20_Paragraph" style:list-style-name="L11">
      <style:paragraph-properties fo:margin-top="0cm" fo:margin-bottom="0cm" fo:line-height="150%" fo:text-align="justify" style:justify-single-word="false"/>
    </style:style>
    <style:style style:name="P47" style:family="paragraph" style:parent-style-name="List_20_Paragraph" style:list-style-name="L11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fo:language="ru" fo:country="RU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size="13pt" fo:language="ru" fo:country="RU" style:font-size-asian="13pt" style:font-name-complex="Times New Roman1" style:font-size-complex="13pt"/>
    </style:style>
    <style:style style:name="T8" style:family="text">
      <style:text-properties style:font-name="Times New Roman" fo:font-size="13pt" fo:language="ru" fo:country="RU" style:font-size-asian="13pt" style:font-size-complex="13pt"/>
    </style:style>
    <style:style style:name="T9" style:family="text">
      <style:text-properties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000000" fo:font-weight="bold" style:font-name-asian="Times New Roman1" style:language-asian="ru" style:country-asian="RU" style:font-weight-asian="bold" style:font-name-complex="Times New Roman1"/>
    </style:style>
    <style:style style:name="T14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6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style:font-name-asian="Times New Roman1" style:language-asian="ru" style:country-asian="RU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name-asian="Times New Roman1" style:language-asian="ru" style:country-asian="RU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style:font-name-asian="Times New Roman1" style:language-asian="ru" style:country-asian="RU" style:font-weight-asian="bold" style:font-name-complex="Times New Roman1" style:font-weight-complex="bold"/>
    </style:style>
    <style:style style:name="T2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font-name-asian="Times New Roman1" style:language-asian="ru" style:country-asian="RU" style:font-weight-asian="normal" style:font-name-complex="Times New Roman1" style:font-weight-complex="normal"/>
    </style:style>
    <style:style style:name="T23" style:family="text">
      <style:text-properties style:font-name-asian="Times New Roman1" style:language-asian="ru" style:country-asian="RU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налитический отчет</text:p>
      <text:p text:style-name="P11">МБДОУ Курагинский детский сад № 15</text:p>
      <text:p text:style-name="P11">Группа компенсирующей направленности «Звёздочки»</text:p>
      <text:p text:style-name="P12">Воспитатель: </text:p>
      <text:p text:style-name="P13">Остапенко Юлия Викторовна.</text:p>
      <text:p text:style-name="P13">Группу посещает 20 воспитанников из них 15 мальчиков и 5 девочек. Посещаемость группы средняя, основная причина не посещения детского сада — по болезни. </text:p>
      <text:p text:style-name="P12">Основные источники методической литературы:</text:p>
      <text:list xml:id="list2131406989086917246" text:style-name="L1">
        <text:list-item>
          <text:p text:style-name="P34">Формирование элементарных представлений и конструирование:</text:p>
        </text:list-item>
      </text:list>
      <text:list xml:id="list9085632574662128912" text:style-name="L2">
        <text:list-item>
          <text:p text:style-name="P38">Нищева Н.В. Развитие математических представлений у дошкольников с ОНР (с 6 до 7 лет). </text:p>
        </text:list-item>
        <text:list-item>
          <text:p text:style-name="P38">Л.В. Куцакова. Конструирование из строительного материала. Подготовительная группа.</text:p>
        </text:list-item>
      </text:list>
      <text:list xml:id="list28669235" text:continue-list="list2131406989086917246" text:style-name="L1">
        <text:list-item>
          <text:p text:style-name="P34">Развитие речи:</text:p>
        </text:list-item>
      </text:list>
      <text:list xml:id="list3032916219976367541" text:style-name="L3">
        <text:list-item>
          <text:p text:style-name="P39">В.В. Гербова. Занятия по развитию речи в подготовительной группе детского сада.</text:p>
        </text:list-item>
        <text:list-item>
          <text:p text:style-name="P39">О.С. Ушакова. Развитие речи детей 5-7 лет.</text:p>
        </text:list-item>
      </text:list>
      <text:list xml:id="list1387659608614127147" text:style-name="L4">
        <text:list-item>
          <text:p text:style-name="P35">Приобщение детей к художественной литературе:</text:p>
        </text:list-item>
      </text:list>
      <text:list xml:id="list3980511413389744289" text:style-name="L5">
        <text:list-header>
          <text:p text:style-name="P40">В.В. Гербова. Приобщение детей к художественной литературе. Для занятий с детьми 2-7 лет.</text:p>
        </text:list-header>
      </text:list>
      <text:list xml:id="list4633643497113518066" text:style-name="L6">
        <text:list-item>
          <text:p text:style-name="P36">Изобразительная деятельность:</text:p>
        </text:list-item>
      </text:list>
      <text:list xml:id="list7829975774840783058" text:style-name="L7">
        <text:list-item>
          <text:p text:style-name="P41">Т.С. Комарова. Занятия по изобразительной деятельности в подготовительной группе детского сада.</text:p>
        </text:list-item>
        <text:list-item>
          <text:p text:style-name="P41">И.А. Лыкова. Изобразительная деятельность в детском саду. подготовительная группа. Планирование, конспекты, методические рекомендации.</text:p>
        </text:list-item>
      </text:list>
      <text:list xml:id="list753242692947892998" text:style-name="L8">
        <text:list-item>
          <text:p text:style-name="P37">Окружающий мир и экология:</text:p>
        </text:list-item>
      </text:list>
      <text:list xml:id="list739464364955652444" text:style-name="L9">
        <text:list-item>
          <text:p text:style-name="P42">О.В. Дыбина. Ознакомление с предметным и социальным окружением. <text:span text:style-name="T11">Подготовительная группа.</text:span></text:p>
        </text:list-item>
      </text:list>
      <text:p text:style-name="P32">Приоритетным направлением в работе в 2021— 2022 учебном году выбрали: </text:p>
      <text:p text:style-name="P32">1. Реализацию УМК «Социально-эмоциональное развитие детей <text:soft-page-break/>дошкольного возраста. 6+». Дворецкая И.А.</text:p>
      <text:p text:style-name="P1"><text:span text:style-name="T1">Цель программы</text:span><text:span text:style-name="T3">: </text:span><text:span text:style-name="T5">создание условий для социально-эмоционального развития детей дошкольного возраста.</text:span></text:p>
      <text:p text:style-name="P2">Задачи:</text:p>
      <text:list xml:id="list4445485610422191073" text:style-name="L10">
        <text:list-item>
          <text:p text:style-name="P43">развивать умение распознавать эмоции по невербальным, вербальным и паравербальным признакам у себя и других людей</text:p>
        </text:list-item>
        <text:list-item>
          <text:p text:style-name="P43">создавать условия для расширения эмоционального словаря ребенка и развития его эмоциональной выразительности</text:p>
        </text:list-item>
        <text:list-item>
          <text:p text:style-name="P43">формировать у ребенка умение выражать свою индивидуальность и развивать понимание необходимости договорных отношений в группе</text:p>
        </text:list-item>
        <text:list-item>
          <text:p text:style-name="P43">развивать способности ребенка анализировать свой эмоциональный опыт</text:p>
        </text:list-item>
        <text:list-item>
          <text:p text:style-name="P43">расширять представление ребенка о способах изменения эмоций и некоторых способах саморегуляции</text:p>
        </text:list-item>
        <text:list-item>
          <text:p text:style-name="P43">развивать <text:s/>заинтересованность в сотрудничестве, доверие и взаимопомощь в группе</text:p>
        </text:list-item>
        <text:list-item>
          <text:p text:style-name="P43">создать условия для знакомства с эффективными способами поведения в сложных коммуникативных ситуациях</text:p>
        </text:list-item>
        <text:list-item>
          <text:p text:style-name="P43">способствовать развитию социально-коммуникативных компетенций ребенка для успешной адаптации к школе </text:p>
        </text:list-item>
      </text:list>
      <text:p text:style-name="P7"><text:span text:style-name="T1">Формы работы:</text:span><text:span text:style-name="T3"> </text:span><text:span text:style-name="T5">психологические этюды/</text:span><text:span text:style-name="T3">игры, тематические занятия, </text:span><text:span text:style-name="T5">беседы</text:span><text:span text:style-name="T3">, <text:s/></text:span><text:span text:style-name="T5">работа с пособиями, рисование, просмотр мультильмов, слушание музыки,</text:span><text:span text:style-name="T3"> использование средств ИКТ.</text:span></text:p>
      <text:p text:style-name="P9"><text:span text:style-name="T1">Сроки реализации программы:</text:span><text:span text:style-name="T3"> 2020-2023 год.</text:span></text:p>
      <text:p text:style-name="P5">2. «Развитие логического мышления у детей старшего дошкольного возраста» -программа реализации культурной практики по формированию словесно-логического мышления у <text:s/>детей старшего дошкольного возраста.</text:p>
      <text:p text:style-name="P9"><text:span text:style-name="T14">Цель программы:</text:span><text:span text:style-name="T16"> </text:span><text:span text:style-name="T17">формирование и развитие основных способов мыслительной деятельности у детей с ТНР старшего дошкольного возраста.</text:span><text:span text:style-name="T6"> </text:span></text:p>
      <text:p text:style-name="P27"><text:span text:style-name="T13">Задачи:</text:span><text:span text:style-name="T23"> <text:s/></text:span><text:span text:style-name="T20"><text:line-break/>1. </text:span><text:span text:style-name="T19">Пополнить содержание предметно – развивающей среды дидактическими играми на развитие логического мышления. </text:span><text:span text:style-name="T20"><text:line-break/>2. Способствовать развитию умственных действий: анализ, синтез, сравнение, </text:span><text:soft-page-break/><text:span text:style-name="T20">обобщение.<text:line-break/>3. Всесторонне развивать психические процессы: мышление, восприятие, память, внимание, воображение, речь.<text:line-break/>4. Развивать наглядно-образное и наглядно-действенное мышление.<text:line-break/>5. Обучать детей устанавливать причинно-следственные связи, закономерности, на их основе классифицировать, группировать и т.д. <text:s/></text:span></text:p>
      <text:p text:style-name="P28">6. Подводить к умению задавать вопросы, рассуждать, доказывать свой ответ.<text:line-break/>7. Воспитывать у детей коммуникативные навыки, стремление к преодолению трудностей, уверенности в себе, желание вовремя прийти на помощь сверстникам.</text:p>
      <text:p text:style-name="P29">8. Составить подборку дидактических игр и упражнений, направленных на развитие у детей наглядно – образного, логического мышления, внимания, памяти, интеллектуального развития. </text:p>
      <text:p text:style-name="P29">9. Повысить педагогическую грамотность родителей по данной теме.</text:p>
      <text:p text:style-name="P30"><text:span text:style-name="T18">Форм</text:span><text:span text:style-name="T21">ы</text:span><text:span text:style-name="T18"> </text:span><text:span text:style-name="T21">и приемы работы с детьми</text:span><text:span text:style-name="T18">:</text:span><text:span text:style-name="T19"> </text:span><text:span text:style-name="T22">дидактические и развивающие игры, игры -путешествия, работа с блоками Дьенеша и палочками Кьзенера, решение логических и математических задач, отгадывание загадок и ребусов, занимательные вопросы, графический диктант, изодеятельность, физминутки, пальчиковые игры.</text:span></text:p>
      <text:p text:style-name="P30"><text:span text:style-name="T18">Форм</text:span><text:span text:style-name="T21">ы</text:span><text:span text:style-name="T18"> </text:span><text:span text:style-name="T21">и приемы работы с родителями</text:span><text:span text:style-name="T18">:</text:span><text:span text:style-name="T19"> </text:span><text:span text:style-name="T22">консультации, мастер-классы, разъяснительная и образовательная работа, индивидуальные беседы с рекомендациями для каждого ребенка, организация «Домашней игротеки».</text:span></text:p>
      <text:p text:style-name="P31">Срок реализации программы 1 год.</text:p>
      <text:p text:style-name="P5">В 2021-2022гг прошла курсы повышения квалификации:</text:p>
      <text:p text:style-name="P33">2021г.- семинар «Профилактика терроризма и экстремизма в образовательной организации», 14 ч.</text:p>
      <text:p text:style-name="P22">2021г. - семинар «Особенности работы образовательной организации в условиях сложной эпидемиологической ситуации», 10 ч.</text:p>
      <text:p text:style-name="P23"><text:span text:style-name="T10">2021г. -семинар «Педагогические</text:span> технологии организации досуга детей<text:span text:style-name="T10">»</text:span>, 9 <text:span text:style-name="T10">ч. </text:span><text:s/></text:p>
      <text:p text:style-name="P23"><text:span text:style-name="T10">2021г.- семинар «Дистанционное</text:span> обучение: использование социальных сетей и виртуальной обучающей среды в образовании<text:span text:style-name="T10">»</text:span>, 10 <text:span text:style-name="T10">ч. </text:span><text:s/></text:p>
      <text:p text:style-name="P23"><text:span text:style-name="T10">2021г. -семинар «</text:span>Создание условий в <text:span text:style-name="T10">образовательной организации</text:span> для реализации адаптированных <text:span text:style-name="T10">основных образовательных программ </text:span>обучающихся с ограниченными возможностями здоровья<text:span text:style-name="T10">»</text:span>, 10 <text:span text:style-name="T10">ч.</text:span> </text:p>
      <text:p text:style-name="P23"><text:soft-page-break/><text:span text:style-name="T10">2021г. - семинар «Игровые</text:span> технологии в дошкольном образовании <text:span text:style-name="T10">», </text:span>10 <text:span text:style-name="T10">ч.</text:span> </text:p>
      <text:p text:style-name="P23">2021<text:span text:style-name="T10">г.- семинар «</text:span>Развитие профессиональной компетенции педагога ДОУ в условиях реализации ФГОС ДО<text:span text:style-name="T10">»</text:span>, 3<text:span text:style-name="T10">ч.</text:span> </text:p>
      <text:p text:style-name="P23"><text:span text:style-name="T10">2021г.- Обеспечение</text:span> единства и преемственности семейного и общественного воспитания в ДОУ, 3<text:span text:style-name="T10">ч.</text:span> </text:p>
      <text:p text:style-name="P23">2021<text:span text:style-name="T10">г.- семинар «</text:span>Современные требования к планированию образовательной деятельности в соответствии с ФГОС дошкольного образования", 3 <text:span text:style-name="T10">ч.</text:span> </text:p>
      <text:p text:style-name="P23">2021<text:span text:style-name="T10">г. - семинар «</text:span>Организация работы с одаренными детьми в условиях реализации ФГОС<text:span text:style-name="T10">»</text:span>, 14<text:span text:style-name="T10">ч.</text:span> </text:p>
      <text:p text:style-name="P23">2021<text:span text:style-name="T10">г.- Всероссийский вебинар «Эффективные методы развития логики, внимания, памяти и математических представлений у дошкольников с ОВЗ», 3 ч. </text:span></text:p>
      <text:p text:style-name="P22">2021г. вебинар «Игровые технологии и их преимущества в образовательном процессе»</text:p>
      <text:p text:style-name="P22">2021г. - вебинар «Специфика ранней помощи семье ребенка с ОВЗ и ребенка-инвалида»</text:p>
      <text:p text:style-name="P22">2021г.- Международная образовательная конференция для педагогов дошкольной сферы образования «Методы, средства и приемы повышения эффективности образовательной деятельности»</text:p>
      <text:p text:style-name="P22">2021г. -Всероссийская образовательная конференция для педагогов дошкольной сферы образования Российской Федерации «Безопасность в дошкольной образовательной организации в 2021-2022 учебном году»</text:p>
      <text:p text:style-name="P22">2021г. -участник мероприятий Краевого семейного финансового фестиваля 2021</text:p>
      <text:p text:style-name="P22">2021г.- тестирование «Психолого-педагогическая коррекция в детском возрасте»</text:p>
      <text:p text:style-name="P22">2021г.- тестирование «Дошкольная психология и педагогика»</text:p>
      <text:p text:style-name="P22">2021г. - «Большой этнографический диктант-2021»</text:p>
      <text:p text:style-name="P22">2021г.- Профилактика гриппа и острых респираторных вирусных инфекций, в том числе новой коронавирусной инфекции <text:span text:style-name="T12">(COVID </text:span>-19<text:span text:style-name="T12">), </text:span>36ч.</text:p>
      <text:p text:style-name="P22">2021г.- «Обеспечение санитарно-эпидемиологических требований к образовательным организациям согласно СП 2.4.3648-20», 36ч.</text:p>
      <text:p text:style-name="P22">2021г. - Навыки оказания первой помощи в образовательных организациях, 36ч.</text:p>
      <text:p text:style-name="P22">2021г. -Основы обеспечения информационной безопасности детей, 36ч.</text:p>
      <text:p text:style-name="P22">2021г.- Коррекционная педагогика и особенности образования и воспитания детей с <text:soft-page-break/>ОВЗ, 73ч.</text:p>
      <text:p text:style-name="P22">2021г.- «Введение в теорию личностного потенциала», 2ч.</text:p>
      <text:p text:style-name="P22">2021г. - «Как развивать эмоциональный интеллект», 4 ч.</text:p>
      <text:p text:style-name="P22">2021г.- Развитие личностного потенциала в системе взаимодействия ключевых участников образовательных отношений, 144ч.</text:p>
      <text:p text:style-name="P26">2022г.- семинар «Технологии формирования и оценивания функциональной грамотности обучающихся», 9 ч.</text:p>
      <text:p text:style-name="P26">2022г. - Правовые основы и направления деятельности образовательной организации по предупреждению и противодействию коррупции,9ч.</text:p>
      <text:p text:style-name="P25">2022г.- Организация коррекционной работы при расстройствах аутистического спектра на основе прикладного анализа поведения, 144 ч. <text:s/></text:p>
      <text:p text:style-name="P26"><text:s text:c="3"/></text:p>
      <text:p text:style-name="P22"><text:span text:style-name="T15"><text:tab/></text:span><text:span text:style-name="T2">Выступление на педсоветах ДОУ:</text:span></text:p>
      <text:p text:style-name="P5">Темы: </text:p>
      <text:list xml:id="list7313602864780545440" text:style-name="L11">
        <text:list-item>
          <text:p text:style-name="P44">«Эмоциональный ребенок-говорящий ребенок», </text:p>
        </text:list-item>
        <text:list-item>
          <text:p text:style-name="P46"><text:span text:style-name="Основной_20_шрифт_20_абзаца"><text:span text:style-name="T9">«Современные инновационные технологии и методы развития связной речи у детей старшего дошкольного возраста. Увлекательный рассказ «Сторителлинг», обогащение устной речи и технология «Карты Проппа» для развития у детей психических процессов.</text:span></text:span><text:span text:style-name="T7"> </text:span></text:p>
          <text:p text:style-name="P45">Выступление на районных площадках педаго<text:span text:style-name="T7">гического мастерства:</text:span></text:p>
        </text:list-item>
        <text:list-item>
          <text:p text:style-name="P47"><text:span text:style-name="T7">РМО воспитателей, январь 2022 г. </text:span><text:span text:style-name="T8">Тема: «Традиции в дошкольном образовательном учреждении»</text:span></text:p>
        </text:list-item>
        <text:list-item>
          <text:p text:style-name="P47"><text:span text:style-name="T8"><text:s/></text:span><text:span text:style-name="T7">РМО воспитателей, познавательное мероприятие «Дружба народов»</text:span></text:p>
        </text:list-item>
      </text:list>
      <text:p text:style-name="P3">Вхожу в состав рабочей группы по в ДОУ по развитию личностного потенциала. Участник и разработчик мастерской «Выбор».</text:p>
      <text:p text:style-name="P3"/>
      <text:p text:style-name="P8"><text:span text:style-name="T2">Взаимодействие с родителями</text:span><text:span text:style-name="T3"> происходит в основном в форме общения в системе </text:span><text:span text:style-name="T4">Viber, </text:span><text:span text:style-name="T3">также непосредственно беседы и консультации с родителями в начале и конце дня. Были проведены родительские собрания: установочное, итоговое с узкими специалистами и собрание посвященное проведению выпускного праздника. Проведение выпускного мероприятия.</text:span></text:p>
      <text:p text:style-name="P3"/>
      <text:p text:style-name="P5"><text:soft-page-break/>Интересные события в жизни группы. </text:p>
      <text:p text:style-name="P3">В течении года в группе проводились тематические праздники: день «Именинника», Колядки, неделя психологии с различными ежедневными акциями, клубный час «Дружба народов. Мексика», Масленица, «8 марта», «День защитника Отечества», «Новый год», «День космонавтики», «День знаний», «Осенний бал», «День победы». Участвовали в благотворительной акции <text:s/>«Весенняя неделя добра», в выставках «Загадочный космос». Участвовали в районном творческом конкурсе «Островок безопасности». Посещали экскурсии в Пожарную часть, Библиотеку, Краеведческий музей, спортцентр «Олимп» стадион «Урожай». </text:p>
      <text:p text:style-name="P3">Участвовали в «Битве хоров», выступали на районном мероприятии <text:s/>«День Победы» с танцами «Яблочко» и «Аист на крыше».</text:p>
      <text:p text:style-name="P6">Итоги освоения программы воспитанниками за учебный год следующие: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>Начало года (%)</text:p>
          </table:table-cell>
          <table:table-cell table:style-name="Таблица1.C1" office:value-type="string">
            <text:p text:style-name="P20">Конец года (%)</text:p>
          </table:table-cell>
        </table:table-row>
        <table:table-row>
          <table:table-cell table:style-name="Таблица1.A2" office:value-type="string">
            <text:p text:style-name="P20">Высокий результат</text:p>
          </table:table-cell>
          <table:table-cell table:style-name="Таблица1.B2" office:value-type="float" office:value="1">
            <text:p text:style-name="P20">1</text:p>
          </table:table-cell>
          <table:table-cell table:style-name="Таблица1.C2" office:value-type="float" office:value="32">
            <text:p text:style-name="P20">32</text:p>
          </table:table-cell>
        </table:table-row>
        <table:table-row>
          <table:table-cell table:style-name="Таблица1.A2" office:value-type="string">
            <text:p text:style-name="P20">Низкий результат</text:p>
          </table:table-cell>
          <table:table-cell table:style-name="Таблица1.B2" office:value-type="float" office:value="40">
            <text:p text:style-name="P20">40</text:p>
          </table:table-cell>
          <table:table-cell table:style-name="Таблица1.C2" office:value-type="float" office:value="12.5">
            <text:p text:style-name="P20">12,5</text:p>
          </table:table-cell>
        </table:table-row>
        <table:table-row>
          <table:table-cell table:style-name="Таблица1.A2" office:value-type="string">
            <text:p text:style-name="P20">Средний результат</text:p>
          </table:table-cell>
          <table:table-cell table:style-name="Таблица1.B2" office:value-type="float" office:value="59">
            <text:p text:style-name="P20">59</text:p>
          </table:table-cell>
          <table:table-cell table:style-name="Таблица1.C2" office:value-type="float" office:value="55.5">
            <text:p text:style-name="P20">55,5</text:p>
          </table:table-cell>
        </table:table-row>
      </table:table>
      <text:p text:style-name="P4">По итогам повторного обследования ПМПК у одного ребенка снят диагноз ЗПР (Миша В.)</text:p>
      <text:p text:style-name="P3">Участие в конкурсах и выставках творческих работ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9">ФИО ребенка</text:p>
          </table:table-cell>
          <table:table-cell table:style-name="Таблица2.A1" office:value-type="string">
            <text:p text:style-name="P19">Название конкурса</text:p>
          </table:table-cell>
          <table:table-cell table:style-name="Таблица2.A1" office:value-type="string">
            <text:p text:style-name="P19">Номинация / название работы</text:p>
          </table:table-cell>
          <table:table-cell table:style-name="Таблица2.D1" office:value-type="string">
            <text:p text:style-name="P19">Результат (диплом, грамота и тд)</text:p>
          </table:table-cell>
        </table:table-row>
        <table:table-row>
          <table:table-cell table:style-name="Таблица2.A2" office:value-type="string">
            <text:p text:style-name="P18"><text:s/>Нагуманов В.</text:p>
          </table:table-cell>
          <table:table-cell table:style-name="Таблица2.A2" table:number-rows-spanned="3" office:value-type="string">
            <text:p text:style-name="P18">Районный конкурс творческих работ</text:p>
            <text:p text:style-name="P18">«Островок безопасности»</text:p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18">грамота</text:p>
          </table:table-cell>
        </table:table-row>
        <table:table-row>
          <table:table-cell table:style-name="Таблица2.A2" office:value-type="string">
            <text:p text:style-name="P18">Когаленок К.</text:p>
          </table:table-cell>
          <table:covered-table-cell/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18">грамота</text:p>
          </table:table-cell>
        </table:table-row>
        <table:table-row>
          <table:table-cell table:style-name="Таблица2.A2" office:value-type="string">
            <text:p text:style-name="P18">Лукин М.</text:p>
          </table:table-cell>
          <table:covered-table-cell/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18">грамота</text:p>
          </table:table-cell>
        </table:table-row>
        <table:table-row>
          <table:table-cell table:style-name="Таблица2.A2" office:value-type="string">
            <text:p text:style-name="P18">Черепанов Р.</text:p>
          </table:table-cell>
          <table:table-cell table:style-name="Таблица2.A2" table:number-rows-spanned="6" office:value-type="string">
            <text:p text:style-name="P18">Всероссийский детский творческий конкурс «Просто космос»</text:p>
          </table:table-cell>
          <table:table-cell table:style-name="Таблица2.A2" office:value-type="string">
            <text:p text:style-name="P18">Маска инопланетянина</text:p>
          </table:table-cell>
          <table:table-cell table:style-name="Таблица2.D2" office:value-type="string">
            <text:p text:style-name="P18">Диплом, 1 место</text:p>
          </table:table-cell>
        </table:table-row>
        <table:table-row>
          <table:table-cell table:style-name="Таблица2.A2" office:value-type="string">
            <text:p text:style-name="P18">Степанов Я.</text:p>
          </table:table-cell>
          <table:covered-table-cell/>
          <table:table-cell table:style-name="Таблица2.A2" office:value-type="string">
            <text:p text:style-name="P18">В открытом космосе</text:p>
          </table:table-cell>
          <table:table-cell table:style-name="Таблица2.D2" office:value-type="string">
            <text:p text:style-name="P18">Диплом 2 место</text:p>
          </table:table-cell>
        </table:table-row>
        <table:table-row>
          <table:table-cell table:style-name="Таблица2.A2" office:value-type="string">
            <text:p text:style-name="P18">Нагуманов В.</text:p>
          </table:table-cell>
          <table:covered-table-cell/>
          <table:table-cell table:style-name="Таблица2.A2" office:value-type="string">
            <text:p text:style-name="P18">На орбите земли</text:p>
          </table:table-cell>
          <table:table-cell table:style-name="Таблица2.D2" office:value-type="string">
            <text:p text:style-name="P15">1 <text:span text:style-name="T10">место диплом</text:span></text:p>
          </table:table-cell>
        </table:table-row>
        <table:table-row>
          <table:table-cell table:style-name="Таблица2.A2" office:value-type="string">
            <text:p text:style-name="P18">Когаленок К.</text:p>
          </table:table-cell>
          <table:covered-table-cell/>
          <table:table-cell table:style-name="Таблица2.A2" office:value-type="string">
            <text:p text:style-name="P18">Шлем космонавта</text:p>
          </table:table-cell>
          <table:table-cell table:style-name="Таблица2.D2" office:value-type="string">
            <text:p text:style-name="P15">1 <text:span text:style-name="T10">место диплом</text:span></text:p>
          </table:table-cell>
        </table:table-row>
        <table:table-row>
          <table:table-cell table:style-name="Таблица2.A2" office:value-type="string">
            <text:p text:style-name="P18">Гапонова Д.</text:p>
          </table:table-cell>
          <table:covered-table-cell/>
          <table:table-cell table:style-name="Таблица2.A2" office:value-type="string">
            <text:p text:style-name="P18">Полет Гагарина</text:p>
          </table:table-cell>
          <table:table-cell table:style-name="Таблица2.D2" office:value-type="string">
            <text:p text:style-name="P15">2 <text:span text:style-name="T10">место диплом</text:span></text:p>
          </table:table-cell>
        </table:table-row>
        <table:table-row>
          <table:table-cell table:style-name="Таблица2.A2" office:value-type="string">
            <text:p text:style-name="P18">Молотилкин А.</text:p>
          </table:table-cell>
          <table:covered-table-cell/>
          <table:table-cell table:style-name="Таблица2.A2" office:value-type="string">
            <text:p text:style-name="P18">Полет на луну</text:p>
          </table:table-cell>
          <table:table-cell table:style-name="Таблица2.D2" office:value-type="string">
            <text:p text:style-name="P15">1 <text:span text:style-name="T10">место диплом</text:span></text:p>
          </table:table-cell>
        </table:table-row>
        <table:table-row>
          <table:table-cell table:style-name="Таблица2.A2" office:value-type="string">
            <text:p text:style-name="P18">Есяков, Бондарева, Агапов, Степанов, Хивук, Черепанов, Шунникова, Лукин, Молотилкин, Нагуманов, Рожкова, Сорокин, Гапонова, </text:p>
          </table:table-cell>
          <table:table-cell table:style-name="Таблица2.A2" office:value-type="string">
            <text:p text:style-name="P18">10 юбилейная детско-юношеская акция «Рисуем победу»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18">Сертификаты за участие</text:p>
          </table:table-cell>
        </table:table-row>
        <table:table-row>
          <table:table-cell table:style-name="Таблица2.A2" office:value-type="string">
            <text:p text:style-name="P18">Соболева К.</text:p>
          </table:table-cell>
          <table:table-cell table:style-name="Таблица2.A2" table:number-rows-spanned="3" office:value-type="string">
            <text:p text:style-name="P18">Международный конкурс детского рисунка «Моя Россия»</text:p>
          </table:table-cell>
          <table:table-cell table:style-name="Таблица2.A2" table:number-rows-spanned="3" office:value-type="string">
            <text:p text:style-name="P18"/>
          </table:table-cell>
          <table:table-cell table:style-name="Таблица2.D2" table:number-rows-spanned="3" office:value-type="string">
            <text:p text:style-name="P18">сертификат</text:p>
            <text:p text:style-name="P18">сертификат</text:p>
            <text:p text:style-name="P18">сертификат</text:p>
          </table:table-cell>
        </table:table-row>
        <table:table-row>
          <table:table-cell table:style-name="Таблица2.A2" office:value-type="string">
            <text:p text:style-name="P18">Черепанов Р.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8">Нагуманов В.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8">Нагуманов В.</text:p>
          </table:table-cell>
          <table:table-cell table:style-name="Таблица2.A2" office:value-type="string">
            <text:p text:style-name="P18">Всероссийский детский творческий конкурс «Весенний перезвон»</text:p>
          </table:table-cell>
          <table:table-cell table:style-name="Таблица2.A2" office:value-type="string">
            <text:p text:style-name="P18">Скворечник, поделка</text:p>
          </table:table-cell>
          <table:table-cell table:style-name="Таблица2.D2" office:value-type="string">
            <text:p text:style-name="P15">1 <text:span text:style-name="T10">место диплом</text:span></text:p>
          </table:table-cell>
        </table:table-row>
        <table:table-row>
          <table:table-cell table:style-name="Таблица2.A2" office:value-type="string">
            <text:p text:style-name="P18">Хивук А.</text:p>
          </table:table-cell>
          <table:table-cell table:style-name="Таблица2.A2" office:value-type="string">
            <text:p text:style-name="P24">Семейный финансовый конкурс «Моя копилка»</text:p>
          </table:table-cell>
          <table:table-cell table:style-name="Таблица2.A2" office:value-type="string">
            <text:p text:style-name="P18">Моя копилка</text:p>
          </table:table-cell>
          <table:table-cell table:style-name="Таблица2.D2" office:value-type="string">
            <text:p text:style-name="P18">сертификат</text:p>
          </table:table-cell>
        </table:table-row>
        <table:table-row>
          <table:table-cell table:style-name="Таблица2.A2" office:value-type="string">
            <text:p text:style-name="P18">Группа «Звездочки»</text:p>
          </table:table-cell>
          <table:table-cell table:style-name="Таблица2.A2" office:value-type="string">
            <text:p text:style-name="P24">День защитника отечества, спортивное развлечение</text:p>
          </table:table-cell>
          <table:table-cell table:style-name="Таблица2.A2" office:value-type="string">
            <text:p text:style-name="P18"/>
          </table:table-cell>
          <table:table-cell table:style-name="Таблица2.D2" office:value-type="string">
            <text:p text:style-name="P18">грамота</text:p>
          </table:table-cell>
        </table:table-row>
        <table:table-row>
          <table:table-cell table:style-name="Таблица2.A2" office:value-type="string">
            <text:p text:style-name="P18">Рожкова В.</text:p>
          </table:table-cell>
          <table:table-cell table:style-name="Таблица2.A2" office:value-type="string">
            <text:p text:style-name="P18">Всероссийский детский творческий конкурс «23 февраля-день защитника отечества»</text:p>
          </table:table-cell>
          <table:table-cell table:style-name="Таблица2.A2" office:value-type="string">
            <text:p text:style-name="P18">На защите границ России</text:p>
          </table:table-cell>
          <table:table-cell table:style-name="Таблица2.D2" office:value-type="string">
            <text:p text:style-name="P15">1 <text:span text:style-name="T10">место диплом</text:span></text:p>
          </table:table-cell>
        </table:table-row>
        <table:table-row table:style-name="Таблица2.19">
          <table:table-cell table:style-name="Таблица2.A2" office:value-type="string">
            <text:p text:style-name="P18">Шунникова Р.</text:p>
          </table:table-cell>
          <table:table-cell table:style-name="Таблица2.A2" table:number-rows-spanned="3" office:value-type="string">
            <text:p text:style-name="P18">Всероссийский детский творческий конкурс «Галерея Пушкинских героев»</text:p>
          </table:table-cell>
          <table:table-cell table:style-name="Таблица2.A2" office:value-type="string">
            <text:p text:style-name="P18">Сказка о мертвой царевне</text:p>
            <text:p text:style-name="P18"/>
          </table:table-cell>
          <table:table-cell table:style-name="Таблица2.D2" office:value-type="string">
            <text:p text:style-name="P15">1 <text:span text:style-name="T10">место диплом</text:span></text:p>
          </table:table-cell>
        </table:table-row>
        <table:table-row>
          <table:table-cell table:style-name="Таблица2.A2" office:value-type="string">
            <text:p text:style-name="P18">Рожкова В.</text:p>
          </table:table-cell>
          <table:covered-table-cell/>
          <table:table-cell table:style-name="Таблица2.A2" office:value-type="string">
            <text:p text:style-name="P18">Золотая рыбка</text:p>
          </table:table-cell>
          <table:table-cell table:style-name="Таблица2.D2" office:value-type="string">
            <text:p text:style-name="P18">1 место диплом</text:p>
          </table:table-cell>
        </table:table-row>
        <table:table-row>
          <table:table-cell table:style-name="Таблица2.A2" office:value-type="string">
            <text:p text:style-name="P18">Нагуманов В.</text:p>
          </table:table-cell>
          <table:covered-table-cell/>
          <table:table-cell table:style-name="Таблица2.A2" office:value-type="string">
            <text:p text:style-name="P18">Золотой петушок</text:p>
          </table:table-cell>
          <table:table-cell table:style-name="Таблица2.D2" office:value-type="string">
            <text:p text:style-name="P18">2 место диплом</text:p>
          </table:table-cell>
        </table:table-row>
        <table:table-row table:style-name="Таблица2.22">
          <table:table-cell table:style-name="Таблица2.A2" office:value-type="string">
            <text:p text:style-name="P18">Черепанов Р.</text:p>
          </table:table-cell>
          <table:table-cell table:style-name="Таблица2.A2" table:number-rows-spanned="6" office:value-type="string">
            <text:p text:style-name="P18">Всероссийский детский творческий конкурс «Лего-бум»</text:p>
          </table:table-cell>
          <table:table-cell table:style-name="Таблица2.A2" office:value-type="string">
            <text:p text:style-name="P18">Военный болид</text:p>
          </table:table-cell>
          <table:table-cell table:style-name="Таблица2.D2" office:value-type="string">
            <text:p text:style-name="P15">2 <text:span text:style-name="T10">место диплом</text:span></text:p>
          </table:table-cell>
        </table:table-row>
        <table:table-row>
          <table:table-cell table:style-name="Таблица2.A2" office:value-type="string">
            <text:p text:style-name="P16">Сорокин И.</text:p>
          </table:table-cell>
          <table:covered-table-cell/>
          <table:table-cell table:style-name="Таблица2.A2" office:value-type="string">
            <text:p text:style-name="P17">На буксире</text:p>
          </table:table-cell>
          <table:table-cell table:style-name="Таблица2.D2" office:value-type="string">
            <text:p text:style-name="P16">1 место диплом</text:p>
          </table:table-cell>
        </table:table-row>
        <table:table-row>
          <table:table-cell table:style-name="Таблица2.A2" office:value-type="string">
            <text:p text:style-name="P16">Самарин М.</text:p>
          </table:table-cell>
          <table:covered-table-cell/>
          <table:table-cell table:style-name="Таблица2.A2" office:value-type="string">
            <text:p text:style-name="P17">Летающая машина</text:p>
          </table:table-cell>
          <table:table-cell table:style-name="Таблица2.D2" office:value-type="string">
            <text:p text:style-name="P16">1 место диплом</text:p>
          </table:table-cell>
        </table:table-row>
        <table:table-row>
          <table:table-cell table:style-name="Таблица2.A2" office:value-type="string">
            <text:p text:style-name="P16">Нагуманов В.</text:p>
          </table:table-cell>
          <table:covered-table-cell/>
          <table:table-cell table:style-name="Таблица2.A2" office:value-type="string">
            <text:p text:style-name="P17">Военная летная <text:soft-page-break/>полиция</text:p>
          </table:table-cell>
          <table:table-cell table:style-name="Таблица2.D2" office:value-type="string">
            <text:p text:style-name="P16">1 м диплом</text:p>
          </table:table-cell>
        </table:table-row>
        <table:table-row>
          <table:table-cell table:style-name="Таблица2.A2" office:value-type="string">
            <text:p text:style-name="P16">Молотилкин А.</text:p>
          </table:table-cell>
          <table:covered-table-cell/>
          <table:table-cell table:style-name="Таблица2.A2" office:value-type="string">
            <text:p text:style-name="P17">Военный корабль</text:p>
            <text:p text:style-name="P17"/>
          </table:table-cell>
          <table:table-cell table:style-name="Таблица2.D2" office:value-type="string">
            <text:p text:style-name="P16">1 м диплом</text:p>
          </table:table-cell>
        </table:table-row>
        <table:table-row>
          <table:table-cell table:style-name="Таблица2.A2" office:value-type="string">
            <text:p text:style-name="P16">Волынким М.</text:p>
          </table:table-cell>
          <table:covered-table-cell/>
          <table:table-cell table:style-name="Таблица2.A2" office:value-type="string">
            <text:p text:style-name="P17">Военный катер</text:p>
          </table:table-cell>
          <table:table-cell table:style-name="Таблица2.D2" office:value-type="string">
            <text:p text:style-name="P16">1 м диплом</text:p>
          </table:table-cell>
        </table:table-row>
        <table:table-row>
          <table:table-cell table:style-name="Таблица2.A2" office:value-type="string">
            <text:p text:style-name="P16">Степанов Я.</text:p>
          </table:table-cell>
          <table:table-cell table:style-name="Таблица2.A2" office:value-type="string">
            <text:p text:style-name="P17">Всероссийский детский творческий конкурс «Зимние забавы»</text:p>
          </table:table-cell>
          <table:table-cell table:style-name="Таблица2.A2" office:value-type="string">
            <text:p text:style-name="P17">Снежная крепость</text:p>
          </table:table-cell>
          <table:table-cell table:style-name="Таблица2.D2" office:value-type="string">
            <text:p text:style-name="P14">1 <text:span text:style-name="T10">м диплом</text:span></text:p>
          </table:table-cell>
        </table:table-row>
        <table:table-row>
          <table:table-cell table:style-name="Таблица2.A2" office:value-type="string">
            <text:p text:style-name="P16">Молотилкин А.</text:p>
          </table:table-cell>
          <table:table-cell table:style-name="Таблица2.A2" table:number-rows-spanned="3" office:value-type="string">
            <text:p text:style-name="P17">Всероссийский детский творческий конкурс</text:p>
          </table:table-cell>
          <table:table-cell table:style-name="Таблица2.A2" office:value-type="string">
            <text:p text:style-name="P17">Снеговик</text:p>
          </table:table-cell>
          <table:table-cell table:style-name="Таблица2.D2" office:value-type="string">
            <text:p text:style-name="P14">2 <text:span text:style-name="T10">м диплом</text:span></text:p>
          </table:table-cell>
        </table:table-row>
        <table:table-row>
          <table:table-cell table:style-name="Таблица2.A2" office:value-type="string">
            <text:p text:style-name="P16">Гапонова Д.</text:p>
          </table:table-cell>
          <table:covered-table-cell/>
          <table:table-cell table:style-name="Таблица2.A2" office:value-type="string">
            <text:p text:style-name="P17">Снеговик</text:p>
          </table:table-cell>
          <table:table-cell table:style-name="Таблица2.D2" office:value-type="string">
            <text:p text:style-name="P14">2 <text:span text:style-name="T10">м диплом</text:span></text:p>
          </table:table-cell>
        </table:table-row>
        <table:table-row>
          <table:table-cell table:style-name="Таблица2.A2" office:value-type="string">
            <text:p text:style-name="P16">Хивук А.</text:p>
          </table:table-cell>
          <table:covered-table-cell/>
          <table:table-cell table:style-name="Таблица2.A2" office:value-type="string">
            <text:p text:style-name="P17">Пластилиновый снеговик</text:p>
          </table:table-cell>
          <table:table-cell table:style-name="Таблица2.D2" office:value-type="string">
            <text:p text:style-name="P14">1 <text:span text:style-name="T10">м диплом</text:span></text:p>
          </table:table-cell>
        </table:table-row>
        <table:table-row>
          <table:table-cell table:style-name="Таблица2.A2" office:value-type="string">
            <text:p text:style-name="P16">Нагуманов В.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Снеговик в ожидании праздника</text:p>
          </table:table-cell>
          <table:table-cell table:style-name="Таблица2.D2" office:value-type="string">
            <text:p text:style-name="P14">2 <text:span text:style-name="T10">м диплом</text:span></text:p>
          </table:table-cell>
        </table:table-row>
        <table:table-row>
          <table:table-cell table:style-name="Таблица2.A2" office:value-type="string">
            <text:p text:style-name="P16">Чубатов А.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Веселый снеговик</text:p>
          </table:table-cell>
          <table:table-cell table:style-name="Таблица2.D2" office:value-type="string">
            <text:p text:style-name="P14">2 <text:span text:style-name="T10">м диплом</text:span></text:p>
          </table:table-cell>
        </table:table-row>
        <table:table-row>
          <table:table-cell table:style-name="Таблица2.A2" office:value-type="string">
            <text:p text:style-name="P16">Шунникова Р.</text:p>
          </table:table-cell>
          <table:table-cell table:style-name="Таблица2.A2" table:number-rows-spanned="2" office:value-type="string">
            <text:p text:style-name="P17">Всероссийский детский творческий конкурс «Зимние узоры»</text:p>
          </table:table-cell>
          <table:table-cell table:style-name="Таблица2.A2" office:value-type="string">
            <text:p text:style-name="P17">Узор на окне</text:p>
          </table:table-cell>
          <table:table-cell table:style-name="Таблица2.D2" office:value-type="string">
            <text:p text:style-name="P14">1 <text:span text:style-name="T10">м диплом</text:span></text:p>
          </table:table-cell>
        </table:table-row>
        <table:table-row>
          <table:table-cell table:style-name="Таблица2.A2" office:value-type="string">
            <text:p text:style-name="P16">Когаленок К.</text:p>
          </table:table-cell>
          <table:covered-table-cell/>
          <table:table-cell table:style-name="Таблица2.A2" office:value-type="string">
            <text:p text:style-name="P17">Зимние узоры</text:p>
          </table:table-cell>
          <table:table-cell table:style-name="Таблица2.D2" office:value-type="string">
            <text:p text:style-name="P14">2 <text:span text:style-name="T10">м диплом</text:span></text:p>
          </table:table-cell>
        </table:table-row>
      </table:table>
      <text:p text:style-name="P8"/>
      <text:p text:style-name="P5">Изменения в предметно-пространственой среде группы:</text:p>
      <text:p text:style-name="P3">В течение учебного года РППС группы трансформировалась педагогами и воспитанниками группы по замыслу детей, с учетом проводимых образовательных событий в группе ДОУ и детском саду. Произошли конструктивные изменения: в приемной появился уголок для уединения и настольной игры в шашки, в группе организован совместными усилиями педагогов, детей и родителей группы центр экспериментирования, который наполнили различными бросовыми материалами (ткани, пуговицы, сыпучие материалы, ракушки), колбы, пинцеты, песочные часы, перчатки, фартуки, измерительные приборы, различные меры и т.д. ), наглядными и дидактическими материалами. <text:s/>Центр познания пополнился разработками настольно-печатных и дидактических игр, многие из которых были изготовлены мной самостоятельно, центр сюжетно-ролевой игры пополнился муляжами кондитерских и хлебобулочных изделий, а также различными предметами по теме кафе/ магазин из бросовых материалов (пустые бутылочки из под йогуртов, коробки из под конфет, пирожных ит.д.) , появился макет банкомата. Появился центр эмоций, который в настоящее время будет продолжать наполняться и трансформироваться от <text:soft-page-break/>поставленных на следующий год задач. </text:p>
      <text:p text:style-name="P3"><text:span text:style-name="T11">Итог: </text:span>результаты деятельности группы №8 за 2021-2022 уч.г. были тщательно проанализированы, сделаны выводы о том, что в целом работа проводилась целенаправленно и эффектив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7M21S</meta:editing-duration>
    <meta:editing-cycles>15</meta:editing-cycles>
    <meta:generator>OpenOffice/4.1.11$Win32 OpenOffice.org_project/4111m1$Build-9808</meta:generator>
    <dc:date>2022-11-04T08:44:52</dc:date>
    <meta:document-statistic meta:table-count="2" meta:image-count="0" meta:object-count="0" meta:page-count="9" meta:paragraph-count="216" meta:word-count="1643" meta:character-count="12981"/>
    <meta:user-defined meta:name="Info 1"/>
    <meta:user-defined meta:name="Info 2"/>
    <meta:user-defined meta:name="Info 3"/>
    <meta:user-defined meta:name="Info 4"/>
  </office:meta>
</office:document-meta>
</file>