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" style:family="paragraph" style:parent-style-name="Normal_20__28_Web_29_">
      <style:paragraph-properties loext:contextual-spacing="false"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Normal_20__28_Web_29_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Normal_20__28_Web_29_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loext:contextual-spacing="false" fo:margin-left="0cm" fo:margin-right="0cm" fo:margin-top="0.176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loext:contextual-spacing="false" fo:margin-left="0cm" fo:margin-right="0cm" fo:margin-top="0.176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Standard" style:master-page-name="">
      <style:paragraph-properties loext:contextual-spacing="false" fo:margin-left="0cm" fo:margin-right="0cm" fo:margin-top="0.176cm" fo:margin-bottom="0cm" fo:line-height="150%" fo:text-align="justify" style:justify-single-word="false" fo:text-indent="1.251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Normal_20__28_Web_29_">
      <style:paragraph-properties loext:contextual-spacing="false" fo:margin-left="8.752cm" fo:margin-right="0cm" fo:margin-top="0.18cm" fo:margin-bottom="0.18cm" fo:line-height="150%" fo:text-align="justify" style:justify-single-word="false" fo:text-indent="0cm" style:auto-text-indent="false"/>
    </style:style>
    <style:style style:name="P12" style:family="paragraph" style:parent-style-name="Normal_20__28_Web_29_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Normal_20__28_Web_29_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fo:color="#ff0000" style:font-name="Times New Roman" fo:font-size="14pt" style:font-size-asian="14pt" style:font-size-complex="14pt"/>
    </style:style>
    <style:style style:name="P14" style:family="paragraph" style:parent-style-name="Standard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Normal_20__28_Web_29_" style:master-page-name="Standard">
      <style:paragraph-properties loext:contextual-spacing="false" fo:margin-left="8.752cm" fo:margin-right="0cm" fo:margin-top="0.18cm" fo:margin-bottom="0.18cm" fo:line-height="150%" fo:text-align="justify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 loext:char-shading-value="0"/>
    </style:style>
    <style:style style:name="T6" style:family="text">
      <style:text-properties fo:color="#000000" style:font-name="Times New Roman" fo:font-size="14pt" fo:background-color="transparent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background-color="transparent" style:language-asian="ru" style:country-asian="RU" loext:char-shading-value="0"/>
    </style:style>
    <style:style style:name="T12" style:family="text">
      <style:text-properties fo:color="#000000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language-asian="ru" style:country-asian="RU"/>
    </style:style>
    <style:style style:name="T14" style:family="text">
      <style:text-properties fo:color="#000000" fo:language="ru" fo:country="RU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ru" style:country-asian="RU" style:font-size-complex="14pt"/>
    </style:style>
    <style:style style:name="T16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language-asian="ru" style:country-asian="RU" style:font-size-complex="14pt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language-asian="ru" style:country-asian="RU" style:font-size-complex="14pt"/>
    </style:style>
    <style:style style:name="T19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language-asian="ru" style:country-asian="RU" loext:char-shading-value="0"/>
    </style:style>
    <style:style style:name="T20" style:family="text">
      <style:text-properties fo:font-variant="normal" fo:text-transform="none" fo:color="#000000" fo:letter-spacing="normal" fo:font-style="normal" fo:font-weight="normal" style:language-asian="ru" style:country-asian="RU"/>
    </style:style>
    <style:style style:name="T21" style:family="text">
      <style:text-properties fo:font-variant="normal" fo:text-transform="none" fo:color="#000000" fo:letter-spacing="normal" fo:font-style="normal" fo:font-weight="normal" fo:background-color="transparent" style:language-asian="ru" style:country-asian="RU" loext:char-shading-value="0"/>
    </style:style>
    <style:style style:name="T22" style:family="text">
      <style:text-properties fo:font-variant="normal" fo:text-transform="none" fo:color="#00000a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3" style:family="text">
      <style:text-properties fo:font-variant="normal" fo:text-transform="none" fo:color="#00000a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en" fo:country="US" style:font-size-asian="14pt" style:font-size-complex="14pt"/>
    </style:style>
    <style:style style:name="T26" style:family="text">
      <style:text-properties fo:color="#111111" fo:font-weight="normal" style:font-weight-asian="normal"/>
    </style:style>
    <style:style style:name="T27" style:family="text">
      <style:text-properties fo:background-color="transparent"/>
    </style:style>
    <style:style style:name="T28" style:family="text">
      <style:text-properties fo:color="#ff0000" style:font-name="Times New Roman" fo:font-size="14pt" fo:language="ru" fo:country="RU" style:font-size-asian="14pt" style:language-asian="ru" style:country-asian="RU" style:font-size-complex="14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background-color="transparen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color="#000099" style:font-name="Times New Roman" fo:font-size="14pt" fo:language="ru" fo:country="RU" style:font-size-asian="14pt" style:language-asian="ru" style:country-asian="RU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В Главную краевую аттестационную комиссию <text:s/>Министерства образования Красноярского края </text:p>
      <text:p text:style-name="P11"><text:span text:style-name="T1">Лосевой Анастасии Дмитриевны, учителя-дефектолога муниципального бюджетного дошкольного образовательного учреждения</text:span><text:span text:style-name="T2"> Курагинский детский сад № 15</text:span></text:p>
      <text:p text:style-name="P2">ЗАЯВЛЕНИЕ</text:p>
      <text:p text:style-name="P3">Прошу аттестовать меня в 2019 году на первую квалификационную категорию по должности «учитель-дефектолог дошкольного образовательного учреждения».</text:p>
      <text:p text:style-name="P1"><text:span text:style-name="T3">Форма аттестации: описание результатов профессиональной педагогической деятельности в соответствии с основной адаптированной образовательной программой муниципального бюджетного дошкольного образовательного учреждения Курагинский детский сад № 15 (</text:span><text:a xlink:type="simple" xlink:href="http://xn---15-5cdph0an4akcq2bj.xn--p1ai/obrazovatelnaya_programma/" text:style-name="Internet_20_link" text:visited-style-name="Visited_20_Internet_20_Link"><text:span text:style-name="T24">http://курагино-доу15.рф/obrazovatelnaya_programma/</text:span></text:a><text:span text:style-name="T9"> </text:span><text:span text:style-name="T3">).</text:span></text:p>
      <text:p text:style-name="P3">В настоящее время квалификационной категории не имею. </text:p>
      <text:p text:style-name="P3">Основанием для аттестации на указанную в заявлении квалификационную категорию считаю следующие результаты педагогической деятельности, соответствующие требованиям, предъявляемым к первой квалификационной категории:</text:p>
      <text:p text:style-name="P10"><text:span text:style-name="T13">Планирование и корректирование образовательных коррекционных <text:s/>задач осуществляю в сотрудничестве со всеми специалистами <text:s/>учреждения и <text:s/>учетом основных образовательных областей. Образовательный процесс выстраиваю на основе комплексно-тематического принципа планирования, принципов интеграции и индивидуализации, вариативности методов и форм работы, адекватности возрасту, принципа <text:s/>ситуативности обучения и единства </text:span><text:soft-page-break/><text:span text:style-name="T13">целей и задач. Образовательную деятельность п</text:span><text:span text:style-name="T19">ровожу как в индивидуальной, так и групповой форме.</text:span></text:p>
      <text:p text:style-name="P9"><text:span text:style-name="T15"><text:s text:c="2"/>Веду</text:span><text:span text:style-name="T16"> систематическую работу по диагностическому обследованию детей в условиях психолого-медик-педагогического консилиума учреждения. На основании результатов мониторинга составляю </text:span><text:span text:style-name="T23">индивидуальные образовательные маршруты,</text:span><text:span text:style-name="T22"> отслеживаю динамику детского развития. </text:span><text:span text:style-name="T18"><text:s/>Коррекционная работа по индивидуальному сопровождению дает стабильные положительные результаты: от 40% до 62%</text:span><text:span text:style-name="T17">. Результаты работы отражены в анализе работы за текущий год. </text:span><text:span text:style-name="T18"> (</text:span><text:a xlink:type="simple" xlink:href="http://xn---15-5cdph0an4akcq2bj.xn--p1ai/loseva_a.d./">http://xn---15-5cdph0an4akcq2bj.xn--p1ai/loseva_a.d./</text:a><text:span text:style-name="T18">) . </text:span></text:p>
      <text:p text:style-name="P8"><text:span text:style-name="T13">Познавательный интерес детей поддерживаю путем применения современных образовательных технологий: информационно-коммуникативных, здоровьесберегающих, игровых, технологии личностно-ориентированного обучения, те</text:span><text:span text:style-name="T20">хнологии обследования познавательной деятельности, технологии уровневых дифференциаций, технологии индивидуализации обучения. </text:span></text:p>
      <text:p text:style-name="P8"><text:span text:style-name="T13">Предметно-пространственная среда дефектологического кабинета дотупна, <text:s/></text:span><text:span text:style-name="T26"><text:s/></text:span><text:span text:style-name="T13"><text:s/>содержательно – насыщенна и вариативна, ее оснащение планируется в соответствии с особенностями развития воспитанников и специфики <text:s/>основной адаптированной прогрммы учреждения. Созданые условия об</text:span><text:span text:style-name="T20">еспечивают творческую, <text:s/>познавательную, коррекционную, двигательную активность детей, в том числе развитие мелкой, мимической моторики и их эмоциональное благополучие <text:s/>в коррекционно – развивающей среде. В кабинете имеется несколько рабочих зон: образовательная зона, зона ИКТ, зона коррекции звукопроизношения, информативная зона, зона свободного пользования дидактическим материалом, зона методического, дидактического и игрового сопровождения.</text:span></text:p>
      <text:p text:style-name="P7"><text:span text:style-name="T3">Большую роль уделяю выстраиванию </text:span><text:span text:style-name="T5">конструктивного <text:s/>диалога</text:span><text:span text:style-name="T3"> с семьями воспитанников (законными представителями). <text:s/>В группе созданы информационные стенды, чат для общени в системе </text:span><text:span text:style-name="T7">«viber», </text:span><text:span text:style-name="T9">проводятся «Дни </text:span><text:span text:style-name="T9">открытых дверей», </text:span><text:span text:style-name="T3">на сайте учреждения - рубрики для консультирования </text:span><text:soft-page-break/><text:span text:style-name="T3">родителей (</text:span><text:a xlink:type="simple" xlink:href="http://xn---15-5cdph0an4akcq2bj.xn--p1ai/loseva_a.d./">http://xn---15-5cdph0an4akcq2bj.xn--p1ai/loseva_a.d./</text:a><text:span text:style-name="T3">)</text:span><text:span text:style-name="T24"> </text:span><text:span text:style-name="T4">Анкетирование родителей <text:s/>показало удовлетворенность организацией образовательного процесса. </text:span></text:p>
      <text:p text:style-name="P6"><text:span text:style-name="T4">Систематически повышаю свою педагогическую компетентность, <text:s/>участвую в <text:s/>методических объединениях, в педагогических советах, мастер-классах, дебатах, делюсь опытом с коллегами, тиражирую накопленный опыт педагогической деяельности. (</text:span><text:a xlink:type="simple" xlink:href="http://xn---15-5cdph0an4akcq2bj.xn--p1ai/loseva_a.d./">http://xn---15-5cdph0an4akcq2bj.xn--p1ai/loseva_a.d./</text:a><text:a xlink:type="simple" xlink:href="http://xn---15-5cdph0an4akcq2bj.xn--p1ai/loseva_a.d./" text:style-name="Internet_20_link" text:visited-style-name="Visited_20_Internet_20_Link"> </text:a><text:span text:style-name="T28"><text:s/></text:span><text:span text:style-name="T32">)</text:span><text:span text:style-name="T28"> </text:span></text:p>
      <text:p text:style-name="P6"><text:span text:style-name="T8"><text:s/></text:span><text:span text:style-name="T6">В 2019 году принимала участие в дистанционном конкурсе творческих проектов работников образования Красноярского края «Развивающая игрушка»; </text:span><text:span text:style-name="T4"><text:s/></text:span></text:p>
      <text:p text:style-name="P14"><text:span text:style-name="T4"><text:tab/>С 2018 года вхожу в состав медико-психолого-педагогического консилиума учреждения. <text:s/>Вхожу в состав </text:span><text:span text:style-name="T24"><text:s/>службы </text:span><text:span text:style-name="T3">консультативной помощи семьям по вопросам развития и образования детей, созданой на базе детского сада. (</text:span><text:a xlink:type="simple" xlink:href="http://xn---15-5cdph0an4akcq2bj.xn--p1ai/konsultativnyy_punkt/" text:style-name="Internet_20_link" text:visited-style-name="Visited_20_Internet_20_Link"><text:span text:style-name="T24">http://курагино-доу15.рф/konsultativnyy_punkt/</text:span></text:a><text:span text:style-name="T9">); вхожу в состав районной инновационной площадке «Технологии позитивной социализации дошкольников», «Детские дебаты».</text:span></text:p>
      <text:p text:style-name="P8"><text:span text:style-name="T11">Сообщаю о себе следующие сведения: имею высшее педагогическое образование. </text:span><text:span text:style-name="T11">В 2019 году окончила Красноярский Государственный педагогический университет имени Н.П Астафьева </text:span><text:span text:style-name="T21">направление подготовки «Специальное (дефектологическое) образование», направленность - «Инклюзивное образование детей с особыми образовательными потребностями», квалификация – магистр.</text:span></text:p>
      <text:p text:style-name="P4"><text:span text:style-name="T10">Регулярно прохожу курсы повышения квалификации: <text:s/></text:span><text:span text:style-name="T27">в 2018 году приняла участие в </text:span><text:span text:style-name="T31">I </text:span><text:span text:style-name="T30">турнире</text:span><text:span text:style-name="T27"> </text:span><text:span text:style-name="T31">VIII </text:span><text:span text:style-name="T30">Молодежных профессиональных педагогических играх Красноярья (24 часа); приняла участие в научно-практической конференции «Современные технологии в образовании детей с сенсорными и интеллектуальными нарушениями» г.Красноярск; <text:s/>выступила с докладом на </text:span><text:span text:style-name="T31">XIX <text:s/></text:span><text:span text:style-name="T30">международном научно-практическом форуме студентов, аспирантов и молодых ученых «Молодежь и наука </text:span><text:span text:style-name="T31">XXI </text:span><text:span text:style-name="T30">века» г.Красноярск.</text:span></text:p>
      <text:p text:style-name="P4"><text:soft-page-break/><text:span text:style-name="T30">В 2019г выступила с докладом на </text:span><text:span text:style-name="T31">XX <text:s/></text:span><text:span text:style-name="T30">международном научно-практическом форуме студентов, аспирантов и молодых ученых «Молодежь и наука </text:span><text:span text:style-name="T31">XXI </text:span><text:span text:style-name="T30">века» г.Красноярск; приняла участие во </text:span><text:span text:style-name="T31">II </text:span><text:span text:style-name="T30">турнире </text:span><text:span text:style-name="T31">VIII </text:span><text:span text:style-name="T30">Молодежных профессиональных педагогических играх Красноярья (24 часа); приняла участие в обучающем семинаре «Оформление содержания воспитательных практик в представлении педагогического опыта»; <text:s/>прошла курсы повышения квалификации на тему </text:span><text:span text:style-name="T14">«Технологии использования альтернативной и дополнительной коммуникации в работе с детьми с ограниченными возможностями здоровья (Умеренная и тяжелая мственная отсталость, ТНР, РАС, ТМНР) (36 часов); </text:span><text:span text:style-name="T12"><text:s/>освоила «Теоретические основы оказания первой медицинской помощи пострадавшим» в объеме 16ч на базе московского н</text:span><text:span text:style-name="T10">егосударственного образовательного частного учреждении организации дополнительного профессионального образования «Актион-МЦФЭР». </text:span></text:p>
      <text:p text:style-name="P5">В 2019 году за творческое отношение к работе, добросовестный труд <text:s/>была награждена <text:s/>Благодарностью Главы поселка. <text:s/></text:p>
      <text:p text:style-name="P3">Стаж педагогической работы 14 лет в должности учителя-дефектолога составляет 3 года. В данном учреждении 1,6 года. </text:p>
      <text:p text:style-name="P3">С порядком проведения аттестации педагогических работников организаций, осуществляющих образовательную деятельность ознакомлена.</text:p>
      <text:p text:style-name="P3">«___» _____________ 2020 г. <text:s text:c="31"/>_______ <text:span text:style-name="T29">А.Д. Лосева</text:span></text:p>
      <text:p text:style-name="P1"><text:span text:style-name="T3">Телефон: 89620775184 <text:s text:c="6"/>Электронная почта: </text:span><text:span text:style-name="Internet_20_link"><text:span text:style-name="T25">Losevaad@mail.ru</text:span></text:span></text:p>
      <text:p text:style-name="P12">Согласовано:</text:p>
      <text:p text:style-name="P12">Заведующая МБДОУ Курагинский</text:p>
      <text:p text:style-name="P12">детский сад №15 <text:s/></text:p>
      <text:p text:style-name="P12">«___»___________2019г. <text:s text:c="73"/>Я.М. Зельч</text:p>
      <text:p text:style-name="P13">Руководитель методического объединения</text:p>
      <text:p text:style-name="P13">педагогов-психологов <text:s/>МБДОУ Курагинского района <text:s text:c="19"/>И.С.Сёмина</text:p>
      <text:p text:style-name="P13">Руководитель районного методического совета</text:p>
      <text:p text:style-name="P12">Протокол № ___ </text:p>
      <text:p text:style-name="P12">«___»__________2019г <text:s text:c="71"/>Н.Н. Гурьева</text:p>
      <text:p text:style-name="P12"><text:soft-page-break/>Руководитель управления образования</text:p>
      <text:p text:style-name="P12">администрации Курагинского района </text:p>
      <text:p text:style-name="P12">«____»_________ 2019г. <text:s text:c="61"/>Т.В. Ципу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list-style-name="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" style:class="list">
      <style:text-properties style:font-name-complex="Arial2"/>
    </style:style>
    <style:style style:name="Caption" style:family="paragraph" style:parent-style-name="Standard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Title" style:next-style-name="Text_20_body" style:class="text">
      <style:paragraph-properties loext:contextual-spacing="false" fo:margin-top="0.212cm" fo:margin-bottom="0.106cm"/>
      <style:text-properties style:font-name="Liberation Serif" fo:font-size="10pt" fo:font-weight="bold" style:font-name-asian="Segoe UI" style:font-size-asian="10pt" style:font-weight-asian="bold" style:font-name-complex="Tahoma1" style:font-size-complex="10pt" style:font-weight-complex="bold"/>
    </style:style>
    <style:style style:name="Normal_20__28_Web_29_" style:display-name="Normal (Web)" style:family="paragraph" style:parent-style-name="Standard" style:list-style-name="">
      <style:paragraph-properties loext:contextual-spacing="false"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Liberation Sans1" style:font-size-complex="12pt" style:text-emphasize="none"/>
    </style:style>
    <style:style style:name="Объект_20_со_20_стрелкой" style:display-name="Объект со стрелкой" style:family="paragraph" style:parent-style-name="Обычный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>
      <style:paragraph-properties loext:contextual-spacing="false" fo:margin-top="0cm" fo:margin-bottom="0.499cm" fo:text-align="start" style:justify-single-word="false" fo:orphans="2" fo:widows="2" style:writing-mode="lr-tb"/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loext:contextual-spacing="false" fo:margin-top="0cm" fo:margin-bottom="0.4cm"/>
      <style:text-properties fo:color="#000000" style:text-outline="false" style:text-line-through-style="none" style:font-name="Tahoma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loext:contextual-spacing="false" fo:margin-top="0cm" fo:margin-bottom="0.3cm"/>
      <style:text-properties fo:color="#000000" style:text-outline="false" style:text-line-through-style="none" style:font-name="Tahoma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loext:contextual-spacing="false" fo:margin-top="0cm" fo:margin-bottom="0.199cm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loext:contextual-spacing="false" fo:margin-top="0cm" fo:margin-bottom="0.101cm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loext:contextual-spacing="false" fo:margin-top="0cm" fo:margin-bottom="0.101cm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loext:contextual-spacing="false" fo:margin-top="0cm" fo:margin-bottom="0.101cm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loext:contextual-spacing="false" fo:margin-top="0cm" fo:margin-bottom="0.101cm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loext:contextual-spacing="false" fo:margin-top="0cm" fo:margin-bottom="0.101cm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Liberation Sans1" style:font-size-complex="12pt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Default_7e_LT_7e_Notizen" style:display-name="Default~LT~Notizen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name-asian="Tahoma1" style:font-size-asian="20pt" style:font-style-asian="normal" style:font-weight-asian="normal" style:font-name-complex="Liberation Sans1" style:font-size-complex="12pt" style:text-emphasize="none"/>
    </style:style>
    <style:style style:name="Default_7e_LT_7e_Hintergrundobjekte" style:display-name="Default~LT~Hintergrundobjekte" style:family="paragraph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Default_7e_LT_7e_Hintergrund" style:display-name="Default~LT~Hintergrund" style:family="paragraph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size="18pt" style:letter-kerning="true" style:font-name-asian="Tahoma1" style:font-size-asian="18pt" style:font-name-complex="Liberation Sans1" style:font-size-complex="12pt"/>
    </style:style>
    <style:style style:name="gray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gray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gray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bw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bw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bw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orang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orang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orang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turquois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turquois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turquois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blu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blu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blu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sun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sun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sun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earth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earth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earth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green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green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green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seetang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seetang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seetang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lightblu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lightblu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lightblu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yellow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yellow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yellow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Arial" fo:font-size="18pt" style:letter-kerning="true" style:font-size-asian="18pt"/>
    </style:style>
    <style:style style:name="Объекты_20_фона" style:display-name="Объекты фона" style:family="paragraph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Фон" style:family="paragraph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Примечания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name-asian="Tahoma1" style:font-size-asian="20pt" style:font-style-asian="normal" style:font-weight-asian="normal" style:font-name-complex="Liberation Sans1" style:font-size-complex="12pt" style:text-emphasize="none"/>
    </style:style>
    <style:style style:name="Структура_20_1" style:display-name="Структура 1" style:family="paragraph">
      <style:paragraph-properties loext:contextual-spacing="false" fo:margin-top="0cm" fo:margin-bottom="0.499cm" fo:text-align="start" style:justify-single-word="false" fo:orphans="2" fo:widows="2" style:writing-mode="lr-tb"/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loext:contextual-spacing="false" fo:margin-top="0cm" fo:margin-bottom="0.4cm"/>
      <style:text-properties fo:color="#000000" style:text-outline="false" style:text-line-through-style="none" style:font-name="Tahoma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loext:contextual-spacing="false" fo:margin-top="0cm" fo:margin-bottom="0.3cm"/>
      <style:text-properties fo:color="#000000" style:text-outline="false" style:text-line-through-style="none" style:font-name="Tahoma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loext:contextual-spacing="false" fo:margin-top="0cm" fo:margin-bottom="0.199cm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loext:contextual-spacing="false" fo:margin-top="0cm" fo:margin-bottom="0.101cm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loext:contextual-spacing="false" fo:margin-top="0cm" fo:margin-bottom="0.101cm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loext:contextual-spacing="false" fo:margin-top="0cm" fo:margin-bottom="0.101cm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loext:contextual-spacing="false" fo:margin-top="0cm" fo:margin-bottom="0.101cm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loext:contextual-spacing="false" fo:margin-top="0cm" fo:margin-bottom="0.101cm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ъект_20_без_20_заливки_20_и_20_контура" style:display-name="Объект без заливки и контура" style:family="paragraph" style:parent-style-name="Обычный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1.501cm" fo:margin-left="2cm" fo:margin-right="2.247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20-02-04T01:29:53</meta:creation-date>
    <dc:date>2020-02-04T01:30:36</dc:dat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35" meta:word-count="736" meta:character-count="7055"/>
  </office:meta>
</office:document-meta>
</file>