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1cm" fo:margin-left="0cm" fo:margin-right="-0.012cm" table:align="margins" style:writing-mode="lr-tb"/>
    </style:style>
    <style:style style:name="Таблица4.A" style:family="table-column">
      <style:table-column-properties style:column-width="2.963cm" style:rel-column-width="11415*"/>
    </style:style>
    <style:style style:name="Таблица4.B" style:family="table-column">
      <style:table-column-properties style:column-width="7.329cm" style:rel-column-width="28232*"/>
    </style:style>
    <style:style style:name="Таблица4.C" style:family="table-column">
      <style:table-column-properties style:column-width="6.72cm" style:rel-column-width="2588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fo:margin-left="-0.026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" style:family="paragraph" style:parent-style-name="Text_20_body" style:master-page-name="">
      <style:paragraph-properties fo:margin-left="-0.026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fo:language="ru" fo:country="RU" style:font-size-asian="12pt" style:font-size-complex="12pt"/>
    </style:style>
    <style:style style:name="P3" style:family="paragraph" style:parent-style-name="Text_20_body" style:master-page-name="">
      <style:paragraph-properties fo:margin-left="0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016cm" fo:margin-bottom="0cm" fo:line-height="10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Text_20_body" style:master-page-name="">
      <style:paragraph-properties fo:margin-left="0.026cm" fo:margin-right="0cm" fo:margin-top="0.034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026cm" fo:margin-right="0cm" fo:margin-top="0.034cm" fo:margin-bottom="0cm" fo:line-height="105%" fo:text-align="justify" style:justify-single-word="false" fo:orphans="2" fo:widows="2" fo:text-indent="0cm" style:auto-text-indent="false" style:writing-mode="lr-tb"/>
      <style:text-properties fo:font-size="12pt" fo:language="ru" fo:country="RU" style:font-size-asian="12pt" style:font-size-complex="12pt"/>
    </style:style>
    <style:style style:name="P7" style:family="paragraph" style:parent-style-name="List_20_Paragraph" style:master-page-name="">
      <style:paragraph-properties fo:margin-left="0.026cm" fo:margin-right="0cm" fo:margin-top="0.037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 style:master-page-name="">
      <style:paragraph-properties fo:margin-left="0.212cm" fo:margin-right="0.132cm" fo:margin-top="0.042cm" fo:margin-bottom="0cm" fo:line-height="103%" fo:text-align="justify" style:justify-single-word="false" fo:orphans="2" fo:widows="2" fo:text-indent="0.75cm" style:auto-text-indent="false" style:page-number="auto" style:writing-mode="lr-tb"/>
      <style:text-properties fo:font-size="12pt" style:font-size-asian="12pt" style:font-size-complex="12pt"/>
    </style:style>
    <style:style style:name="P9" style:family="paragraph" style:parent-style-name="Text_20_body" style:master-page-name="">
      <style:paragraph-properties fo:margin-left="0.212cm" fo:margin-right="0.132cm" fo:margin-top="0.042cm" fo:margin-bottom="0cm" fo:line-height="103%" fo:text-align="justify" style:justify-single-word="false" fo:orphans="2" fo:widows="2" fo:text-indent="0.75cm" style:auto-text-indent="false" style:page-number="auto" style:writing-mode="lr-tb"/>
      <style:text-properties fo:font-size="12pt" fo:language="ru" fo:country="RU" style:font-size-asian="12pt" style:font-size-complex="12pt"/>
    </style:style>
    <style:style style:name="P10" style:family="paragraph" style:parent-style-name="Text_20_body" style:master-page-name="">
      <style:paragraph-properties fo:margin-left="0.212cm" fo:margin-right="0.291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1" style:family="paragraph" style:parent-style-name="Text_20_body" style:master-page-name="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page-number="auto" style:writing-mode="lr-tb"/>
    </style:style>
    <style:style style:name="P13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18cm" fo:margin-bottom="0cm" fo:line-height="103%" fo:text-align="justify" style:justify-single-word="false" fo:orphans="2" fo:widows="2" style:writing-mode="lr-tb"/>
    </style:style>
    <style:style style:name="P16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page-number="auto" style:writing-mode="lr-tb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">
      <style:paragraph-properties fo:margin-left="-0.079cm" fo:margin-right="0cm" fo:margin-top="0.021cm" fo:margin-bottom="0cm" fo:line-height="100%" fo:text-align="center" style:justify-single-word="false" fo:orphans="2" fo:widows="2" fo:text-indent="0.053cm" style:auto-text-indent="false" style:writing-mode="lr-tb">
        <style:tab-stops/>
      </style:paragraph-properties>
    </style:style>
    <style:style style:name="P19" style:family="paragraph" style:parent-style-name="Text_20_body">
      <style:paragraph-properties fo:margin-left="0.026cm" fo:margin-right="0cm" fo:margin-top="0.034cm" fo:margin-bottom="0cm" fo:line-height="105%" fo:text-align="justify" style:justify-single-word="false" fo:orphans="2" fo:widows="2" fo:text-indent="0cm" style:auto-text-indent="false" style:writing-mode="lr-tb"/>
      <style:text-properties fo:font-size="12pt" fo:language="ru" fo:country="RU" style:font-size-asian="12pt" style:font-size-complex="12pt"/>
    </style:style>
    <style:style style:name="P20" style:family="paragraph" style:parent-style-name="Text_20_body" style:list-style-name="L4" style:master-page-name="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1" style:family="paragraph" style:parent-style-name="Text_20_body" style:list-style-name="L4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Heading_20_1">
      <style:paragraph-properties fo:margin-left="-0.079cm" fo:margin-right="0cm" fo:margin-top="0.021cm" fo:margin-bottom="0cm" fo:line-height="100%" fo:text-align="center" style:justify-single-word="false" fo:orphans="2" fo:widows="2" fo:text-indent="0.053cm" style:auto-text-indent="false" style:writing-mode="lr-tb">
        <style:tab-stops/>
      </style:paragraph-properties>
    </style:style>
    <style:style style:name="P23" style:family="paragraph" style:parent-style-name="Heading_20_1" style:master-page-name="">
      <style:paragraph-properties fo:margin-left="0.053cm" fo:margin-right="0cm" fo:margin-top="0.019cm" fo:margin-bottom="0cm" fo:line-height="100%" fo:text-align="justify" style:justify-single-word="false" fo:orphans="2" fo:widows="2" fo:text-indent="0.423cm" style:auto-text-indent="false" style:page-number="auto" style:writing-mode="lr-tb">
        <style:tab-stops>
          <style:tab-stop style:position="0.58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Heading_20_1" style:master-page-name="">
      <style:paragraph-properties fo:margin-left="0cm" fo:margin-right="0.026cm" fo:margin-top="0.034cm" fo:margin-bottom="0cm" fo:line-height="105%" fo:text-align="justify" style:justify-single-word="false" fo:orphans="2" fo:widows="2" fo:text-indent="0.767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Heading_20_1" style:master-page-name="">
      <style:paragraph-properties fo:margin-left="0.106cm" fo:margin-right="0.132cm" fo:margin-top="0.034cm" fo:margin-bottom="0cm" fo:line-height="105%" fo:text-align="center" style:justify-single-word="false" fo:orphans="2" fo:widows="2" fo:text-indent="-0.079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Heading_20_1" style:master-page-name="">
      <style:paragraph-properties fo:margin-left="0.106cm" fo:margin-right="0.212cm" fo:margin-top="0.028cm" fo:margin-bottom="0cm" fo:line-height="100%" fo:text-align="justify" style:justify-single-word="false" fo:orphans="2" fo:widows="2" fo:text-indent="0.053cm" style:auto-text-indent="false" style:page-number="auto" style:writing-mode="lr-tb">
        <style:tab-stops>
          <style:tab-stop style:position="3.519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Heading_20_1" style:master-page-name="">
      <style:paragraph-properties fo:margin-left="0.185cm" fo:margin-right="0.212cm" fo:margin-top="0.016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4.2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Heading_20_1" style:master-page-name="">
      <style:paragraph-properties fo:margin-left="0.132cm" fo:margin-right="0.212cm" fo:margin-top="0.019cm" fo:margin-bottom="0cm" fo:line-height="100%" fo:text-align="justify" style:justify-single-word="false" fo:orphans="2" fo:widows="2" fo:text-indent="-0.026cm" style:auto-text-indent="false" style:page-number="auto" style:writing-mode="lr-tb">
        <style:tab-stops>
          <style:tab-stop style:position="4.23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writing-mode="lr-tb"/>
    </style:style>
    <style:style style:name="P30" style:family="paragraph" style:parent-style-name="Standard" style:list-style-name="L2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writing-mode="lr-tb"/>
    </style:style>
    <style:style style:name="P31" style:family="paragraph" style:parent-style-name="Standard" style:list-style-name="L3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writing-mode="lr-tb"/>
    </style:style>
    <style:style style:name="T1" style:family="text">
      <style:text-properties fo:letter-spacing="-0.014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0.009cm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0.002cm"/>
    </style:style>
    <style:style style:name="T10" style:family="text">
      <style:text-properties fo:letter-spacing="-0.007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style:font-size-asian="12pt" style:font-size-complex="12pt"/>
    </style:style>
    <style:style style:name="T15" style:family="text">
      <style:text-properties fo:font-size="12pt" fo:letter-spacing="-0.023cm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-0.019cm" style:font-size-asian="12pt"/>
    </style:style>
    <style:style style:name="T18" style:family="text">
      <style:text-properties fo:font-size="12pt" fo:letter-spacing="-0.002cm" style:font-size-asian="12pt" style:font-size-complex="12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2pt"/>
    </style:style>
    <style:style style:name="T21" style:family="text">
      <style:text-properties fo:font-size="11pt" fo:letter-spacing="-0.019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11cm" style:font-size-asian="11pt" style:font-size-complex="12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-0.009cm" style:font-size-asian="11pt" style:font-size-complex="12pt"/>
    </style:style>
    <style:style style:name="T26" style:family="text">
      <style:text-properties fo:font-size="11pt" fo:letter-spacing="-0.093cm" style:font-size-asian="11pt"/>
    </style:style>
    <style:style style:name="T27" style:family="text">
      <style:text-properties fo:font-size="11pt" fo:letter-spacing="-0.093cm" style:font-size-asian="11pt" style:font-size-complex="12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0.002cm" style:font-size-asian="11pt" style:font-size-complex="12pt"/>
    </style:style>
    <style:style style:name="T30" style:family="text">
      <style:text-properties fo:letter-spacing="0.034cm"/>
    </style:style>
    <style:style style:name="T31" style:family="text">
      <style:text-properties fo:letter-spacing="0.035cm"/>
    </style:style>
    <style:style style:name="T32" style:family="text">
      <style:text-properties fo:letter-spacing="0.037cm"/>
    </style:style>
    <style:style style:name="T33" style:family="text">
      <style:text-properties fo:letter-spacing="0.03cm"/>
    </style:style>
    <style:style style:name="T34" style:family="text">
      <style:text-properties fo:letter-spacing="0.042cm"/>
    </style:style>
    <style:style style:name="T35" style:family="text">
      <style:text-properties fo:letter-spacing="0.004cm"/>
    </style:style>
    <style:style style:name="T36" style:family="text">
      <style:text-properties fo:letter-spacing="-0.012cm"/>
    </style:style>
    <style:style style:name="T37" style:family="text">
      <style:text-properties fo:letter-spacing="-0.011cm"/>
    </style:style>
    <style:style style:name="T38" style:family="text">
      <style:text-properties fo:letter-spacing="-0.009cm"/>
    </style:style>
    <style:style style:name="T39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Аналитика<text:span text:style-name="T1"> </text:span>имеющихся<text:span text:style-name="T2"> </text:span>ресурсов<text:span text:style-name="T2"> </text:span>и<text:span text:style-name="T4"> </text:span>дефицитов<text:span text:style-name="T6"> </text:span>в<text:span text:style-name="T7"> </text:span></text:h>
      <text:h text:style-name="P22" text:outline-level="1">МБДОУ Курагинский детский сад № 15</text:h>
      <text:h text:style-name="P18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Имеющиеся ресурсы</text:p>
          </table:table-cell>
          <table:table-cell table:style-name="Таблица4.C1" office:value-type="string">
            <text:p text:style-name="P17">Дифициты</text:p>
          </table:table-cell>
        </table:table-row>
        <table:table-row>
          <table:table-cell table:style-name="Таблица4.A2" office:value-type="string">
            <text:p text:style-name="P7"><text:span text:style-name="T8">Характеристика</text:span><text:span text:style-name="T3"> </text:span><text:span text:style-name="T8">кадрового</text:span><text:span text:style-name="T5"> </text:span><text:span text:style-name="T8">состава</text:span></text:p>
          </table:table-cell>
          <table:table-cell table:style-name="Таблица4.A2" office:value-type="string">
            <text:p text:style-name="P1">В<text:span text:style-name="T9"> </text:span>психологическую<text:span text:style-name="T9"> </text:span>службу<text:span text:style-name="T9"> </text:span>МБДОУ<text:span text:style-name="T9"> Курагинский детский сад </text:span>№<text:span text:style-name="T9"> 15 </text:span>входят:<text:span text:style-name="T9"> <text:s/>заместитель заведующей по воспитательной работе</text:span>, <text:span text:style-name="T9">2 </text:span>педагога-<text:span text:style-name="T9"> </text:span>психолога,<text:span text:style-name="T4"> </text:span><text:s/><text:span text:style-name="T7"><text:s/>6 учителей-логопедов, 1 учитель-дефектолог </text:span>и<text:span text:style-name="T9"> </text:span>воспитатели.</text:p>
          </table:table-cell>
          <table:table-cell table:style-name="Таблица4.C2" office:value-type="string">
            <text:p text:style-name="P3">В ДОУ требуются:</text:p>
            <text:p text:style-name="P4">1 ставка <text:s/>психолога</text:p>
            <text:p text:style-name="P4">1 ставка учителя логопеда</text:p>
          </table:table-cell>
        </table:table-row>
        <table:table-row>
          <table:table-cell table:style-name="Таблица4.A2" office:value-type="string">
            <text:p text:style-name="P7">Профессиональная компетентность специалистов</text:p>
          </table:table-cell>
          <table:table-cell table:style-name="Таблица4.A2" office:value-type="string">
            <text:p text:style-name="P2">Специалисты ППС имеют высшее педагогическое (специальное образование. Регулярно проходят курсы повышения квалификации</text:p>
          </table:table-cell>
          <table:table-cell table:style-name="Таблица4.C2" office:value-type="string">
            <text:p text:style-name="P3">Требуются курсы повышения квалификации по работе с детьми РАС, по разработке рабочих программ для детей с РАС</text:p>
          </table:table-cell>
        </table:table-row>
        <table:table-row>
          <table:table-cell table:style-name="Таблица4.A2" office:value-type="string">
            <text:h text:style-name="P23" text:outline-level="1">Характеристика<text:span text:style-name="T2"> </text:span>детей<text:span text:style-name="T4"> </text:span>(представленности<text:span text:style-name="T4"> </text:span>детей<text:span text:style-name="T4"> </text:span>разных<text:span text:style-name="T4"> </text:span>целевых<text:span text:style-name="T2"> </text:span>групп)</text:h>
          </table:table-cell>
          <table:table-cell table:style-name="Таблица4.A2" office:value-type="string">
            <text:p text:style-name="P5">В<text:span text:style-name="T2"> </text:span>МБДОУ<text:span text:style-name="T1"> </text:span>№<text:span text:style-name="T4"> </text:span><text:span text:style-name="T2">15 </text:span>имеются<text:span text:style-name="T6"> 5 групп общеобразовательной направленности</text:span><text:span text:style-name="T10"> </text:span>с<text:span text:style-name="T6"> </text:span>норматипичными<text:span text:style-name="T4"> </text:span>детьми, 7 групп компенсирующей направленности. <text:span text:style-name="T39">Среди них есть:</text:span></text:p>
            <text:p text:style-name="P6">Дети, испытывающие трудности в обучении</text:p>
            <text:p text:style-name="P6">Опекаемые дети</text:p>
            <text:p text:style-name="P6">Дети с ОВЗ</text:p>
            <text:p text:style-name="P6">Дети-инвалиды</text:p>
            <text:p text:style-name="P6">Одаренные дети</text:p>
          </table:table-cell>
          <table:table-cell table:style-name="Таблица4.C2" office:value-type="string">
            <text:p text:style-name="P5"/>
          </table:table-cell>
        </table:table-row>
        <table:table-row>
          <table:table-cell table:style-name="Таблица4.A2" office:value-type="string">
            <text:h text:style-name="P24" text:outline-level="1">Характеристика<text:span text:style-name="T9"> </text:span>материально-технического<text:span text:style-name="T9"> </text:span>оснащения<text:span text:style-name="T9"> </text:span>психологической<text:span text:style-name="T9"> </text:span>службы</text:h>
          </table:table-cell>
          <table:table-cell table:style-name="Таблица4.A2" office:value-type="string">
            <text:p text:style-name="P12"><text:span text:style-name="T11">Материально-техническое</text:span><text:span text:style-name="T13"> </text:span><text:span text:style-name="T11">оснащение</text:span><text:span text:style-name="T13"> </text:span><text:span text:style-name="T11">психологической</text:span><text:span text:style-name="T13"> </text:span><text:span text:style-name="T11">службы</text:span><text:span text:style-name="T13"> </text:span><text:span text:style-name="T11">представлено:</text:span></text:p>
            <text:list xml:id="list5899650494565553098" text:style-name="L1">
              <text:list-item>
                <text:p text:style-name="P29"><text:span text:style-name="T11">оборудованным</text:span><text:span text:style-name="T15"> </text:span><text:span text:style-name="T11">кабинетом</text:span><text:span text:style-name="T16"> </text:span><text:span text:style-name="T11">педагога-психолога с</text:span><text:span text:style-name="T17"> сенсорной комнатой, </text:span><text:span text:style-name="T19">кабинет</text:span><text:span text:style-name="T21"> </text:span><text:span text:style-name="T19">укомплектован</text:span><text:span text:style-name="T22"> </text:span><text:span text:style-name="T19">мебелью,</text:span><text:span text:style-name="T24"> </text:span><text:span text:style-name="T19">техническими</text:span><text:span text:style-name="T26"> </text:span><text:span text:style-name="T19">средствами </text:span><text:span text:style-name="T11">(компьютер/ноутбук, подключенный к информационно-телекоммуникационной</text:span><text:span text:style-name="T13"> </text:span><text:span text:style-name="T11">сети</text:span><text:span text:style-name="T13"> </text:span><text:span text:style-name="T11">«Интернет»,</text:span><text:span text:style-name="T13"> </text:span><text:span text:style-name="T11">принтер,</text:span><text:span text:style-name="T13"> </text:span><text:span text:style-name="T11">колонки, музыкальный центр, телевизор</text:span><text:span text:style-name="T19">),</text:span><text:span text:style-name="T28"> </text:span><text:span text:style-name="T12">материалом</text:span><text:span text:style-name="T14"> </text:span><text:span text:style-name="T12">для</text:span><text:span text:style-name="T14"> </text:span><text:span text:style-name="T12">осуществления</text:span><text:span text:style-name="T14"> коррекционной и </text:span><text:span text:style-name="T12">диагностической</text:span><text:span text:style-name="T14"> </text:span><text:span text:style-name="T12">деятельности,</text:span><text:span text:style-name="T18"> </text:span><text:span text:style-name="T12">методической</text:span><text:span text:style-name="T14"> </text:span><text:span text:style-name="T12">литературой. Имеется сухой бассейн, шалаш для уединения, зеркало, песочные планшеты, кинетический песок, дидактические игры и пособия.</text:span></text:p>
              </text:list-item>
            </text:list>
            <text:p text:style-name="P15"><text:span text:style-name="T12">- Оборудованным кабинетом учителя-дефектолога (</text:span><text:span text:style-name="T20">укомплектован</text:span><text:span text:style-name="T23"> </text:span><text:span text:style-name="T20">мебелью,</text:span><text:span text:style-name="T25"> </text:span><text:span text:style-name="T20">техническими</text:span><text:span text:style-name="T27"> </text:span><text:span text:style-name="T20">средствами </text:span><text:span text:style-name="T12">(ноутбук</text:span><text:span text:style-name="T14"> </text:span><text:soft-page-break/><text:span text:style-name="T12">принтер</text:span><text:span text:style-name="T20">),</text:span><text:span text:style-name="T29"> </text:span><text:span text:style-name="T12">материалом</text:span><text:span text:style-name="T14"> </text:span><text:span text:style-name="T12">для</text:span><text:span text:style-name="T14"> </text:span><text:span text:style-name="T12">осуществления</text:span><text:span text:style-name="T14"> коррекционной и </text:span><text:span text:style-name="T12">диагностической</text:span><text:span text:style-name="T14"> </text:span><text:span text:style-name="T12">деятельности,</text:span><text:span text:style-name="T18"> </text:span><text:span text:style-name="T12">методической</text:span><text:span text:style-name="T14"> </text:span><text:span text:style-name="T12">литературой. </text:span></text:p>
            <text:p text:style-name="P15"><text:span text:style-name="T12">- Оборудованными кабинетами учителей-логопедов. (</text:span><text:span text:style-name="T20">укомплектованы</text:span><text:span text:style-name="T23"> </text:span><text:span text:style-name="T20">мебелью,</text:span><text:span text:style-name="T25"> </text:span><text:span text:style-name="T20">техническими</text:span><text:span text:style-name="T27"> </text:span><text:span text:style-name="T20">средствами </text:span><text:span text:style-name="T12">(ноутбук, принтер,</text:span><text:span text:style-name="T14"> </text:span><text:span text:style-name="T12">музыкальный центр, телевизор</text:span><text:span text:style-name="T20">),</text:span><text:span text:style-name="T29"> </text:span><text:span text:style-name="T12">материалами</text:span><text:span text:style-name="T14"> </text:span><text:span text:style-name="T12">для</text:span><text:span text:style-name="T14"> </text:span><text:span text:style-name="T12">осуществления</text:span><text:span text:style-name="T14"> коррекционной и </text:span><text:span text:style-name="T12">диагностической</text:span><text:span text:style-name="T14"> </text:span><text:span text:style-name="T12">деятельности.</text:span></text:p>
            <text:p text:style-name="P14"/>
          </table:table-cell>
          <table:table-cell table:style-name="Таблица4.C2" office:value-type="string">
            <text:p text:style-name="P16"><text:s/>-Требуется увеличить количество дидактического и раздаточного материала в связи с увеличением количества детей;</text:p>
            <text:list xml:id="list8221612173658063691" text:style-name="L2">
              <text:list-item>
                <text:p text:style-name="P30">интерактивное зеркало</text:p>
              </text:list-item>
              <text:list-item>
                <text:p text:style-name="P30">диагностический материал для работе с детьми с РАС</text:p>
              </text:list-item>
            </text:list>
            <text:list xml:id="list3859968141734525650" text:style-name="L3">
              <text:list-item>
                <text:p text:style-name="P31">помещение/перегородки <text:s/>для работы с детьми РАС необходимые для <text:s/>концентрации внимания детей </text:p>
                <text:p text:style-name="P31"/>
              </text:list-item>
            </text:list>
          </table:table-cell>
        </table:table-row>
        <table:table-row>
          <table:table-cell table:style-name="Таблица4.A2" office:value-type="string">
            <text:h text:style-name="P24" text:outline-level="1">ППК/Консультативный пункт</text:h>
          </table:table-cell>
          <table:table-cell table:style-name="Таблица4.A2" office:value-type="string">
            <text:p text:style-name="P13">В<text:span text:style-name="T9"> </text:span>соответствии с<text:span text:style-name="T9"> </text:span>нормативными<text:span text:style-name="T9"> </text:span>документами<text:span text:style-name="T9"> </text:span>различных<text:span text:style-name="T9"> </text:span>уровней<text:span text:style-name="T9"> </text:span>в<text:span text:style-name="T9"> </text:span>МБДОУ<text:span text:style-name="T9"> </text:span>осуществляет<text:span text:style-name="T30"> </text:span>деятельность<text:span text:style-name="T31"> </text:span>психолого-педагогический<text:span text:style-name="T32"> </text:span>консилиум<text:span text:style-name="T33"> </text:span>(далее<text:span text:style-name="T34"> </text:span>ППк), персональный<text:span text:style-name="T9"> </text:span>состав<text:span text:style-name="T9"> </text:span>и<text:span text:style-name="T9"> </text:span>график<text:span text:style-name="T9"> </text:span>проведения<text:span text:style-name="T9"> </text:span>плановых<text:span text:style-name="T9"> </text:span>заседаний<text:span text:style-name="T9"> </text:span>которого<text:span text:style-name="T9"> </text:span>ежегодно<text:span text:style-name="T9"> </text:span>утверждается<text:span text:style-name="T4"> </text:span>распорядительным<text:span text:style-name="T35"> </text:span>актом<text:span text:style-name="T2"> </text:span>заведующей<text:span text:style-name="T36"> </text:span>МБДОУ.</text:p>
          </table:table-cell>
          <table:table-cell table:style-name="Таблица4.C2" office:value-type="string">
            <text:p text:style-name="P16"><text:s/></text:p>
          </table:table-cell>
        </table:table-row>
        <table:table-row>
          <table:table-cell table:style-name="Таблица4.A2" office:value-type="string">
            <text:h text:style-name="P25" text:outline-level="1">Логопункт</text:h>
          </table:table-cell>
          <table:table-cell table:style-name="Таблица4.A2" office:value-type="string">
            <text:p text:style-name="P13">В<text:span text:style-name="T9"> </text:span>соответствии с<text:span text:style-name="T9"> </text:span>нормативными<text:span text:style-name="T9"> </text:span>документами<text:span text:style-name="T9"> </text:span>различных<text:span text:style-name="T9"> </text:span>уровней<text:span text:style-name="T9"> </text:span>в<text:span text:style-name="T9"> </text:span>МБДОУ<text:span text:style-name="T9"> </text:span>осуществляет<text:span text:style-name="T30"> </text:span>деятельность <text:span text:style-name="T39">логопункт для детей младшего дошкольного возраста</text:span>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26">Характеристика<text:span text:style-name="T37"> </text:span>методического<text:span text:style-name="T38"> </text:span>обеспечения<text:span text:style-name="T38"> </text:span>службы</text:p>
          </table:table-cell>
          <table:table-cell table:style-name="Таблица4.A2" office:value-type="string">
            <text:p text:style-name="P8">Методическое<text:span text:style-name="T9"> </text:span>обеспечение<text:span text:style-name="T6"> </text:span>представлено<text:span text:style-name="T36"> </text:span>различными пособиями,<text:span text:style-name="T4"> </text:span>материалами<text:span text:style-name="T9"> </text:span>для<text:span text:style-name="T2"> </text:span>занятий.</text:p>
          </table:table-cell>
          <table:table-cell table:style-name="Таблица4.C2" office:value-type="string">
            <text:p text:style-name="P9">Необходимо приобрести методическую литературу УМК в соответствии с ООП ДО, ОАОП ДО, для работы с детьми РАС</text:p>
          </table:table-cell>
        </table:table-row>
        <table:table-row>
          <table:table-cell table:style-name="Таблица4.A2" office:value-type="string">
            <text:p text:style-name="P27">Представленность деятельности <text:s/>ППС по<text:span text:style-name="T4"> </text:span>направлениям</text:p>
          </table:table-cell>
          <table:table-cell table:style-name="Таблица4.A2" office:value-type="string">
            <text:p text:style-name="P10">Деятельность<text:span text:style-name="T9"> </text:span>психологической<text:span text:style-name="T9"> </text:span>службы<text:span text:style-name="T9"> </text:span>представлена<text:span text:style-name="T9"> </text:span>всеми<text:span text:style-name="T9"> </text:span>направлениями<text:span text:style-name="T9"> </text:span>деятельности.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A2" office:value-type="string">
            <text:p text:style-name="P28">Представленность <text:s/><text:span text:style-name="T4"><text:s/></text:span>деятельности<text:span text:style-name="T4"> ППС</text:span><text:span text:style-name="T38"> </text:span>по<text:span text:style-name="T6"> </text:span>видам<text:span text:style-name="T4"> </text:span>работы</text:p>
          </table:table-cell>
          <table:table-cell table:style-name="Таблица4.A2" office:value-type="string">
            <text:p text:style-name="P11">Деятельность<text:span text:style-name="T6"> </text:span>психологической<text:span text:style-name="T4"> </text:span>службы<text:span text:style-name="T38"> </text:span>представлена<text:span text:style-name="T10"> </text:span>по<text:span text:style-name="T1"> </text:span>всем<text:span text:style-name="T38"> </text:span>видам<text:span text:style-name="T10"> </text:span>работ.</text:p>
          </table:table-cell>
          <table:table-cell table:style-name="Таблица4.C2" office:value-type="string">
            <text:list xml:id="list7364502467490551130" text:style-name="L4">
              <text:list-header>
                <text:p text:style-name="P20">Программы адресной психологической помощи целевым группам детей:</text:p>
              </text:list-header>
              <text:list-item>
                <text:p text:style-name="P21">дети с РАС</text:p>
              </text:list-item>
            </text:list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68cm" fo:margin-right="0cm" fo:text-align="justify" style:justify-single-word="false" fo:text-indent="-0.635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2.681cm" fo:margin-right="0cm" fo:margin-top="0.032cm" fo:margin-bottom="0cm" fo:text-align="justify" style:justify-single-word="false" fo:text-indent="0.7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42S</meta:editing-duration>
    <meta:editing-cycles>6</meta:editing-cycles>
    <meta:generator>OpenOffice/4.1.2$Win32 OpenOffice.org_project/412m3$Build-9782</meta:generator>
    <dc:date>2022-11-15T13:59:10.59</dc:date>
    <dc:creator>МБДОУ №15 </dc:creator>
    <meta:document-statistic meta:table-count="1" meta:image-count="0" meta:object-count="0" meta:page-count="2" meta:paragraph-count="43" meta:word-count="373" meta:character-count="3315"/>
    <meta:user-defined meta:name="Info 1"/>
    <meta:user-defined meta:name="Info 2"/>
    <meta:user-defined meta:name="Info 3"/>
    <meta:user-defined meta:name="Info 4"/>
  </office:meta>
</office:document-meta>
</file>