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choolBookCSanPin-Regular" svg:font-family="SchoolBookCSanPin-Regular" style:font-family-generic="roman" style:font-pitch="variable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 text:start-value="8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user" style:master-page-name="MP0" style:family="paragraph">
      <style:paragraph-properties fo:break-before="page" fo:text-align="center" fo:margin-bottom="0in" style:line-height-at-least="0.1666in"/>
    </style:style>
    <style:style style:name="T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3" style:parent-style-name="Standarduser" style:family="paragraph">
      <style:paragraph-properties fo:text-align="center" fo:margin-bottom="0in" style:line-height-at-least="0.1666in"/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5" style:parent-style-name="Standarduser" style:family="paragraph">
      <style:paragraph-properties fo:text-align="center" fo:margin-bottom="0in" style:line-height-at-least="0.1666in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" style:parent-style-name="Standarduser" style:family="paragraph">
      <style:paragraph-properties fo:text-align="center" fo:margin-bottom="0in" style:line-height-at-least="0.1666in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7" style:parent-style-name="Standarduser" style:family="paragraph">
      <style:paragraph-properties fo:text-align="center" fo:margin-bottom="0in" style:line-height-at-least="0.1666in"/>
    </style:style>
    <style:style style:name="T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9" style:parent-style-name="Standarduser" style:family="paragraph">
      <style:paragraph-properties fo:text-align="center" fo:margin-bottom="0in" style:line-height-at-least="0.1666in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0" style:parent-style-name="Standarduser" style:family="paragraph">
      <style:paragraph-properties fo:text-align="justify" fo:margin-bottom="0in" style:line-height-at-least="0.1666in" fo:text-indent="0.3937in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user" style:family="paragraph">
      <style:paragraph-properties fo:text-align="justify" fo:margin-bottom="0in" style:line-height-at-least="0.1666in" fo:text-indent="0.3937in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7" style:parent-style-name="Standarduser" style:family="paragraph">
      <style:paragraph-properties fo:text-align="justify" fo:margin-bottom="0in" style:line-height-at-least="0.1666in" fo:text-indent="0.3937in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user" style:family="paragraph">
      <style:paragraph-properties fo:text-align="justify" fo:margin-bottom="0in" style:line-height-at-least="0.1666in" fo:text-indent="0.3937in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3" style:parent-style-name="Standarduser" style:family="paragraph">
      <style:paragraph-properties fo:text-align="justify" fo:margin-bottom="0in" style:line-height-at-least="0.1666in" fo:text-indent="0.3937in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34" style:parent-style-name="Standarduser" style:family="paragraph">
      <style:paragraph-properties fo:text-align="justify" fo:margin-bottom="0in" style:line-height-at-least="0.1666in" fo:text-indent="0.3937in"/>
      <style:text-properties style:font-name="Times New Roman" fo:font-size="14pt" style:font-size-asian="14pt" style:font-size-complex="14pt" fo:language="ru" fo:country="RU"/>
    </style:style>
    <style:style style:name="P35" style:parent-style-name="Standarduser" style:family="paragraph">
      <style:paragraph-properties fo:text-align="justify" fo:margin-bottom="0in" style:line-height-at-least="0.1666in" fo:text-indent="0.3937in"/>
    </style:style>
    <style:style style:name="T3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39" style:parent-style-name="Standarduser" style:family="paragraph">
      <style:paragraph-properties fo:text-align="justify" fo:margin-bottom="0in" style:line-height-at-least="0.1666in" fo:text-indent="0.3937in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40" style:parent-style-name="Standarduser" style:family="paragraph">
      <style:paragraph-properties fo:text-align="justify" fo:margin-bottom="0in" style:line-height-at-least="0.1666in" fo:text-indent="0.3937in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SchoolBookCSanPin-Regular" fo:language="ru" fo:country="RU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SchoolBookCSanPin-Regular" fo:language="ru" fo:country="RU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49" style:parent-style-name="Standarduser" style:family="paragraph">
      <style:paragraph-properties fo:text-align="justify" fo:margin-bottom="0in" style:line-height-at-least="0.1666in" fo:text-indent="0.3937in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50" style:parent-style-name="Standarduser" style:family="paragraph">
      <style:paragraph-properties fo:text-align="justify" fo:margin-bottom="0in" style:line-height-at-least="0.1666in" fo:text-indent="0.3937in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63" style:parent-style-name="Standarduser" style:family="paragraph">
      <style:paragraph-properties fo:text-align="justify" fo:margin-bottom="0in" style:line-height-at-least="0.1666in" fo:text-indent="0.3937in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64" style:parent-style-name="Standarduser" style:family="paragraph">
      <style:paragraph-properties fo:text-align="justify" fo:margin-bottom="0in" style:line-height-at-least="0.1666in" fo:text-indent="0.3937in"/>
      <style:text-properties style:font-name="Times New Roman" fo:font-size="14pt" style:font-size-asian="14pt" style:font-size-complex="14pt" fo:language="ru" fo:country="RU"/>
    </style:style>
    <style:style style:name="P65" style:parent-style-name="Standarduser" style:family="paragraph">
      <style:paragraph-properties fo:text-align="justify" fo:margin-bottom="0in" style:line-height-at-least="0.1666in" fo:text-indent="0.3937in"/>
    </style:style>
    <style:style style:name="T6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67" style:parent-style-name="Standarduser" style:family="paragraph">
      <style:paragraph-properties fo:text-align="justify" fo:margin-bottom="0in" style:line-height-at-least="0.1666in" fo:text-indent="0.3937in"/>
      <style:text-properties style:font-name="Times New Roman" fo:font-size="14pt" style:font-size-asian="14pt" style:font-size-complex="14pt" fo:language="ru" fo:country="RU"/>
    </style:style>
    <style:style style:name="P68" style:parent-style-name="Standarduser" style:family="paragraph">
      <style:paragraph-properties fo:text-align="justify" fo:margin-bottom="0in" style:line-height-at-least="0.1666in" fo:text-indent="0.3937in"/>
    </style:style>
    <style:style style:name="T6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71" style:parent-style-name="Standarduser" style:family="paragraph">
      <style:paragraph-properties fo:text-align="justify" fo:margin-bottom="0in" style:line-height-at-least="0.1666in" fo:text-indent="0.3937in"/>
      <style:text-properties style:font-name="Times New Roman" fo:font-size="14pt" style:font-size-asian="14pt" style:font-size-complex="14pt" fo:language="ru" fo:country="RU"/>
    </style:style>
    <style:style style:name="P72" style:parent-style-name="Standarduser" style:family="paragraph">
      <style:paragraph-properties fo:text-align="justify" fo:margin-bottom="0in" style:line-height-at-least="0.1666in" fo:text-indent="0.3937in"/>
    </style:style>
    <style:style style:name="T7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75" style:parent-style-name="Standarduser" style:family="paragraph">
      <style:paragraph-properties fo:text-align="justify" fo:margin-bottom="0in" style:line-height-at-least="0.1666in" fo:text-indent="0.3937in"/>
      <style:text-properties style:font-name="Times New Roman" fo:font-size="14pt" style:font-size-asian="14pt" style:font-size-complex="14pt" fo:language="ru" fo:country="RU"/>
    </style:style>
    <style:style style:name="P76" style:parent-style-name="Standarduser" style:family="paragraph">
      <style:paragraph-properties fo:text-align="justify" fo:margin-bottom="0in" style:line-height-at-least="0.1666in" fo:text-indent="0.3937in"/>
    </style:style>
    <style:style style:name="T7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79" style:parent-style-name="Standarduser" style:family="paragraph">
      <style:paragraph-properties fo:text-align="justify" fo:margin-bottom="0in" style:line-height-at-least="0.1666in" fo:text-indent="0.3937in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85" style:parent-style-name="Standarduser" style:family="paragraph">
      <style:paragraph-properties fo:text-align="justify" fo:margin-bottom="0in" style:line-height-at-least="0.1666in" fo:text-indent="0.3937in"/>
    </style:style>
    <style:style style:name="T8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90" style:parent-style-name="Standarduser" style:family="paragraph">
      <style:paragraph-properties fo:margin-bottom="0in" style:line-height-at-least="0.1666in"/>
      <style:text-properties style:font-name="Times New Roman" fo:font-size="14pt" style:font-size-asian="14pt" style:font-size-complex="14pt" fo:language="ru" fo:country="RU"/>
    </style:style>
    <style:style style:name="P91" style:parent-style-name="Standarduser" style:family="paragraph">
      <style:paragraph-properties fo:margin-bottom="0in" style:line-height-at-least="0.1666in"/>
      <style:text-properties style:font-name="Times New Roman" fo:font-size="14pt" style:font-size-asian="14pt" style:font-size-complex="14pt" fo:language="ru" fo:country="RU"/>
    </style:style>
    <style:style style:name="P92" style:parent-style-name="Standarduser" style:family="paragraph">
      <style:paragraph-properties fo:text-align="end" fo:margin-bottom="0in" style:line-height-at-least="0.1666in"/>
      <style:text-properties style:font-name="Times New Roman" fo:font-size="14pt" style:font-size-asian="14pt" style:font-size-complex="14pt" fo:language="ru" fo:country="RU"/>
    </style:style>
    <style:style style:name="P93" style:parent-style-name="Standarduser" style:family="paragraph">
      <style:paragraph-properties fo:text-align="end" fo:margin-bottom="0in" style:line-height-at-least="0.1666in"/>
      <style:text-properties style:font-name="Times New Roman" fo:font-size="14pt" style:font-size-asian="14pt" style:font-size-complex="14pt" fo:language="ru" fo:country="RU"/>
    </style:style>
    <style:style style:name="P94" style:parent-style-name="Standarduser" style:family="paragraph">
      <style:paragraph-properties fo:text-align="end" fo:margin-bottom="0in" style:line-height-at-least="0.1666in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98" style:parent-style-name="Standard" style:master-page-name="MP1" style:family="paragraph">
      <style:paragraph-properties fo:break-before="page" fo:text-align="center" fo:line-height="115%" fo:text-indent="0.25in"/>
    </style:style>
    <style:style style:name="T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center" fo:line-height="115%" fo:text-indent="0.25in"/>
    </style:style>
    <style:style style:name="T1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center" fo:line-height="115%" fo:text-indent="0.25in"/>
    </style:style>
    <style:style style:name="T1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ar" style:country-asian="SA"/>
    </style:style>
    <style:style style:name="P104" style:parent-style-name="Standard" style:family="paragraph">
      <style:paragraph-properties fo:text-align="center"/>
    </style:style>
    <style:style style:name="T105" style:parent-style-name="Основнойшрифтабзаца" style:family="text">
      <style:text-properties style:font-name-asian="SimSun" style:font-name-complex="F" fo:font-weight="bold" style:font-weight-asian="bold" style:font-weight-complex="bold" fo:font-size="14pt" style:font-size-asian="14pt" style:font-size-complex="14pt" fo:language="ru" fo:country="RU"/>
    </style:style>
    <style:style style:name="P106" style:parent-style-name="Обычный" style:family="paragraph">
      <style:paragraph-properties fo:widows="2" fo:orphans="2" fo:text-align="center"/>
    </style:style>
    <style:style style:name="T1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1" style:parent-style-name="Обычный" style:family="paragraph">
      <style:paragraph-properties fo:widows="2" fo:orphans="2" fo:text-align="center" fo:text-indent="0.3937in"/>
    </style:style>
    <style:style style:name="T1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ar" style:country-asian="SA"/>
    </style:style>
    <style:style style:name="P113" style:parent-style-name="Standard" style:family="paragraph">
      <style:paragraph-properties fo:text-align="justify" fo:line-height="115%" fo:text-indent="0.3937in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7" style:parent-style-name="Standarduser" style:family="paragraph">
      <style:paragraph-properties fo:text-align="justify" fo:margin-bottom="0in" style:line-height-at-least="0.1666in" fo:text-indent="0.3937in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33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34" style:parent-style-name="Standard" style:family="paragraph">
      <style:paragraph-properties fo:text-align="justify" fo:line-height="115%" fo:text-indent="0.3937in"/>
    </style:style>
    <style:style style:name="T1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7" style:parent-style-name="Standard" style:family="paragraph">
      <style:paragraph-properties fo:text-align="justify" fo:text-indent="0.3937in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asian="SimSun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-asian="SimSun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asian="SimSun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asian="SimSun" fo:font-size="14pt" style:font-size-asian="14pt" style:font-size-complex="14pt" fo:language="ru" fo:country="RU"/>
    </style:style>
    <style:style style:name="P143" style:parent-style-name="Standard" style:family="paragraph">
      <style:paragraph-properties fo:text-align="justify" fo:line-height="115%" fo:text-indent="0.3937in">
        <style:tab-stops>
          <style:tab-stop style:type="left" style:position="-0.25in"/>
        </style:tab-stops>
      </style:paragraph-properties>
    </style:style>
    <style:style style:name="T1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6" style:parent-style-name="Standarduser" style:family="paragraph">
      <style:paragraph-properties fo:text-align="justify" fo:margin-bottom="0in" style:line-height-at-least="0.1666in" fo:text-indent="0.3937in"/>
      <style:text-properties style:font-name="Times New Roman"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justify" fo:line-height="115%" fo:text-indent="0.3937in">
        <style:tab-stops>
          <style:tab-stop style:type="left" style:position="-0.25in"/>
        </style:tab-stops>
      </style:paragraph-properties>
    </style:style>
    <style:style style:name="T1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0" style:parent-style-name="Standard" style:family="paragraph">
      <style:paragraph-properties fo:text-align="justify" fo:line-height="115%" fo:text-indent="0.3937in">
        <style:tab-stops>
          <style:tab-stop style:type="left" style:position="-0.25in"/>
        </style:tab-stops>
      </style:paragraph-properties>
    </style:style>
    <style:style style:name="T1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52" style:parent-style-name="Standarduser" style:family="paragraph">
      <style:paragraph-properties fo:text-align="justify" fo:margin-bottom="0in" style:line-height-at-least="0.1666in" fo:text-indent="0.3937in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="SchoolBookCSanPin-Regular" fo:language="ru" fo:country="RU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="SchoolBookCSanPin-Regular" fo:language="ru" fo:country="RU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70" style:parent-style-name="Standard" style:family="paragraph">
      <style:paragraph-properties fo:text-align="justify" fo:line-height="115%" fo:text-indent="0.3958in">
        <style:tab-stops>
          <style:tab-stop style:type="left" style:position="0in"/>
        </style:tab-stops>
      </style:paragraph-properties>
      <style:text-properties style:font-name-asian="SimSu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71" style:parent-style-name="Standarduser" style:family="paragraph">
      <style:paragraph-properties fo:text-align="justify" fo:margin-bottom="0in" style:line-height-at-least="0.1666in" fo:text-indent="0.3937in"/>
    </style:style>
    <style:style style:name="T172" style:parent-style-name="Основнойшрифтабзаца" style:family="text">
      <style:text-properties style:font-name="Times New Roman" style:font-name-asian="SimSun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="Times New Roman" style:font-name-asian="SimSun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="Times New Roman" style:font-name-asian="SimSun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="Times New Roman" style:font-name-asian="SimSun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86" style:parent-style-name="Standard" style:family="paragraph">
      <style:paragraph-properties fo:text-align="justify" fo:text-indent="0.3854in"/>
    </style:style>
    <style:style style:name="T18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88" style:parent-style-name="Обычныйвеб" style:family="paragraph">
      <style:paragraph-properties fo:text-align="justify" fo:margin-top="0in" fo:margin-bottom="0in" fo:text-indent="0.3645in"/>
    </style:style>
    <style:style style:name="T189" style:parent-style-name="Основнойшрифтабзаца" style:family="text">
      <style:text-properties fo:font-size="14pt" style:font-size-asian="14pt" style:font-size-complex="14pt" fo:background-color="#FFFFFF"/>
    </style:style>
    <style:style style:name="T190" style:parent-style-name="Основнойшрифтабзаца" style:family="text">
      <style:text-properties fo:font-size="14pt" style:font-size-asian="14pt" style:font-size-complex="14pt" fo:background-color="#FFFFFF"/>
    </style:style>
    <style:style style:name="T191" style:parent-style-name="Основнойшрифтабзаца" style:family="text">
      <style:text-properties fo:font-size="14pt" style:font-size-asian="14pt" style:font-size-complex="14pt" fo:background-color="#FFFFFF"/>
    </style:style>
    <style:style style:name="T192" style:parent-style-name="Основнойшрифтабзаца" style:family="text">
      <style:text-properties fo:font-size="14pt" style:font-size-asian="14pt" style:font-size-complex="14pt" fo:background-color="#FFFFFF"/>
    </style:style>
    <style:style style:name="T193" style:parent-style-name="Основнойшрифтабзаца" style:family="text">
      <style:text-properties fo:font-size="14pt" style:font-size-asian="14pt" style:font-size-complex="14pt" fo:background-color="#FFFFFF"/>
    </style:style>
    <style:style style:name="T194" style:parent-style-name="Основнойшрифтабзаца" style:family="text">
      <style:text-properties fo:font-size="14pt" style:font-size-asian="14pt" style:font-size-complex="14pt" fo:background-color="#FFFFFF"/>
    </style:style>
    <style:style style:name="P195" style:parent-style-name="Standard" style:family="paragraph">
      <style:paragraph-properties fo:text-align="justify" fo:text-indent="0.375in"/>
    </style:style>
    <style:style style:name="T19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-asian="SimSu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99" style:parent-style-name="Обычныйвеб" style:family="paragraph">
      <style:paragraph-properties fo:text-align="justify" fo:margin-top="0in" fo:margin-bottom="0in" fo:text-indent="0.375in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P202" style:parent-style-name="Обычныйвеб" style:family="paragraph">
      <style:paragraph-properties fo:text-align="justify" fo:margin-top="0in" fo:margin-bottom="0in" fo:text-indent="0.3854in"/>
    </style:style>
    <style:style style:name="T2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2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05" style:parent-style-name="Standard" style:family="paragraph">
      <style:paragraph-properties fo:text-align="justify" fo:text-indent="0.3854in"/>
    </style:style>
    <style:style style:name="T2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7" style:parent-style-name="Standard" style:family="paragraph">
      <style:paragraph-properties fo:text-align="justify" fo:text-indent="0.3937in">
        <style:tab-stops>
          <style:tab-stop style:type="left" style:position="-0.25in"/>
        </style:tab-stops>
      </style:paragraph-properties>
    </style:style>
    <style:style style:name="T208" style:parent-style-name="Основнойшрифтабзаца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09" style:parent-style-name="Основнойшрифтабзаца" style:family="text">
      <style:text-properties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210" style:parent-style-name="Standard" style:family="paragraph">
      <style:paragraph-properties fo:text-align="justify" style:line-height-at-least="0.1666in" fo:text-indent="0.3937in"/>
    </style:style>
    <style:style style:name="T211" style:parent-style-name="Основнойшрифтабзаца" style:family="text">
      <style:text-properties style:font-name-asian="SimSun" fo:font-size="14pt" style:font-size-asian="14pt" style:font-size-complex="14pt" fo:language="ru" fo:country="RU"/>
    </style:style>
    <style:style style:name="P212" style:parent-style-name="Standard" style:family="paragraph">
      <style:paragraph-properties fo:text-align="justify" style:line-height-at-least="0.1666in" fo:text-indent="0.3937in"/>
    </style:style>
    <style:style style:name="T213" style:parent-style-name="Основнойшрифтабзаца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14" style:parent-style-name="Основнойшрифтабзаца" style:family="text">
      <style:text-properties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215" style:parent-style-name="Standard" style:family="paragraph">
      <style:paragraph-properties fo:text-align="justify" fo:text-indent="0.3937in"/>
    </style:style>
    <style:style style:name="T216" style:parent-style-name="Основнойшрифтабзаца" style:family="text">
      <style:text-properties style:font-name-complex="Calibri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-complex="Calibri" fo:font-size="14pt" style:font-size-asian="14pt" style:font-size-complex="14pt" fo:language="ru" fo:country="RU"/>
    </style:style>
    <style:style style:name="P218" style:parent-style-name="Standard" style:list-style-name="LFO1" style:family="paragraph">
      <style:paragraph-properties fo:text-align="justify" fo:margin-left="0in" fo:text-indent="-0.1062in">
        <style:tab-stops/>
      </style:paragraph-properties>
    </style:style>
    <style:style style:name="T219" style:parent-style-name="Основнойшрифтабзаца" style:family="text">
      <style:text-properties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-complex="Calibri" fo:font-size="14pt" style:font-size-asian="14pt" style:font-size-complex="14pt" fo:language="ru" fo:country="RU"/>
    </style:style>
    <style:style style:name="P221" style:parent-style-name="Standard" style:family="paragraph">
      <style:paragraph-properties fo:text-align="justify"/>
    </style:style>
    <style:style style:name="T222" style:parent-style-name="Основнойшрифтабзаца" style:family="text">
      <style:text-properties style:font-name-complex="Calibri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fo:language="ru" fo:country="RU"/>
    </style:style>
    <style:style style:name="P224" style:parent-style-name="Standard" style:family="paragraph">
      <style:paragraph-properties fo:text-align="justify" fo:line-height="115%"/>
      <style:text-properties fo:language="ru" fo:country="RU"/>
    </style:style>
    <style:style style:name="P225" style:parent-style-name="Standard" style:family="paragraph">
      <style:paragraph-properties fo:text-align="justify" fo:line-height="115%"/>
    </style:style>
    <style:style style:name="T226" style:parent-style-name="Основнойшрифтабзаца" style:family="text">
      <style:text-properties style:font-name-complex="Calibri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-complex="Calibri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-complex="Calibri" fo:font-size="14pt" style:font-size-asian="14pt" style:font-size-complex="14pt" fo:language="ru" fo:country="RU"/>
    </style:style>
    <style:style style:name="P229" style:parent-style-name="Standard" style:family="paragraph">
      <style:paragraph-properties fo:text-align="justify" fo:line-height="115%" fo:margin-left="2.9166in">
        <style:tab-stops/>
      </style:paragraph-properties>
    </style:style>
    <style:style style:name="T230" style:parent-style-name="Основнойшрифтабзаца" style:family="text">
      <style:text-properties style:font-name-complex="Calibri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style:font-name-complex="Calibri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style:font-name-complex="Calibri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style:font-name-complex="Calibri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style:font-name-complex="Calibri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style:font-name-complex="Calibri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style:font-name-complex="Calibri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style:font-name-complex="Calibri" fo:font-size="14pt" style:font-size-asian="14pt" style:font-size-complex="14pt" fo:language="ru" fo:country="RU"/>
    </style:style>
    <style:style style:name="P238" style:parent-style-name="Standard" style:family="paragraph">
      <style:paragraph-properties fo:text-align="justify" fo:line-height="115%"/>
    </style:style>
    <style:style style:name="T239" style:parent-style-name="Основнойшрифтабзаца" style:family="text">
      <style:text-properties style:font-name-complex="Calibri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style:font-name-complex="Calibri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style:font-name-complex="Calibri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style:font-name-complex="Calibri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style:font-name-complex="Calibri"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style:font-name-complex="Calibri"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style:font-name-complex="Calibri" fo:font-size="14pt" style:font-size-asian="14pt" style:font-size-complex="14pt" fo:language="ru" fo:country="RU"/>
    </style:style>
    <style:style style:name="P246" style:parent-style-name="Standard" style:family="paragraph">
      <style:paragraph-properties fo:text-align="justify" fo:margin-bottom="0.1388in" fo:line-height="115%" fo:text-indent="0.3937in"/>
      <style:text-properties fo:language="ru" fo:country="RU"/>
    </style:style>
    <style:style style:name="P247" style:parent-style-name="Standard" style:family="paragraph">
      <style:paragraph-properties fo:text-align="justify" fo:margin-bottom="0.1388in" fo:line-height="115%" fo:text-indent="0.3937in"/>
      <style:text-properties fo:language="ru" fo:country="RU"/>
    </style:style>
    <style:style style:name="P248" style:parent-style-name="Standard" style:family="paragraph">
      <style:paragraph-properties fo:text-align="justify" fo:margin-bottom="0.1388in" fo:line-height="115%" fo:text-indent="0.3937in"/>
      <style:text-properties fo:language="ru" fo:country="RU"/>
    </style:style>
  </office:automatic-styles>
  <office:body>
    <office:text text:use-soft-page-breaks="true">
      <text:p text:style-name="P1"><text:span text:style-name="T2">Характеристика на обучающегося</text:span></text:p>
      <text:p text:style-name="P3"><text:span text:style-name="T4">подготовительной группы «Вундеркинды»</text:span></text:p>
      <text:p text:style-name="P5">МБДОУ Курагинский детский сад № 15</text:p>
      <text:p text:style-name="P6">Ковалеву Полину Ивановну</text:p>
      <text:p text:style-name="P7"><text:span text:style-name="T8">21.03.2014 года рождения</text:span></text:p>
      <text:p text:style-name="P9"/>
      <text:p text:style-name="P10"><text:bookmark-start text:name="_Hlk34298761"/>Ӏ. Общие сведения о<text:s/>ребенке, взаимоотношения со сверстниками, взрослыми.<text:bookmark-end text:name="_Hlk34298761"/></text:p>
      <text:p text:style-name="P11"><text:span text:style-name="T12">Пол</text:span><text:span text:style-name="T13">ина</text:span><text:span text:style-name="T14"><text:s/>посещает ДОУ № 15 с<text:s/></text:span><text:span text:style-name="T15">201</text:span><text:span text:style-name="T16">7</text:span><text:span text:style-name="T17"><text:s/>года. Детский сад пропускает исключительно по болезни. В детский сад девочка ходит с удовольствием, очень любознательная и общительная. Девочка активная, добрая, са</text:span><text:span text:style-name="T18">мостоятельная, всегда готова прийти на помощь и детям и взрослым. Дети прислушиваются к мнению Пол</text:span><text:span text:style-name="T19">ины, ценят ее широкий кругозор. К</text:span><text:span text:style-name="T20">ультур</text:span><text:span text:style-name="T21">а</text:span><text:span text:style-name="T22"><text:s/>поведения и общения</text:span><text:span text:style-name="T23">соответствует возрастной норме</text:span><text:span text:style-name="T24">. Во взаимоотношениях <text:s/>со сверстниками доброжелательна,<text:s/></text:span><text:span text:style-name="T25">умеет договариваться, учитывать интересы детей, сопереживать.</text:span><text:span text:style-name="T26"><text:s/>С адаптированной образовательной программой подготовительной группы <text:s/>Полина справляется. Уровень речевого развития соответствует возрастной норме.</text:span></text:p>
      <text:p text:style-name="P27">ӀӀ. Характеристика семьи.<text:bookmark-start text:name="_Hlk34298802"/><text:bookmark-end text:name="_Hlk34298802"/></text:p>
      <text:p text:style-name="P28"><text:span text:style-name="T29">Полина<text:s/></text:span><text:span text:style-name="T30">проживает с мамой, папой и старшими братьями. Взаимоотношения в семье доброжелательные. Уделяется много внимания всестороннему развитию девочки и ее здоровью. Она<text:s/></text:span><text:span text:style-name="T31">посещает следующие кружки и секции: компьютеры и рисование. Воспитанием ребенка занимаются оба родителя. Они принимают активное участие в жизни группы, вместе с ребенком принимают участие в различных конкурсах, посещают все родительские собрания и иные мер</text:span><text:span text:style-name="T32">оприятия, организованные как в группе, так и в детском саду, выполняет все рекомендации воспитателей, учителя-логопеда и педагога-психолога.</text:span></text:p>
      <text:p text:style-name="P33">ӀӀӀ. Особенность поведения на занятиях.<text:bookmark-start text:name="_Hlk34298816"/><text:bookmark-end text:name="_Hlk34298816"/></text:p>
      <text:p text:style-name="P34">На занятиях девочка<text:s/>внимательна,<text:s/>активна, аккуратна, старательно выполняет все задания,<text:s/>всегда быстро справляется с задачами занятия,<text:s/>выполняет дополнительные задания на усложнение. Владеет разными формами и видами игры, умеет подчиняться<text:s/>игровым<text:s/>правилам. С удовольствием занимается, быстро включается в любой вид детской деятельности. <text:s/>Способна доводить начатое дело до конца.<text:s/>Умеет анализировать, обобщать, делать выводы.</text:p>
      <text:p text:style-name="P35"><text:span text:style-name="T36">Ӏ</text:span><text:span text:style-name="T37">V</text:span><text:span text:style-name="T38">. Освоение общеобразовательной программы в соответствии ФГОС ДО (по направлениям).</text:span></text:p>
      <text:p text:style-name="P39"><text:s/>Образовательная область «Социально-коммуникативное развитие».<text:bookmark-start text:name="_Hlk34298832"/><text:bookmark-end text:name="_Hlk34298832"/></text:p>
      <text:p text:style-name="P40"><text:span text:style-name="T41">Проявляет любознательность, обладает широким кругозором, задаёт вопросы.</text:span><text:span text:style-name="T42"><text:s/></text:span><text:span text:style-name="T43">С удовольствием</text:span><text:span text:style-name="T44"><text:s/>играет в подвижные игры. Способна к волевым усилиям, может следовать социальным и моральным нормам поведения (может указать на неправильное поведение другого ребенка, посоветовать, поделиться чем-либо, помочь в затруднительной ситуации, утешить обиженного</text:span><text:span text:style-name="T45">)</text:span><text:span text:style-name="T46"><text:s/></text:span><text:span text:style-name="T47">и правилам в разных видах деятельности, во взаимоотношениях с взрослыми и сверстниками, может соблюдать правила безопасного поведения и личной гигиены.</text:span><text:span text:style-name="T48"><text:s/></text:span></text:p>
      <text:p text:style-name="P49">Образовательная область «Познавательное развитие».<text:bookmark-start text:name="_Hlk34298859"/><text:bookmark-end text:name="_Hlk34298859"/></text:p>
      <text:p text:style-name="P50"><text:span text:style-name="T51">Поля имеет представления о предметах и явлениях при</text:span><text:span text:style-name="T52">роды, о разнообразии форм, цветов предметов; о взаимодействии человека и природы; об особенностях<text:s/></text:span><text:soft-page-break/><text:span text:style-name="T53">жизнедеятельности животных и растений и имеет представление о их различиях и многообразии; об отношении части и целого; о форме и о геометрических фигурах, их</text:span><text:span text:style-name="T54"><text:s/>особенностях и общих свойствах; о свойствах материалов, о числах</text:span><text:span text:style-name="T55"><text:s/></text:span><text:span text:style-name="T56"><text:s/>первого<text:s/></text:span><text:span text:style-name="T57">и второго<text:s/></text:span><text:span text:style-name="T58">десятка</text:span><text:span text:style-name="T59">;</text:span><text:span text:style-name="T60"><text:s/>об образовании чисел второго десятка и способах их сравнения; о равенстве — неравенстве между числами в пределах второго <text:s/>десятка; умеет определя</text:span><text:span text:style-name="T61">ть предыдущее и последующее число; умеет считать в прямом и обратном порядке; знает об арифметических действиях сложения и вычитания и их свойствах; о простых арифметических задачах; о пространственном расположении предметов. Знает дни недели, месяца и вре</text:span><text:span text:style-name="T62">мена года. Знает свое имя, отчество, фамилию и возраст, имена членов семьи, знает свой домашний адрес, название поселка, страны.</text:span></text:p>
      <text:p text:style-name="P63">Образовательная область «Речевое развитие».<text:bookmark-start text:name="_Hlk34298887"/><text:bookmark-end text:name="_Hlk34298887"/></text:p>
      <text:p text:style-name="P64">Звукопроизношение не нарушено. Достаточно хорошо владеет устной речью, может<text:s/>выражать свои мысли и желания. Может выделять звуки в словах и давать им характеристику, делить слова на слоги, составлять схему простого предложения, делать звуковой анализ. У ребёнка сформированы предпосылки грамотности, хорошо читает. <text:s/>Словарный запас соответствует возрастной<text:s/>норме. Составляет рассказ по серии сюжетных картинок, не нарушая последовательность, пересказывает прослушанный текст. Образовывает прилагательные от существительных, существительные множественного числа, существительные с уменьшительно-ласкательным суффиксом, воспроизводит слова разной слоговой структуры. Мелкая и крупная моторика<text:s/>соответствуют возрастной норме.</text:p>
      <text:p text:style-name="P65"><text:bookmark-start text:name="_Hlk34298899"/><text:span text:style-name="T66">Образовательная область «Художественно-эстетическое развитие».</text:span><text:bookmark-end text:name="_Hlk34298899"/></text:p>
      <text:p text:style-name="P67">Умеет конструировать, любит заниматься творчеством, владеет основными навыками аппликации, лепки, рисования, ловко работает с ножницами. Работы старается выполнять <text:s/>аккуратно, эстетично грамотно оформить.</text:p>
      <text:p text:style-name="P68"><text:span text:style-name="T69">V</text:span><text:span text:style-name="T70">. Характеристика обучаемости.</text:span></text:p>
      <text:p text:style-name="P71">В процессе освоения программного материала затруднений у девочки не возникает.</text:p>
      <text:p text:style-name="P72"><text:span text:style-name="T73">V</text:span><text:span text:style-name="T74">Ӏ. Меры коррекции, их эффективность.</text:span><text:bookmark-start text:name="_Hlk34298940"/><text:bookmark-end text:name="_Hlk34298940"/></text:p>
      <text:p text:style-name="P75"><text:s/>С девочкой занимается учитель-логопед. Наблюдается положительная динамика в развитии.</text:p>
      <text:p text:style-name="P76"><text:span text:style-name="T77">V</text:span><text:span text:style-name="T78">ӀӀ. Доминирующие интересы, увлечения.</text:span><text:bookmark-start text:name="_Hlk34298958"/><text:bookmark-end text:name="_Hlk34298958"/></text:p>
      <text:p text:style-name="P79"><text:span text:style-name="T80">В игровой деятельности Поля предпочитает небо</text:span><text:span text:style-name="T81">льшие компании, подвижные и спокойные настольно-печатные игры. Любит рисовать</text:span><text:span text:style-name="T82">, конструировать</text:span><text:span text:style-name="T83">, решать арифметические задачи</text:span><text:span text:style-name="T84">.</text:span></text:p>
      <text:p text:style-name="P85"><text:bookmark-start text:name="_Hlk34298971"/><text:span text:style-name="T86">V</text:span><text:span text:style-name="T87">ӀӀӀ. Причина направления на ТПМПК:</text:span><text:span text:style-name="T88"><text:s/></text:span><text:bookmark-end text:name="_Hlk34298971"/><text:span text:style-name="T89">изменение программы обучения.</text:span></text:p>
      <text:p text:style-name="P90"/>
      <text:p text:style-name="P91">Дата «____» ______2021 год <text:s text:c="12"/><text:s text:c="14"/>Заведующая МБДОУ __________Зельч Я.М.</text:p>
      <text:p text:style-name="P92"/>
      <text:p text:style-name="P93">Воспитатели:____________ Калачева Н.В. <text:s text:c="218"/></text:p>
      <text:p text:style-name="P94"><text:span text:style-name="T95">_____________ Шнабел</text:span><text:span text:style-name="T96">ь В.М.</text:span><text:bookmark-start text:name="_GoBack13"/><text:bookmark-end text:name="_GoBack13"/><text:span text:style-name="T97"><text:s text:c="135"/></text:span></text:p>
      <text:soft-page-break/>
      <text:p text:style-name="P98"><text:span text:style-name="T99">Характеристика на обучающегося</text:span></text:p>
      <text:p text:style-name="P100"><text:span text:style-name="T101">подготовительной группы «Вундеркинды»</text:span></text:p>
      <text:p text:style-name="P102"><text:span text:style-name="T103">МБДОУ Курагинский детский сад №15</text:span></text:p>
      <text:p text:style-name="P104"><text:span text:style-name="T105">Цыбина Андрея Владимировича</text:span></text:p>
      <text:p text:style-name="P106"><text:span text:style-name="T107"><text:s text:c="2"/>27.05.2014</text:span><text:span text:style-name="T108"><text:s/></text:span><text:span text:style-name="T109">года<text:s/></text:span><text:span text:style-name="T110">рождения</text:span></text:p>
      <text:p text:style-name="P111"><text:span text:style-name="T112"><text:s text:c="2"/></text:span></text:p>
      <text:p text:style-name="P113"><text:span text:style-name="T114"><text:s/></text:span><text:span text:style-name="T115">I</text:span><text:span text:style-name="T116">. Общие сведения о ребенке, взаимоотношения со сверстниками, взрослыми.</text:span></text:p>
      <text:p text:style-name="P117"><text:span text:style-name="T118">Андрей посещает ДОУ №15 с сентября 2019 года. В детский сад мальчик ходит с удовольствием, занятия пропускает редко, в основном по причине простудных заболеваний.<text:s/></text:span><text:span text:style-name="T119">Процесс адаптации прошел легко.<text:s/></text:span><text:span text:style-name="T120">Режим дня соблюдает. Мальчик</text:span><text:span text:style-name="T121"><text:s/></text:span><text:span text:style-name="T122">д</text:span><text:span text:style-name="T123">обрый,</text:span><text:span text:style-name="T124"><text:s/>ласко</text:span><text:span text:style-name="T125">вый, спокойный, рассудительный</text:span><text:span text:style-name="T126">. Легко идет на контакт с детьми и взрослыми. Общается как с девочками, так и с мальчиками группы. Владеет культурой поведения и общения. Во взаимоотношении</text:span><text:span text:style-name="T127"><text:s/>со сверстниками и взрослыми доброжелателен</text:span><text:span text:style-name="T128">,</text:span><text:span text:style-name="T129"><text:s/></text:span><text:span text:style-name="T130">умеет договариваться, учитывать интересы детей, сопереживать.</text:span><text:span text:style-name="T131"><text:s/></text:span><text:span text:style-name="T132">С адаптированной образовательной программой подготовительной группы <text:s/>справляется. Уровень речевого развития соответствует возрастной норме.</text:span></text:p>
      <text:p text:style-name="P133"/>
      <text:p text:style-name="P134"><text:span text:style-name="T135">II</text:span><text:span text:style-name="T136">. Характеристика семьи.</text:span></text:p>
      <text:p text:style-name="P137"><text:span text:style-name="T138">Ребенок воспитывается в полной семье, есть младший брат.</text:span><text:span text:style-name="T139"><text:s/>Родители заинтересованы в процессе воспитания и обучения ребенка</text:span><text:span text:style-name="T140">, выполняют все рекомендации воспитателей и специалистов</text:span><text:span text:style-name="T141">.</text:span><text:span text:style-name="T142"><text:s/>Принимают активное участие в жизнедеятельности группы, участвуют во всех конкурсах, акциях, мероприятиях.<text:s/></text:span></text:p>
      <text:p text:style-name="P143"><text:span text:style-name="T144">III</text:span><text:span text:style-name="T145">. Особенность поведения на занятиях.</text:span></text:p>
      <text:p text:style-name="P146">На занятиях<text:s/>активен, внимателен,<text:s/>усидчив.<text:s/>Может ответить на поставленный вопрос. <text:s/>Доводит начатое дело до конца.<text:s/>Владеет разными формами и видами игры, умеет подчиняться игровым правилам. С удовольствием занимается, быстро включается в любой вид детской деятельности. <text:s text:c="2"/>Умеет рассуждать, анализировать, обобщать, делать выводы.</text:p>
      <text:p text:style-name="P147"><text:span text:style-name="T148">IV</text:span><text:span text:style-name="T149">. Освоение общеобразовательной программы в соответствии с ФГОС ДО (по направлениям).</text:span></text:p>
      <text:p text:style-name="P150"><text:span text:style-name="T151">Образовательная область «Социально-коммуникативное развитие».</text:span></text:p>
      <text:p text:style-name="P152"><text:span text:style-name="T153">Проявляет любознательность, обладает развитым кругозором, задаёт вопросы.</text:span><text:span text:style-name="T154"><text:s/></text:span><text:span text:style-name="T155">С удовольствием играет в подвижные игры. Способен к волевым усилиям, может следовать социальным и моральным нормам поведения (может указать на неправильное поведение другого ребенка, посоветовать, поделиться чем-либо, помочь в затруднительной ситуации, утешить обиженного)</text:span><text:span text:style-name="T156"><text:s/></text:span><text:span text:style-name="T157">и правилам в разных видах деятельности, во взаимоотношениях с взрослыми и сверстниками, может соблюдать правила безопасного поведения и личной гигиены.<text:s/></text:span><text:span text:style-name="T158">К</text:span><text:span text:style-name="T159">ультурно-гигиенически</text:span><text:span text:style-name="T160">е</text:span><text:span text:style-name="T161"><text:s/></text:span><text:span text:style-name="T162">навык</text:span><text:span text:style-name="T163">и и навык</text:span><text:span text:style-name="T164">и самообслуживания</text:span><text:span text:style-name="T165"><text:s/>соответствуют возрастной норме</text:span><text:span text:style-name="T166">.<text:s/></text:span><text:span text:style-name="T167">В</text:span><text:span text:style-name="T168">ыполняет поручения.<text:s/></text:span><text:span text:style-name="T169">Предпочитает играть в небольшой группе мальчиков. Любит подвижные, настольные и сюжетно-ролевые игры.</text:span></text:p>
      <text:p text:style-name="P170">Образовательная область «Познавательное развитие».</text:p>
      <text:soft-page-break/>
      <text:p text:style-name="P171"><text:span text:style-name="T172">О</text:span><text:span text:style-name="T173">бобщает группы предметов, отличает их виды, систематизирует представления об окружающем мире: о временах года, птицах, животных, растениях, транспорте, профессиях. Может рассказать о себе и своей семье. Знает пр</text:span><text:span text:style-name="T174">авила движения и элементарные основы безопасного поведения дома и на улице.<text:s/></text:span><text:span text:style-name="T175">С</text:span><text:span text:style-name="T176">читает и отсчитывает предметы до 20. Называет числа в прямом и обратном порядке, определяет последующее и предыдущее число. Соотносит цифру и количество предметов. Состав чи</text:span><text:span text:style-name="T177">сел о</text:span><text:span text:style-name="T178">т 0 до 10, вызывает затруднения.</text:span><text:span text:style-name="T179"><text:s/></text:span><text:span text:style-name="T180">П</text:span><text:span text:style-name="T181">ользуется знаками действий (« +, -, =»). Знает геометрические фигуры и формы</text:span><text:span text:style-name="T182">, четные и нечетные числа</text:span><text:span text:style-name="T183">. <text:s/>Ориентируется на листе бумаги, в пространстве. Раскладывает предметы по высоте, ширине, по длине. Сравнивает и уравнивает две группы предм</text:span><text:span text:style-name="T184">етов до десяти. Называет дни недели, части суток, слабо ориентируется в месяцах.</text:span><text:span text:style-name="T185"><text:s/>Владеет представлением о равенстве — неравенстве между числами в пределах первого и второго <text:s/>десятка; знает об арифметических действиях сложения и вычитания и их свойствах; о простых арифметических задачах. Знает свое имя, отчество, фамилию и возраст, имена членов семьи, знает свой домашний адрес, название поселка, страны.</text:span></text:p>
      <text:p text:style-name="P186"><text:span text:style-name="T187">Образовательная область «Речевое развитие»</text:span></text:p>
      <text:p text:style-name="P188"><text:span text:style-name="T189">Звукопроизношение не нарушено. Словарный запас соответствует возрастной норме. Имеет<text:s/></text:span><text:span text:style-name="T190">затруднение в составлении сложноподчиненных предложений. Может выделять звуки в словах и дать им характеристику, делить слова на слоги, составлять схему простого предложения. Составляет краткий описательный рассказ по картине и по серии сюжетных картинок,<text:s/></text:span><text:span text:style-name="T191">не нарушая последовательность, пересказывает прослушанный текст. Образовывает прилагательные от существительных, существительные множественного числа. Допускает единичные ошибки при образовании притяжательных прилагательных и существительных с уменьшительн</text:span><text:span text:style-name="T192">о-ласкательными суффиксами, в воспроизведении слов разной слоговой структуры. Мелкая и крупная моторика<text:s/></text:span><text:span text:style-name="T193">соответствуют возрастной норме</text:span><text:span text:style-name="T194">.</text:span></text:p>
      <text:p text:style-name="P195"><text:span text:style-name="T196">Образовательная область</text:span><text:span text:style-name="T197">»<text:s/></text:span><text:span text:style-name="T198">Художественно-эстетическое развитие»</text:span></text:p>
      <text:p text:style-name="P199"><text:span text:style-name="T200">При закрашивании старается соблюдать контур. Владеет основными приемами лепки</text:span><text:span text:style-name="T201">, достаточно хорошо раскатывает, примазывает пластилин. Навык работы с ножницами развит достаточно.</text:span></text:p>
      <text:p text:style-name="P202"><text:span text:style-name="T203">V</text:span><text:span text:style-name="T204">. Характеристика обучаемости.</text:span></text:p>
      <text:p text:style-name="P205"><text:span text:style-name="T206">В процессе освоения программного материала затруднений у мальчика не возникает.<text:s/></text:span></text:p>
      <text:p text:style-name="P207"><text:span text:style-name="T208">VI</text:span><text:span text:style-name="T209">. Меры коррекции, их эффективность.</text:span></text:p>
      <text:p text:style-name="P210"><text:span text:style-name="T211">С мальчиком занимается учитель-логопед. Наблюдается положительная динамика в развитии.</text:span></text:p>
      <text:p text:style-name="P212"><text:span text:style-name="T213">VII</text:span><text:span text:style-name="T214">. Доминирующие интересы, увлечения.</text:span></text:p>
      <text:p text:style-name="P215"><text:span text:style-name="T216">Андрей охотно играет с лего- конструкторами, общается с<text:s/></text:span><text:span text:style-name="T217">мальчиками. Любит рисовать и раскрашивать.</text:span></text:p>
      <text:list text:style-name="LFO1" text:continue-numbering="true">
        <text:list-item>
          <text:p text:style-name="P218"><text:span text:style-name="T219">Причина направления на ТПМПК:<text:s/></text:span><text:span text:style-name="T220">изменения программы обучения.</text:span></text:p>
        </text:list-item>
      </text:list>
      <text:p text:style-name="P221"><text:span text:style-name="T222"><text:s text:c="2"/></text:span><text:span text:style-name="T223"><text:s text:c="4"/></text:span></text:p>
      <text:p text:style-name="P224"/>
      <text:p text:style-name="P225"><text:span text:style-name="T226"><text:s text:c="2"/>Дата «____»________2021г. <text:s text:c="11"/>Заведующий МБДОУ __________</text:span><text:span text:style-name="T227"><text:s/></text:span><text:span text:style-name="T228">Зельч Я.М.</text:span></text:p>
      <text:p text:style-name="P229"><text:span text:style-name="T230"><text:s text:c="3"/></text:span><text:span text:style-name="T231"><text:s/></text:span><text:span text:style-name="T232"><text:s text:c="5"/></text:span><text:span text:style-name="T233">Воспитатели :</text:span><text:span text:style-name="T234"><text:s/></text:span><text:span text:style-name="T235">___________</text:span><text:span text:style-name="T236"><text:s/></text:span><text:span text:style-name="T237">Калачева В.Н.</text:span></text:p>
      <text:p text:style-name="P238"><text:span text:style-name="T239"><text:s text:c="83"/></text:span><text:span text:style-name="T240"><text:s text:c="2"/></text:span><text:span text:style-name="T241"><text:s/></text:span><text:span text:style-name="T242"><text:s/></text:span><text:span text:style-name="T243"><text:s/>___________</text:span><text:span text:style-name="T244"><text:s/></text:span><text:span text:style-name="T245">Шнабель В.М.</text:span></text:p>
      <text:p text:style-name="P246"/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choolBookCSanPin-Regular" svg:font-family="SchoolBookCSanPin-Regular" style:font-family-generic="roman" style:font-pitch="variable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1944in" fo:margin-bottom="0.0826in"/>
      <style:text-properties style:font-name-asian="Times New Roman" style:font-name-complex="Times New Roman" fo:language="ru" fo:country="RU" style:language-asian="ar" style:country-asian="SA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alibri" fo:font-weight="bold" style:font-weight-asian="bold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 text:start-value="8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4923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4923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1137612</dc:creator>
    <meta:creation-date>2009-04-16T11:32:00Z</meta:creation-date>
    <dc:date>2021-02-20T06:59:00Z</dc:date>
    <meta:print-date>2021-02-20T06:58:00Z</meta:print-date>
    <meta:template xlink:href="Normal" xlink:type="simple"/>
    <meta:editing-cycles>17</meta:editing-cycles>
    <meta:editing-duration>PT34980S</meta:editing-duration>
    <meta:user-defined meta:name="Info 1"/>
    <meta:user-defined meta:name="Info 2"/>
    <meta:user-defined meta:name="Info 3"/>
    <meta:user-defined meta:name="Info 4"/>
    <meta:document-statistic meta:page-count="5" meta:paragraph-count="21" meta:word-count="1637" meta:character-count="10948" meta:row-count="77" meta:non-whitespace-character-count="9332"/>
  </office:meta>
</office:document-meta>
</file>