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-0.3cm" fo:margin-top="0cm" fo:margin-bottom="0.212cm" fo:line-height="100%" fo:text-align="justify" style:justify-single-word="false" fo:text-indent="0.949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  <style:tab-stop style:position="1cm"/>
          <style:tab-stop style:position="1.501cm"/>
        </style:tab-stops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17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>
          <style:tab-stop style:position="-12.7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 style:list-style-name="WW8Num17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>
          <style:tab-stop style:position="-12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97cm" style:auto-text-indent="false" style:page-number="auto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97cm" style:auto-text-indent="false" style:page-numb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993cm" style:auto-text-indent="false" style:page-number="auto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text-indent="0.993cm" style:auto-text-indent="false" style:page-number="auto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text-indent="1.014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name-asian="Times New Roman" style:font-weight-asian="bold"/>
    </style:style>
    <style:style style:name="T10" style:family="text">
      <style:text-properties fo:font-weight="bold" style:font-name-asian="Times New Roman" style:language-asian="ru" style:country-asian="RU" style:font-weight-asian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Аннотация к рабочей программе старшей логопедической группы «Пчелки»</text:span></text:p>
      <text:p text:style-name="P2">Учитель-логопед: Кочариди В.Ю.</text:p>
      <text:p text:style-name="P9">Данная рабочая программа для детей с тяжелыми нарушениями речи (ОНР) (далее - Программа) определяет содержание и организацию корекционно-образовательного процесса в компенсирующей группе для детей с тяжелыми нарушениями речи (ОНР) муниципального бюджетного дошкольного образовательного учреждения Курагинский <text:span text:style-name="T8">д</text:span>етский сад №15 с детьми старшего дошкольного возраста от 5 до 7 лет. <text:s/></text:p>
      <text:p text:style-name="P10"><text:span text:style-name="T3">Цел</text:span><text:span text:style-name="T4">ь</text:span><text:span text:style-name="T6">:</text:span><text:span text:style-name="T1">построение системы коррекционно-развивающей работы в группе компенсирующей направленности для </text:span><text:span text:style-name="T5">детей</text:span><text:span text:style-name="T1"> с тяжелыми нарушениями речи (общим недоразвитием речи), предусматривающей полную интеграцию действий всех </text:span><text:span text:style-name="T5">специалистов</text:span><text:span text:style-name="T1"> дошкольной образовательной организации и родителей дошкольников.</text:span></text:p>
      <text:p text:style-name="P8"><text:span text:style-name="T1">Программа, <text:s/>в <text:s/>соответствии <text:s/>с <text:s text:c="2"/>Федеральным <text:s/>законом <text:s/>«Об <text:s/>образовании <text:s/>в <text:s/>Российской <text:s/>Федерации», <text:s text:c="2"/>содействует <text:s text:c="2"/>взаимопониманию <text:s text:c="2"/>и <text:s text:c="2"/>сотрудничеству <text:s text:c="2"/>между <text:s text:c="2"/>людьми, <text:s text:c="2"/>учитывает <text:s/>разнообразие мировоззренческих подходов, способствует реализации права детей дошкольного <text:s/>возраста <text:s/>на <text:s/>свободный <text:s/>выбор <text:s/>мнений <text:s/>и <text:s/>убеждений, <text:s/>обеспечивает <text:s/>развитие <text:s/>способностей <text:s/>каждого <text:s/>ребенка, <text:s/>формирование <text:s/>и <text:s/>развитие <text:s/>личности <text:s/>ребенка <text:s/>в <text:s/>соответствии <text:s/>с <text:s/>принятыми <text:s/>в <text:s/>семье <text:s text:c="3"/>и <text:s text:c="2"/>обществе <text:s text:c="4"/>духовно-нравственными <text:s text:c="8"/>и <text:s text:c="2"/>социокультурными <text:s text:c="7"/>ценностями <text:s text:c="5"/>в <text:s text:c="2"/>целях <text:s/>интеллектуального, <text:s/>духовно-нравственного, <text:s/>творческого <text:s/>и <text:s/>физического <text:s/>развития <text:s/>человека, <text:s/>удовлетворения его образовательных потребностей и интересов. </text:span></text:p>
      <text:p text:style-name="P1">Программа создавалась с учетом индивидуальных особенностей и потребностей детей с тяжелыми нарушениями речи (общим недоразви­тием речи), с учетом мотивированного мнения родителей для обеспечения равных возможностей полноценного развития этих детей независимо от ограниченных возможностей здоровья. Комплексность педагогического воздействия направлена на выравнивание речевого и психофизического развития детей и обеспечение их всестороннего гармоничного развития. Программа обеспечивает развитие личности детей дошкольного возраста, воспитывающихся , в различных видах общения и деятельности с учетом их возрастных, индивидуальных, психологических и физиологических особенностей, направлена на решение следующих <text:span text:style-name="T11">задач</text:span>:</text:p>
      <text:list xml:id="list3452743024096094248" text:style-name="WW8Num17">
        <text:list-item>
          <text:p text:style-name="P6">овладение детьми самостоятельной, связной, грамматически правильной речью и <text:span text:style-name="T8">коммуникативными</text:span> навыками, фонетической системой русского языка, элементами грамоты, что формирует психологическую готовность к обучению в школе;</text:p>
        </text:list-item>
        <text:list-item>
          <text:p text:style-name="P6">обеспечение индивидуально ориентированной психолого-медико-педагогической помощи воспитанникам, имеющим ОНР с учетом особенностей их психофизического развития, <text:s/>индивидуальных возможностей и мотивированного мнения родителей;</text:p>
        </text:list-item>
        <text:list-item>
          <text:p text:style-name="P7">интеграция усилий специалистов и семей воспитанников, разъяснение специальных знаний по логопедии среди педагогических работников и родителей МБДОУ.</text:p>
        </text:list-item>
      </text:list>
      <text:p text:style-name="P11"><text:span text:style-name="T1">Коррекционная помощь детям с ограниченными возможностями здоровья (далее – ОВЗ) является одним из приоритетных направлений в области образования. В логопедии актуальность проблемы раннего выявления, диагностики и коррекции нарушений речевого развития детей обусловлена следующими факторами: с одной стороны, растет число детей раннего и дошкольного возраста с нарушениями </text:span><text:span text:style-name="T5">речевого</text:span><text:span text:style-name="T1"> развития разной степени выраженности и различного этиопатогенеза, которые часто приводят к тяжелым системным речевым нарушениям в дошкольном и школьном возрасте. Это обуславливает актуальность Программы <text:s/>и необходимость ее внедрения в практику образования.</text:span></text:p>
      <text:p text:style-name="P12">Программа <text:s text:c="5"/>направлена <text:s text:c="5"/>на <text:s/>создание <text:s text:c="4"/>социальной <text:s text:c="4"/>ситуации <text:s text:c="4"/>развития <text:s text:c="4"/>дошкольников, <text:s/>социальных <text:s/>и <text:s/>материальных <text:s/>условий, <text:s/>открывающих <text:s/>возможности <text:s/>позитивной <text:s/>социализации <text:s/>ребенка, <text:s text:c="2"/>формирования <text:s text:c="2"/>у <text:s text:c="2"/>него <text:s text:c="2"/>доверия <text:s text:c="2"/>к <text:s text:c="2"/>миру, <text:s text:c="2"/>к <text:s text:c="2"/>людям <text:s text:c="2"/>и <text:s text:c="2"/>к <text:s text:c="2"/>себе, <text:s text:c="2"/>его <text:s text:c="2"/>личностного <text:s text:c="2"/>и <text:s/>познавательного <text:s text:c="2"/>развития, <text:s text:c="2"/>развития <text:s text:c="2"/>инициативы <text:s text:c="2"/>и <text:s text:c="2"/>творческих <text:s text:c="2"/>способностей <text:s text:c="2"/>посредством <text:s/>культуросообразных и возрастосообразных видов деятельности в сотрудничестве со взрослыми <text:s/>и другими детьми, а также на обеспечение здоровья и безопасности детей. <text:s/></text:p>
      <text:p text:style-name="P3"><text:soft-page-break/><text:span text:style-name="T1"><text:s text:c="7"/>Содержание <text:s text:c="5"/>Программы <text:s text:c="6"/>в <text:s/>соответствии <text:s text:c="4"/>с <text:s text:c="2"/>требованиями <text:s text:c="5"/>Стандарта <text:s text:c="4"/>включает <text:s text:c="4"/>три <text:s/>основных раздела – целевой, содержательный и организационный. <text:s text:c="2"/></text:span></text:p>
      <text:p text:style-name="P3"><text:span text:style-name="T1"><text:s text:c="6"/></text:span><text:span text:style-name="T2">Целевой <text:s text:c="2"/>раздел <text:s text:c="2"/>Программы</text:span><text:span text:style-name="T1"> <text:s text:c="2"/>определяет <text:s text:c="2"/>ее <text:s text:c="2"/>цели <text:s text:c="2"/>и <text:s text:c="2"/>задачи, <text:s text:c="2"/>принципы <text:s text:c="2"/>и <text:s text:c="2"/>подходы <text:s text:c="2"/>к <text:s/>формированию Программы, планируемые результаты ее освоения в виде целевых ориентиров. <text:s text:c="2"/></text:span></text:p>
      <text:p text:style-name="P3"><text:span text:style-name="T2">Содержательный раздел Программы</text:span><text:span text:style-name="T1"> включает описание коррекционно-образовательной деятельности в <text:s/>соответствии с направлениями развития ребенка в пяти образовательных областях – социально-коммуникативной, познавательной, речевой, художественно-эстетической, физической, что обеспечивает адаптацию и интеграцию детей с ОВЗ в обществе. <text:s/></text:span></text:p>
      <text:p text:style-name="P3"><text:span text:style-name="T1"><text:s text:c="6"/>Программа <text:s text:c="2"/>определяет <text:s text:c="2"/>примерное <text:s text:c="2"/>содержание <text:s text:c="2"/>образовательных <text:s text:c="2"/>областей <text:s text:c="2"/>с <text:s text:c="2"/>учетом <text:s/>возрастных и индивидуальных особенностей детей в различных видах деятельности, таких как: <text:s/></text:span></text:p>
      <text:p text:style-name="P3"><text:span text:style-name="T1"><text:s text:c="6"/>– игровая (сюжетно-ролевая игра, игра с правилами и другие виды игры), <text:s text:c="2"/></text:span></text:p>
      <text:p text:style-name="P3"><text:span text:style-name="T1"><text:s text:c="6"/>– коммуникативная (общение и взаимодействие со взрослыми и другими детьми), <text:s text:c="2"/></text:span></text:p>
      <text:p text:style-name="P3"><text:span text:style-name="T1"><text:s text:c="6"/>– <text:s/>познавательно-исследовательская <text:s/>(исследование и познание природного и социального <text:s text:c="2"/>миров <text:s text:c="2"/>в <text:s text:c="2"/>процессе <text:s text:c="2"/>наблюдения <text:s text:c="2"/>и <text:s text:c="2"/>взаимодействия <text:s text:c="2"/>с <text:s text:c="2"/>ними), <text:s text:c="2"/>а <text:s text:c="2"/>также <text:s text:c="2"/>такими <text:s text:c="2"/>видами <text:s/>активности ребенка, как: <text:s/></text:span></text:p>
      <text:p text:style-name="P3"><text:span text:style-name="T1"><text:s text:c="6"/>– восприятие художественной литературы и фольклора, <text:s text:c="2"/></text:span></text:p>
      <text:p text:style-name="P3"><text:span text:style-name="T1"><text:s text:c="6"/>– самообслуживание и элементарный бытовой труд (в помещении и на улице), <text:s/></text:span></text:p>
      <text:p text:style-name="P3"><text:span text:style-name="T1"><text:s text:c="6"/>– <text:s text:c="2"/>конструирование <text:s text:c="2"/>из <text:s text:c="2"/>разного <text:s text:c="2"/>материала, <text:s text:c="2"/>включая <text:s text:c="2"/>конструкторы, <text:s text:c="2"/>модули, <text:s text:c="2"/>бумагу, <text:s text:c="2"/>природный и иной материал, <text:s text:c="2"/></text:span></text:p>
      <text:p text:style-name="P3"><text:span text:style-name="T1"><text:s text:c="6"/>– изобразительная (рисование, лепка, аппликация), <text:s/></text:span></text:p>
      <text:p text:style-name="P3"><text:span text:style-name="T1"><text:s text:c="6"/>– <text:s/>музыкальная <text:s text:c="2"/>(восприятие <text:s/>и <text:s/>понимание <text:s/>смысла <text:s/>музыкальных <text:s/>произведений, <text:s/>пение, <text:s/></text:span></text:p>
      <text:p text:style-name="P3"><text:span text:style-name="T1"><text:s/>музыкально-ритмические движения, игры на детских музыкальных инструментах), <text:s/></text:span></text:p>
      <text:p text:style-name="P3"><text:span text:style-name="T1"><text:s text:c="6"/>– двигательная (овладение основными движениями) формы активности ребенка. <text:s/></text:span></text:p>
      <text:p text:style-name="P3"><text:span text:style-name="T1"><text:s text:c="7"/>Организационный <text:s text:c="9"/>раздел <text:s text:c="4"/>Программы <text:s text:c="8"/>описывает <text:s text:c="5"/>систему <text:s text:c="5"/>условий <text:s text:c="5"/>реализации <text:s/>корекционно-образовательной деятельности, необходимых для достижения целей Программы, планируемых <text:s/>результатов <text:s text:c="2"/>ее <text:s text:c="2"/>освоения <text:s text:c="2"/>в <text:s text:c="2"/>виде <text:s text:c="2"/>целевых <text:s text:c="2"/>ориентиров, <text:s text:c="2"/>а <text:s text:c="2"/>также <text:s text:c="2"/>особенности <text:s text:c="2"/>организации <text:s/>корекционно-образовательной деятельности, а именно описание: <text:s text:c="2"/></text:span></text:p>
      <text:p text:style-name="P3"><text:span text:style-name="T1"><text:s text:c="7"/>– психолого-педагогических, кадровых, материально-технических и <text:s/>условий, <text:s/></text:span></text:p>
      <text:p text:style-name="P3"><text:span text:style-name="T1"><text:s text:c="7"/>– особенностей организации развивающей предметно-пространственной среды, <text:s text:c="2"/></text:span></text:p>
      <text:p text:style-name="P3"><text:span text:style-name="T1"><text:s text:c="7"/>– особенностей корекционно-образовательной деятельности разных видов и культурных практик, <text:s/></text:span></text:p>
      <text:p text:style-name="P3"><text:span text:style-name="T1"><text:s text:c="7"/>– способов и направлений поддержки детской инициативы, <text:s text:c="2"/></text:span></text:p>
      <text:p text:style-name="P3"><text:span text:style-name="T1"><text:s text:c="7"/>– особенностей взаимодействия педагогического коллектива с семьями дошкольников, <text:s text:c="2"/></text:span></text:p>
      <text:p text:style-name="P4"><text:span text:style-name="T1"><text:s text:c="8"/>– <text:s text:c="2"/>особенностей <text:s text:c="2"/>разработки <text:s text:c="2"/>режима <text:s text:c="2"/>дня <text:s text:c="2"/>и <text:s text:c="2"/>формирования <text:s text:c="2"/>распорядка <text:s text:c="2"/>дня <text:s text:c="2"/>с <text:s text:c="2"/>учетом <text:s text:c="2"/>возрастных <text:s/>и <text:s/>индивидуальных <text:s/>особенностей <text:s/>детей, <text:s/>их <text:s/>специальных <text:s/>образовательных <text:s/>потребностей. <text:s/></text:span></text:p>
      <text:p text:style-name="P4"><text:span text:style-name="T1"><text:s text:c="8"/>Соотношение обязательной части Программы и части, формируемой участниками образовательных отношений <text:s/>определено как 60% и 40%.</text:span></text:p>
      <text:p text:style-name="P3"><text:span text:style-name="T1"><text:s text:c="7"/>В <text:s text:c="2"/>соответствии <text:s text:c="6"/>с <text:s/>Программой <text:s text:c="7"/>описание <text:s text:c="5"/>традиционных <text:s text:c="7"/>событий, <text:s text:c="4"/>праздников <text:s text:c="6"/>и <text:s/>мероприятий с <text:s/>учетом <text:s/>региональных и других социокультурных особенностей <text:s/>включено в часть, формируемую участниками образовательных отношений. <text:s/></text:span></text:p>
      <text:p text:style-name="P3"><text:span text:style-name="T1"><text:s text:c="7"/>Программа <text:s/>также <text:s/>содержит <text:s/>развивающее <text:s/>оценивание <text:s/>достижения <text:s/>целей <text:s/>в <text:s/>форме <text:s/>педагогической <text:s/>и <text:s/>психологической <text:s/>диагностики <text:s text:c="3"/>развития <text:s/>детей, <text:s/>а <text:s/>также <text:s/>качества <text:s text:c="4"/>реализации <text:s text:c="5"/>основной <text:s text:c="4"/>общеобразовательной <text:s text:c="9"/>программы. <text:s text:c="6"/>Система <text:s/>оценивания <text:s/>качества <text:s/>реализации <text:s text:c="3"/>программы <text:s text:c="2"/>направлена <text:s/>в <text:s/>первую <text:s/>очередь <text:s/>на <text:s/>оценивание созданных дошкольным учреждением условий внутри <text:s/>образовательного <text:s/>процесса. <text:s text:c="2"/></text:span></text:p>
      <text:p text:style-name="P3"><text:span text:style-name="T1"><text:s text:c="7"/>Программа завершается описанием перспектив по ее совершенствованию и развитию и краткой презентацией програм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52z0" style:family="text">
      <style:text-properties fo:font-variant="normal" fo:text-transform="none" fo:color="#000000" style:text-line-through-style="none" style:text-position="0% 100%" style:font-name="Times New Roman" fo:font-size="9.5pt" fo:letter-spacing="0.007cm" fo:language="ru" fo:country="RU" fo:font-style="italic" style:text-underline-style="none" fo:font-weight="bold" style:font-name-asian="Times New Roman" style:font-size-asian="9.5pt" style:font-style-asian="italic" style:font-weight-asian="bold" style:font-name-complex="Times New Roman" style:font-size-complex="9.5pt" style:font-style-complex="italic" style:font-weight-complex="bold" style:text-scale="100%"/>
    </style:style>
    <style:style style:name="WW8Num17z0" style:family="text">
      <style:text-properties fo:language="ru" fo:country="RU" style:font-name-complex="Times New Roman"/>
    </style:style>
    <style:style style:name="WW8Num45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5M33S</meta:editing-duration>
    <meta:editing-cycles>3</meta:editing-cycles>
    <meta:generator>OpenOffice/4.1.3$Win32 OpenOffice.org_project/413m1$Build-9783</meta:generator>
    <dc:date>2018-02-26T11:13:13.38</dc:date>
    <meta:document-statistic meta:table-count="0" meta:image-count="0" meta:object-count="0" meta:page-count="2" meta:paragraph-count="36" meta:word-count="811" meta:character-count="7827"/>
    <meta:user-defined meta:name="Info 1"/>
    <meta:user-defined meta:name="Info 2"/>
    <meta:user-defined meta:name="Info 3"/>
    <meta:user-defined meta:name="Info 4"/>
  </office:meta>
</office:document-meta>
</file>