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rsid="001e43ed" officeooo:paragraph-rsid="001e43e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rsid="001e43ed" officeooo:paragraph-rsid="001e43e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fo:font-weight="bold" officeooo:rsid="001e43ed" officeooo:paragraph-rsid="001e43e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e43e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e43ed" officeooo:paragraph-rsid="001e43ed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1e43ed" officeooo:paragraph-rsid="001e43e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5" style:family="paragraph" style:parent-style-name="Text_20_body" style:list-style-name="L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style="italic"/>
    </style:style>
    <style:style style:name="T3" style:family="text">
      <style:text-properties style:font-name="Times New Roman" fo:font-size="14pt" fo:font-style="italic" fo:font-weight="normal"/>
    </style:style>
    <style:style style:name="T4" style:family="text">
      <style:text-properties style:font-name="Times New Roman" fo:font-size="14pt" fo:font-style="italic" officeooo:rsid="001e43ed"/>
    </style:style>
    <style:style style:name="T5" style:family="text">
      <style:text-properties style:font-name="Times New Roman" fo:font-size="14pt" officeooo:rsid="001e43ed"/>
    </style:style>
    <style:style style:name="T6" style:family="text">
      <style:text-properties style:font-name="Times New Roman" fo:font-size="14pt" fo:font-style="normal" fo:font-weight="normal"/>
    </style:style>
    <style:style style:name="T7" style:family="text">
      <style:text-properties fo:font-size="14pt" fo:font-style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e43e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ппликация </text:p>
      <text:p text:style-name="P4">«Пирожки для Красной шапочки»</text:p>
      <text:p text:style-name="P3">Цель: <text:span text:style-name="T8">формировать умение делать аппликацию из частей; развивать умения пользоваться клеем.</text:span></text:p>
      <text:p text:style-name="P2">Педагогические задачи:</text:p>
      <text:list text:style-name="L1">
        <text:list-item>
          <text:p text:style-name="P15">Активизировать личный опыт ребенка по теме «Бумага» для использования его в процессе совместной продуктивной деятельности</text:p>
        </text:list-item>
        <text:list-item>
          <text:p text:style-name="P15">Создать в ходе совместной деятельности ситуацию успеха для каждого ребенка</text:p>
        </text:list-item>
        <text:list-item>
          <text:p text:style-name="P15">Поощрять идеи, высказанные детьми</text:p>
        </text:list-item>
      </text:list>
      <text:p text:style-name="P2">Практическая задача для детей:</text:p>
      <text:p text:style-name="P5">Помочь Красной шапочке приготовить <text:span text:style-name="T9">пирожков </text:span>для бабушки</text:p>
      <text:p text:style-name="P2">Процесс совместной деятельности:</text:p>
      <text:p text:style-name="P10"><text:span text:style-name="T2">Проблемно – игровая ситуация:</text:span></text:p>
      <text:p text:style-name="P10"><text:span text:style-name="T1">Раздается стук в дверь. Воспитатель просит одного из детей посмотреть, кто стучит. Открыв дверь, ребенку передают письмо. Воспитатель вместе с детьми по адресу выясняют, что оно для них и послала его Красная шапочка. </text:span></text:p>
      <text:p text:style-name="P13"><text:span text:style-name="T3">«Здравствуйте, дорогие ребята! Пишет вам Красная шапочка. <text:s/>У меня <text:s/>есть бабушка, но я не знаю, что ей подарить. Обращаюсь к вам с просьбой: помогите приготовить подарок для моей любимой бабушки. Заранее благодарна! Красная шапочка»</text:span></text:p>
      <text:p text:style-name="P13"><text:span text:style-name="T3">(Дети вместе с воспитателем вскрывают конверт и читают письмо. После этого выдвигают версии, как помочь Красной шапочке)</text:span></text:p>
      <text:p text:style-name="P5">- Ребята, что же може<text:span text:style-name="T9">м предложить Красной шапочке? </text:span></text:p>
      <text:p text:style-name="P7">(Дети выдвигают свои версии: вкусные пирожки<text:span text:style-name="T9">)</text:span></text:p>
      <text:p text:style-name="P9"><text:span text:style-name="T1">- Где же мы </text:span><text:span text:style-name="T5">их </text:span><text:span text:style-name="T1">возьмем?</text:span><text:span text:style-name="T2">( купим в магазине, сделаем своими руками)</text:span></text:p>
      <text:p text:style-name="P9"><text:span text:style-name="T2">- </text:span><text:span text:style-name="T4">Перед вами две корзины, возьмите клей. Найдите большие пирожки и приклейте на большую корзину, и возьмите маленькие пирожки приклейте на маленькую корзину.</text:span></text:p>
      <text:p text:style-name="P12"><text:span text:style-name="T2">Физминутка</text:span></text:p>
      <text:p text:style-name="P8"><text:span text:style-name="T7">«Замесим тесто»</text:span></text:p>
      <text:p text:style-name="P6">Ой, ладошки-ладушки.</text:p>
      <text:p text:style-name="P14"><text:span text:style-name="T6">Мы печём оладушки</text:span></text:p>
      <text:p text:style-name="P14"><text:span text:style-name="T3">/хлопки ладонями/</text:span></text:p>
      <text:p text:style-name="P6">Замешиваем тесто,</text:p>
      <text:p text:style-name="P14"><text:span text:style-name="T6">А тесту в миске тесно</text:span></text:p>
      <text:p text:style-name="P14"><text:span text:style-name="T3">/имитируют помешивание по кругу/</text:span></text:p>
      <text:p text:style-name="P6">Тесто выпало на стол,</text:p>
      <text:p text:style-name="P14"><text:span text:style-name="T6">Тесто шлёпнулось на пол</text:span></text:p>
      <text:p text:style-name="P14"><text:span text:style-name="T3">/присели/</text:span></text:p>
      <text:p text:style-name="P6">Тесто убежало</text:p>
      <text:p text:style-name="P14"><text:span text:style-name="T6">Начинай сначала.</text:span></text:p>
      <text:p text:style-name="P14"><text:span text:style-name="T3">лёгкий бег на месте/</text:span></text:p>
      <text:p text:style-name="P9"><text:soft-page-break/><text:span text:style-name="T4">- Молодцы! А теперь позовем Красную шапочку и отдадим ей наши корзинки, чтобы она подарила своей бабушке.</text:span></text:p>
      <text:p text:style-name="P9"><text:span text:style-name="T4">- «Спасибо большое ребята, моя бабушка будет очень довольна подарками. До свидания!»</text:span></text:p>
      <text:p text:style-name="P12"><text:span text:style-name="T2">Итог:</text:span></text:p>
      <text:p text:style-name="P11"><text:span text:style-name="T2">1. Кто приходил к нам в гости? (Красная шапочка)</text:span></text:p>
      <text:p text:style-name="P11"><text:span text:style-name="T2">2. Какую помощь она у нас попросила? (сделать подарок для бабушки)</text:span></text:p>
      <text:p text:style-name="P11"><text:span text:style-name="T2">3. Что мы с вами сделали? (вкусные пирожки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Verdana, 'Bitstream Vera Sans', sans-serif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8T17:12:11.939000000</dc:date>
    <meta:editing-duration>PT16M2S</meta:editing-duration>
    <meta:editing-cycles>1</meta:editing-cycles>
    <meta:document-statistic meta:table-count="0" meta:image-count="0" meta:object-count="0" meta:page-count="2" meta:paragraph-count="38" meta:word-count="296" meta:character-count="2020" meta:non-whitespace-character-count="1759"/>
    <meta:generator>LibreOffice/7.4.2.3$Windows_X86_64 LibreOffice_project/382eef1f22670f7f4118c8c2dd222ec7ad009daf</meta:generator>
  </office:meta>
</office:document-meta>
</file>