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Ubuntu-Medium" svg:font-family="Ubuntu-Medium, Arial, sans-serif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center" style:justify-single-word="false" fo:background-color="#ffffff"/>
      <style:text-properties fo:font-size="14pt" officeooo:paragraph-rsid="00167fe9" style:font-size-asian="14pt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fo:text-align="justify" style:justify-single-word="false" fo:text-indent="1.249cm" style:auto-text-indent="false" fo:background-color="#ffffff"/>
      <style:text-properties fo:font-size="14pt" officeooo:paragraph-rsid="00167fe9" style:font-size-asian="14pt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  <style:text-properties fo:font-size="14pt" officeooo:paragraph-rsid="00167fe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" fo:font-size="14pt" fo:letter-spacing="normal" fo:font-style="normal" fo:font-weight="bold" officeooo:rsid="00167fe9" officeooo:paragraph-rsid="00167fe9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" fo:font-size="14pt" fo:letter-spacing="normal" fo:font-style="normal" fo:font-weight="bold" officeooo:paragraph-rsid="00167fe9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" fo:font-size="14pt" fo:letter-spacing="normal" fo:font-style="normal" fo:font-weight="normal" officeooo:paragraph-rsid="00167fe9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3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3" fo:font-size="14pt" fo:letter-spacing="normal" fo:font-style="normal" fo:font-weight="normal" officeooo:rsid="00167fe9" officeooo:paragraph-rsid="00167fe9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font-name="Times New Roman3" fo:font-size="14pt" fo:letter-spacing="normal" fo:font-style="normal" fo:font-weight="bold" officeooo:rsid="00167fe9" officeooo:paragraph-rsid="00167fe9" style:font-size-asian="14pt" style:font-weight-asian="bold" style:font-size-complex="14pt" style:font-weight-complex="bold" loext:padding="0cm" loext:border="none"/>
    </style:style>
    <style:style style:name="T1" style:family="text">
      <style:text-properties style:font-name="Times New Roman3" loext:padding="0cm" loext:border="none"/>
    </style:style>
    <style:style style:name="T2" style:family="text">
      <style:text-properties style:font-name="Times New Roman3" fo:font-size="14pt" loext:padding="0cm" loext:border="none"/>
    </style:style>
    <style:style style:name="T3" style:family="text">
      <style:text-properties style:font-name="Times New Roman3" fo:font-size="14pt" officeooo:rsid="00167fe9" loext:padding="0cm" loext:border="none"/>
    </style:style>
    <style:style style:name="T4" style:family="text">
      <style:text-properties style:font-name="Times New Roman3" fo:font-size="14pt" fo:font-weight="bold" style:font-weight-asian="bold" style:font-weight-complex="bold" loext:padding="0cm" loext:border="none"/>
    </style:style>
    <style:style style:name="T5" style:family="text">
      <style:text-properties style:font-name="Times New Roman3" fo:font-weight="bold" style:font-weight-asian="bold" style:font-weight-complex="bold" loext:padding="0cm" loext:border="none"/>
    </style:style>
    <style:style style:name="T6" style:family="text">
      <style:text-properties style:font-name="Times New Roman3" officeooo:rsid="00167fe9" loext:padding="0cm" loext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size-asian="14pt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Конспект занятия </text:span></text:p>
      <text:p text:style-name="P5"><text:span text:style-name="T1">Аппликация «Птицы улетают в теплые края»</text:span></text:p>
      <text:p text:style-name="P7"><text:span text:style-name="T5">Цель занятия</text:span><text:span text:style-name="T1">: изготовление аппликации из готовых форм</text:span></text:p>
      <text:p text:style-name="P6"><text:span text:style-name="T1">Задачи:</text:span></text:p>
      <text:p text:style-name="P8"><text:span text:style-name="T1">1. Закреплять представление детей о </text:span><text:span text:style-name="T6">перелетных </text:span><text:span text:style-name="T1">птицах, их названиях, отличительных чертах разных видов птиц.</text:span></text:p>
      <text:p text:style-name="P9">2.Учить аккуратно пользоваться клеем, при необходимости пользоваться салфеткой.</text:p>
      <text:p text:style-name="P9">3. Развивать мелкую моторику рук.</text:p>
      <text:p text:style-name="P9">4. Воспитывать любовь к птицам, желание прийти им на помощь.</text:p>
      <text:p text:style-name="P10"><text:span text:style-name="T7">Материал</text:span>: силуэты птиц, клей.</text:p>
      <text:p text:style-name="P11">Ход занятия:</text:p>
      <text:p text:style-name="P2"><text:span text:style-name="T11">Дети сидят на коврике, воспитатель читает стихотворение.</text:span></text:p>
      <text:p text:style-name="P1"><text:span text:style-name="T11">Наступила осень,<text:line-break/>Пожелтел наш сад.<text:line-break/>Листья на берёзе<text:line-break/>Золотом горят.<text:line-break/>Не слыхать весёлых<text:line-break/>Песен соловья.<text:line-break/>Улетели птицы <text:line-break/>В дальние края.</text:span></text:p>
      <text:p text:style-name="P3"><text:span text:style-name="T11">Воспитатель: «О каком времени года это стихотворение?».</text:span></text:p>
      <text:p text:style-name="P3"><text:span text:style-name="T11"><text:s/>Дети: «Осень!». Воспитатель: «Правильно!». </text:span></text:p>
      <text:p text:style-name="P2"><text:span text:style-name="T11">Показывает слайды с изображением осеннего леса и улетающих птиц, под музыку Вивальди «Времена года».</text:span></text:p>
      <text:p text:style-name="P2"><text:span text:style-name="T11">Воспитатель проводит дидактическую игру «Приметы осени»</text:span></text:p>
      <text:p text:style-name="P2"><text:span text:style-name="T11">Воспитатель: А какую еще примету осени, мы с вами знаем?</text:span></text:p>
      <text:p text:style-name="P2"><text:span text:style-name="T11">Дети отвечают. Улетают птицы.</text:span></text:p>
      <text:p text:style-name="P2"><text:span text:style-name="T11">Воспитатель: Правильно, птички улетают на юг, в теплые края. </text:span></text:p>
      <text:p text:style-name="P3"><text:span text:style-name="T12">Физкультминутка:</text:span></text:p>
      <text:p text:style-name="P1"><text:span text:style-name="T11">Стая птиц летит на юг,<text:line-break/>Небо синее вокруг. (Дети машут руками, словно крыльями.)<text:line-break/>Чтоб скорее прилетать,<text:line-break/>Надо крыльями махать. (Дети машут руками интенсивнее.)</text:span></text:p>
      <text:p text:style-name="P2"><text:span text:style-name="T11">Воспитатель: Давайте оживим нашу картину и добавим улетающих на юг птиц.</text:span></text:p>
      <text:p text:style-name="P2"><text:span text:style-name="T11">Дети приклеивают заготовленных птиц.</text:span></text:p>
      <text:p text:style-name="P3"><text:span text:style-name="T12">Рефлексия:</text:span></text:p>
      <text:p text:style-name="P3"><text:soft-page-break/><text:span text:style-name="T11">Воспитатель: Какую замечательную работу мы сделали, посмотрите детки, как высоко в небо взмывают птички, давайте повесим нашу картину на выставку. </text:span></text:p>
      <text:p text:style-name="P3"><text:span text:style-name="T11">Дети вместе с воспитателем рассматривают картину, повторяют приметы осени, отмечают красоту природы, говорят о том, что её нужно беречь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Ubuntu-Medium" svg:font-family="Ubuntu-Medium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6:54:44.484000000</dc:date>
    <meta:editing-duration>PT11M52S</meta:editing-duration>
    <meta:editing-cycles>1</meta:editing-cycles>
    <meta:document-statistic meta:table-count="0" meta:image-count="0" meta:object-count="0" meta:page-count="2" meta:paragraph-count="26" meta:word-count="219" meta:character-count="1599" meta:non-whitespace-character-count="1400"/>
    <meta:generator>LibreOffice/7.4.2.3$Windows_X86_64 LibreOffice_project/382eef1f22670f7f4118c8c2dd222ec7ad009daf</meta:generator>
  </office:meta>
</office:document-meta>
</file>