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2000000BA8DA4F688.png"/>
  <manifest:file-entry manifest:media-type="image/png" manifest:full-path="Pictures/1000000000000320000002583165FD1C.png"/>
  <manifest:file-entry manifest:media-type="image/png" manifest:full-path="Pictures/1000000000000258000001C24D5DCBCC.png"/>
  <manifest:file-entry manifest:media-type="image/png" manifest:full-path="Pictures/100000000000022D00000258CE898F7D.png"/>
  <manifest:file-entry manifest:media-type="image/png" manifest:full-path="Pictures/10000000000001AE000001AE20C808AB.png"/>
  <manifest:file-entry manifest:media-type="image/png" manifest:full-path="Pictures/100000000000032000000258C0A917D9.png"/>
  <manifest:file-entry manifest:media-type="image/png" manifest:full-path="Pictures/100000000000025C000001DE495B63CF.png"/>
  <manifest:file-entry manifest:media-type="image/png" manifest:full-path="Pictures/10000000000001F4000001F44C3FCF4C.png"/>
  <manifest:file-entry manifest:media-type="image/png" manifest:full-path="Pictures/10000000000001870000009D9226FE40.png"/>
  <manifest:file-entry manifest:media-type="image/png" manifest:full-path="Pictures/1000000000000196000000AF77C8126B.png"/>
  <manifest:file-entry manifest:media-type="image/png" manifest:full-path="Pictures/10000000000003A20000027029CE2991.png"/>
  <manifest:file-entry manifest:media-type="image/png" manifest:full-path="Pictures/100000000000018D00000179BEF77D6D.png"/>
  <manifest:file-entry manifest:media-type="image/png" manifest:full-path="Pictures/10000000000002EA000001D3FACB0B4F.png"/>
  <manifest:file-entry manifest:media-type="image/png" manifest:full-path="Pictures/1000000000000240000001EE8DAA7C47.png"/>
  <manifest:file-entry manifest:media-type="image/png" manifest:full-path="Pictures/1000000000000276000001D951150EB4.png"/>
  <manifest:file-entry manifest:media-type="image/png" manifest:full-path="Pictures/100000000000021D000001A726A2C7BB.png"/>
  <manifest:file-entry manifest:media-type="image/png" manifest:full-path="Pictures/10000000000001150000021545E0475D.png"/>
  <manifest:file-entry manifest:media-type="image/png" manifest:full-path="Pictures/100000000000032000000258E6897B19.png"/>
  <manifest:file-entry manifest:media-type="image/jpeg" manifest:full-path="Pictures/10000000000000B4000000D83D33C07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12%" draw:contrast="18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12%" draw:contrast="12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wrap" draw:shadow-color="#808080"/>
    </style:style>
    <style:style style:name="pr3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МУНИЦИПАЛЬНОЕ ДОШКОЛЬНОЕ ОБРАЗОВАТЕЛЬНОЕ УЧРЕЖДЕНИЕ КУРАГИНСКИЙ ДЕТСКИЙ САД № 15</text:span></text:p>
              </text:list-header>
            </text:list>
          </draw:text-box>
        </draw:frame>
        <draw:frame presentation:style-name="pr2" draw:text-style-name="P2" draw:layer="layout" svg:width="22.86cm" svg:height="12.572cm" svg:x="1.27cm" svg:y="4.445cm" presentation:class="subtitle" presentation:user-transformed="true">
          <draw:text-box>
            <text:list text:style-name="L1">
              <text:list-header>
                <text:p text:style-name="P3"><text:span text:style-name="T2">Тема: «Части суток»</text:span></text:p>
                <text:p text:style-name="P4"><text:span text:style-name="T1"/></text:p>
                <text:p text:style-name="P4"><text:span text:style-name="T1"/></text:p>
                <text:p text:style-name="P4"><text:span text:style-name="T1">Составитель: </text:span></text:p>
                <text:p text:style-name="P4"><text:span text:style-name="T1">учитель-дефектолог</text:span></text:p>
                <text:p text:style-name="P4"><text:span text:style-name="T1">Лосева А.Д</text:span></text:p>
              </text:list-header>
            </text:list>
          </draw:text-box>
        </draw:frame>
        <presentation:notes draw:style-name="dp2">
          <draw:page-thumbnail draw:layer="layout" svg:width="0.005cm" svg:height="0.004cm" svg:x="0.004cm" svg:y="0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5" draw:layer="layout" svg:width="18.799cm" svg:height="18.799cm" svg:x="2.897cm" svg:y="0.251cm">
          <draw:image xlink:href="Pictures/10000000000001F4000001F44C3FCF4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5" xml:id="id1" draw:id="id1" draw:layer="layout" svg:width="9.997cm" svg:height="11.999cm" svg:x="14.102cm" svg:y="3.126cm">
          <draw:image xlink:href="Pictures/10000000000000B4000000D83D33C07F.jpg" xlink:type="simple" xlink:show="embed" xlink:actuate="onLoad">
            <text:p/>
          </draw:image>
        </draw:frame>
        <draw:frame draw:style-name="gr1" draw:text-style-name="P5" draw:layer="layout" svg:width="11.272cm" svg:height="12.14cm" svg:x="1.499cm" svg:y="3.325cm">
          <draw:image xlink:href="Pictures/100000000000022D00000258CE898F7D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5" draw:layer="layout" svg:width="24.403cm" svg:height="18.305cm" svg:x="0.3cm" svg:y="0.273cm">
          <draw:image xlink:href="Pictures/1000000000000258000001C24D5DCBC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5" draw:layer="layout" svg:width="12.202cm" svg:height="11.589cm" svg:x="1.499cm" svg:y="1.526cm">
          <draw:image xlink:href="Pictures/100000000000018D00000179BEF77D6D.png" xlink:type="simple" xlink:show="embed" xlink:actuate="onLoad">
            <text:p/>
          </draw:image>
        </draw:frame>
        <draw:frame draw:style-name="gr1" draw:text-style-name="P5" xml:id="id2" draw:id="id2" draw:layer="layout" svg:width="7.329cm" svg:height="14.102cm" svg:x="16.1cm" svg:y="3.325cm">
          <draw:image xlink:href="Pictures/10000000000001150000021545E0475D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5" draw:layer="layout" svg:width="23.402cm" svg:height="18.521cm" svg:x="0.9cm" svg:y="0.247cm">
          <draw:image xlink:href="Pictures/100000000000025C000001DE495B63C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5" draw:layer="layout" svg:width="24.501cm" svg:height="18.393cm" svg:x="0.498cm" svg:y="0cm">
          <draw:image xlink:href="Pictures/1000000000000276000001D951150EB4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5" draw:layer="layout" svg:width="24.205cm" svg:height="18.155cm" svg:x="0.498cm" svg:y="0.525cm">
          <draw:image xlink:href="Pictures/100000000000032000000258C0A917D9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5" draw:layer="layout" svg:width="24.302cm" svg:height="19.001cm" svg:x="0.498cm" svg:y="0cm">
          <draw:image xlink:href="Pictures/100000000000021D000001A726A2C7B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5" draw:layer="layout" svg:width="24.606cm" svg:height="16.51cm" svg:x="0.397cm" svg:y="1.27cm">
          <draw:image xlink:href="Pictures/10000000000003A20000027029CE299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5" draw:layer="layout" svg:width="25.4cm" svg:height="19.05cm" svg:x="0cm" svg:y="0cm">
          <draw:image xlink:href="Pictures/100000000000032000000258E6897B19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5" draw:layer="layout" svg:width="20.602cm" svg:height="17.67cm" svg:x="1.901cm" svg:y="0.723cm">
          <draw:image xlink:href="Pictures/1000000000000240000001EE8DAA7C47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5" draw:layer="layout" svg:width="24.302cm" svg:height="16.003cm" svg:x="0.498cm" svg:y="1.323cm">
          <draw:image xlink:href="Pictures/10000000000002EA000001D3FACB0B4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>
        <draw:frame draw:style-name="gr1" draw:text-style-name="P5" draw:layer="layout" svg:width="18.799cm" svg:height="18.799cm" svg:x="3.1cm" svg:y="0cm">
          <draw:image xlink:href="Pictures/10000000000001AE000001AE20C808A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" draw:text-style-name="P5" draw:layer="layout" svg:width="24.902cm" svg:height="18.675cm" svg:x="0.498cm" svg:y="0cm">
          <draw:image xlink:href="Pictures/1000000000000320000002583165FD1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2" draw:text-style-name="P5" draw:layer="layout" svg:width="14.6cm" svg:height="6.292cm" svg:x="4.701cm" svg:y="4.723cm">
          <draw:image xlink:href="Pictures/1000000000000196000000AF77C8126B.png" xlink:type="simple" xlink:show="embed" xlink:actuate="onLoad">
            <text:p/>
          </draw:image>
        </draw:frame>
        <draw:frame draw:style-name="gr3" draw:text-style-name="P5" xml:id="id3" draw:id="id3" draw:layer="layout" svg:width="15.002cm" svg:height="6.024cm" svg:x="4.701cm" svg:y="5.124cm">
          <draw:image xlink:href="Pictures/10000000000001870000009D9226FE40.png" xlink:type="simple" xlink:show="embed" xlink:actuate="onLoad">
            <text:p/>
          </draw:image>
        </draw:frame>
        <draw:frame draw:style-name="gr3" draw:text-style-name="P5" xml:id="id4" draw:id="id4" draw:layer="layout" svg:width="15.002cm" svg:height="6.941cm" svg:x="4.701cm" svg:y="5.124cm">
          <draw:image xlink:href="Pictures/1000000000000192000000BA8DA4F688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8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8cm" svg:x="18.202cm" svg:y="17.348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Обычный-title" draw:layer="backgroundobjects" svg:width="32.773cm" svg:height="34.7cm" svg:x="-32.774cm" svg:y="-32.769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Юля</meta:initial-creator>
    <meta:creation-date>2012-12-28T18:37:47</meta:creation-date>
    <dc:creator>Юля</dc:creator>
    <dc:date>2013-10-02T20:08:46</dc:date>
    <meta:editing-cycles>4</meta:editing-cycles>
    <meta:editing-duration>PT1H42M38S</meta:editing-duration>
    <meta:document-statistic meta:object-count="71"/>
    <meta:generator>OpenOffice/4.1.2$Win32 OpenOffice.org_project/412m3$Build-9782</meta:generator>
  </office:meta>
</office:document-meta>
</file>