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imes New Roman2" svg:font-family="'Times New Roman'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007a5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007a5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052e8" officeooo:paragraph-rsid="001052e8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No_20_Spacing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086d28" style:font-size-asian="14pt" style:font-weight-asian="bold" style:font-name-complex="Times New Roman3" style:font-size-complex="14pt"/>
    </style:style>
    <style:style style:name="P10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007a5" style:font-size-asian="14pt" style:font-weight-asian="bold" style:font-name-complex="Times New Roman3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007a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Times New Roman1" fo:font-size="14pt" officeooo:paragraph-rsid="001007a5" style:font-size-asian="14pt" style:font-name-complex="Times New Roman3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52e8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52e8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paragraph-properties fo:text-align="justify" style:justify-single-word="false"/>
      <style:text-properties officeooo:paragraph-rsid="00086d28"/>
    </style:style>
    <style:style style:name="P18" style:family="paragraph" style:parent-style-name="No_20_Spacing">
      <style:paragraph-properties fo:text-align="justify" style:justify-single-word="false"/>
      <style:text-properties style:font-name="Times New Roman1" fo:font-size="14pt" style:font-size-asian="14pt" style:font-name-complex="Times New Roman3" style:font-size-complex="14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1" fo:font-size="14pt" officeooo:paragraph-rsid="00086d28" style:font-size-asian="14pt" style:font-name-complex="Times New Roman3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1" fo:font-size="14pt" officeooo:paragraph-rsid="001007a5" style:font-size-asian="14pt" style:font-name-complex="Times New Roman3" style:font-size-complex="14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1" fo:font-size="14pt" officeooo:rsid="000add52" officeooo:paragraph-rsid="000add52" style:font-size-asian="14pt" style:font-name-complex="Times New Roman3" style:font-size-complex="14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1" fo:font-size="14pt" officeooo:rsid="000bf0e4" officeooo:paragraph-rsid="000bf0e4" style:font-size-asian="14pt" style:font-name-complex="Times New Roman3" style:font-size-complex="14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1" fo:font-size="14pt" officeooo:rsid="000e6903" officeooo:paragraph-rsid="000e6903" style:font-size-asian="14pt" style:font-name-complex="Times New Roman3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1" fo:font-size="14pt" fo:font-weight="bold" officeooo:paragraph-rsid="00086d28" style:font-size-asian="14pt" style:font-weight-asian="bold" style:font-name-complex="Times New Roman3" style:font-size-complex="14pt"/>
    </style:style>
    <style:style style:name="P25" style:family="paragraph" style:parent-style-name="No_20_Spacing">
      <style:paragraph-properties fo:text-align="center" style:justify-single-word="false"/>
      <style:text-properties style:font-name="Times New Roman1" fo:font-size="14pt" fo:font-weight="bold" officeooo:paragraph-rsid="00086d28" style:font-size-asian="14pt" style:font-weight-asian="bold" style:font-name-complex="Times New Roman3" style:font-size-complex="14pt"/>
    </style:style>
    <style:style style:name="P26" style:family="paragraph" style:parent-style-name="No_20_Spacing">
      <style:paragraph-properties fo:text-align="justify" style:justify-single-word="false"/>
      <style:text-properties style:font-name="Times New Roman1" fo:font-size="14pt" fo:font-weight="normal" officeooo:rsid="00093413" officeooo:paragraph-rsid="00093413" style:font-size-asian="14pt" style:font-weight-asian="normal" style:font-name-complex="Times New Roman3" style:font-size-complex="14pt" style:font-weight-complex="normal"/>
    </style:style>
    <style:style style:name="P27" style:family="paragraph" style:parent-style-name="No_20_Spacing">
      <style:paragraph-properties fo:text-align="justify" style:justify-single-word="false"/>
      <style:text-properties style:font-name="Times New Roman1" fo:font-size="14pt" fo:font-weight="normal" officeooo:rsid="00093413" officeooo:paragraph-rsid="000add52" style:font-size-asian="14pt" style:font-weight-asian="normal" style:font-name-complex="Times New Roman3" style:font-size-complex="14pt" style:font-weight-complex="normal"/>
    </style:style>
    <style:style style:name="P28" style:family="paragraph" style:parent-style-name="No_20_Spacing">
      <style:paragraph-properties fo:text-align="justify" style:justify-single-word="false"/>
      <style:text-properties style:font-name="Times New Roman1" fo:font-size="14pt" fo:font-weight="normal" officeooo:rsid="000add52" officeooo:paragraph-rsid="000add52" style:font-size-asian="14pt" style:font-weight-asian="normal" style:font-name-complex="Times New Roman3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Times New Roman1" fo:font-size="14pt" style:font-size-asian="14pt" style:font-name-complex="Times New Roman3" style:font-size-complex="14pt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loext:contextual-spacing="false"/>
      <style:text-properties officeooo:rsid="001007a5" officeooo:paragraph-rsid="001007a5"/>
    </style:style>
    <style:style style:name="P34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35" style:family="paragraph" style:parent-style-name="Text_20_body" style:master-page-name="">
      <loext:graphic-properties draw:fill="solid" draw:fill-color="#ffffff" draw:opacity="100%"/>
      <style:paragraph-properties fo:margin-left="2.701cm" fo:margin-right="0cm" fo:margin-top="0cm" fo:margin-bottom="0cm" loext:contextual-spacing="false" style:line-height-at-least="0.402cm" fo:text-align="start" style:justify-single-word="false" fo:orphans="2" fo:widows="2" fo:text-indent="0cm" style:auto-text-indent="false" style:page-number="auto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007a5"/>
    </style:style>
    <style:style style:name="P36" style:family="paragraph" style:parent-style-name="Text_20_body" style:master-page-name="">
      <style:paragraph-properties fo:margin-left="3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7" style:family="paragraph" style:parent-style-name="Text_20_body">
      <style:paragraph-properties fo:margin-left="3.3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8" style:family="paragraph" style:parent-style-name="No_20_Spacing">
      <style:paragraph-properties fo:text-align="justify" style:justify-single-word="false"/>
      <style:text-properties style:font-name="Times New Roman1" fo:font-size="14pt" fo:font-weight="bold" officeooo:paragraph-rsid="00086d28" style:font-size-asian="14pt" style:font-weight-asian="bold" style:font-name-complex="Times New Roman3" style:font-size-complex="14pt"/>
    </style:style>
    <style:style style:name="P39" style:family="paragraph" style:parent-style-name="No_20_Spacing">
      <style:paragraph-properties fo:text-align="justify" style:justify-single-word="false"/>
      <style:text-properties style:font-name="Times New Roman1" fo:font-size="14pt" fo:font-weight="bold" officeooo:paragraph-rsid="00131aa6" style:font-size-asian="14pt" style:font-weight-asian="bold" style:font-name-complex="Times New Roman3" style:font-size-complex="14pt"/>
    </style:style>
    <style:style style:name="P40" style:family="paragraph" style:parent-style-name="No_20_Spacing" style:list-style-name="WWNum2">
      <style:paragraph-properties fo:text-align="justify" style:justify-single-word="false"/>
      <style:text-properties style:font-name="Times New Roman1" fo:font-size="14pt" fo:font-weight="bold" officeooo:paragraph-rsid="00093413" style:font-size-asian="14pt" style:font-weight-asian="bold" style:font-name-complex="Times New Roman3" style:font-size-complex="14pt" style:font-weight-complex="bold"/>
    </style:style>
    <style:style style:name="P41" style:family="paragraph" style:parent-style-name="No_20_Spacing">
      <style:paragraph-properties fo:text-align="justify" style:justify-single-word="false"/>
      <style:text-properties style:font-name="Times New Roman1" fo:font-size="14pt" fo:font-weight="normal" officeooo:rsid="000add52" officeooo:paragraph-rsid="000add52" style:font-size-asian="14pt" style:font-weight-asian="normal" style:font-name-complex="Times New Roman3" style:font-size-complex="14pt" style:font-weight-complex="normal"/>
    </style:style>
    <style:style style:name="P42" style:family="paragraph" style:parent-style-name="No_20_Spacing">
      <style:paragraph-properties fo:text-align="justify" style:justify-single-word="false"/>
      <style:text-properties style:font-name="Times New Roman1" fo:font-size="14pt" officeooo:rsid="000bf0e4" officeooo:paragraph-rsid="000e6903" style:font-size-asian="14pt" style:font-name-complex="Times New Roman3" style:font-size-complex="14pt"/>
    </style:style>
    <style:style style:name="P43" style:family="paragraph" style:parent-style-name="No_20_Spacing">
      <style:paragraph-properties fo:text-align="justify" style:justify-single-word="false"/>
      <style:text-properties style:font-name="Times New Roman1" fo:font-size="14pt" officeooo:paragraph-rsid="00131aa6" style:font-size-asian="14pt" style:font-name-complex="Times New Roman3" style:font-size-complex="14pt"/>
    </style:style>
    <style:style style:name="P44" style:family="paragraph" style:parent-style-name="No_20_Spacing">
      <style:paragraph-properties fo:text-align="justify" style:justify-single-word="false"/>
      <style:text-properties style:font-name="Times New Roman1" fo:font-size="14pt" fo:font-style="italic" officeooo:paragraph-rsid="00131aa6" style:font-size-asian="14pt" style:font-style-asian="italic" style:font-name-complex="Times New Roman3" style:font-size-complex="14pt"/>
    </style:style>
    <style:style style:name="P45" style:family="paragraph" style:parent-style-name="No_20_Spacing">
      <style:paragraph-properties fo:text-align="justify" style:justify-single-word="false"/>
      <style:text-properties officeooo:paragraph-rsid="00131aa6"/>
    </style:style>
    <style:style style:name="P46" style:family="paragraph" style:parent-style-name="No_20_Spacing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 officeooo:paragraph-rsid="00131aa6" style:font-size-asian="14pt" style:font-name-complex="Times New Roman3" style:font-size-complex="14pt"/>
    </style:style>
    <style:style style:name="P47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1" fo:font-size="14pt" fo:font-weight="bold" officeooo:paragraph-rsid="00131aa6" style:font-size-asian="14pt" style:font-weight-asian="bold" style:font-name-complex="Times New Roman3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51" style:family="paragraph" style:parent-style-name="Text_20_body">
      <loext:graphic-properties draw:fill="none"/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52e8" style:font-size-asian="14pt" style:font-name-complex="Times New Roman3" style:font-size-complex="14pt"/>
    </style:style>
    <style:style style:name="T1" style:family="text">
      <style:text-properties style:font-name="Times New Roman2" style:font-weight-asian="bold" style:font-weight-complex="bold"/>
    </style:style>
    <style:style style:name="T2" style:family="text">
      <style:text-properties style:font-name="Times New Roman2" officeooo:rsid="001007a5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1007a5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1007a5" style:font-size-asian="14pt" style:font-weight-asian="normal" style:font-name-complex="Times New Roman3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style:font-size-asian="14pt" style:font-name-complex="Times New Roman3" style:font-size-complex="14pt"/>
    </style:style>
    <style:style style:name="T10" style:family="text">
      <style:text-properties style:font-name="Times New Roman1" fo:font-size="14pt" officeooo:rsid="00086d28" style:font-size-asian="14pt" style:font-name-complex="Times New Roman3" style:font-size-complex="14pt"/>
    </style:style>
    <style:style style:name="T11" style:family="text">
      <style:text-properties style:font-name="Times New Roman1" fo:font-size="14pt" officeooo:rsid="00093413" style:font-size-asian="14pt" style:font-name-complex="Times New Roman3" style:font-size-complex="14pt"/>
    </style:style>
    <style:style style:name="T12" style:family="text">
      <style:text-properties style:font-name="Times New Roman1" fo:font-size="14pt" officeooo:rsid="001052e8" style:font-size-asian="14pt" style:font-name-complex="Times New Roman3" style:font-size-complex="14pt"/>
    </style:style>
    <style:style style:name="T13" style:family="text">
      <style:text-properties style:font-name="Times New Roman1" fo:font-size="14pt" officeooo:rsid="00131aa6" style:font-size-asian="14pt" style:font-name-complex="Times New Roman3" style:font-size-complex="14pt"/>
    </style:style>
    <style:style style:name="T14" style:family="text">
      <style:text-properties style:font-name="Times New Roman1" fo:font-size="14pt" officeooo:rsid="0013e892" style:font-size-asian="14pt" style:font-name-complex="Times New Roman3" style:font-size-complex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T17" style:family="text">
      <style:text-properties style:font-name="Times New Roman1" style:font-name-complex="Times New Roman3"/>
    </style:style>
    <style:style style:name="T18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19" style:family="text">
      <style:text-properties officeooo:rsid="00086d28"/>
    </style:style>
    <style:style style:name="T20" style:family="text">
      <style:text-properties officeooo:rsid="000add52"/>
    </style:style>
    <style:style style:name="T21" style:family="text">
      <style:text-properties officeooo:rsid="000bf0e4"/>
    </style:style>
    <style:style style:name="T22" style:family="text">
      <style:text-properties officeooo:rsid="000e6903"/>
    </style:style>
    <style:style style:name="T23" style:family="text">
      <style:text-properties officeooo:rsid="001007a5"/>
    </style:style>
    <style:style style:name="T24" style:family="text">
      <style:text-properties officeooo:rsid="00131aa6"/>
    </style:style>
    <style:style style:name="T25" style:family="text">
      <style:text-properties officeooo:rsid="0013bd2e"/>
    </style:style>
    <style:style style:name="T26" style:family="text">
      <style:text-properties officeooo:rsid="0013e8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ыразительное чтение произведения «Телефон» К.И. Чуковского</text:p>
      <text:p text:style-name="P6">Кочариди Вера Юрьевна</text:p>
      <text:p text:style-name="P18">План непосредственно-образовательной деятельности по выразительному чтению художественного произведения Корнея Ивановича Чуковского «Телефон» с детьми <text:span text:style-name="T23">подготовительной к школе </text:span>группы.</text:p>
      <text:p text:style-name="P16"><text:span text:style-name="T16">Цель:</text:span><text:span text:style-name="T9"> создание социальной ситуации </text:span><text:span text:style-name="T10">развития </text:span><text:span text:style-name="T9">в процессе ознакомления детей с произведением</text:span><text:span text:style-name="T18"> К.И.Чуковского «Телефон».</text:span></text:p>
      <text:p text:style-name="P24">Образовательные:</text:p>
      <text:p text:style-name="P19">- Формировать представления детей о <text:span text:style-name="T19">правилах разговора по телефону;</text:span></text:p>
      <text:p text:style-name="P19">- Формировать у детей эмоционально воспринимать поэтическое произведение, вызывать желание слушать сказку, следить за развитием действия, сопереживать герою произведения;</text:p>
      <text:p text:style-name="P19">- Учить понимать характеры и поступки героев.</text:p>
      <text:p text:style-name="P24">Развивающие:</text:p>
      <text:p text:style-name="P19">- Развивать речевую активность посредством высказывания детьми своих мыслей и предположений;</text:p>
      <text:p text:style-name="P19">- Развивать внимание, логическое мышление, память.</text:p>
      <text:p text:style-name="P19">- Развивать навыки взаимодействия <text:span text:style-name="T19">между детьми и педагогом</text:span>.</text:p>
      <text:p text:style-name="P24">Воспитательные:</text:p>
      <text:p text:style-name="P19">- Воспитывать интерес к художественной литературе и иллюстрациям.</text:p>
      <text:p text:style-name="P19">- Воспитывать аккуратность, бережное отношение <text:span text:style-name="T19">и использование по назначению телефона</text:span>.</text:p>
      <text:p text:style-name="P17"><text:span text:style-name="T16">Организация рабочего пространства:</text:span><text:span text:style-name="T9"> </text:span><text:span text:style-name="T11">телефон</text:span><text:span text:style-name="T9">, книга К.И.Чуковского «</text:span><text:span text:style-name="T10">Телефон</text:span><text:span text:style-name="T9">», портрет В.И.Чуковского, дидактическая игра «</text:span><text:span text:style-name="T11">Ассоциации</text:span><text:span text:style-name="T9">» (картинки </text:span><text:span text:style-name="T11">героев сказки</text:span><text:span text:style-name="T9">, </text:span><text:span text:style-name="T11">которые нужно соотнести по парам</text:span><text:span text:style-name="T9">).</text:span></text:p>
      <text:p text:style-name="P25">Ход непосредственно - образовательной деятельности:</text:p>
      <text:list xml:id="list63497059" text:style-name="WWNum2">
        <text:list-item>
          <text:p text:style-name="P40">Подготовка к восприятию. Первичное чтение. </text:p>
        </text:list-item>
      </text:list>
      <text:p text:style-name="P27">Педагог <text:span text:style-name="T20">заходит в группу. </text:span></text:p>
      <text:p text:style-name="P28">- Здравствуйте ребята.</text:p>
      <text:p text:style-name="P28">Раздается телефонный звонок.</text:p>
      <text:p text:style-name="P28">- (Обращается к детям) Извените.</text:p>
      <text:p text:style-name="P26">- <text:span text:style-name="T20">Алло! Это квартира не Мойдодыра! У нас не новых калош.</text:span></text:p>
      <text:p text:style-name="P28">Только положил трубку. Опять звонок. </text:p>
      <text:p text:style-name="P28">- Алло! Что вы кричите, объясните почетче! Чего вы хотите?</text:p>
      <text:p text:style-name="P28">Кладет трубку.</text:p>
      <text:p text:style-name="P28">- Не какого покоя!</text:p>
      <text:p text:style-name="P21">- Здравствуйте, ребята! Я к вам приехала из Курагино <text:span text:style-name="T21">из большого детского сада. У нас в саду очень много детей, я работаю с самыми старшими. Мои воспитанники осенью уже пойдут в школу. Они уже большие и умные, много знаний в детском саду получили. Вы знаете откуда можно получить знания?</text:span></text:p>
      <text:p text:style-name="P22">Ответы детей.</text:p>
      <text:p text:style-name="P42">- Всё правильно, с давних времён знания люди получают из книг! А вы хотите быть умненькими и много знать? Мои ребята отправили вам поучительную книгу со сказку. Хотите её послушать?</text:p>
      <text:p text:style-name="P23">Педагог показывает книгу.</text:p>
      <text:p text:style-name="P19"><text:soft-page-break/>- <text:span text:style-name="T22">Посмотрите внимательно на обложку. Что вы здесь видите</text:span>? Как <text:span text:style-name="T22">вы думаете, какое может быть </text:span>наз<text:span text:style-name="T22">вание у этой </text:span>сказк<text:span text:style-name="T22">и</text:span>? Кто ее написал? </text:p>
      <text:p text:style-name="P4">Рассказ педагога о писателе.</text:p>
      <text:p text:style-name="P4">К.И. Чуковский. Он жил недалеко от Москвы, в посёлке которого знали все дети страны. Детским поэтом и сказочником Чуковский стал случайно. Заболел его маленький сынишка. Корней Иванович вез его в ночном поезде. Мальчик капризничал, плакал. Чтобы его хоть как-нибудь развлечь, отец стал рассказывать ему сказку. Мальчик неожиданно затих и стал слушать: "Жил да был крокодил, он по улицам ходил…" Так появилась старая-престарая сказка «Крокодил». Чуковский был очень трудолюбив. Писал везде. В трамвае, у врача, в очереди за хлебом, на пляже. К.Чуковский написал для детей много стихов и сказок.</text:p>
      <text:p text:style-name="P4">-С каким сказками вы уже познакомились ? (<text:span text:style-name="T1">«Айболит», «Мойдодыр», «Тараканище», «Крокодил», «Муха-Цокотуха»,«Федорино горе» ,«Путаница»</text:span><text:span text:style-name="T2">)</text:span></text:p>
      <text:p text:style-name="P2">Отгадав загадку, вы узнаете название произведения</text:p>
      <text:p text:style-name="P35">Это чудо-аппарат<text:line-break/>Донесет быстрее ветра<text:line-break/>Голос друга, даже если<text:line-break/>Друг – за сотни километров.</text:p>
      <text:p text:style-name="P20"><text:span text:style-name="T3">- </text:span><text:span text:style-name="T4">Вы знаете что такое:</text:span></text:p>
      <text:p text:style-name="P31"><text:span text:style-name="T5">Пуд- </text:span><text:span text:style-name="T15">древняя единица массы на Руси, чуть больше 16 кг</text:span></text:p>
      <text:p text:style-name="P32">Дюжина – двенадцать.</text:p>
      <text:p text:style-name="P32">Дребедень – ерунда, чепуха.</text:p>
      <text:p text:style-name="P32">Газели – вид антилопы.</text:p>
      <text:p text:style-name="P31"><text:span text:style-name="T15">Галдели</text:span><text:span text:style-name="T7"> – громко говорили.</text:span></text:p>
      <text:p text:style-name="P33"><text:span text:style-name="T7">П</text:span><text:span text:style-name="T6">едагог прочитывает произведение.</text:span></text:p>
      <text:p text:style-name="P9">2. Аналитическая беседа. Вторичное чтение.</text:p>
      <text:p text:style-name="P32">- Ребята, а вам понравилась сказка?</text:p>
      <text:p text:style-name="P32">- Как она называется?</text:p>
      <text:p text:style-name="P34"><text:span text:style-name="T8">- Кто авто</text:span><text:span text:style-name="T17">р?</text:span></text:p>
      <text:p text:style-name="P48">- Какой характер у стихотворения?</text:p>
      <text:p text:style-name="P50">- Что показалось смешным, забавным в стихотворении?</text:p>
      <text:p text:style-name="P48">- Каково отношение автора к своим героям?</text:p>
      <text:p text:style-name="P48">- Какие герои в данном стихотворении?</text:p>
      <text:p text:style-name="P48">- Какой слон, крокодил, газели?</text:p>
      <text:p text:style-name="P49">- Как меняется настроение автора?</text:p>
      <text:p text:style-name="P7">- Кто первым позвонил, обратился за помощью?</text:p>
      <text:p text:style-name="P7">- Что попросил крокодил?</text:p>
      <text:p text:style-name="P7">- Зачем нужна дюжина калош?</text:p>
      <text:p text:style-name="P7">- Зачем позвонили цапли?</text:p>
      <text:p text:style-name="P7">- Что попросили зайчатки?</text:p>
      <text:p text:style-name="P7">- С какой просьбой обратились мартышки?</text:p>
      <text:p text:style-name="P7">- Как вели себя при телефонном разговоре газели?</text:p>
      <text:p text:style-name="P7"><text:soft-page-break/>- Кто обратился за помощью последним? (Носорог).</text:p>
      <text:p text:style-name="P7">- О чём просил носорог? (Вытащить бегемота).</text:p>
      <text:p text:style-name="P8">Повторить чтение отрывка №10,№11.</text:p>
      <text:p text:style-name="P10">3. Завершающий этап. Рефлексия.</text:p>
      <text:p text:style-name="P13">Все ли животные соблюдают правила телефонного разговора?</text:p>
      <text:p text:style-name="P15">Какие правила знаете вы?</text:p>
      <text:p text:style-name="P15">а) Когда звоните – здоровайтесь.</text:p>
      <text:p text:style-name="P15">б) Не кричите.</text:p>
      <text:p text:style-name="P15">в) Говорите по делу.</text:p>
      <text:p text:style-name="P15">г) Не говорите долго.</text:p>
      <text:p text:style-name="P15">д) Не звоните очень рано или поздно.</text:p>
      <text:p text:style-name="P15">е) Если не туда попали – извинитесь.</text:p>
      <text:p text:style-name="P15">ж) Отвечайте вежливо.</text:p>
      <text:p text:style-name="P51">з) Закончив разговор, попрощайтесь.</text:p>
      <text:p text:style-name="P14"><text:span text:style-name="T9">- Автор этой сказки г</text:span><text:span text:style-name="T15">оворит, что он устал, три ночи не спал, но бегемота выручать он побежал</text:span><text:span text:style-name="T9">. Почему?</text:span></text:p>
      <text:p text:style-name="P12">- Как вы думаете, надо ли помогать товарищу, если он попал в беду?</text:p>
      <text:p text:style-name="P11"><text:span text:style-name="T16">-</text:span><text:span text:style-name="T9"> Я думаю, что </text:span><text:span text:style-name="T12">вы</text:span><text:span text:style-name="T9"> никогда не остав</text:span><text:span text:style-name="T12">ите</text:span><text:span text:style-name="T9"> товарища в беде, ведь дружба, доброта и взаимовыручка делают нашу жизнь более светлой и радостной.</text:span></text:p>
      <text:p text:style-name="P1">- <text:span text:style-name="T8">Какое произведение мы изучили сегодня на уроке? Чем больше всего понравилось заниматься? Кто написал эту сказку?.</text:span></text:p>
      <text:p text:style-name="P36">Хорошие книги писал дед Корней.</text:p>
      <text:p text:style-name="P37">Воспитывал взрослых он и детей.</text:p>
      <text:p text:style-name="P37">Будут и внуки наши и дети,</text:p>
      <text:p text:style-name="P37">Сказки читать весёлые эти.</text:p>
      <text:p text:style-name="P3"/>
      <text:p text:style-name="P5">Дидактическая игра «Ассоциации».</text:p>
      <text:p text:style-name="P47">Технологическая карта дидактической настольно-печатной игры «<text:span text:style-name="T24">Ассоциации</text:span>»</text:p>
      <text:p text:style-name="P45"><text:span text:style-name="T16">Тема: </text:span><text:span text:style-name="T9">«</text:span><text:span text:style-name="T13">Ассоциации</text:span><text:span text:style-name="T9">»</text:span></text:p>
      <text:p text:style-name="P45"><text:span text:style-name="T16">Интеграция образовательных областей:</text:span><text:span text:style-name="T9"> социально-коммуникативное, познавательное развитие.</text:span></text:p>
      <text:p text:style-name="P45"><text:span text:style-name="T16">Педагогические цели:</text:span><text:span text:style-name="T9"> совершенствование знаний детей о </text:span><text:span text:style-name="T13">правилах разговора по телефону</text:span><text:span text:style-name="T9">, развивать логическое мышление, память, словарный запас, воспитывать усидчивость, интерес к дидактическим играм.</text:span></text:p>
      <text:p text:style-name="P45"><text:span text:style-name="T16">Целевые ориентиры:</text:span><text:span text:style-name="T9"> проявляют инициативу и самостоятельность, активно взаимодействуют друг с другом и взрослым, хорошо владеют речью.</text:span></text:p>
      <text:p text:style-name="P45"><text:span text:style-name="T16">Виды деятельности:</text:span><text:span text:style-name="T9"> игровая, коммуникативная, самообслуживание.</text:span></text:p>
      <text:p text:style-name="P45"><text:span text:style-name="T16">Оборудование и материалы:</text:span><text:span text:style-name="T9"> </text:span><text:span text:style-name="T13">телефон</text:span><text:span text:style-name="T9">, </text:span><text:span text:style-name="T13">22 карточки с изображением животных и просьбы по телефону.</text:span></text:p>
      <text:p text:style-name="P45"><text:span text:style-name="T16">Правила:</text:span><text:span text:style-name="T9"> </text:span><text:span text:style-name="T13">Детям даются картинки с животными</text:span><text:span text:style-name="T9">. Задача детей — расположить картинки </text:span><text:span text:style-name="T13">животных в том порядке кто за кем звонил. Напротив животного надо положить картинку с просьбой, что он просил по телефону.</text:span><text:span text:style-name="T9"> </text:span></text:p>
      <text:p text:style-name="P39">Методика проведения:</text:p>
      <text:p text:style-name="P44">Мотивационно-побудительная часть</text:p>
      <text:p text:style-name="P43"><text:span text:style-name="T24">Ребята, посмотрите все звери перепутались! Кто зачем звонил? Что просил? Давайте с ними поиграем, поможем автору разложить картинки по порядку. </text:span><text:s/>Дети соглашаются помочь и правильно расположить картинки.</text:p>
      <text:p text:style-name="P44">Основная часть.</text:p>
      <text:p text:style-name="P43">Педагог <text:span text:style-name="T25">раздаёт детям картинки с изображением животных.</text:span> Дети разбирают картинки и выкладывают их <text:span text:style-name="T25">по порядку, кто первым позвонил а кто последним</text:span>. <text:span text:style-name="T25">Потом педагог раздает детям 2ю часть картинок, и они соотносят просьбы по телефону с животным.</text:span></text:p>
      <text:p text:style-name="P44">Заключительная часть.</text:p>
      <text:p text:style-name="P43"><text:span text:style-name="T25">Ребята, автор благодарит вас за то что вы помогли всё разложить по порядку и не произошла путаница.</text:span></text:p>
      <text:p text:style-name="P45"><text:span text:style-name="T16">Рефлексия:</text:span><text:span text:style-name="T9"> «</text:span><text:span text:style-name="T14">Настроение</text:span><text:span text:style-name="T9">»</text:span></text:p>
      <text:p text:style-name="P43">Перед детьми картинка <text:span text:style-name="T26">солнышка, тучки и смайликов (веселый, нейтральный и грустный).</text:span> <text:span text:style-name="T26">Весёлый смайлик</text:span> – мне все понравилось и было интересно, <text:span text:style-name="T26">нейтральный</text:span> – было интересно, но не все получалось, <text:span text:style-name="T26">грустный</text:span> – было скучно и ничего не получилось. Дети выбирают <text:span text:style-name="T26">смайлик</text:span> и приклеивают <text:span text:style-name="T26">весёлый </text:span>к <text:span text:style-name="T26">солнышку, грустный и нейтральный — к тучке.</text:span></text:p>
      <text:p text:style-name="P43"/>
      <text:p text:style-name="P46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imes New Roman2" svg:font-family="'Times New Roman'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20%" fo:text-indent="0cm" style:auto-text-indent="false"/>
      <style:text-properties fo:font-size="10pt" fo:language="en" fo:country="US" fo:font-style="italic" style:font-size-asian="10pt" style:font-style-asian="italic" style:font-size-complex="10pt" style:language-complex="en" style:country-complex="US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2:40:30.285000000</meta:creation-date>
    <dc:date>2019-04-24T02:26:23.825000000</dc:date>
    <meta:editing-duration>PT3H23M46S</meta:editing-duration>
    <meta:editing-cycles>7</meta:editing-cycles>
    <meta:generator>LibreOffice/5.4.4.2$Windows_x86 LibreOffice_project/2524958677847fb3bb44820e40380acbe820f960</meta:generator>
    <meta:print-date>2019-04-15T08:44:17.16</meta:print-date>
    <meta:document-statistic meta:table-count="0" meta:image-count="0" meta:object-count="0" meta:page-count="4" meta:paragraph-count="101" meta:word-count="948" meta:character-count="6795" meta:non-whitespace-character-count="5931"/>
  </office:meta>
</office:document-meta>
</file>