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7.524cm" fo:margin-left="-0.751cm" fo:margin-top="0cm" fo:margin-bottom="0cm" table:align="left" style:writing-mode="lr-tb"/>
    </style:style>
    <style:style style:name="Таблица2.A" style:family="table-column">
      <style:table-column-properties style:column-width="3.254cm"/>
    </style:style>
    <style:style style:name="Таблица2.B" style:family="table-column">
      <style:table-column-properties style:column-width="10.506cm"/>
    </style:style>
    <style:style style:name="Таблица2.C" style:family="table-column">
      <style:table-column-properties style:column-width="10.714cm"/>
    </style:style>
    <style:style style:name="Таблица2.D" style:family="table-column">
      <style:table-column-properties style:column-width="3.05cm"/>
    </style:style>
    <style:style style:name="Таблица2.1" style:family="table-row">
      <style:table-row-properties style:min-row-height="1.312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018cm solid #000001" fo:border-right="0.002cm solid #000001" fo:border-top="0.018cm solid #000001" fo:border-bottom="0.018cm solid #00000a">
        <style:background-image/>
      </style:table-cell-properties>
    </style:style>
    <style:style style:name="Таблица2.D1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Таблица2.2" style:family="table-row">
      <style:table-row-properties style:min-row-height="0.6cm" style:keep-together="true" fo:keep-together="auto"/>
    </style:style>
    <style:style style:name="Таблица2.A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Таблица2.3" style:family="table-row">
      <style:table-row-properties style:min-row-height="0.002cm" style:keep-together="true" fo:keep-together="auto"/>
    </style:style>
    <style:style style:name="Таблица2.A3" style:family="table-cell">
      <style:table-cell-properties fo:background-color="#ffffff" fo:padding-left="0.191cm" fo:padding-right="0.191cm" fo:padding-top="0cm" fo:padding-bottom="0cm" fo:border-left="0.018cm solid #000001" fo:border-right="0.002cm solid #000001" fo:border-top="0.018cm solid #000001" fo:border-bottom="0.018cm solid #000001">
        <style:background-image/>
      </style:table-cell-properties>
    </style:style>
    <style:style style:name="Таблица2.D3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5" style:family="table-row">
      <style:table-row-properties style:min-row-height="0.97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Calibri" fo:language="en" fo:country="US" style:font-name-complex="Calibri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language="en" fo:country="US" style:font-name-complex="Calibri1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language="ru" fo:country="RU" style:text-underline-style="solid" style:text-underline-width="auto" style:text-underline-color="font-color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Дефектологическое сопровождение</text:p>
      <text:p text:style-name="P4"/>
      <text:p text:style-name="P9"><text:span text:style-name="T1">Ф.И.О</text:span><text:span text:style-name="T2">. _____________________________</text:span><text:span text:style-name="T3"> </text:span><text:span text:style-name="T2"><text:s text:c="13"/></text:span><text:span text:style-name="T1">возраст</text:span><text:span text:style-name="T2"> </text:span><text:span text:style-name="T3">6л <text:s text:c="2"/></text:span><text:span text:style-name="T2"><text:s text:c="52"/>Ответственный: учитель-дефектолог А.Д.Лосева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Основные </text:p>
            <text:p text:style-name="P7">направления</text:p>
            <text:p text:style-name="P7">деятельности</text:p>
          </table:table-cell>
          <table:table-cell table:style-name="Таблица2.A1" office:value-type="string">
            <text:p text:style-name="P7">Коррекционно-развивающие задачи </text:p>
          </table:table-cell>
          <table:table-cell table:style-name="Таблица2.A1" office:value-type="string">
            <text:p text:style-name="P7">Планируемый результат</text:p>
          </table:table-cell>
          <table:table-cell table:style-name="Таблица2.D1" office:value-type="string">
            <text:p text:style-name="P6">Достижения:</text:p>
            <text:p text:style-name="P6">есть (+),</text:p>
            <text:p text:style-name="P6">нет (-),</text:p>
            <text:p text:style-name="P6">частично (┴).</text:p>
          </table:table-cell>
        </table:table-row>
        <table:table-row table:style-name="Таблица2.2">
          <table:table-cell table:style-name="Таблица2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8">Развитие психических функций</text:p>
          </table:table-cell>
          <table:table-cell table:style-name="Таблица2.A3" office:value-type="string">
            <text:p text:style-name="P8">развивать объем запоминания слухоречевого материала;</text:p>
            <text:p text:style-name="P6">развивать умения мыслительного анализа и синтеза, сравнения, группировки, обобщения;</text:p>
            <text:p text:style-name="P8">формировать фонематического слуха</text:p>
            <text:p text:style-name="P8">развивать лексическую и грамматическую подсистему речевого умения;</text:p>
            <text:p text:style-name="P8">развивать умения связной речи.</text:p>
          </table:table-cell>
          <table:table-cell table:style-name="Таблица2.A3" office:value-type="string">
            <text:p text:style-name="P8">может запомнить и воспроизвести 7 слов;</text:p>
            <text:p text:style-name="P8">устанавливает временные, причинно-следственные связи и зависимости;</text:p>
            <text:p text:style-name="P8">выделяет существенное и второстепенное;</text:p>
            <text:p text:style-name="P8">объединяет предметы на различных основаниях;</text:p>
            <text:p text:style-name="P8">согласовывает существительное и числительное при счете предметов;</text:p>
            <text:p text:style-name="P8">может отвечать на вопросы развернутой фразой;</text:p>
            <text:p text:style-name="P8">составляет по образцу рассказы по сюжетной картине;</text:p>
            <text:p text:style-name="P8">определяет место звука в слове;</text:p>
          </table:table-cell>
          <table:table-cell table:style-name="Таблица2.D3" office:value-type="string">
            <text:p text:style-name="P3"/>
          </table:table-cell>
        </table:table-row>
        <table:table-row table:style-name="Таблица2.3">
          <table:table-cell table:style-name="Таблица2.A3" office:value-type="string">
            <text:p text:style-name="P8">Формирование базовых учебных действий</text:p>
          </table:table-cell>
          <table:table-cell table:style-name="Таблица2.A3" office:value-type="string">
            <text:p text:style-name="P6">формировать умение ориентироваться в задании, представленном в наглядной форме;</text:p>
            <text:p text:style-name="P6">формировать умение ориентироваться в задании, представленном в устной словесной форме</text:p>
            <text:p text:style-name="P6">формировать умение давать речевой отчет о последовательности выполненных действий;</text:p>
            <text:p text:style-name="P6">развивать умение осуществлять самоконтроль своей деятельности на этапе принятия задания, выполнения, <text:s/>завершения задания.</text:p>
          </table:table-cell>
          <table:table-cell table:style-name="Таблица2.A3" office:value-type="string">
            <text:p text:style-name="P8">выполняет задания по образцу;</text:p>
            <text:p text:style-name="P8">выполняет задание по словесной двухступенчатой инструкции;</text:p>
            <text:p text:style-name="P8">внимательно слушает инструкцию и может спланировать свои действия;</text:p>
            <text:p text:style-name="P8">дает словесный отчет о последовательности предстоящей деятельности и выполненных действий;</text:p>
            <text:p text:style-name="P8">может удерживать инструкцию в процессе выполнения всего задания;</text:p>
            <text:p text:style-name="P8">находит и исправляет ошибки при указании на них.</text:p>
          </table:table-cell>
          <table:table-cell table:style-name="Таблица2.D3" office:value-type="string">
            <text:p text:style-name="P3"/>
          </table:table-cell>
        </table:table-row>
        <table:table-row table:style-name="Таблица2.5">
          <table:table-cell table:style-name="Таблица2.A3" office:value-type="string">
            <text:p text:style-name="P8">Формирование количественных представлений</text:p>
          </table:table-cell>
          <table:table-cell table:style-name="Таблица2.A3" office:value-type="string">
            <text:p text:style-name="P8">развивать умение считать до 10 и обратно;</text:p>
            <text:p text:style-name="P8">развивать умение сравнивать рядом стоящие числа</text:p>
            <text:p text:style-name="P8">знакомить с цифрами 0-10</text:p>
            <text:p text:style-name="P8">знакомить с количественным составом числа из единиц в пределах 5;</text:p>
            <text:p text:style-name="P8"><text:soft-page-break/>знакомить с арифметическими заначками -, +, =;</text:p>
            <text:p text:style-name="P8">формировать умения решать арифметические задачи на нахождение суммы, остатка на наглядном материале;</text:p>
            <text:p text:style-name="P8">формировать умение выполнять арифметические действия с предметными изображениями, используя арифметические знаки;</text:p>
            <text:p text:style-name="P8">формировать представления о том, что предмет можно разделить на несколько равных частей;</text:p>
            <text:p text:style-name="P8">формировать умение различать и называть геометрические фигуры: квадрат, прямоугольник, овал, определять их характерные признаки;</text:p>
            <text:p text:style-name="P8">формировать умение ориентироваться во времени суток их последовательности, во времени – настоящем, прошедшем и будущем, определять какой день сегодня, какой был вчера, какой будет завтра.</text:p>
          </table:table-cell>
          <table:table-cell table:style-name="Таблица2.A3" office:value-type="string">
            <text:p text:style-name="P8">считает до 10 и обратно;</text:p>
            <text:p text:style-name="P8">считает от заданного числа;</text:p>
            <text:p text:style-name="P8">называет «соседей числа»;</text:p>
            <text:p text:style-name="P8">соотносит цифру (0-10) и количество предметов;</text:p>
            <text:p text:style-name="P8">знает состав чисел первого пятка из двух меньших;</text:p>
            <text:p text:style-name="P8"><text:soft-page-break/>составляет и решает задачи в одно действие на сложение и вычитание, пользуется цифрами и арифметическими знаками;</text:p>
            <text:p text:style-name="P8">называет и различает круг-овал, квадрат прямоугольник, треугольник, называет их характерные признаки (количество углов, сторон, равенство, неравенство сторон);</text:p>
            <text:p text:style-name="P8">называет последовательно части суток, знает их характерные признаки;</text:p>
            <text:p text:style-name="P8">может рассказать, что было вчера, сегодня и будет завтра</text:p>
            <text:p text:style-name="P8">называет текущий день недели.</text:p>
          </table:table-cell>
          <table:table-cell table:style-name="Таблица2.D3" office:value-type="string">
            <text:p text:style-name="P2"/>
          </table:table-cell>
        </table:table-row>
        <table:table-row table:style-name="Таблица2.5">
          <table:table-cell table:style-name="Таблица2.A3" office:value-type="string">
            <text:p text:style-name="P8">Развитие мелкой моторики рук и подготовка к письму</text:p>
          </table:table-cell>
          <table:table-cell table:style-name="Таблица2.A3" office:value-type="string">
            <text:p text:style-name="P6">развивать зрительно-двигательную, слухо-моторную координацию;</text:p>
            <text:p text:style-name="P6">формировать базовые графические навыки;</text:p>
            <text:p text:style-name="P8">формировать умения ориентироваться на листе бумаги.</text:p>
            <text:p text:style-name="P3"/>
          </table:table-cell>
          <table:table-cell table:style-name="Таблица2.A3" office:value-type="string">
            <text:p text:style-name="P8">правильно располагает лист бумаги на столе и ориентируется на нем;</text:p>
            <text:p text:style-name="P8">соблюдает правильный захват пишущего предмета;</text:p>
            <text:p text:style-name="P8">проводит различные линии в заданных направлениях:</text:p>
            <text:p text:style-name="P8">работает по образцу: обводит, штрихует</text:p>
            <text:p text:style-name="P8">работает на листе в клетку: выделяет клетку, соблюдает размеры, интервалы;</text:p>
            <text:p text:style-name="P8">выполняет задания в тетрадях по речевой инструкции (графические диктанты).</text:p>
          </table:table-cell>
          <table:table-cell table:style-name="Таблица2.D3" office:value-type="string">
            <text:p text:style-name="P3"/>
          </table:table-cell>
        </table:table-row>
        <table:table-row table:style-name="Таблица2.5">
          <table:table-cell table:style-name="Таблица2.A3" office:value-type="string">
            <text:p text:style-name="P8">динамика</text:p>
          </table:table-cell>
          <table:table-cell table:style-name="Таблица2.A3" table:number-columns-spanned="2" office:value-type="string">
            <text:p text:style-name="P6">положительная </text:p>
            <text:p text:style-name="P6">незначительная </text:p>
            <text:p text:style-name="P8">отсутствует</text:p>
          </table:table-cell>
          <table:covered-table-cell/>
          <table:table-cell table:style-name="Таблица2.D3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9S</meta:editing-duration>
    <meta:editing-cycles>3</meta:editing-cycles>
    <meta:generator>OpenOffice/4.1.2$Win32 OpenOffice.org_project/412m3$Build-9782</meta:generator>
    <dc:date>2020-01-23T10:18:41.58</dc:date>
    <meta:document-statistic meta:table-count="1" meta:image-count="0" meta:object-count="0" meta:page-count="2" meta:paragraph-count="71" meta:word-count="451" meta:character-count="3821"/>
    <dc:creator>остапенко </dc:creator>
    <meta:user-defined meta:name="Info 1"/>
    <meta:user-defined meta:name="Info 2"/>
    <meta:user-defined meta:name="Info 3"/>
    <meta:user-defined meta:name="Info 4"/>
  </office:meta>
</office:document-meta>
</file>