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fo:font-style="italic" fo:font-weight="bold" style:font-weight-asian="bold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style:text-underline-style="none"/>
    </style:style>
    <style:style style:name="P7" style:family="paragraph" style:parent-style-name="Text_20_body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 style:font-style-asian="italic" style:font-size-complex="12pt" style:font-style-complex="italic"/>
    </style:style>
    <style:style style:name="T13" style:family="text">
      <style:text-properties style:font-style-asian="italic" style:font-style-complex="italic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topwide">
              <text:section text:style-name="Sect1" text:name="mainbody">
                <text:section text:style-name="Sect1" text:name="main">
                  <text:h text:style-name="P12" text:outline-level="1">Развлечение «В гостях у Нептуна»</text:h>
                  <text:p text:style-name="P1"><text:span text:style-name="T4">Действующие лица</text:span><text:span text:style-name="T2">: Ведущий, </text:span><text:span text:style-name="Strong_20_Emphasis"><text:span text:style-name="T2">Нептун</text:span></text:span><text:span text:style-name="T2">, Пират, Лягушка, Русалочка. </text:span></text:p>
                  <text:p text:style-name="P3">Дети выходят на прогулочную площадку, строятся в большой круг. </text:p>
                  <text:p text:style-name="P5"><text:span text:style-name="T7">Ведущий</text:span>:</text:p>
                  <text:p text:style-name="Text_20_body">Здравствуй, солнце золотое!</text:p>
                  <text:p text:style-name="Text_20_body">Здравствуй, небо голубое!</text:p>
                  <text:p text:style-name="Text_20_body">Сегодня праздник для детей-</text:p>
                  <text:p text:style-name="Text_20_body">Воды и всех её друзей!</text:p>
                  <text:p text:style-name="Text_20_body">А вы, ребята, любите воду? Дружите с ней?</text:p>
                  <text:p text:style-name="P2">Ответы детей. </text:p>
                  <text:p text:style-name="P9">На площадку входит Пират, он тяжело дышит.</text:p>
                  <text:p text:style-name="Text_20_body"><text:span text:style-name="T8">Пират</text:span><text:span text:style-name="T5">: </text:span>Солнце светит слишком жарко –</text:p>
                  <text:p text:style-name="Text_20_body"><text:tab/>Ой, жара какая здесь!</text:p>
                  <text:p text:style-name="Text_20_body"><text:tab/>Как мне хочется поесть!</text:p>
                  <text:p text:style-name="Text_20_body"><text:span text:style-name="T8">Ведущий</text:span><text:span text:style-name="T5">:</text:span> Пират, ты ничего не перепутал? В жару больше всего хочется пить!</text:p>
                  <text:p text:style-name="Text_20_body"><text:span text:style-name="T8">Пират</text:span><text:span text:style-name="T5">: </text:span>Ну конечно! Мне очень хочется пить!</text:p>
                  <text:p text:style-name="Text_20_body"><text:span text:style-name="T8">Ведущий</text:span><text:span text:style-name="T5">:</text:span> А что любишь пить?</text:p>
                  <text:p text:style-name="Text_20_body"><text:span text:style-name="T8">Пират</text:span><text:span text:style-name="T5">:</text:span> Больше всего я люблю пить воду. Она такая чистая, вкусная, прохладная!</text:p>
                  <text:p text:style-name="Text_20_body"><text:span text:style-name="T8">Ведущий</text:span><text:span text:style-name="T5">:</text:span> Ну тогда ты попал туда, куда <text:span text:style-name="T9">надо:</text:span> у нас как раз проходит праздник воды!</text:p>
                  <text:p text:style-name="Text_20_body"><text:span text:style-name="T8">Пират</text:span><text:span text:style-name="T5">:</text:span> Здорово! Тогда вы, ребята, легко отгадаете мою <text:span text:style-name="T9">загадку</text:span>:</text:p>
                  <text:p text:style-name="Text_20_body"><text:tab/>Все говорят – она течет. </text:p>
                  <text:p text:style-name="Text_20_body"><text:tab/>Все говорят – она играет. </text:p>
                  <text:p text:style-name="Text_20_body"><text:tab/>Она всегда бежит вперед,</text:p>
                  <text:p text:style-name="Text_20_body"><text:tab/>Но никуда не убегает. </text:p>
                  <text:p text:style-name="Text_20_body"><text:tab/><text:tab/>Она – и туча, и туман. </text:p>
                  <text:p text:style-name="Text_20_body"><text:tab/><text:tab/>Она – ручей и океан. </text:p>
                  <text:p text:style-name="Text_20_body"><text:tab/><text:tab/>Она летает и бежит,</text:p>
                  <text:p text:style-name="Text_20_body"><text:tab/><text:tab/>И стеклянной может быть.</text:p>
                  <text:p text:style-name="Text_20_body"><text:span text:style-name="T5">Ответы детей:</text:span> <text:span text:style-name="T2">(Вода).</text:span></text:p>
                  <text:p text:style-name="Text_20_body"><text:span text:style-name="T8">Пират</text:span><text:span text:style-name="T5">: </text:span>Молодцы, правильно! Теперь давайте <text:span text:style-name="T9">знакомиться</text:span>: я - Пират, у меня есть свой корабль, я очень люблю море, отдыхать, играть и воевать. А сейчас я объявляю первый конкурс <text:span text:style-name="T1">«Водонос».</text:span></text:p>
                  <text:p text:style-name="P4"><text:span text:style-name="T14">«Водонос». </text:span><text:span text:style-name="T12">Дети стоят шеренгами. Первый ребёнок берет кружку с водой, черпает из ведерка воду и передаёт соседу, и так по цепочки, последний выливает воду, и возвращает кружку. Побеждает тот, у кого будет больше воды ведре.</text:span></text:p>
                  <text:p text:style-name="Text_20_body"><text:span text:style-name="T6">На площадку входит </text:span><text:span text:style-name="Strong_20_Emphasis"><text:span text:style-name="T6">Нептун</text:span></text:span><text:span text:style-name="T2">. </text:span></text:p>
                  <text:p text:style-name="Text_20_body"><text:soft-page-break/><text:span text:style-name="Strong_20_Emphasis"><text:span text:style-name="T7">Нептун</text:span></text:span><text:span text:style-name="T7">:</text:span> Кто тут про моё царство разговоры ведёт, воду перемешивает, шторм наводит? Я – царь всех водоёмов, великий<text:span text:style-name="T11"> </text:span><text:span text:style-name="Strong_20_Emphasis"><text:span text:style-name="T11">Нептун</text:span></text:span><text:span text:style-name="T11">!</text:span></text:p>
                  <text:p text:style-name="P1"><text:span text:style-name="Strong_20_Emphasis"><text:span text:style-name="T2">Нептун</text:span></text:span><text:span text:style-name="T2"> рассказывает детям о водном царстве, задаёт детям вопросы. </text:span></text:p>
                  <text:p text:style-name="Text_20_body"><text:span text:style-name="Strong_20_Emphasis"><text:span text:style-name="T7">Нептун</text:span></text:span><text:span text:style-name="T7">:</text:span> Иногда люди ведут себя у водоёмов неправильно, нарушают покой м<text:span text:style-name="T9">оего царства:</text:span> губят морских обитателей, загрязняют воду. Тогда настроение у меня портится и моё царство - море<text:span text:style-name="T9"> волнуется:</text:span> поднимается сильный ветер и начинается шторм!</text:p>
                  <text:p text:style-name="Text_20_body"><text:span text:style-name="T8">Пират</text:span><text:span text:style-name="T5">:</text:span> Погоди, <text:span text:style-name="Strong_20_Emphasis"><text:span text:style-name="T11">Нептун</text:span></text:span><text:span text:style-name="T11">,</text:span> не волнуйся так! Лучше поиграй с нами!</text:p>
                  <text:p text:style-name="P11">Подвижная игра «Море волнуется!».</text:p>
                  <text:p text:style-name="Text_20_body"><text:span text:style-name="Strong_20_Emphasis"><text:span text:style-name="T7">Нептун</text:span></text:span>: Порадовали вы меня своей<text:span text:style-name="T9"> фантазией: </text:span>такие фигуры интересные придумали и показали! Ну, молодцы, рыбки!</text:p>
                  <text:p text:style-name="Text_20_body"><text:span text:style-name="T8">Ведущий</text:span><text:span text:style-name="T5">:</text:span> <text:span text:style-name="Strong_20_Emphasis"><text:span text:style-name="T11">Нептун</text:span></text:span><text:span text:style-name="T11">, </text:span>ты наверное перепутал, это не рыбки, это дети!</text:p>
                  <text:p text:style-name="Text_20_body"><text:span text:style-name="Strong_20_Emphasis"><text:span text:style-name="T8">Нептун</text:span></text:span><text:span text:style-name="T8">: </text:span>Дети? У меня тоже дети есть. А самая младшая дочка – русалочка Ариэль. Давайте её позовём!</text:p>
                  <text:p text:style-name="P8">На площадке появляется Русалочка. </text:p>
                  <text:p text:style-name="Text_20_body"><text:span text:style-name="T8">Русалочка</text:span><text:span text:style-name="T5">: </text:span>Здравствуйте, ребята! Как я рада побывать у вас в<text:span text:style-name="T11"> </text:span><text:span text:style-name="Strong_20_Emphasis"><text:span text:style-name="T11">гостях</text:span></text:span>! Здесь так весело и интересно! Я живу в море, у меня там много друзей. Хотите стать моими друзьями? Тогда поиграйте со мной!</text:p>
                  <text:p text:style-name="P3"><text:span text:style-name="T14">Подвижная игра «Друзья Русалочки». </text:span>По принципу игры «Где вы вобывали, что вы повидали». (Рыбачили, плавали, уху варили, рыбу чистили и т.д.)</text:p>
                  <text:p text:style-name="Text_20_body"><text:span text:style-name="T8">Русалочка</text:span><text:span text:style-name="T5">:</text:span> Ребята, посмотрите, какой красивый камень я нашла на морском дне! Давайте поиграем с ним!</text:p>
                  <text:p text:style-name="P3"><text:span text:style-name="T14">Игра: «Морской камень»</text:span> (Дети передают камень под музыку. Когда музыка замолкает, дети выполняют по заданию русалочки различные танцевальные движения) .</text:p>
                  <text:p text:style-name="Text_20_body"><text:span text:style-name="Strong_20_Emphasis"><text:span text:style-name="T7">Нептун</text:span></text:span><text:span text:style-name="T7">:</text:span> Плясать вы умеете здорово! А каких морских обитателей вы знаете?</text:p>
                  <text:p text:style-name="P2">Ответы детей. </text:p>
                  <text:p text:style-name="P8">На площадке появляется Лягушка. </text:p>
                  <text:p text:style-name="Text_20_body"><text:span text:style-name="T8">Лягушка</text:span><text:span text:style-name="T5">:</text:span> Ква – ква – ква! А меня не назвали! Обидели! Ква – ква – ква! Вот вам за это!</text:p>
                  <text:p text:style-name="P8">Лягушка бегает п брызгает детей водой.</text:p>
                  <text:p text:style-name="Text_20_body"><text:span text:style-name="T8">Пират</text:span><text:span text:style-name="T5">: </text:span>Прости, лягушка! Мы ведь о морских обитателях говорили, а ты – в болоте живёшь. </text:p>
                  <text:p text:style-name="Text_20_body"><text:span text:style-name="T8">Лягушка</text:span><text:span text:style-name="T5">:</text:span> Ладно, прощу вас, если вы мои загадки<text:span text:style-name="T9"> отгадаете:</text:span></text:p>
                  <text:p text:style-name="P6"><text:tab/><text:span text:style-name="T5">1.</text:span> <text:s/>Все обходят это место:</text:p>
                  <text:p text:style-name="Text_20_body"><text:tab/>Здесь земля, как будто тесто,</text:p>
                  <text:p text:style-name="Text_20_body"><text:tab/>Здесь осока, кочки, мхи,</text:p>
                  <text:p text:style-name="Text_20_body"><text:tab/>Нет опоры для ноги. </text:p>
                  <text:p text:style-name="Text_20_body"><text:tab/>Не вода, не суша —</text:p>
                  <text:p text:style-name="Text_20_body"><text:tab/>На лодке не уплывешь</text:p>
                  <text:p text:style-name="Text_20_body"><text:tab/>И ногами не пройдешь <text:span text:style-name="T3">(Болото)</text:span>.</text:p>
                  <text:p text:style-name="Text_20_body"><text:tab/><text:tab/><text:span text:style-name="T5">2</text:span>. Он живёт на дне реки. </text:p>
                  <text:p text:style-name="Text_20_body"><text:tab/><text:tab/>Только где же плавники?</text:p>
                  <text:p text:style-name="Text_20_body"><text:soft-page-break/><text:tab/><text:tab/>Нет их, сам скорей взгляни -</text:p>
                  <text:p text:style-name="Text_20_body"><text:tab/><text:tab/>Видишь - вместо них клешни. </text:p>
                  <text:p text:style-name="Text_20_body"><text:tab/><text:tab/>Если вдруг опасность рядом,</text:p>
                  <text:p text:style-name="Text_20_body"><text:tab/><text:tab/>Он ползёт конечно задом.<text:span text:style-name="T5"> </text:span><text:span text:style-name="T3">(Рак)</text:span></text:p>
                  <text:p text:style-name="Text_20_body"><text:tab/><text:span text:style-name="T5">3.</text:span> Мы купались и ныряли,</text:p>
                  <text:p text:style-name="Text_20_body"><text:tab/>Мячик по воде гоняли. </text:p>
                  <text:p text:style-name="Text_20_body"><text:tab/>Только я один рассеянный —</text:p>
                  <text:p text:style-name="Text_20_body"><text:tab/>Потерял часы в. <text:span text:style-name="T3">(Бассейне)</text:span></text:p>
                  <text:p text:style-name="Text_20_body"><text:tab/><text:tab/><text:span text:style-name="T5">4.</text:span> По волнам дворец плывёт –</text:p>
                  <text:p text:style-name="Text_20_body"><text:tab/><text:tab/>На себе людей везёт. </text:p>
                  <text:p text:style-name="Text_20_body"><text:tab/><text:tab/>Такие красавцы всегда и везде</text:p>
                  <text:p text:style-name="Text_20_body"><text:tab/><text:tab/>На суше родятся – живут на воде <text:span text:style-name="T3">(Корабль).</text:span></text:p>
                  <text:p text:style-name="Text_20_body"><text:span text:style-name="T8">Ведущий</text:span><text:span text:style-name="T5">:</text:span> Вот видишь, лягушка, наши дети все твои загадки отгадали!</text:p>
                  <text:p text:style-name="Text_20_body"><text:span text:style-name="T8">Лягушка</text:span><text:span text:style-name="T5">:</text:span> Молодцы! А петь и танцевать вы умеете?</text:p>
                  <text:p text:style-name="Text_20_body"><text:span text:style-name="T8">Дети</text:span><text:span text:style-name="T5">: </text:span>Да!</text:p>
                  <text:p text:style-name="P11">Дети исполняют общий произвольный танец «Чунга-чанга»</text:p>
                  <text:p text:style-name="Text_20_body"><text:span text:style-name="Strong_20_Emphasis"><text:span text:style-name="T7">Нептун</text:span></text:span><text:span text:style-name="T7">:</text:span> Следующая игра называется <text:span text:style-name="T1">«Спасательный круг»</text:span></text:p>
                  <text:p text:style-name="P4"><text:span text:style-name="T14">«Спасательный круг»</text:span> Дети делятса на команды. <text:span text:style-name="T13">У каждой команды - свой спасательный круг. Первый ребенок надевает его и бежит до </text:span><text:span text:style-name="Strong_20_Emphasis"><text:span text:style-name="T13">Нептуна</text:span></text:span><text:span text:style-name="T13">, затем возвращается к команде, где передает спасательный круг следующему игроку.</text:span></text:p>
                  <text:p text:style-name="P7">Пират:<text:span text:style-name="T10"> А давайте и я поиграю с вами в любимую мою морскую игру: «Водная война».</text:span></text:p>
                  <text:p text:style-name="P10">Игра «Водная война»<text:span text:style-name="T9"> . Обливашки друг с другом из всевозможных «орудий».</text:span></text:p>
                  <text:p text:style-name="Text_20_body"><text:span text:style-name="Strong_20_Emphasis"><text:span text:style-name="T7">Нептун</text:span></text:span><text:span text:style-name="T7">:</text:span> Ну, ребята, молодцы! Очень мне ваш праздник понравился. За это награжу я вас по – царски, угощу самым нектаровым напитком! Водой не морской, а вкусным соком.</text:p>
                  <text:p text:style-name="P2">Детей угощают соком. </text:p>
                  <text:p text:style-name="Text_20_body"><text:span text:style-name="T8">Ведущий</text:span><text:span text:style-name="T5">:</text:span> Спасибо тебе, царь<text:span text:style-name="T11"> </text:span><text:span text:style-name="Strong_20_Emphasis"><text:span text:style-name="T11">Нептун за угощение</text:span></text:span><text:span text:style-name="T11">! Ничего нет лучше, чем испить прохладный напиток в жаркий летний день! Приходи к нам в </text:span><text:span text:style-name="Strong_20_Emphasis"><text:span text:style-name="T11">гости со своими друзьями. Мы все рады.</text:span></text:span></text:p>
                  <text:p text:style-name="P2">Персонажы уходят, дети могут поиграть в «Обливашки» на улице, затем возвращаются на свои участки.</text:p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стапенко </meta:initial-creator>
    <meta:creation-date>2017-05-03T13:27:00.54</meta:creation-date>
    <dc:date>2017-06-14T10:58:40.91</dc:date>
    <dc:creator>остапенко </dc:creator>
    <meta:editing-duration>PT5H42M51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3" meta:paragraph-count="85" meta:word-count="779" meta:character-count="4877"/>
  </office:meta>
</office:document-meta>
</file>