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101cm" fo:text-align="start" style:justify-single-word="false" fo:orphans="2" fo:widows="2" fo:text-indent="0cm" style:auto-text-indent="false"/>
      <style:text-properties fo:font-variant="normal" fo:text-transform="none" fo:color="#111111" style:font-name="Times New Roman" fo:font-size="14pt" fo:letter-spacing="normal" fo:font-style="normal" fo:font-weight="normal" style:font-size-asian="14pt" style:font-size-complex="14pt"/>
    </style:style>
    <style:style style:name="P2" style:family="paragraph" style:parent-style-name="Text_20_body">
      <style:paragraph-properties fo:margin-left="0cm" fo:margin-right="0cm" fo:margin-top="0cm" fo:margin-bottom="0.101cm" fo:text-align="start" style:justify-single-word="false" fo:orphans="2" fo:widows="2" fo:text-indent="0cm" style:auto-text-indent="false"/>
      <style:text-properties fo:font-variant="normal" fo:text-transform="none" fo:color="#111111" style:font-name="Times New Roman" fo:font-size="14pt" fo:letter-spacing="normal" fo:font-style="normal" fo:font-weight="bold"/>
    </style:style>
    <style:style style:name="P3" style:family="paragraph" style:parent-style-name="Text_20_body">
      <style:paragraph-properties fo:margin-left="0cm" fo:margin-right="0cm" fo:margin-top="0cm" fo:margin-bottom="0.101cm" fo:text-align="start" style:justify-single-word="false" fo:orphans="2" fo:widows="2" fo:text-indent="0cm" style:auto-text-indent="false"/>
      <style:text-properties fo:font-variant="normal" fo:text-transform="none" fo:color="#000000" style:text-line-through-style="none" style:font-name="Times New Roman1" fo:font-size="14pt" fo:letter-spacing="normal" fo:font-style="normal" style:text-underline-style="none" fo:font-weight="normal" style:text-blinking="false" style:font-weight-asian="bold" style:font-weight-complex="bold"/>
    </style:style>
    <style:style style:name="P4" style:family="paragraph" style:parent-style-name="Text_20_body">
      <style:paragraph-properties fo:margin-left="0cm" fo:margin-right="0cm" fo:margin-top="0cm" fo:margin-bottom="0.101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fo:letter-spacing="normal"/>
    </style:style>
    <style:style style:name="P5" style:family="paragraph" style:parent-style-name="Text_20_body">
      <style:paragraph-properties fo:margin-left="0cm" fo:margin-right="0cm" fo:margin-top="0cm" fo:margin-bottom="0.101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1" fo:font-size="14pt" fo:letter-spacing="normal" fo:font-style="normal" style:text-underline-style="none" fo:font-weight="normal" style:text-blinking="false"/>
    </style:style>
    <style:style style:name="P6" style:family="paragraph" style:parent-style-name="Text_20_body">
      <style:paragraph-properties fo:margin-left="0cm" fo:margin-right="0cm" fo:margin-top="0cm" fo:margin-bottom="0.101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111111" style:font-name="Times New Roman" fo:font-size="14pt" fo:letter-spacing="normal" fo:font-style="normal" fo:font-weight="bold"/>
    </style:style>
    <style:style style:name="P7" style:family="paragraph" style:parent-style-name="Text_20_body">
      <style:paragraph-properties fo:margin-left="0cm" fo:margin-right="0cm" fo:margin-top="0cm" fo:margin-bottom="0.265cm" fo:text-align="start" style:justify-single-word="false" fo:orphans="2" fo:widows="2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.265cm" fo:text-align="start" style:justify-single-word="false" fo:orphans="2" fo:widows="2" fo:text-indent="0cm" style:auto-text-indent="false"/>
      <style:text-properties fo:font-variant="normal" fo:text-transform="none" fo:color="#111111" style:font-name="Times New Roman" fo:font-size="14pt" fo:letter-spacing="normal" fo:font-style="normal" fo:font-weight="normal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.265cm" fo:text-align="center" style:justify-single-word="false" fo:orphans="2" fo:widows="2" fo:text-indent="0cm" style:auto-text-indent="false"/>
      <style:text-properties fo:font-variant="normal" fo:text-transform="none" fo:color="#111111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left="0cm" fo:margin-right="0cm" fo:margin-top="0cm" fo:margin-bottom="0.265cm" fo:text-align="start" style:justify-single-word="false" fo:orphans="2" fo:widows="2" fo:text-indent="0cm" style:auto-text-indent="false"/>
    </style:style>
    <style:style style:name="P11" style:family="paragraph" style:parent-style-name="Text_20_body" style:list-style-name="L1">
      <style:paragraph-properties fo:margin-top="0cm" fo:margin-bottom="0.265cm" fo:text-align="start" style:justify-single-word="false" fo:orphans="2" fo:widows="2"/>
      <style:text-properties fo:font-variant="normal" fo:text-transform="none" fo:color="#111111" style:font-name="Times New Roman" fo:font-size="14pt" fo:letter-spacing="normal" fo:font-style="normal" fo:font-weight="normal" style:font-size-asian="14pt" style:font-size-complex="14pt"/>
    </style:style>
    <style:style style:name="P12" style:family="paragraph" style:parent-style-name="Text_20_body" style:list-style-name="L3">
      <style:paragraph-properties fo:margin-top="0cm" fo:margin-bottom="0.265cm" fo:text-align="start" style:justify-single-word="false" fo:orphans="2" fo:widows="2"/>
      <style:text-properties fo:font-variant="normal" fo:text-transform="none" fo:color="#111111" style:font-name="Times New Roman" fo:font-size="14pt" fo:letter-spacing="normal" fo:font-style="normal" fo:font-weight="normal" style:font-size-asian="14pt" style:font-size-complex="14pt"/>
    </style:style>
    <style:style style:name="P13" style:family="paragraph" style:parent-style-name="Heading_20_4">
      <style:paragraph-properties fo:margin-top="0.265cm" fo:margin-bottom="0.265cm" fo:line-height="110%" fo:text-align="center" style:justify-single-word="false" fo:orphans="2" fo:widows="2"/>
      <style:text-properties fo:font-variant="normal" fo:text-transform="none" fo:color="#111111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14" style:family="paragraph" style:parent-style-name="Heading_20_1">
      <style:paragraph-properties fo:text-align="center" style:justify-single-word="false"/>
      <style:text-properties fo:font-variant="normal" fo:text-transform="none" fo:color="#111111" style:font-name="Times New Roman" fo:font-size="16pt" fo:letter-spacing="normal" fo:font-style="normal" fo:font-weight="bold" style:font-size-asian="16pt" style:font-size-complex="16pt"/>
    </style:style>
    <style:style style:name="P15" style:family="paragraph" style:parent-style-name="Heading_20_1" style:master-page-name="">
      <style:paragraph-properties fo:margin-top="0.42cm" fo:margin-bottom="0cm" fo:text-align="end" style:justify-single-word="false" style:page-number="auto"/>
      <style:text-properties fo:font-variant="normal" fo:text-transform="none" fo:color="#111111" style:font-name="Times New Roman" fo:font-size="12pt" fo:letter-spacing="normal" fo:font-style="normal" fo:font-weight="bold" style:font-size-asian="12pt" style:font-size-complex="12pt"/>
    </style:style>
    <style:style style:name="P16" style:family="paragraph" style:parent-style-name="Heading_20_5">
      <style:paragraph-properties fo:margin-top="0cm" fo:margin-bottom="0.27cm" fo:line-height="100%" fo:text-align="center" style:justify-single-word="false" fo:orphans="2" fo:widows="2"/>
      <style:text-properties fo:font-variant="normal" fo:text-transform="none" fo:color="#111111" style:font-name="Times New Roman" fo:font-size="14pt" fo:letter-spacing="normal" fo:font-style="normal" fo:font-weight="bold" style:font-size-asian="14pt" style:font-size-complex="14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variant="normal" fo:text-transform="none" fo:color="#111111" fo:letter-spacing="normal" fo:font-style="normal" fo:font-weight="normal"/>
    </style:style>
    <style:style style:name="T3" style:family="text">
      <style:text-properties fo:font-variant="normal" fo:text-transform="none" fo:color="#111111" fo:letter-spacing="normal" fo:language="ru" fo:country="RU" fo:font-style="normal" fo:font-weight="normal"/>
    </style:style>
    <style:style style:name="T4" style:family="text">
      <style:text-properties fo:font-variant="normal" fo:text-transform="none" fo:color="#111111" style:font-name="Times New Roman" fo:font-size="14pt" fo:letter-spacing="normal" fo:font-style="normal" fo:font-weight="bold" style:font-size-asian="14pt" style:font-size-complex="14pt"/>
    </style:style>
    <style:style style:name="T5" style:family="text">
      <style:text-properties fo:font-variant="normal" fo:text-transform="none" fo:color="#111111" style:font-name="Times New Roman" fo:font-size="14pt" fo:letter-spacing="normal" fo:font-style="normal" fo:font-weight="normal" style:font-size-asian="14pt" style:font-size-complex="14pt"/>
    </style:style>
    <style:style style:name="T6" style:family="text">
      <style:text-properties fo:language="ru" fo:country="RU"/>
    </style:style>
    <style:style style:name="T7" style:family="text">
      <style:text-properties style:font-size-asian="14pt" style:font-weight-asian="bold" style:font-size-complex="14pt" style:font-weight-complex="bold"/>
    </style:style>
    <style:style style:name="T8" style:family="text">
      <style:text-properties fo:color="#000000" style:text-line-through-style="none" style:font-name="Times New Roman1" style:text-underline-style="none" style:text-blinking="false" style:font-weight-asian="bold" style:font-weight-complex="bold"/>
    </style:style>
    <style:style style:name="T9" style:family="text">
      <style:text-properties fo:color="#000000" style:text-line-through-style="none" style:font-name="Times New Roman1" style:text-underline-style="none" fo:font-weight="normal" style:text-blinking="false" style:font-weight-asian="bold" style:font-weight-complex="bold"/>
    </style:style>
    <style:style style:name="T10" style:family="text">
      <style:text-properties fo:color="#000000" style:text-line-through-style="none" style:font-name="Times New Roman1" fo:font-size="10pt" style:text-underline-style="none" fo:font-weight="normal" style:text-blinking="false" style:font-weight-asian="bold" style:font-weight-complex="bold"/>
    </style:style>
    <style:style style:name="T11" style:family="text">
      <style:text-properties style:text-line-through-style="none" style:text-underline-style="none" style:text-blinking="false"/>
    </style:style>
    <style:style style:name="T12" style:family="text">
      <style:text-properties style:text-line-through-style="none" style:font-name="Times New Roman1" fo:font-size="14pt" fo:font-style="normal" style:text-underline-style="none" fo:font-weight="bold" style:text-blinking="false"/>
    </style:style>
    <style:style style:name="T13" style:family="text">
      <style:text-properties style:text-line-through-style="none" style:font-name="Times New Roman1" fo:font-size="14pt" fo:font-style="normal" style:text-underline-style="none" fo:font-weight="normal" style:text-blinking="false"/>
    </style:style>
    <style:style style:name="T14" style:family="text">
      <style:text-properties style:text-line-through-style="none" style:font-name="Times New Roman1" fo:font-size="10pt" fo:font-style="normal" style:text-underline-style="none" fo:font-weight="normal" style:text-blinking="fals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1"><text:span text:style-name="T1">Консультация психолога</text:span> </text:h>
      <text:h text:style-name="P14" text:outline-level="1">«Детские страхи»</text:h>
      <text:p text:style-name="P7"><text:span text:style-name="T2"><text:tab/>Нелегко найти человека, который никогда бы не испытывал страха. Обеспокоенность, тревога, страх – </text:span><text:span text:style-name="T3">это</text:span><text:span text:style-name="T2"> неотъемлемые эмоциональные проявления нашей психологической жизни. Эмоция страха возникает в ответ на действие угрожающего характера и подразумевает переживание какой-либо реальной или воображаемой опасности.</text:span></text:p>
      <text:p text:style-name="P8"><text:tab/>Несмотря на общую негативную окраску, страх выполняет в психической жизни ребенка важные функции:</text:p>
      <text:list xml:id="list3651246406008775396" text:style-name="L1">
        <text:list-item>
          <text:p text:style-name="P11">Страх – это своеобразное средство познания окружающей действительности, что приводит к более критическому и избирательному отношению к ней и, таким образом, может выполнять определенную обучающую роль в процессе формирования личности;</text:p>
        </text:list-item>
        <text:list-item>
          <text:p text:style-name="P11">Как реакция на угрозу, страх позволяет предупредить встречу с ней, играя защитную адаптивную роль в системе психической саморегуляции.</text:p>
        </text:list-item>
      </text:list>
      <text:p text:style-name="P10"><text:span text:style-name="Strong_20_Emphasis"><text:span text:style-name="T4">Причинами страха</text:span></text:span><text:span text:style-name="T5"> могут быть события, условия и ситуации, являющиеся началом опасности. Страх может иметь своим предметом какого-либо человека или объект, которые иногда с ним не связаны и расцениваются как беспредметные. Может вызываться страданием, если в детстве сформировались связи между этими чувствами.</text:span></text:p>
      <text:p text:style-name="P10"><text:span text:style-name="Strong_20_Emphasis"><text:span text:style-name="T4">Возрастные страхи</text:span></text:span><text:span text:style-name="T5">, то есть страхи, характерные для определенного возрастного периода, отражают исторический путь развития самосознания человека. </text:span></text:p>
      <text:p text:style-name="P9">Чего боятся наши дети</text:p>
      <text:p text:style-name="P8"><text:tab/>Это зависит от возраста ребенка.</text:p>
      <text:p text:style-name="P8"><text:tab/>В год малыши боятся окружающей среды, отдаление от матери, остаться од<text:span text:style-name="T6">ному</text:span>, без поддержки близких, бо<text:span text:style-name="T6">я</text:span>тся посторонних/неизвестных людей. </text:p>
      <text:p text:style-name="P8"><text:tab/>От 1 до 3 лет – темноты, ребенку страшно оставаться одному, боится боли, высоты, гигантских животных, бывают также другие страхи. </text:p>
      <text:p text:style-name="P8"><text:bookmark text:name="aswift_0_expand11"/><text:bookmark text:name="aswift_0_anchor11"/><text:tab/>От 3 до 5 лет у детей встречается страх одиночества, темноты, замкнутого пространства, сказочных персонажей <text:span text:style-name="T6">или </text:span>воображаемых существ (как правило, в этом возрасте они ассоциируются с реальными людьми). Страх темноты совпадает по времени с развитием воображения ребенка. </text:p>
      <text:p text:style-name="P8"><text:tab/>От 5 до 7 лет преобладают страхи, связанные со стихиями: пожаром, глубиной и т. п., боязнь родительского наказания, животных, боязнь страшных снов, потери родителей, боязнь заразиться какой-либо болезнью. Самым распространенным страхом после 7 лет исследователи считают страх смерти: дети сами боятся умереть или потерять родителей.</text:p>
      <text:p text:style-name="P8"><text:soft-page-break/><text:tab/>Такие детские страхи довольно распространены. Их источник – взрослые, окружающие ребенка, которые непроизвольно «заражают» ребенка страхом, тем, что слишком настойчиво, подчеркнуто эмоционально указывают на наличие опасности. В результате ребенок воспринимает только вторую часть фраз: «Не ходи – упадешь», «Не бери – обожжешься», «Не гладь – укусит». Ребенку пока еще не ясно, чем ему это грозит, но он уже распознает сигнал тревоги и переживает страх.</text:p>
      <text:h text:style-name="P13" text:outline-level="4">Советы родителям по снижению уровня страхов или тревоги у детей:</text:h>
      <text:list xml:id="list7784560574366641592" text:style-name="L3">
        <text:list-item>
          <text:p text:style-name="P12">Помните, что детские страхи – это серьезная проблема и не надо воспринимать их только как «возрастные» трудности.</text:p>
        </text:list-item>
        <text:list-item>
          <text:p text:style-name="P12">Не иронизируйте, ребенок поймет, что защиты ждать не от кого, и окончательно закроется.</text:p>
        </text:list-item>
        <text:list-item>
          <text:p text:style-name="P12">Направляйте и контролируйте просмотр детских мультфильмов, старайтесь, чтобы дети смотрели передачи с положительными героями, ориентированные на добро, тепло.</text:p>
        </text:list-item>
        <text:list-item>
          <text:p text:style-name="P12">Стремитесь к тому, чтобы в семье была спокойная, доброжелательная атмосфера, избегайте ссор, конфликтов, особенно в присутствии детей.</text:p>
        </text:list-item>
        <text:list-item>
          <text:p text:style-name="P12">Не запугивайте ребенка: «Не будешь спать – позову волка» и тому подобное.</text:p>
        </text:list-item>
        <text:list-item>
          <text:p text:style-name="P12">Больше поощряйте, хвалите, одобряйте и морально поддерживайте ребенка.</text:p>
        </text:list-item>
        <text:list-item>
          <text:p text:style-name="P12">Рисуйте с ребенком страх и все то, чего он боится. Тему смерти лучше исключить.</text:p>
        </text:list-item>
        <text:list-item>
          <text:p text:style-name="P12">Можно предложить уничтожить рисунок: порвать или сжечь.</text:p>
        </text:list-item>
        <text:list-item>
          <text:p text:style-name="P12">Не ждите быстрого результата, страх не исчезнет сразу.</text:p>
        </text:list-item>
        <text:list-item>
          <text:p text:style-name="P12">Посмейтесь вместе с ребенком. Этот способ предполагает наличие бурной фантазии у родителей. Если ваш ребенок боится, например, грозы, постарайтесь придумать какую-нибудь историю (обязательно страшную) из собственного детства о том, что вы и сами точно так же боялись грозы, а потом перестали. Пусть сын или дочь посмеется с вас. Ведь одновременно они смеются и над своим страхом, а значит, уже почти победили его. Важно, чтобы малышу было понятно: «У мамы или папы были такие же страхи, а потом они прошли, следовательно, это пройдет и у меня».</text:p>
        </text:list-item>
        <text:list-item>
          <text:p text:style-name="P12">Играйте по ролям. Игры по ролям хороши тем, что позволяют моделировать практически любую ситуацию, которая вызывает у ребенка тревогу, и решить ее ненавязчиво в игре, формируя таким образом в сознании ребенка опыт преодоления своего страха.</text:p>
        </text:list-item>
      </text:list>
      <text:h text:style-name="P16" text:outline-level="5"><text:soft-page-break/><text:span text:style-name="T6">И</text:span>гр<text:span text:style-name="T6">ы</text:span> и упражнени<text:span text:style-name="T6">я</text:span> на преодоление страха </text:h>
      <text:h text:style-name="P16" text:outline-level="5">и повышение уверенности в себе:</text:h>
      <text:p text:style-name="P2"><text:span text:style-name="T7"><text:tab/></text:span><text:span text:style-name="T8">«Зверушки в норке» </text:span><text:span text:style-name="T9">(для детей 3-4 лет) </text:span></text:p>
      <text:p text:style-name="P3">Ложась с ребенком в постель при включенном свете, накройтесь одеялом и приговаривайте примерно следующее: «Мы с тобой маленькие (белочки, зайчики, мышки — кто ему больше нравится), мы лежим в нашей уютной норке. Там, на улице темно, холодно, идет дождь, воет ветер, а у нас с тобой тепло, тихо, уютно. И никто к нам не придет, никого мы не пустим. В нашей норке толстые стены и никто не страшен». Говорить следует убаюкивающе, чтобы ребенок расслаблялся и постепенно засыпал. Утром можно сыграть, как к зверюшкам попытался залезть в норку злой волк (роль которого можно периодически предлагать и ребенку), а зверюшки его прогнали. Вечером же этого варианта следует избегать, чтобы ребенок не перевозбудился.</text:p>
      <text:p text:style-name="P4"><text:span text:style-name="T11"><text:s/><text:tab/> </text:span><text:span text:style-name="T12">«Бобры»</text:span><text:span text:style-name="T14"> </text:span><text:span text:style-name="T13">(для детей 3-6 лет) </text:span></text:p>
      <text:p text:style-name="P5">Охотник пытается поймать бобра (или бобров, если играют несколько детей). Бобер прячется от него под столом, накрытом скатертью, свисающей до полу, и сидит там, пока не убедится в том, что охотник ушел и можно вылезать. Время сидения в темноте следует понемногу увеличивать. (Например, охотник может сказать, что он сейчас обшарит соседнюю рощицу — т.е., выйдет в соседнюю комнату — и вернется). Бобра же надо постепенно побуждать к тому, чтобы он не просто прятался, а придумывал, как ему защитить свое жилище.</text:p>
      <text:p text:style-name="P6"><text:span text:style-name="T7"><text:tab/>«Художники – натуралисты»</text:span></text:p>
      <text:p text:style-name="P1">Большой лист белой бумаги, старые обои, положить на газету. Перед участниками тарелочки с красками. Позвольте себе и ребенку рисовать пальчиками, кулачками, ладошками, локтями, ногами, носками. Сюжет рисунка может быть разный: «Падают листочки», «Следы невиданных зверей», «Сказочная страна» и т.д.</text:p>
      <text:p text:style-name="P2"><text:span text:style-name="T7"><text:tab/></text:span><text:span text:style-name="T8">«Путешествие к Бабе Яге»</text:span><text:span text:style-name="T10">   </text:span><text:span text:style-name="T9">(для детей 3-5 лет)</text:span></text:p>
      <text:p text:style-name="P5">Отправьтесь вместе с ребенком к Бабе Яге или Кощею. Соорудите из диванных подушек их жилище. Помните, что ребенок любит преодолевать препятствие. Поэтому, надо, чтобы  ваш путь лежал через горы и  долины,  реки и пропасти (нагроможденные табуретки, подушки и коврики и т.п.). Идите как можно смелее! Пусть ребенок угрожает Бабе Яге или Кощею, нападает на них. Потом поменяйтесь ролями. Теперь малыш будет восседать в роли Кощея на подушках. Встречаясь лицом к лицу с опасностью (пусть вымышленной) и даже побывав «в шкуре» злодея, ребенок перестанет его бояться. Но вы должны непременно его хвалить, подчеркивать его смелость.</text:p>
      <text:p text:style-name="P2"><text:span text:style-name="T7"><text:tab/>«Жмурки»</text:span></text:p>
      <text:p text:style-name="P1">Водящему завязываются глаза – остальные произносят звуки: «ку-ку», «ля-ля», «а вот и я». Поймав участника ведущий отгадывает кто это, не снимая повязку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MS PMincho" style:font-size-asian="12pt" style:font-weight-asian="bold" style:font-name-complex="Tahoma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size="10pt" fo:font-weight="bold" style:font-name-asian="MS PMincho" style:font-size-asian="10pt" style:font-weight-asian="bold" style:font-name-complex="Tahoma" style:font-size-complex="10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38S</meta:editing-duration>
    <meta:editing-cycles>3</meta:editing-cycles>
    <meta:generator>OpenOffice/4.1.9$Win32 OpenOffice.org_project/419m1$Build-9805</meta:generator>
    <dc:date>2022-01-23T13:31:46.36</dc:date>
    <meta:document-statistic meta:table-count="0" meta:image-count="0" meta:object-count="0" meta:page-count="3" meta:paragraph-count="39" meta:word-count="988" meta:character-count="6852"/>
    <meta:user-defined meta:name="Info 1"/>
    <meta:user-defined meta:name="Info 2"/>
    <meta:user-defined meta:name="Info 3"/>
    <meta:user-defined meta:name="Info 4"/>
  </office:meta>
</office:document-meta>
</file>