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ConsPlusNonformat" style:master-page-name="MP0" style:family="paragraph">
      <style:paragraph-properties fo:widows="2" fo:orphans="2" fo:break-before="page" fo:text-align="en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5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/>
    </style:style>
    <style:style style:name="P6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/>
    </style:style>
    <style:style style:name="P7" style:parent-style-name="ConsPlusNonformat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1" style:parent-style-name="Обычный" style:family="paragraph">
      <style:paragraph-properties fo:text-align="justify" fo:margin-right="0.0972in">
        <style:tab-stops>
          <style:tab-stop style:type="left" style:position="2.0312in"/>
        </style:tab-stops>
      </style:paragraph-properties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P17" style:parent-style-name="ConsPlusNonformat" style:family="paragraph">
      <style:paragraph-properties fo:widows="2" fo:orphans="2" fo:margin-left="1.475in" fo:text-indent="0.4916in">
        <style:tab-stops/>
      </style:paragraph-properties>
      <style:text-properties style:font-name="Times New Roman" style:font-name-complex="Times New Roman"/>
    </style:style>
    <style:style style:name="P18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19" style:parent-style-name="ConsPlusNonformat" style:family="paragraph">
      <style:paragraph-properties fo:widows="2" fo:orphans="2" fo:text-align="center"/>
      <style:text-properties style:font-name="Times New Roman" style:font-name-complex="Times New Roman"/>
    </style:style>
    <style:style style:name="P20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21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22" style:parent-style-name="Обычный" style:family="paragraph">
      <style:paragraph-properties fo:text-align="center"/>
    </style:style>
    <style:style style:name="T23" style:parent-style-name="Строгий" style:family="text">
      <style:text-properties fo:font-size="10pt" style:font-size-asian="10pt" style:font-size-complex="10pt"/>
    </style:style>
    <style:style style:name="P2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2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26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27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28" style:parent-style-name="Обычный" style:family="paragraph">
      <style:paragraph-properties fo:text-align="center" fo:text-indent="0.2958in"/>
    </style:style>
    <style:style style:name="T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0" style:parent-style-name="ConsPlusNonformat" style:family="paragraph">
      <style:paragraph-properties fo:widows="2" fo:orphans="2" fo:text-align="justify" fo:text-indent="0.2958i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/>
    </style:style>
    <style:style style:name="P35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1in"/>
        </style:tab-stops>
      </style:paragraph-properties>
    </style:style>
    <style:style style:name="T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P39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1in"/>
        </style:tab-stops>
      </style:paragraph-properties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1in"/>
        </style:tab-stops>
      </style:paragraph-properties>
    </style:style>
    <style:style style:name="T4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49" style:parent-style-name="Обычный" style:list-style-name="LFO2" style:family="paragraph">
      <style:paragraph-properties style:text-autospace="none" fo:text-align="justify" fo:margin-left="0in" fo:text-indent="0.3937in">
        <style:tab-stops>
          <style:tab-stop style:type="left" style:position="1in"/>
        </style:tab-stops>
      </style:paragraph-properties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P53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5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5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56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57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58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59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60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61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62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63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6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6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66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67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68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69" style:parent-style-name="Обычный" style:family="paragraph">
      <style:paragraph-properties fo:text-indent="0.2958in"/>
      <style:text-properties fo:font-size="10pt" style:font-size-asian="10pt" style:font-size-complex="10pt"/>
    </style:style>
    <style:style style:name="P70" style:parent-style-name="Обычный" style:family="paragraph">
      <style:paragraph-properties fo:text-align="justify" fo:text-indent="0.2958in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T73" style:parent-style-name="Основнойшрифтабзаца" style:family="text">
      <style:text-properties fo:font-size="10pt" style:font-size-asian="10pt" style:font-size-complex="10pt" fo:background-color="#FFFFFF"/>
    </style:style>
    <style:style style:name="T74" style:parent-style-name="Основнойшрифтабзаца" style:family="text">
      <style:text-properties fo:font-size="10pt" style:font-size-asian="10pt" style:font-size-complex="10pt" fo:background-color="#FFFFFF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 fo:background-color="#FFFFFF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P78" style:parent-style-name="Обычный" style:family="paragraph">
      <style:paragraph-properties fo:text-align="justify" fo:text-indent="0.2958in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P82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83" style:parent-style-name="Обычный" style:family="paragraph">
      <style:paragraph-properties fo:text-align="justify" fo:text-indent="0.2958in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P89" style:parent-style-name="ConsPlusNonformat" style:family="paragraph">
      <style:paragraph-properties fo:widows="2" fo:orphans="2" fo:text-align="justify" fo:text-indent="0.2958i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P92" style:parent-style-name="Обычный" style:family="paragraph">
      <style:paragraph-properties fo:text-indent="0.2958in"/>
      <style:text-properties fo:font-size="10pt" style:font-size-asian="10pt" style:font-size-complex="10pt"/>
    </style:style>
    <style:style style:name="P93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9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95" style:parent-style-name="Обычный" style:family="paragraph">
      <style:paragraph-properties fo:text-align="justify" fo:text-indent="0.2958in"/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P98" style:parent-style-name="Обычный" style:family="paragraph">
      <style:paragraph-properties fo:text-align="center" fo:text-indent="0.2958in"/>
    </style:style>
    <style:style style:name="T9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00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01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02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03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0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0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06" style:parent-style-name="Обычный" style:family="paragraph">
      <style:paragraph-properties fo:text-align="justify" fo:text-indent="0.2958in"/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P109" style:parent-style-name="ConsPlusNormal" style:family="paragraph">
      <style:paragraph-properties fo:widows="2" fo:orphans="2" fo:text-align="justify" fo:text-indent="0.2958in"/>
      <style:text-properties style:font-name="Times New Roman" style:font-name-complex="Times New Roman"/>
    </style:style>
    <style:style style:name="P110" style:parent-style-name="ConsPlusNormal" style:family="paragraph">
      <style:paragraph-properties fo:widows="2" fo:orphans="2" fo:text-align="justify" fo:text-indent="0.2958in"/>
      <style:text-properties style:font-name="Times New Roman" style:font-name-complex="Times New Roman"/>
    </style:style>
    <style:style style:name="P111" style:parent-style-name="Обычный" style:family="paragraph">
      <style:paragraph-properties fo:text-align="center" fo:text-indent="0.2958in"/>
    </style:style>
    <style:style style:name="T1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13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1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1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16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17" style:parent-style-name="Обычный" style:family="paragraph">
      <style:paragraph-properties fo:text-align="justify" fo:text-indent="0.2958in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P119" style:parent-style-name="ConsPlusNonformat" style:family="paragraph">
      <style:paragraph-properties fo:widows="2" fo:orphans="2" fo:text-align="justify" fo:text-indent="0.2958i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P122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23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2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2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26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27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28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29" style:parent-style-name="Обычный" style:family="paragraph">
      <style:paragraph-properties fo:text-align="justify" fo:text-indent="0.2958in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P131" style:parent-style-name="ConsPlusNonformat" style:family="paragraph">
      <style:paragraph-properties fo:widows="2" fo:orphans="2" fo:text-align="justify" fo:text-indent="0.2958i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3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36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37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38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39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40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41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42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43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4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4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46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47" style:parent-style-name="Обычный" style:family="paragraph">
      <style:paragraph-properties fo:text-align="justify" fo:text-indent="0.2958in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P149" style:parent-style-name="Обычный" style:family="paragraph">
      <style:paragraph-properties fo:text-align="center" fo:text-indent="0.2958in"/>
    </style:style>
    <style:style style:name="T15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51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52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53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5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5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56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57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58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59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60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61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62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63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6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6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66" style:parent-style-name="Обычный" style:family="paragraph">
      <style:paragraph-properties fo:text-align="justify" fo:text-indent="0.2958in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P170" style:parent-style-name="Обычный" style:family="paragraph">
      <style:paragraph-properties fo:text-align="justify" fo:text-indent="0.2958in"/>
    </style:style>
    <style:style style:name="P171" style:parent-style-name="Обычный" style:family="paragraph">
      <style:paragraph-properties fo:text-align="justify" fo:text-indent="0.2958in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color="#FF0000" fo:font-size="10pt" style:font-size-asian="10pt" style:font-size-complex="10pt"/>
    </style:style>
    <style:style style:name="T174" style:parent-style-name="Основнойшрифтабзаца" style:family="text">
      <style:text-properties fo:font-size="10pt" style:font-size-asian="10pt" style:font-size-complex="10pt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P176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77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78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79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80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81" style:parent-style-name="Обычный" style:family="paragraph">
      <style:paragraph-properties fo:text-align="justify" fo:text-indent="0.2958in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184" style:parent-style-name="Основнойшрифтабзаца" style:family="text">
      <style:text-properties fo:font-size="10pt" style:font-size-asian="10pt" style:font-size-complex="10pt"/>
    </style:style>
    <style:style style:name="P185" style:parent-style-name="Обычный" style:family="paragraph">
      <style:paragraph-properties fo:text-align="center" fo:text-indent="0.2958in"/>
    </style:style>
    <style:style style:name="T18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7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88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89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90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91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92" style:parent-style-name="Обычный" style:family="paragraph">
      <style:paragraph-properties fo:text-align="center" fo:text-indent="0.2958in"/>
    </style:style>
    <style:style style:name="T19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94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95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96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197" style:parent-style-name="ConsPlusNormal" style:family="paragraph">
      <style:paragraph-properties fo:widows="2" fo:orphans="2" fo:text-align="center" fo:text-indent="0.2958in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99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200" style:parent-style-name="Обычный" style:family="paragraph">
      <style:paragraph-properties fo:text-align="justify" fo:text-indent="0.2958in"/>
      <style:text-properties fo:font-size="10pt" style:font-size-asian="10pt" style:font-size-complex="10pt"/>
    </style:style>
    <style:style style:name="P201" style:parent-style-name="Обычный" style:family="paragraph">
      <style:paragraph-properties fo:text-align="center" fo:text-indent="0.2958in"/>
    </style:style>
    <style:style style:name="T20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03" style:parent-style-name="Обычный" style:list-style-name="LFO1" style:family="paragraph">
      <style:paragraph-properties fo:text-align="justify" fo:margin-left="0in" fo:text-indent="0.2958in">
        <style:tab-stops>
          <style:tab-stop style:type="left" style:position="0.75in"/>
        </style:tab-stops>
      </style:paragraph-properties>
    </style:style>
    <style:style style:name="T204" style:parent-style-name="Основнойшрифтабзаца" style:family="text">
      <style:text-properties style:font-weight-complex="bold" fo:font-size="10pt" style:font-size-asian="10pt" style:font-size-complex="11pt"/>
    </style:style>
    <style:style style:name="T205" style:parent-style-name="Основнойшрифтабзаца" style:family="text">
      <style:text-properties fo:font-weight="bold" style:font-weight-asian="bold" fo:font-style="italic" style:font-style-asian="italic" style:font-style-complex="italic" fo:font-size="10pt" style:font-size-asian="10pt" style:font-size-complex="11pt"/>
    </style:style>
    <style:style style:name="T206" style:parent-style-name="Основнойшрифтабзаца" style:family="text">
      <style:text-properties style:font-weight-complex="bold" fo:font-size="10pt" style:font-size-asian="10pt" style:font-size-complex="11pt"/>
    </style:style>
    <style:style style:name="P207" style:parent-style-name="Обычный" style:list-style-name="LFO1" style:family="paragraph">
      <style:paragraph-properties fo:text-align="justify" fo:margin-left="0in" fo:text-indent="0.2958in">
        <style:tab-stops>
          <style:tab-stop style:type="left" style:position="0.75in"/>
        </style:tab-stops>
      </style:paragraph-properties>
    </style:style>
    <style:style style:name="T208" style:parent-style-name="Основнойшрифтабзаца" style:family="text">
      <style:text-properties fo:font-size="10pt" style:font-size-asian="10pt" style:font-size-complex="11pt"/>
    </style:style>
    <style:style style:name="T209" style:parent-style-name="Основнойшрифтабзаца" style:family="text">
      <style:text-properties fo:font-size="10pt" style:font-size-asian="10pt" style:font-size-complex="11pt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olumn213" style:family="table-column">
      <style:table-column-properties style:column-width="2.8451in" style:use-optimal-column-width="false"/>
    </style:style>
    <style:style style:name="TableColumn214" style:family="table-column">
      <style:table-column-properties style:column-width="0.8201in" style:use-optimal-column-width="false"/>
    </style:style>
    <style:style style:name="TableColumn215" style:family="table-column">
      <style:table-column-properties style:column-width="2.8083in" style:use-optimal-column-width="false"/>
    </style:style>
    <style:style style:name="Table212" style:family="table">
      <style:table-properties style:width="6.4736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ConsNonformat" style:family="paragraph">
      <style:paragraph-properties fo:widows="2" fo:orphans="2"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9" style:parent-style-name="ConsNonformat" style:family="paragraph">
      <style:paragraph-properties fo:widows="2" fo:orphans="2" fo:text-align="justify"/>
    </style:style>
    <style:style style:name="T22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fo:letter-spacing="0.002in" style:text-scale="82%" fo:font-size="10pt" style:font-size-asian="10pt" style:font-size-complex="10pt"/>
    </style:style>
    <style:style style:name="P22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fo:color="#000000" fo:font-size="10pt" style:font-size-asian="10pt" style:font-size-complex="10pt"/>
    </style:style>
    <style:style style:name="T229" style:parent-style-name="Основнойшрифтабзаца" style:family="text">
      <style:text-properties fo:color="#000000" fo:letter-spacing="-0.0006in" style:text-scale="82%" fo:font-size="10pt" style:font-size-asian="10pt" style:font-size-complex="10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fo:color="#000000" fo:font-size="10pt" style:font-size-asian="10pt" style:font-size-complex="10pt"/>
    </style:style>
    <style:style style:name="P232" style:parent-style-name="Обычный" style:family="paragraph">
      <style:paragraph-properties fo:text-align="justify"/>
      <style:text-properties fo:color="#000000" fo:letter-spacing="-0.0006in" style:text-scale="82%" fo:font-size="10pt" style:font-size-asian="10pt" style:font-size-complex="10pt"/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fo:color="#000000" fo:letter-spacing="-0.0006in" style:text-scale="82%" fo:font-size="10pt" style:font-size-asian="10pt" style:font-size-complex="10pt"/>
    </style:style>
    <style:style style:name="P235" style:parent-style-name="Обычный" style:family="paragraph">
      <style:paragraph-properties fo:text-align="justify" fo:background-color="#FFFFFF"/>
    </style:style>
    <style:style style:name="T236" style:parent-style-name="Основнойшрифтабзаца" style:family="text">
      <style:text-properties fo:color="#000000" fo:letter-spacing="0.0006in" style:text-scale="82%" fo:font-size="10pt" style:font-size-asian="10pt" style:font-size-complex="10pt"/>
    </style:style>
    <style:style style:name="P237" style:parent-style-name="Обычный" style:family="paragraph">
      <style:paragraph-properties fo:text-align="justify" fo:background-color="#FFFFFF"/>
    </style:style>
    <style:style style:name="T238" style:parent-style-name="Основнойшрифтабзаца" style:family="text">
      <style:text-properties fo:color="#000000" fo:letter-spacing="0.002in" style:text-scale="82%" fo:font-size="10pt" style:font-size-asian="10pt" style:font-size-complex="10pt"/>
    </style:style>
    <style:style style:name="P239" style:parent-style-name="Обычный" style:family="paragraph">
      <style:paragraph-properties fo:text-align="justify" fo:background-color="#FFFFFF"/>
      <style:text-properties fo:color="#000000" fo:letter-spacing="0.0006in" style:text-scale="82%" fo:font-size="10pt" style:font-size-asian="10pt" style:font-size-complex="10pt"/>
    </style:style>
    <style:style style:name="P240" style:parent-style-name="Обычный" style:family="paragraph">
      <style:paragraph-properties fo:text-align="justify"/>
      <style:text-properties fo:color="#000000" fo:letter-spacing="0.0006in" style:text-scale="82%" fo:font-size="10pt" style:font-size-asian="10pt" style:font-size-complex="10pt"/>
    </style:style>
    <style:style style:name="P24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4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4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4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5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5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5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5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54" style:parent-style-name="Обычный" style:family="paragraph">
      <style:text-properties fo:font-size="10pt" style:font-size-asian="10pt" style:font-size-complex="10pt"/>
    </style:style>
    <style:style style:name="P25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56" style:parent-style-name="Обычный" style:family="paragraph">
      <style:text-properties fo:font-size="10pt" style:font-size-asian="10pt" style:font-size-complex="10pt"/>
    </style:style>
    <style:style style:name="P257" style:parent-style-name="Обычный" style:family="paragraph">
      <style:text-properties fo:font-size="10pt" style:font-size-asian="10pt" style:font-size-complex="10pt"/>
    </style:style>
    <style:style style:name="P258" style:parent-style-name="Обычный" style:family="paragraph">
      <style:text-properties fo:font-size="10pt" style:font-size-asian="10pt" style:font-size-complex="10pt"/>
    </style:style>
    <style:style style:name="P259" style:parent-style-name="Обычный" style:family="paragraph">
      <style:text-properties fo:font-size="10pt" style:font-size-asian="10pt" style:font-size-complex="10pt"/>
    </style:style>
    <style:style style:name="P260" style:parent-style-name="Обычный" style:family="paragraph">
      <style:text-properties fo:font-size="10pt" style:font-size-asian="10pt" style:font-size-complex="10pt"/>
    </style:style>
    <style:style style:name="P261" style:parent-style-name="Обычный" style:family="paragraph">
      <style:text-properties fo:font-size="10pt" style:font-size-asian="10pt" style:font-size-complex="10pt"/>
    </style:style>
    <style:style style:name="P262" style:parent-style-name="Обычный" style:family="paragraph">
      <style:text-properties fo:font-size="10pt" style:font-size-asian="10pt" style:font-size-complex="10pt"/>
    </style:style>
    <style:style style:name="P26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6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65" style:parent-style-name="Обычный" style:family="paragraph">
      <style:text-properties fo:font-size="10pt" style:font-size-asian="10pt" style:font-size-complex="10pt"/>
    </style:style>
    <style:style style:name="P266" style:parent-style-name="Обычный" style:family="paragraph">
      <style:text-properties fo:font-size="10pt" style:font-size-asian="10pt" style:font-size-complex="10pt"/>
    </style:style>
    <style:style style:name="P267" style:parent-style-name="Обычный" style:family="paragraph">
      <style:text-properties fo:font-size="10pt" style:font-size-asian="10pt" style:font-size-complex="10pt"/>
    </style:style>
    <style:style style:name="P268" style:parent-style-name="Обычный" style:family="paragraph">
      <style:text-properties fo:font-size="10pt" style:font-size-asian="10pt" style:font-size-complex="10pt"/>
    </style:style>
    <style:style style:name="P26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70" style:parent-style-name="Обычный" style:family="paragraph">
      <style:text-properties fo:font-size="10pt" style:font-size-asian="10pt" style:font-size-complex="10pt"/>
    </style:style>
    <style:style style:name="T271" style:parent-style-name="Основнойшрифтабзаца" style:family="text">
      <style:text-properties fo:font-size="10pt" style:font-size-asian="10pt" style:font-size-complex="10pt"/>
    </style:style>
    <style:style style:name="P2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7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274" style:parent-style-name="Основнойшрифтабзаца" style:family="text">
      <style:text-properties fo:font-size="10pt" style:font-size-asian="10pt" style:font-size-complex="10pt"/>
    </style:style>
    <style:style style:name="T275" style:parent-style-name="Основнойшрифтабзаца" style:family="text">
      <style:text-properties fo:font-size="8pt" style:font-size-asian="8pt" style:font-size-complex="8pt"/>
    </style:style>
    <style:style style:name="T276" style:parent-style-name="Основнойшрифтабзаца" style:family="text">
      <style:text-properties fo:font-size="10pt" style:font-size-asian="10pt" style:font-size-complex="10pt"/>
    </style:style>
    <style:style style:name="P277" style:parent-style-name="Обычный" style:family="paragraph">
      <style:paragraph-properties fo:text-align="justify" fo:text-indent="0.2958in"/>
    </style:style>
    <style:style style:name="T278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9"/></text:span></text:p>
      <text:p text:style-name="P5">ДОГОВОР<text:s/><text:tab/></text:p>
      <text:p text:style-name="P6">об образовании между муниципальным дошкольным образовательным учреждением,<text:s/></text:p>
      <text:p text:style-name="P7"><text:span text:style-name="T8">реализующим образовательную программу дошкольного образования, и родителями (законными представителями) ребенка</text:span></text:p>
      <text:p text:style-name="P9">пгт. Курагино<text:tab/><text:tab/><text:tab/><text:tab/><text:tab/><text:tab/><text:tab/><text:s text:c="24"/>«____» ___________ 20___ г.</text:p>
      <text:p text:style-name="P10"/>
      <text:p text:style-name="P11"><text:span text:style-name="T12">Муниципальное бюджетное дошкольное образовательное учреждение Курагинский детский сад №15, осуществляющее образовательную деятельность на основании лицензии серия 24Л01 № 0002131 от 26 августа 2016 года, регистрационный номер 8941-</text:span><text:span text:style-name="T13">л, выданной<text:s/></text:span><text:span text:style-name="T14"><text:s/>Министерством образования Красноярского края, именуемой в дальнейшем ДОУ,<text:s/></text:span><text:span text:style-name="T15">в лице заведующего Зельч Яны Михайловны, действующего <text:s text:c="2"/>на <text:s text:c="2"/>основании <text:s text:c="2"/>Устава, с <text:s text:c="3"/>одной <text:s text:c="2"/>стороны, <text:s text:c="2"/>и <text:s text:c="2"/>Родитель <text:s text:c="2"/>(законный представитель) <text:s text:c="3"/>_____________________</text:span><text:span text:style-name="T16">____________________________________________________</text:span></text:p>
      <text:p text:style-name="P17">(фамилия, имя, отчество матери, отца, законного представителя)</text:p>
      <text:p text:style-name="P18">ребенка ___________________________________________________________________________________________,</text:p>
      <text:p text:style-name="P19">(фамилия, имя, отчество ребенка, год рождения)</text:p>
      <text:p text:style-name="P20">именуемый <text:s/>в <text:s/>дальнейшем <text:s/>«Родитель», <text:s/>с другой стороны, вместе именуемые Стороны, заключили настоящий договор о нижеследующем.<text:s/></text:p>
      <text:p text:style-name="P21"/>
      <text:p text:style-name="P22"><text:span text:style-name="T23">1. Общие положения</text:span></text:p>
      <text:p text:style-name="P24">1.1. Настоящий договор заключен между ДОУ и Родителем (законным представителем) ребенка, имеет своей целью определение и регулирование взаимоотношений, возникающих в процессе воспитания, обучения, присмотра, ухода и оздоровления ребенка между ДОУ, с одной стороны, и родителями (законными представителями) ребенка, посещающего ДОУ, с другой стороны.</text:p>
      <text:p text:style-name="P25">1.2.<text:s/>ДОУ осуществляет свою деятельность в соответствии с Конституцией Российской Федерации, Федеральным законом от 29.12.2012 №273-ФЗ «Об образовании в Российской Федерации», Конвенцией о правах ребенка, Положением о порядке комплектования муниципальных дошкольных образовательных организации и дошкольных групп муниципальных образовательных организаций Курагинского района, Уставом ДОУ и локальными актами образовательного учреждения.</text:p>
      <text:p text:style-name="P26">1.3. Настоящий договор регламентирует права и обязанности сторон настоящего Договора.</text:p>
      <text:p text:style-name="P27"/>
      <text:p text:style-name="P28"><text:span text:style-name="T29">2. ДОУ обязуется</text:span></text:p>
      <text:p text:style-name="P30"><text:span text:style-name="T31">2.1. Оказывать</text:span><text:span text:style-name="T32"><text:s/>образовательные услуги в рамках реализации основной образовательной программы дошкольного образования (далее – образовательная программа) в соответствии с федеральным государственным образо</text:span><text:span text:style-name="T33">вательным стандартом дошкольн</text:span><text:span text:style-name="T34">ого образования (далее – ФГОС дошкольного образования), содержание Воспитанника в образовательной организации, присмотр и уход за Воспитанником.</text:span></text:p>
      <text:list text:style-name="LFO2" text:continue-numbering="true">
        <text:list-item>
          <text:list>
            <text:list-item>
              <text:list>
                <text:list-item>
                  <text:p text:style-name="P35"><text:span text:style-name="T36">Форма обуч</text:span><text:span text:style-name="T37">ен</text:span><text:span text:style-name="T38">ия очная.</text:span></text:p>
                </text:list-item>
                <text:list-item>
                  <text:p text:style-name="P39"><text:span text:style-name="T40"><text:s/></text:span><text:span text:style-name="T41">Наименование образовател</text:span><text:span text:style-name="T42">ьной программы:<text:s/></text:span><text:span text:style-name="T43">ООП ДО МБДОУ Курагинский детский сад №15.</text:span></text:p>
                </text:list-item>
                <text:list-item>
                  <text:p text:style-name="P44"><text:span text:style-name="T45">Срок о</text:span><text:span text:style-name="T46">своения образовательной программы (продолжительность обучения) на момент подписания настоящего Договора составляет<text:s/></text:span><text:span text:style-name="T47">___</text:span><text:span text:style-name="T48"><text:s/>календарных года (лет).</text:span></text:p>
                </text:list-item>
                <text:list-item>
                  <text:p text:style-name="P49"><text:span text:style-name="T50">Воспитанник зачисляется в группу<text:s/></text:span><text:span text:style-name="T51">_______________________________________</text:span><text:span text:style-name="T52"><text:s/>направленности.</text:span></text:p>
                </text:list-item>
              </text:list>
            </text:list-item>
          </text:list>
        </text:list-item>
      </text:list>
      <text:p text:style-name="P53">2.2. Создавать благоприятные условия для интеллектуального, нравственного, эмоционального и физического развития личности ребенка, всестороннего развития его способностей.</text:p>
      <text:p text:style-name="P54">2.3. Создавать условия для изучения русского языка, как государственного языка РФ.</text:p>
      <text:p text:style-name="P55">2.4. Нести ответственность за жизнь и здоровье ребенка во время пребывания его в ДОУ, соблюдать установленные санитарно-гигиенические нормы, правила и требования.</text:p>
      <text:p text:style-name="P56">2.5. Оказывать образовательные услуги ребенку в рамках общеобразовательной программы ДОУ, разработанной в соответствии<text:s/>с требованиями ФГОС.</text:p>
      <text:p text:style-name="P57">2.6. Обеспечить:<text:s/></text:p>
      <text:p text:style-name="P58">- охрану жизни и укрепление физического и психического здоровья ребенка;<text:s/></text:p>
      <text:p text:style-name="P59">- его интеллектуальное, физическое и личностное развитие;<text:s/></text:p>
      <text:p text:style-name="P60">- коррекцию (элементарную, квалифицированную) имеющихся отклонений в развитии ребенка;</text:p>
      <text:p text:style-name="P61">- развитие его творческих способностей и интересов;<text:s/></text:p>
      <text:p text:style-name="P62">- осуществлять индивидуальный подход к ребенку, учитывая особенности его развития;</text:p>
      <text:p text:style-name="P63">- заботиться об эмоциональном благополучии ребенка.</text:p>
      <text:p text:style-name="P64">2.7. Предоставлять Родителям (законным представителям) по их желанию возможность находиться в группе вместе с ребенком в период адаптации (не более 3-х дней) при соблюдении санитарно-гигиенических требований.<text:s/></text:p>
      <text:p text:style-name="P65">2.8. Предоставлять Родителям (законным представителям) возможность ознакомления с ходом и содержанием образовательного процесса, результатами освоения образовательной программы ребенком.</text:p>
      <text:p text:style-name="P66">2.9. Организовать деятельность ребенка в соответствии с его возрастом, индивидуальными особенностями, содержанием образовательной программы с учетом требований действующих СанПиН.</text:p>
      <text:p text:style-name="P67">2.10. Обеспечить медицинское обслуживание ребенка:</text:p>
      <text:p text:style-name="P68">- лечебно-профилактические мероприятия: витаминизация;</text:p>
      <text:p text:style-name="P69">- оздоровительные: закаливание, ежедневное соблюдение двигательного режима;</text:p>
      <text:p text:style-name="P70"><text:span text:style-name="T71">- санитарно-гигиенические мероприятия: соблюдение санитарно-эпидемиологич</text:span><text:span text:style-name="T72">еского режима,<text:s/></text:span><text:span text:style-name="T73">питьевого<text:s/></text:span><text:soft-page-break/><text:span text:style-name="T74">режима</text:span><text:span text:style-name="T75">,<text:s/></text:span><text:span text:style-name="T76">кварцевание помещений, профилактика зрения</text:span><text:span text:style-name="T77">.</text:span></text:p>
      <text:p text:style-name="P78"><text:span text:style-name="T79">2.11. Обеспечить ребенка<text:s/></text:span><text:span text:style-name="T80">3</text:span><text:span text:style-name="T81">-х разовым сбалансированным питанием, <text:s/>необходимым для нормального роста и развития <text:s/>ребенка.</text:span></text:p>
      <text:p text:style-name="P82">2.12. Устанавливать график работы ДОУ: 5-ти дневная рабочая<text:s/>неделя с 7.30-18.00(общеразвивающие группы), 7.30-17.30 (группы компенсирующей направленности) местного времени, выходные дни - суббота, воскресенье; праздничные дни - в соответствии с законодательством РФ.</text:p>
      <text:p text:style-name="P83"><text:span text:style-name="T84">2.13. Переводить ребенка в следующую возрастную<text:s/></text:span><text:span text:style-name="T85">группу к 1 сентября.</text:span><text:span text:style-name="T86"><text:s/></text:span><text:span text:style-name="T87">Временно переводить ребенка в другую возрастную группу при необходимости (возникновение карантина, отсутствие работников по уважительным причинам, на время ремонтных работы, в случае резкого сокращения количества воспитанников в группе</text:span><text:span text:style-name="T88">, например в летний период, в предпраздничные дни).</text:span></text:p>
      <text:p text:style-name="P89"><text:span text:style-name="T90">2.14. Сообщить, если станет известно об угрозе жизни или здоровью ребенка, о нарушении его прав и законных интересов, в орган опеки и попечительства по месту фактического нахождения ребенка и в иные уполн</text:span><text:span text:style-name="T91">омоченные органы.<text:s/></text:span></text:p>
      <text:p text:style-name="P92">2.15. Информировать <text:s/>родителей <text:s/>о <text:s/>возможных <text:s/>льготах через информационные <text:s/>стенды.</text:p>
      <text:p text:style-name="P93">2.16. Обследовать ребенка специалистами психолого-медико-педагогического консилиума (ПМПК) ДОУ по инициативе родителей или специалистов, работающих с детьми, с согласия родителей. Доводить результаты обследования до сведения родителей.<text:s/></text:p>
      <text:p text:style-name="P94">2.17. Направлять ребенка при необходимости углубленной диагностики или разрешения конфликтных или спорных вопросов, в ПМПК пгт. Курагино с согласия родителей.<text:s/></text:p>
      <text:p text:style-name="P95"><text:span text:style-name="T96">2.18. Соблюд</text:span><text:span text:style-name="T97">ать настоящий Договор.</text:span></text:p>
      <text:p text:style-name="P98"><text:span text:style-name="T99">3. ДОУ имеет право</text:span></text:p>
      <text:p text:style-name="P100">3.1. Определять программу развития ДОУ, содержание, формы и методы восспитательно-образовательной работы, выбирать образовательную программу, учебно-методическое сопровождение.</text:p>
      <text:p text:style-name="P101">3.2. Отчислить ребенка из ДОУ по заявлению родителей (законных представителей) для получения образования в других дошкольных образовательных учреждениях.</text:p>
      <text:p text:style-name="P102">3.3. На привлечение дополнительных источников финансовых и материальных средств за счет добровольных пожертвований.</text:p>
      <text:p text:style-name="P103">3.4. Требовать от Родителя (законного представителя) уважительного отношения ко всем сотрудникам ДОУ и выполнения рекомендаций педагогов.</text:p>
      <text:p text:style-name="P104">3.5. При ухудшении состояния, медперсонал ДОУ имеет право изолировать воспитанника в специальное помещение (изолятор) от других воспитанников.</text:p>
      <text:p text:style-name="P105">3.6. В случае необходимости срочной госпитализации воспитанника либо вызова неотложной (скорой) помощи действовать по своему усмотрению, при отсутствии возможности связаться с Родителями.</text:p>
      <text:p text:style-name="P106"><text:span text:style-name="T107">3.7. Переводить ребенка из одной группы в другую (в том числе груп</text:span><text:span text:style-name="T108">пу комбинированной, компенсирующей направленности, разновозрастную) по решению педагогического совета и (или) заключению ПМПК ДОК <text:s/>и РПМПК.</text:span></text:p>
      <text:p text:style-name="P109">3.8. Обращаться за поддержкой в службу социальной помощи населению, других социальных институтов <text:s/>в случаях ненадлежащего соблюдения прав ребенка в соответствии с Конвенцией о правах ребенка и другими законодательными актами Российской Федерации.</text:p>
      <text:p text:style-name="P110"/>
      <text:p text:style-name="P111"><text:span text:style-name="T112">4. Родитель (законный представитель) обязуется</text:span></text:p>
      <text:p text:style-name="P113">4.1. Соблюдать Устав ДОУ и настоящий Договор.</text:p>
      <text:p text:style-name="P114">4.2. Соблюдать требования ДОУ,<text:s/>отвечающие педагогической этике, своевременно разрешать с педагогами возникшие вопросы, не допускать присутствия детей при разрешении конфликтов.</text:p>
      <text:p text:style-name="P115">4.3. Не нарушать режим ДОУ.</text:p>
      <text:p text:style-name="P116">4.4. Вносить плату за присмотр и уход за ребенком за текущий календарный месяц до<text:s/>25 числа текущего месяца.</text:p>
      <text:p text:style-name="P117"><text:span text:style-name="T118">4.5. Лично передавать и забирать ребенка у воспитателя, не передоверяя его лицам, не достигшим 18-летнего возраста.</text:span></text:p>
      <text:p text:style-name="P119"><text:span text:style-name="T120">4.6. В случае если Родитель доверяет другим лицам забирать ребенка из ДОУ, представлять заявление с указанием лиц,</text:span><text:span text:style-name="T121"><text:s/>имеющих право забирать ребенка.</text:span></text:p>
      <text:p text:style-name="P122">4.7. Взаимодействовать с педагогическими работниками ДОУ по вопросам семейного и общественного воспитания ребенка, посещать родительские собрания по мере созыва.</text:p>
      <text:p text:style-name="P123">4.8. Информировать воспитателя группы, мед. сестру или заведующего ДОУ по телефону 2-42-12 о предстоящем отсутствии ребенка в ДОУ или его болезни.</text:p>
      <text:p text:style-name="P124">В случае заболевания ребенка, подтвержденного заключением медицинской организации либо выявленного медицинским работником ДОУ, принять меры по восстановлению его здоровья<text:s/>и не допускать посещения ребенком ДОУ в период болезни.</text:p>
      <text:p text:style-name="P125">4.9. Предоставлять справку от участкового врача после перенесенного заболевания, а также отсутствия ребенка в ДОУ более 5-х календарных дней (за исключением выходных и праздничных дней), с указанием<text:s/>диагноза, длительности заболевания, сведений об отсутствии контакта с инфекционными больными.</text:p>
      <text:p text:style-name="P126">4.10. Не приводить ребенка в ДОУ с признаками простудных или инфекционных заболеваний для предотвращения распространения <text:s/>среди других воспитанников.</text:p>
      <text:p text:style-name="P127">4.11. В случае необходимости пребывания ребенка на домашнем режиме по состоянию здоровья необходимо к заявлению приложить справку медицинского учреждения с указанием конкретных сроков пребывания на<text:s/><text:soft-page-break/>домашнем режиме.</text:p>
      <text:p text:style-name="P128">4.12. Уважать честь и достоинство воспитанников, педагогических работников и всего персонала ДОУ.</text:p>
      <text:p text:style-name="P129"><text:span text:style-name="T130">4.13. Своевременно уведомлять руководство ДОУ обо всех замеченных нарушениях во время пребывания ребенка в ДОУ.</text:span></text:p>
      <text:p text:style-name="P131"><text:span text:style-name="T132">4.14. Представлять документы, необходимые для зачисления ребенка в ДОУ, в том числе документы, необ</text:span><text:span text:style-name="T133">ходимые для установления размера родительской платы за содержание ребенка в ДОУ.</text:span></text:p>
      <text:p text:style-name="P134">4.15. Информировать ДОУ о предстоящем отсутствии ребенка лично, по телефону или по заявлению, извещать о болезни ребенка в день заболевания или отсутствия по другим причинам.<text:s/>Информировать воспитателя о начале посещения ребенком ДОУ после болезни, отпуска или по другим причинам отсутствия накануне до 13.00.</text:p>
      <text:p text:style-name="P135">4.16. Обеспечить ребенка физкультурной формой для занятий (футболка, шорты, спортивная обувь), сменной обувью, запасным комплектом одежды и всеми необходимыми индивидуальными принадлежностями.</text:p>
      <text:p text:style-name="P136">4.17. Активно участвовать в жизни ДОУ.</text:p>
      <text:p text:style-name="P137">4.18. Приводить ребенка в ДОУ не позднее 8.30.</text:p>
      <text:p text:style-name="P138">4.19. Не разрешать детям приносить в ДОУ травмоопасные игрушки (спички, зажигалки, колющие и режущие предметы, жевательную резинку и т.д.), домашних животных, лекарства, предметы опасные для физического и психического здоровья ребенка и окружающих людей.<text:s/></text:p>
      <text:p text:style-name="P139">4.20. Не допускать наличия у ребёнка ценных вещей и ювелирных изделий, денежных средств. За сохранность перечисленных в подпункте предметов и вещей ДОУ ответственности не несет.</text:p>
      <text:p text:style-name="P140">4.21. Соблюдать личную гигиену ребёнка, приводить его в ДОУ в чистой одежде, с запасом сменного белья, удобной обуви, следить за ногтями и прической ребенка.</text:p>
      <text:p text:style-name="P141">4.22. Перед <text:s/>уходом<text:s text:c="2"/>в отпуск предоставить заведующему ДОУ заявление на отпуск.</text:p>
      <text:p text:style-name="P142">4.23. По окончании отпуска, предоставлять справку от участкового врача педиатра.</text:p>
      <text:p text:style-name="P143">4.24. <text:s/>Не приходить за ребенком в алкогольном или наркотическом опьянении.</text:p>
      <text:p text:style-name="P144">4.25. В случае развода родителей или раздельного их проживания оба родителя так же имеют одинаковые права на ребенка и несут ответственность за соблюдение родительского договора (приводить ребенка в детский сад, забирать его, принимать участие в жизни ДОУ и т.д.). Основанием для ограничения родительских прав на ребенка в ДОУ может служить только решение суда. Для этого одному из родителей необходимо написать заявление на имя руководителя ДОУ и представить Постановление судебного органа.</text:p>
      <text:p text:style-name="P145">4.26. Уведомлять воспитателя о травмах полученных ребенком<text:s/>дома.</text:p>
      <text:p text:style-name="P146">4.27. Сообщать в течение 3-х дней об изменении места жительства, места работы родителя, контактных телефонах.</text:p>
      <text:p text:style-name="P147"><text:span text:style-name="T148">4.28. Бережно относиться к имуществу ДОУ.</text:span></text:p>
      <text:p text:style-name="P149"><text:span text:style-name="T150">5. Родитель (законный представитель) имеет право</text:span></text:p>
      <text:p text:style-name="P151">5.1. Защищать законные права и интересы ребенка.</text:p>
      <text:p text:style-name="P152">5.2. Знакомиться с документами, регламентирующими деятельность ДОУ:</text:p>
      <text:p text:style-name="P153">- лицензией на право осуществления образовательной деятельности;</text:p>
      <text:p text:style-name="P154">- Уставом ДОУ;</text:p>
      <text:p text:style-name="P155">- образовательной программой ДОУ;</text:p>
      <text:p text:style-name="P156">- другими документами, регламентирующими организацию и осуществление образовательной деятельности ДОУ.</text:p>
      <text:p text:style-name="P157">5.3. Знакомиться с темпами и сроками освоения ребенком программы, реализуемой в ДОУ.</text:p>
      <text:p text:style-name="P158">5.4. На основании Федерального закона от 11.08.1995 №135-ФЗ «О благотворительной деятельности и благотворительных организациях» оказывать благотворительную помощь для улучшения <text:s/>предметно-развивающей среды: помещения, оборудование, учебно-наглядные пособия, игры, игрушки, и т.д.</text:p>
      <text:p text:style-name="P159">5.5. Знакомиться с отчётами и сметами по расходованию средств от благотворительной <text:s/>помощи.</text:p>
      <text:p text:style-name="P160">5.6. Принимать участие в работе Совета педагогов с правом совещательного голоса, участвовать в различных мероприятиях ДОУ, заслушивать отчеты заведующего и педагогов о работе ДОУ.</text:p>
      <text:p text:style-name="P161">5.7. Вносить предложения по работе с детьми по организации дополнительных (в том числе платных) услуг,<text:s/>выбирать виды дополнительных услуг.</text:p>
      <text:p text:style-name="P162">5.8. Присутствовать на любых занятиях с ребенком в ДОУ при условии предварительной договоренности.</text:p>
      <text:p text:style-name="P163">5.9. <text:s/>Участвовать в ремонте групповых помещений, в оснащении предметно-развивающей среды в группе, благоустройстве участков.</text:p>
      <text:p text:style-name="P164">5.10. Избирать и быть избранным в органы самоуправления ДОУ.</text:p>
      <text:p text:style-name="P165">5.11. Расторгнуть настоящий Договор досрочно при условиях предварительного уведомления об этом ДОУ за 7 дней.</text:p>
      <text:p text:style-name="P166"><text:span text:style-name="T167">5.12. В целях материальной поддержки воспитания детей, посещающих ДОУ, родителям</text:span><text:span text:style-name="T168"><text:s/>(законным представителям) выплачивается компенсация части родительской платы (далее – компенсация) на первого ребенка в размере 20% размера внесенной родительской платы, на второго – 50%, на третьего и последующих детей – 70%. При определении очередности<text:s/></text:span><text:span text:style-name="T169">рождения детей и размера компенсации учитываются все несовершеннолетние дети, в том числе усыновленные. Право на получение компенсации имеет один из родителей (законных представителей), который заключил настоящий Договор.</text:span></text:p>
      <text:p text:style-name="P170"/>
      <text:p text:style-name="P171"><text:span text:style-name="T172">5.13.</text:span><text:span text:style-name="T173"><text:s/></text:span><text:span text:style-name="T174">Оказывать помощь ДОУ в пров</text:span><text:span text:style-name="T175">едении праздников и развлечений (украшение групп, изготовление костюмов, приобретение подарков для детей и пр.).</text:span></text:p>
      <text:p text:style-name="P176">5.14. Оказывать помощь ДОУ в хозяйственных работах (уборка территории, окапывание деревьев, уборка<text:s/><text:soft-page-break/>снега, текущий ремонт групп, изготовление пособий и т.д.).</text:p>
      <text:p text:style-name="P177">5.15. Пользоваться услугами учителя-логопеда для ребенка, имеющего речевые нарушения.</text:p>
      <text:p text:style-name="P178">5.16. Давать письменное согласие или несогласие на обследование ребенка педагогом-психологом и на коррекционно-развивающую работу с ним.</text:p>
      <text:p text:style-name="P179">5.17. Дать согласие или несогласие на публикацию фотографий на сайте ДОУ в сети Интернет:</text:p>
      <text:p text:style-name="P180">Согласен ________________. <text:s text:c="44"/>Не согласен __________________.</text:p>
      <text:p text:style-name="P181"><text:span text:style-name="T182"><text:s text:c="17"/></text:span><text:span text:style-name="T183">(Подпись родителя) <text:s text:c="45"/></text:span><text:span text:style-name="T184"><text:s text:c="21"/>(Подпись родителя)</text:span></text:p>
      <text:p text:style-name="P185"><text:span text:style-name="T186">6. Основания для изменения и расторжения договора</text:span></text:p>
      <text:p text:style-name="P187">6.1. Условия, на которых заключен настоящий Договор, могут быть изменены либо по соглашению Сторон, либо в соответствии с действующим законодательством РФ.</text:p>
      <text:p text:style-name="P188">6.2. Изменения и дополнения к настоящему Договору оформляются в форме приложения к нему.</text:p>
      <text:p text:style-name="P189">6.3. Настоящий Договор может быть расторгнут по соглашению Сторон.</text:p>
      <text:p text:style-name="P190">6.4. Родитель вправе отказаться от исполнения обязательств по настоящему Договору лишь при условии оплаты за ДОУ фактически понесенным им расходов.</text:p>
      <text:p text:style-name="P191"/>
      <text:p text:style-name="P192"><text:span text:style-name="T193">7. Ответственность сторон</text:span></text:p>
      <text:p text:style-name="P194">7.1. ДОУ несет в установленном законодательством РФ порядке ответственность за выполнение функций, определенных Уставом ДОУ.</text:p>
      <text:p text:style-name="P195">7.2. В случае неисполнения или ненадлежащего исполнения Сторонами<text:s/>обязательств по настоящему Договору они несут ответственность, предусмотренную действующим законодательством.</text:p>
      <text:p text:style-name="P196"/>
      <text:p text:style-name="P197"><text:span text:style-name="T198">8. Порядок разрешения споров</text:span></text:p>
      <text:p text:style-name="P199">8.1. В случае невозможности разрешения разногласий путем переговоров, Стороны руководствуются действующим законодательством Российской Федерации.</text:p>
      <text:p text:style-name="P200"/>
      <text:p text:style-name="P201"><text:span text:style-name="T202">9. Срок действия договора</text:span></text:p>
      <text:list text:style-name="LFO1" text:continue-numbering="true">
        <text:list-item>
          <text:list>
            <text:list-item>
              <text:p text:style-name="P203"><text:span text:style-name="T204">Настоящий Договор вступает в силу со дня его подписания Сторонами и действует до<text:s/></text:span><text:span text:style-name="T205">_______________________________________________</text:span><text:span text:style-name="T206">.</text:span></text:p>
            </text:list-item>
            <text:list-item>
              <text:p text:style-name="P207"><text:span text:style-name="T208">Настоящий Договор составлен в экземплярах, имеющих равную юридическую</text:span><text:span text:style-name="T209"><text:s/>силу, по одному для каждой из Сторон.</text:span></text:p>
            </text:list-item>
          </text:list>
        </text:list-item>
      </text:list>
      <text:p text:style-name="P210"><text:span text:style-name="T211">10. Подписи и адреса сторон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МБДОУ Курагинский детский сад <text:s/></text:p>
            <text:p text:style-name="P219"><text:span text:style-name="T220">№</text:span><text:span text:style-name="T221">15</text:span></text:p>
            <text:p text:style-name="P222"><text:span text:style-name="T223">Юридический адрес:<text:s/></text:span></text:p>
            <text:p text:style-name="P224">662910, РФ Красноярский край,<text:s/></text:p>
            <text:p text:style-name="P225"><text:span text:style-name="T226">Курагинский район,<text:s/></text:span></text:p>
            <text:p text:style-name="P227"><text:span text:style-name="T228">п.г.т. Курагино,<text:s/></text:span><text:span text:style-name="T229">ул. Комсомольская 119</text:span></text:p>
            <text:p text:style-name="P230"><text:span text:style-name="T231">телефон: 8(39136) 2-42-12</text:span></text:p>
            <text:p text:style-name="P232">Банковские реквизиты:<text:s/></text:p>
            <text:p text:style-name="P233"><text:span text:style-name="T234">Отделение Красноярск, г. Красноярск</text:span></text:p>
            <text:p text:style-name="P235"><text:span text:style-name="T236">БИК <text:s/>040407001</text:span></text:p>
            <text:p text:style-name="P237"><text:span text:style-name="T238">ИНН 2423014632<text:s/></text:span></text:p>
            <text:p text:style-name="P239">КПП 242301001</text:p>
            <text:p text:style-name="P240"/>
            <text:p text:style-name="P241">Заведующая: ________________<text:s/></text:p>
            <text:p text:style-name="P242">Зельч Яна Михайловна</text:p>
            <text:p text:style-name="P243"/>
            <text:p text:style-name="P244">МП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ФИО родителей (законных представителей):</text:p>
            <text:p text:style-name="P250"/>
            <text:p text:style-name="P251">______________________________________</text:p>
            <text:p text:style-name="P252">______________________________________</text:p>
            <text:p text:style-name="P253">______________________________________</text:p>
            <text:p text:style-name="P254">______________________________________</text:p>
            <text:p text:style-name="P255">Место работы, должность родителей (законных представителей), телефоны:</text:p>
            <text:p text:style-name="P256">______________________________________</text:p>
            <text:p text:style-name="P257">______________________________________</text:p>
            <text:p text:style-name="P258">______________________________________</text:p>
            <text:p text:style-name="P259">______________________________________</text:p>
            <text:p text:style-name="P260">Домашний адрес, телефон: ______________________________________</text:p>
            <text:p text:style-name="P261">______________________________________</text:p>
            <text:p text:style-name="P262">______________________________________</text:p>
            <text:p text:style-name="P263">Паспортные данные родителя (законного представителя), заключившего настоящий<text:s/></text:p>
            <text:p text:style-name="P264">договор: серия _______ № _______________</text:p>
            <text:p text:style-name="P265">выдан: «____»__________________20____г.</text:p>
            <text:p text:style-name="P266">кем:__________________________________</text:p>
            <text:p text:style-name="P267">______________________________________</text:p>
            <text:p text:style-name="P268">______________________________________</text:p>
            <text:p text:style-name="P269">Подпись родителя (законного представи-теля), заключившего настоящий договор:</text:p>
            <text:p text:style-name="P270"/>
            <text:p text:style-name="Обычный"><text:span text:style-name="T271">______________________________________</text:span></text:p>
          </table:table-cell>
        </table:table-row>
      </table:table>
      <text:p text:style-name="P272"/>
      <text:p text:style-name="P273"/>
      <text:p text:style-name="Обычный"><text:span text:style-name="T274">Отметка <text:s/>о получении 2-го экземпляра Родителем (</text:span><text:span text:style-name="T275">законным представителем</text:span><text:span text:style-name="T276">): ______________________________</text:span></text:p>
      <text:p text:style-name="P277"><text:span text:style-name="T278">Дата «___» ____________20___г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fo:font-weight="normal" style:font-weight-asian="normal" style:font-weight-complex="bold" fo:font-size="10pt" style:font-size-asian="10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>
      <style:text-properties style:font-name-complex="Ari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Номерстраницы" style:display-name="Номер страницы" style:family="text" style:parent-style-name="Основнойшрифтабзаца1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ВерхнийколонтитулЗнак" style:display-name="Верхний колонтитул Знак" style:family="text" style:parent-style-name="Основнойшрифтабзаца1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1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1">
      <style:text-properties style:font-name="Tahoma" style:font-name-complex="Tahoma" fo:font-size="8pt" style:font-size-asian="8pt" style:font-size-complex="8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Ari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ar" style:country-asian="SA" fo:hyphenate="false"/>
    </style:style>
    <style:style style:name="ConsNonformat" style:display-name="ConsNonformat" style:family="paragraph">
      <style:paragraph-properties fo:widows="0" fo:orphans="0" style:text-autospace="none"/>
      <style:text-properties style:font-name="Courier New" style:font-name-complex="Courier New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fo:font-weight="normal" style:font-weight-asian="normal" style:font-weight-complex="bold" fo:font-size="10pt" style:font-size-asian="10pt" style:font-size-complex="11pt"/>
    </style: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3" style:family="text">
      <style:text-properties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center"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71181in" svg:y="0.00069in" svg:width="0.38611in" svg:height="0.18125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16T10:02:00Z</meta:creation-date>
    <dc:date>2019-09-16T10:02:00Z</dc:date>
    <meta:print-date>2019-09-16T04:43:00Z</meta:print-date>
    <meta:template xlink:href="Normal" xlink:type="simple"/>
    <meta:editing-cycles>2</meta:editing-cycles>
    <meta:editing-duration>PT60S</meta:editing-duration>
    <meta:document-statistic meta:page-count="4" meta:paragraph-count="35" meta:word-count="2631" meta:character-count="17594" meta:row-count="124" meta:non-whitespace-character-count="14998"/>
  </office:meta>
</office:document-meta>
</file>