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6" style:family="table">
      <style:table-properties style:width="16.99cm" table:align="left"/>
    </style:style>
    <style:style style:name="Таблица16.A" style:family="table-column">
      <style:table-column-properties style:column-width="8.634cm"/>
    </style:style>
    <style:style style:name="Таблица16.B" style:family="table-column">
      <style:table-column-properties style:column-width="8.356cm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B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999cm" table:align="margins"/>
    </style:style>
    <style:style style:name="Таблица17.A" style:family="table-column">
      <style:table-column-properties style:column-width="8.498cm" style:rel-column-width="32767*"/>
    </style:style>
    <style:style style:name="Таблица17.B" style:family="table-column">
      <style:table-column-properties style:column-width="8.5cm" style:rel-column-width="32768*"/>
    </style:style>
    <style:style style:name="Таблица17.A1" style:family="table-cell">
      <style:table-cell-properties fo:padding="0.097cm" fo:border="none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8.498cm" style:rel-column-width="32767*"/>
    </style:style>
    <style:style style:name="Таблица19.B" style:family="table-column">
      <style:table-column-properties style:column-width="8.5cm" style:rel-column-width="32768*"/>
    </style:style>
    <style:style style:name="Таблица19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style="italic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style="italic" fo:font-weight="normal" fo:background-color="transparen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style="italic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style="italic" fo:font-weight="bold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fo:font-style="normal" fo:font-weight="normal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fo:font-style="normal" fo:font-weight="bold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ru" fo:country="RU" fo:font-style="italic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ru" fo:country="RU" fo:font-style="italic" fo:font-weight="bold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ru" fo:country="RU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fo:language="ru" fo:country="RU" fo:font-style="normal" fo:font-weight="bold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ru" fo:country="RU" fo:font-weight="bold" fo:background-color="transparen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4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ff6600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line-height="150%" fo:text-align="center" style:justify-single-word="false"/>
      <style:text-properties fo:color="#ff6600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line-height="150%" fo:text-align="center" style:justify-single-word="false"/>
      <style:text-properties fo:color="#ff6600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top="0cm" fo:margin-bottom="0cm" fo:line-height="150%" fo:text-align="center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fo:line-height="150%"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3">
      <style:paragraph-properties fo:margin-top="0cm" fo:margin-bottom="0cm" fo:line-height="150%"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3">
      <style:paragraph-properties fo:margin-top="0cm" fo:margin-bottom="0cm" fo:line-height="150%"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top="0cm" fo:margin-bottom="0cm" fo:line-height="150%" fo:text-align="center" style:justify-single-word="false"/>
      <style:text-properties fo:font-variant="normal" fo:text-transform="none" fo:color="#333333" style:font-name="Times New Roman" fo:font-size="36pt" fo:letter-spacing="normal" fo:language="ru" fo:country="RU" fo:font-style="normal" fo:font-weight="bold" style:font-size-asian="36pt" style:font-weight-asian="bold" style:font-size-complex="36pt" style:font-weight-complex="bold"/>
    </style:style>
    <style:style style:name="P41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font-size="14pt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6" style:family="paragraph" style:parent-style-name="Standard">
      <style:paragraph-properties fo:margin-top="0cm" fo:margin-bottom="0cm" fo:line-height="15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8" style:family="paragraph" style:parent-style-name="Standard">
      <style:paragraph-properties fo:margin-top="0cm" fo:margin-bottom="0cm" fo:line-height="150%" fo:text-align="center" style:justify-single-word="fals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49" style:family="paragraph" style:parent-style-name="Standard">
      <style:paragraph-properties fo:margin-top="0cm" fo:margin-bottom="0cm"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Standard">
      <style:paragraph-properties fo:margin-top="0cm" fo:margin-bottom="0cm"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Standard">
      <style:paragraph-properties fo:margin-top="0cm" fo:margin-bottom="0cm" fo:line-height="150%" fo:text-align="center" style:justify-single-word="false"/>
    </style:style>
    <style:style style:name="P52" style:family="paragraph" style:parent-style-name="Standard">
      <style:paragraph-properties fo:margin-top="0cm" fo:margin-bottom="0cm" fo:line-height="150%" fo:text-align="justify" style:justify-single-word="false"/>
    </style:style>
    <style:style style:name="P53" style:family="paragraph" style:parent-style-name="Standard">
      <style:paragraph-properties fo:margin-top="0cm" fo:margin-bottom="0cm" fo:line-height="150%" fo:text-align="justify" style:justify-single-word="false" fo:orphans="2" fo:widows="2"/>
    </style:style>
    <style:style style:name="P54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582cm"/>
        </style:tab-stops>
      </style:paragraph-properties>
    </style:style>
    <style:style style:name="P55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556cm"/>
          <style:tab-stop style:position="0.635cm"/>
        </style:tab-stops>
      </style:paragraph-properties>
    </style:style>
    <style:style style:name="P5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582cm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582cm"/>
        </style:tab-stops>
      </style:paragraph-properties>
      <style:text-properties style:use-window-font-color="true" style:font-name="Times New Roman1" fo:font-size="14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5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59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60" style:family="paragraph" style:parent-style-name="Standard">
      <style:paragraph-properties fo:margin-top="0cm" fo:margin-bottom="0cm" fo:line-height="150%" fo:text-align="justify" style:justify-single-word="false" fo:background-color="#ffffff" style:vertical-align="baseline">
        <style:background-image/>
      </style:paragraph-properties>
      <style:text-properties fo:font-size="14pt" style:font-size-asian="14pt" style:font-size-complex="14pt" style:font-style-complex="italic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333333" style:font-name="Times New Roman" fo:font-size="36pt" fo:letter-spacing="normal" fo:language="ru" fo:country="RU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Times New Roman1" fo:font-size="14pt" fo:font-weight="bold" fo:background-color="transparent" style:font-name-asian="Times New Roman1" style:font-weight-asian="bold" style:font-name-complex="Times New Roman1" style:font-weight-complex="bold"/>
    </style:style>
    <style:style style:name="P67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0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1" style:family="paragraph" style:parent-style-name="Standard">
      <style:paragraph-properties fo:margin-left="1.249cm" fo:margin-right="0cm" fo:line-height="150%" fo:text-align="start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2" style:family="paragraph" style:parent-style-name="Standard">
      <style:paragraph-properties fo:margin-left="1.249cm" fo:margin-right="0cm" fo:line-height="15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3" style:family="paragraph" style:parent-style-name="Standard" style:master-page-name="MP0">
      <style:paragraph-properties fo:margin-left="-0.503cm" fo:margin-right="-0.503cm" fo:margin-top="0cm" fo:margin-bottom="0cm" fo:line-height="150%" fo:text-align="center" style:justify-single-word="false" fo:text-indent="0cm" style:auto-text-indent="false" style:page-number="auto" fo:break-before="pag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-0.503cm" fo:margin-right="-0.503cm" fo:margin-top="0cm" fo:margin-bottom="0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51cm" style:auto-text-indent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76" style:family="paragraph" style:parent-style-name="Standard">
      <style:paragraph-properties fo:margin-left="0cm" fo:margin-right="0cm" fo:margin-top="0cm" fo:margin-bottom="0cm" fo:line-height="150%" fo:text-align="start" style:justify-single-word="false" fo:text-indent="0.951cm" style:auto-text-indent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51cm" style:auto-text-indent="false"/>
      <style:text-properties style:use-window-font-color="true" style:font-name="Times New Roman1" fo:font-size="14pt" fo:font-weight="bold" fo:background-color="transparent" style:font-name-asian="Times New Roman1" style:font-weight-asian="bold" style:font-name-complex="Times New Roman1" style:font-weight-complex="bold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51cm" style:auto-text-indent="false"/>
      <style:text-properties style:use-window-font-color="true" style:font-name="Times New Roman1" fo:font-size="14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83" style:family="paragraph" style:parent-style-name="Standard">
      <style:paragraph-properties fo:margin-left="0cm" fo:margin-right="0cm" fo:margin-top="0cm" fo:margin-bottom="0cm" fo:line-height="150%" fo:text-align="start" style:justify-single-word="false" fo:text-indent="0.951cm" style:auto-text-indent="false"/>
    </style:style>
    <style:style style:name="P8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-0.035cm" style:auto-text-indent="false" style:page-number="auto"/>
    </style:style>
    <style:style style:name="P85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.035cm" style:auto-text-indent="false" style:page-number="auto"/>
    </style:style>
    <style:style style:name="P86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.035cm" style:auto-text-indent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3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035cm" style:auto-text-indent="false"/>
      <style:text-properties style:use-window-font-color="true" style:font-name="Times New Roman1" fo:font-size="14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35cm" style:auto-text-indent="false"/>
    </style:style>
    <style:style style:name="P90" style:family="paragraph" style:parent-style-name="Standard">
      <style:paragraph-properties fo:margin-left="1.217cm" fo:margin-right="0cm" fo:margin-top="0cm" fo:margin-bottom="0cm" fo:line-height="150%" fo:text-align="start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91" style:family="paragraph" style:parent-style-name="Standard">
      <style:paragraph-properties fo:margin-left="1.217cm" fo:margin-right="0cm" fo:margin-top="0cm" fo:margin-bottom="0cm" fo:line-height="150%" fo:text-align="start" style:justify-single-word="false" fo:text-indent="0cm" style:auto-text-indent="false">
        <style:tab-stops>
          <style:tab-stop style:position="0.582cm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92" style:family="paragraph" style:parent-style-name="Standard">
      <style:paragraph-properties fo:margin-left="0.194cm" fo:margin-right="0cm" fo:margin-top="0cm" fo:margin-bottom="0cm" fo:line-height="150%" fo:text-align="start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93" style:family="paragraph" style:parent-style-name="Standard">
      <style:paragraph-properties fo:margin-left="2.515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94" style:family="paragraph" style:parent-style-name="Standard">
      <style:paragraph-properties fo:margin-left="2.558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95" style:family="paragraph" style:parent-style-name="Standard">
      <style:paragraph-properties fo:margin-left="2.549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96" style:family="paragraph" style:parent-style-name="Standard">
      <style:paragraph-properties fo:margin-left="2.531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97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-0.069cm" style:auto-text-indent="false" style:page-number="auto"/>
    </style:style>
    <style:style style:name="P9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69cm" style:auto-text-indent="false"/>
    </style:style>
    <style:style style:name="P99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069cm" style:auto-text-indent="false"/>
      <style:text-properties style:use-window-font-color="true" style:font-name="Times New Roman1" fo:font-size="14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10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.104cm" style:auto-text-indent="false" style:page-number="auto"/>
    </style:style>
    <style:style style:name="P10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104cm" style:auto-text-indent="false"/>
    </style:style>
    <style:style style:name="P10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104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03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.069cm" style:auto-text-indent="false" style:page-number="auto"/>
    </style:style>
    <style:style style:name="P10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69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0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69cm" style:auto-text-indent="false"/>
    </style:style>
    <style:style style:name="P106" style:family="paragraph" style:parent-style-name="Text_20_body">
      <style:paragraph-properties fo:margin-top="0cm" fo:margin-bottom="0cm" fo:line-height="150%" fo:text-align="justify" style:justify-single-word="false" fo:orphans="2" fo:widows="2"/>
    </style:style>
    <style:style style:name="P107" style:family="paragraph" style:parent-style-name="Text_20_body">
      <style:paragraph-properties fo:margin-left="0cm" fo:margin-right="1.72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08" style:family="paragraph" style:parent-style-name="Text_20_body">
      <style:paragraph-properties fo:margin-left="0cm" fo:margin-right="1.72cm" fo:margin-top="0cm" fo:margin-bottom="0cm" fo:line-height="150%" fo:text-align="justify" style:justify-single-word="false" fo:text-indent="0cm" style:auto-text-indent="false"/>
      <style:text-properties fo:font-variant="normal" fo:text-transform="none" fo:color="#333333" style:font-name="Times New Roman" fo:font-size="36pt" fo:letter-spacing="normal" fo:language="ru" fo:country="RU" fo:font-style="normal" fo:font-weight="bold" style:font-size-asian="36pt" style:font-weight-asian="bold" style:font-size-complex="36pt" style:font-weight-complex="bold"/>
    </style:style>
    <style:style style:name="P109" style:family="paragraph" style:parent-style-name="Normal_20__28_Web_29_" style:list-style-name="L1">
      <style:paragraph-properties fo:margin-top="0.176cm" fo:margin-bottom="0cm" fo:line-height="150%" fo:text-align="center" style:justify-single-word="false" style:writing-mode="lr-tb"/>
      <style:text-properties fo:font-size="13.5pt" style:font-size-asian="13.5pt" style:font-size-complex="13.5pt"/>
    </style:style>
    <style:style style:name="P110" style:family="paragraph" style:parent-style-name="Normal_20__28_Web_29_">
      <style:paragraph-properties fo:margin-top="0.176cm" fo:margin-bottom="0cm" fo:line-height="150%" fo:text-align="center" style:justify-single-word="false" style:writing-mode="lr-tb"/>
    </style:style>
    <style:style style:name="P111" style:family="paragraph" style:parent-style-name="Normal_20__28_Web_29_" style:list-style-name="L1">
      <style:paragraph-properties fo:margin-top="0.176cm" fo:margin-bottom="0cm" fo:line-height="150%" fo:text-align="center" style:justify-single-word="false" style:writing-mode="lr-tb"/>
    </style:style>
    <style:style style:name="P112" style:family="paragraph" style:parent-style-name="Normal_20__28_Web_29_" style:list-style-name="L1">
      <style:paragraph-properties fo:margin-top="0.176cm" fo:margin-bottom="0cm" fo:line-height="150%" fo:text-align="center" style:justify-single-word="false" style:writing-mode="lr-tb"/>
      <style:text-properties fo:font-size="20pt" fo:font-weight="bold" style:font-size-asian="20pt" style:font-weight-asian="bold" style:font-size-complex="20pt" style:font-weight-complex="bold"/>
    </style:style>
    <style:style style:name="P113" style:family="paragraph" style:parent-style-name="Normal_20__28_Web_29_">
      <style:paragraph-properties fo:margin-top="0.176cm" fo:margin-bottom="0cm" fo:line-height="150%" fo:text-align="center" style:justify-single-word="false" style:writing-mode="lr-tb"/>
      <style:text-properties fo:language="ru" fo:country="RU"/>
    </style:style>
    <style:style style:name="P114" style:family="paragraph" style:parent-style-name="Обычный_20__28_веб_29_">
      <style:paragraph-properties fo:margin-top="0cm" fo:margin-bottom="0cm" fo:line-height="150%" fo:text-align="center" style:justify-single-word="false" fo:background-color="#ffffff" style:vertical-align="baseline">
        <style:background-image/>
      </style:paragraph-properties>
    </style:style>
    <style:style style:name="P115" style:family="paragraph" style:parent-style-name="Обычный_20__28_веб_29_">
      <style:paragraph-properties fo:margin-top="0cm" fo:margin-bottom="0cm" fo:line-height="150%" fo:text-align="justify" style:justify-single-word="false" fo:background-color="#ffffff" style:vertical-align="baseline">
        <style:background-image/>
      </style:paragraph-properties>
    </style:style>
    <style:style style:name="P116" style:family="paragraph" style:parent-style-name="Обычный_20__28_веб_29_">
      <style:paragraph-properties fo:margin-top="0cm" fo:margin-bottom="0cm" fo:line-height="150%" fo:text-align="justify" style:justify-single-word="false" fo:background-color="#ffffff" style:vertical-align="baseline">
        <style:background-image/>
      </style:paragraph-properties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117" style:family="paragraph" style:parent-style-name="Обычный">
      <style:paragraph-properties fo:margin-top="0cm" fo:margin-bottom="0cm" fo:line-height="150%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18" style:family="paragraph" style:parent-style-name="Обычный">
      <style:paragraph-properties fo:margin-top="0cm" fo:margin-bottom="0cm" fo:line-height="150%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true" fo:hyphenation-remain-char-count="0" fo:hyphenation-push-char-count="0"/>
    </style:style>
    <style:style style:name="P119" style:family="paragraph" style:parent-style-name="Обычный">
      <style:paragraph-properties fo:margin-top="0cm" fo:margin-bottom="0cm" fo:line-height="150%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fo:font-size="14pt" fo:language="ru" fo:country="RU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true" fo:hyphenation-remain-char-count="0" fo:hyphenation-push-char-count="0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3" style:family="paragraph" style:parent-style-name="c0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 style:font-style-complex="italic" style:font-weight-complex="bold"/>
    </style:style>
    <style:style style:name="P124" style:family="paragraph" style:parent-style-name="c0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25" style:family="paragraph" style:parent-style-name="c0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126" style:family="paragraph" style:parent-style-name="c0" style:master-page-name="">
      <style:paragraph-properties fo:margin-left="2.702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27" style:family="paragraph" style:parent-style-name="c0" style:master-page-name="">
      <style:paragraph-properties fo:margin-left="2.731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size="14pt" fo:font-weight="bold" fo:background-color="#ffffff" style:font-name-asian="Times New Roman1" style:font-name-complex="Times New Roman1"/>
    </style:style>
    <style:style style:name="T8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10" style:family="text">
      <style:text-properties style:use-window-font-color="true" style:font-name="Times New Roman1" fo:font-size="14pt" fo:font-style="italic" fo:font-weight="bold" fo:background-color="#ffffff" style:font-name-asian="Times New Roman1" style:font-name-complex="Times New Roman1"/>
    </style:style>
    <style:style style:name="T11" style:family="text">
      <style:text-properties style:use-window-font-color="true" fo:font-weight="bold" fo:background-color="transparent" style:font-name-asian="Times New Roman1" style:font-size-asian="14pt" style:font-name-complex="Times New Roman1" style:font-size-complex="14pt"/>
    </style:style>
    <style:style style:name="T12" style:family="text">
      <style:text-properties style:use-window-font-color="true" fo:font-weight="bold" fo:background-color="transparent" style:font-name-asian="Times New Roman1" style:font-name-complex="Times New Roman1"/>
    </style:style>
    <style:style style:name="T13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14" style:family="text">
      <style:text-properties style:use-window-font-color="true" fo:font-weight="bold" fo:background-color="transparent" style:font-name-asian="Times New Roman1" style:font-weight-asian="normal" style:font-name-complex="Times New Roman1" style:font-weight-complex="normal"/>
    </style:style>
    <style:style style:name="T15" style:family="text">
      <style:text-properties style:use-window-font-color="true" fo:font-weight="normal" fo:background-color="transparent" style:font-name-asian="Times New Roman1" style:font-size-asian="14pt" style:font-name-complex="Times New Roman1" style:font-size-complex="14pt"/>
    </style:style>
    <style:style style:name="T1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7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fo:font-weight="normal" fo:background-color="transparent" style:font-name-asian="Times New Roman1" style:font-weight-asian="bold" style:font-name-complex="Times New Roman1" style:font-weight-complex="bold"/>
    </style:style>
    <style:style style:name="T19" style:family="text">
      <style:text-properties style:use-window-font-color="true" fo:language="ru" fo:country="RU"/>
    </style:style>
    <style:style style:name="T20" style:family="text">
      <style:text-properties style:use-window-font-color="true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21" style:family="text">
      <style:text-properties style:use-window-font-color="true" fo:language="ru" fo:country="RU" fo:font-weight="normal" fo:background-color="transparent" style:font-name-asian="Times New Roman1" style:font-name-complex="Times New Roman1"/>
    </style:style>
    <style:style style:name="T22" style:family="text">
      <style:text-properties style:use-window-font-color="true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23" style:family="text">
      <style:text-properties style:use-window-font-color="true" fo:language="ru" fo:country="RU" fo:font-style="italic"/>
    </style:style>
    <style:style style:name="T24" style:family="text">
      <style:text-properties style:use-window-font-color="true" fo:language="ru" fo:country="RU" fo:font-style="italic" fo:font-weight="normal" fo:background-color="transparent" style:font-name-asian="Times New Roman1" style:font-name-complex="Times New Roman1"/>
    </style:style>
    <style:style style:name="T25" style:family="text">
      <style:text-properties style:use-window-font-color="true" fo:language="ru" fo:country="RU"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style:use-window-font-color="true" fo:language="ru" fo:country="RU" fo:font-style="italic" fo:font-weight="normal" fo:background-color="transparent" style:font-name-asian="Times New Roman1" style:font-weight-asian="normal" style:font-name-complex="Times New Roman1" style:font-weight-complex="normal"/>
    </style:style>
    <style:style style:name="T27" style:family="text">
      <style:text-properties style:use-window-font-color="true" fo:language="ru" fo:country="RU" fo:font-style="italic" fo:font-weight="bold" fo:background-color="transparent" style:font-name-asian="Times New Roman1" style:font-name-complex="Times New Roman1"/>
    </style:style>
    <style:style style:name="T28" style:family="text">
      <style:text-properties style:use-window-font-color="true" fo:language="ru" fo:country="RU" fo:font-weight="bold" fo:background-color="transparent" style:font-name-asian="Times New Roman1" style:font-name-complex="Times New Roman1"/>
    </style:style>
    <style:style style:name="T29" style:family="text">
      <style:text-properties style:use-window-font-color="true" fo:language="ru" fo:country="RU" fo:font-weight="bold" fo:background-color="transparent" style:font-name-asian="Times New Roman1" style:font-weight-asian="bold" style:font-name-complex="Times New Roman1" style:font-weight-complex="bold"/>
    </style:style>
    <style:style style:name="T30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31" style:family="text">
      <style:text-properties style:use-window-font-color="true" fo:font-style="italic" fo:font-weight="normal" fo:background-color="transparent" style:font-name-asian="Times New Roman1" style:font-weight-asian="normal" style:font-name-complex="Times New Roman1" style:font-weight-complex="normal"/>
    </style:style>
    <style:style style:name="T32" style:family="text">
      <style:text-properties style:use-window-font-color="true"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33" style:family="text">
      <style:text-properties style:use-window-font-color="true" fo:font-style="italic" fo:font-weight="bold" fo:background-color="transparent" style:font-name-asian="Times New Roman1" style:font-weight-asian="bold" style:font-name-complex="Times New Roman1" style:font-weight-complex="bold"/>
    </style:style>
    <style:style style:name="T34" style:family="text">
      <style:text-properties style:use-window-font-color="true" fo:font-style="italic" fo:font-weight="bold" fo:background-color="transparent" style:font-name-asian="Times New Roman1" style:font-name-complex="Times New Roman1"/>
    </style:style>
    <style:style style:name="T35" style:family="text">
      <style:text-properties style:use-window-font-color="tru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36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37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38" style:family="text">
      <style:text-properties style:use-window-font-color="true" fo:font-style="normal" fo:font-weight="bold" fo:background-color="transparent" style:font-name-asian="Times New Roman1" style:font-style-asian="normal" style:font-name-complex="Times New Roman1" style:font-style-complex="normal"/>
    </style:style>
    <style:style style:name="T39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0" style:family="text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41" style:family="text">
      <style:text-properties fo:color="#000000"/>
    </style:style>
    <style:style style:name="T42" style:family="text">
      <style:text-properties fo:color="#000000" fo:font-style="italic" fo:font-weight="normal" fo:background-color="transparent" style:font-name-asian="Times New Roman1" style:font-weight-asian="normal" style:font-name-complex="Times New Roman1" style:font-weight-complex="normal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5" style:family="text">
      <style:text-properties fo:color="#000000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46" style:family="text">
      <style:text-properties fo:color="#000000" fo:language="ru" fo:country="RU" fo:font-weight="normal" fo:background-color="transparent" style:font-name-asian="Times New Roman1" style:font-name-complex="Times New Roman1"/>
    </style:style>
    <style:style style:name="T47" style:family="text">
      <style:text-properties fo:color="#000000" fo:language="ru" fo:country="RU" fo:font-weight="normal" style:font-weight-asian="normal" style:font-weight-complex="normal"/>
    </style:style>
    <style:style style:name="T48" style:family="text">
      <style:text-properties fo:color="#000000" fo:language="ru" fo:country="RU" style:font-weight-asian="bold" style:font-weight-complex="bold"/>
    </style:style>
    <style:style style:name="T49" style:family="text">
      <style:text-properties fo:color="#000000" fo:language="ru" fo:country="RU" fo:font-style="normal" style:font-style-asian="normal" style:font-weight-asian="bold" style:font-style-complex="normal" style:font-weight-complex="bold"/>
    </style:style>
    <style:style style:name="T50" style:family="text">
      <style:text-properties fo:color="#000000" fo:language="ru" fo:country="RU" fo:font-weight="bold" fo:background-color="transparent" style:font-name-asian="Times New Roman1" style:font-weight-asian="bold" style:font-name-complex="Times New Roman1" style:font-weight-complex="bold"/>
    </style:style>
    <style:style style:name="T51" style:family="text">
      <style:text-properties fo:color="#000000" fo:language="ru" fo:country="RU" fo:font-weight="bold" fo:background-color="transparent" style:font-name-asian="Times New Roman1" style:font-weight-asian="normal" style:font-name-complex="Times New Roman1" style:font-weight-complex="normal"/>
    </style:style>
    <style:style style:name="T52" style:family="text">
      <style:text-properties fo:color="#000000" fo:language="ru" fo:country="RU" fo:font-weight="bold" fo:background-color="transparent" style:font-name-asian="Times New Roman1" style:font-name-complex="Times New Roman1"/>
    </style:style>
    <style:style style:name="T53" style:family="text">
      <style:text-properties fo:color="#000000" fo:font-weight="normal" fo:background-color="transparent" style:font-name-asian="Times New Roman1" style:font-name-complex="Times New Roman1"/>
    </style:style>
    <style:style style:name="T54" style:family="text">
      <style:text-properties fo:color="#000000" fo:font-weight="normal" fo:background-color="transparent" style:font-name-asian="Times New Roman1" style:font-weight-asian="normal" style:font-name-complex="Times New Roman1" style:font-weight-complex="normal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color="#000000" fo:font-weight="bold" fo:background-color="transparent" style:font-name-asian="Times New Roman1" style:font-weight-asian="bold" style:font-name-complex="Times New Roman1" style:font-weight-complex="bold"/>
    </style:style>
    <style:style style:name="T57" style:family="text">
      <style:text-properties fo:color="#000000" fo:font-weight="bold" fo:background-color="transparent" style:font-name-asian="Times New Roman1" style:font-name-complex="Times New Roman1"/>
    </style:style>
    <style:style style:name="T58" style:family="text">
      <style:text-properties fo:color="#000000" fo:font-weight="bold" style:font-weight-asian="bold" style:font-weight-complex="bold"/>
    </style:style>
    <style:style style:name="T59" style:family="text">
      <style:text-properties fo:color="#000000" style:font-weight-asian="bold" style:font-weight-complex="bold"/>
    </style:style>
    <style:style style:name="T60" style:family="text">
      <style:text-properties fo:color="#000000" fo:font-style="normal" style:font-style-asian="normal" style:font-weight-asian="bold" style:font-style-complex="normal" style:font-weight-complex="bold"/>
    </style:style>
    <style:style style:name="T61" style:family="text">
      <style:text-properties fo:color="#000000" fo:font-size="14pt" style:font-size-asian="14pt" style:font-size-complex="14pt"/>
    </style:style>
    <style:style style:name="T62" style:family="text">
      <style:text-properties fo:color="#000000" fo:font-size="14pt" fo:font-weight="bold" style:font-size-asian="14pt" style:font-weight-asian="bold" style:font-size-complex="14pt"/>
    </style:style>
    <style:style style:name="T6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4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6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8" style:family="text">
      <style:text-properties fo:color="#000000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69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0" style:family="text">
      <style:text-properties fo:color="#000000" fo:font-size="14pt" fo:background-color="#ffffff" style:font-size-asian="14pt" style:font-size-complex="14pt"/>
    </style:style>
    <style:style style:name="T71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73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4" style:family="text">
      <style:text-properties fo:color="#000000" fo:language="en" fo:country="US" fo:font-weight="bold" style:font-weight-asian="bold" style:font-weight-complex="bold"/>
    </style:style>
    <style:style style:name="T75" style:family="text">
      <style:text-properties fo:color="#000000" fo:background-color="#ffffff" style:font-name-complex="Times New Roman"/>
    </style:style>
    <style:style style:name="T76" style:family="text">
      <style:text-properties fo:color="#000000" style:font-name="Arial1" fo:font-size="11.5pt" fo:font-weight="normal" fo:background-color="#ffffff" style:font-name-asian="Arial1" style:font-name-complex="Arial1"/>
    </style:style>
    <style:style style:name="T77" style:family="text">
      <style:text-properties fo:color="#000000" style:font-name="Times New Roman1" fo:font-size="14pt" fo:font-weight="bold" fo:background-color="#ffffff" style:font-name-asian="Times New Roman1" style:font-name-complex="Times New Roman1"/>
    </style:style>
    <style:style style:name="T78" style:family="text">
      <style:text-properties fo:color="#002060" fo:font-style="italic" fo:font-weight="normal" fo:background-color="transparent" style:font-name-asian="Times New Roman1" style:font-weight-asian="normal" style:font-name-complex="Times New Roman1" style:font-weight-complex="normal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font-style="normal" style:font-style-asian="normal" style:font-style-complex="normal"/>
    </style:style>
    <style:style style:name="T8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2" style:family="text">
      <style:text-properties fo:language="ru" fo:country="RU" fo:font-weight="bold" style:font-weight-asian="bold" style:font-weight-complex="bold"/>
    </style:style>
    <style:style style:name="T83" style:family="text">
      <style:text-properties fo:language="ru" fo:country="RU" fo:font-weight="normal" style:font-weight-asian="normal" style:font-weight-complex="normal"/>
    </style:style>
    <style:style style:name="T84" style:family="text">
      <style:text-properties fo:language="ru" fo:country="RU" fo:font-style="italic" style:font-style-asian="italic" style:font-style-complex="italic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fo:background-color="transparent" style:font-name-asian="Times New Roman1" style:font-name-complex="Times New Roman1"/>
    </style:style>
    <style:style style:name="T90" style:family="text">
      <style:text-properties fo:font-weight="bold" fo:background-color="transparent" style:font-name-asian="Times New Roman1" style:font-weight-asian="bold" style:font-name-complex="Times New Roman1" style:font-weight-complex="bold"/>
    </style:style>
    <style:style style:name="T91" style:family="text">
      <style:text-properties style:font-weight-asian="normal" style:font-weight-complex="normal"/>
    </style:style>
    <style:style style:name="T92" style:family="text">
      <style:text-properties fo:font-size="14pt" fo:font-weight="bold" style:font-size-asian="14pt" style:font-weight-asian="bold" style:font-size-complex="14pt" style:font-weight-complex="bold"/>
    </style:style>
    <style:style style:name="T93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font-size="14pt" style:font-size-asian="14pt" style:font-size-complex="14pt" style:font-style-complex="italic" style:font-weight-complex="bold"/>
    </style:style>
    <style:style style:name="T96" style:family="text">
      <style:text-properties fo:font-size="14pt" style:font-size-asian="14pt" style:font-size-complex="14pt" style:font-weight-complex="bold"/>
    </style:style>
    <style:style style:name="T9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8" style:family="text">
      <style:text-properties fo:font-size="14pt" fo:font-style="italic" style:font-size-asian="14pt" style:font-style-asian="italic" style:font-size-complex="14pt"/>
    </style:style>
    <style:style style:name="T99" style:family="text">
      <style:text-properties fo:font-size="14pt" fo:font-style="italic" style:font-size-asian="14pt" style:font-style-asian="italic" style:font-size-complex="14pt" style:font-style-complex="italic"/>
    </style:style>
    <style:style style:name="T100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10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2" style:family="text">
      <style:text-properties fo:font-size="14pt" fo:language="en" fo:country="US" style:font-size-asian="14pt" style:font-size-complex="14pt" style:font-style-complex="italic" style:font-weight-complex="bold"/>
    </style:style>
    <style:style style:name="T103" style:family="text">
      <style:text-properties fo:font-size="14pt" fo:font-weight="normal" style:font-size-asian="14pt" style:font-weight-asian="normal" style:font-size-complex="14pt" style:font-weight-complex="normal"/>
    </style:style>
    <style:style style:name="T10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5" style:family="text">
      <style:text-properties style:text-line-through-style="solid" fo:font-size="14pt" style:text-underline-mode="continuous" style:text-overline-mode="continuous" style:text-line-through-mode="continuous" style:font-size-asian="14pt" style:font-size-complex="14pt"/>
    </style:style>
    <style:style style:name="T106" style:family="text">
      <style:text-properties fo:language="en" fo:country="US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95697425528027680" text:style-name="L1">
        <text:list-header>
          <text:p text:style-name="P41"><text:span text:style-name="T1">Муниципальное бюджетное дошкольное образовательное учреждение</text:span></text:p>
          <text:p text:style-name="P109">Курагинский детский сад № 15</text:p>
          <text:p text:style-name="P111"/>
          <text:p text:style-name="P111"/>
          <text:p text:style-name="P111"/>
          <text:p text:style-name="P111"/>
          <text:p text:style-name="P111"/>
          <text:p text:style-name="P111"/>
          <text:p text:style-name="P111"/>
          <text:p text:style-name="P112">СБОРНИК </text:p>
          <text:p text:style-name="P112">методических разработок педагогов </text:p>
          <text:p text:style-name="P112">МБДОУ КУРАГИНСКИЙ ДЕТСКИЙ САД № 15</text:p>
          <text:p text:style-name="P112">Выпуск 3</text:p>
          <text:p text:style-name="P111"><text:span text:style-name="T2">(</text:span><text:span text:style-name="T3">досуговая</text:span><text:span text:style-name="T2"> деятельность)</text:span></text:p>
          <text:p text:style-name="P111"/>
          <text:p text:style-name="P111"/>
          <text:p text:style-name="P111"/>
          <text:p text:style-name="P111"/>
          <text:p text:style-name="P111"/>
          <text:p text:style-name="P111"/>
          <text:p text:style-name="P111"/>
        </text:list-header>
      </text:list>
      <text:p text:style-name="P110"/>
      <text:p text:style-name="P110"/>
      <text:p text:style-name="P110"/>
      <text:p text:style-name="P110"/>
      <text:p text:style-name="P113"><text:soft-page-break/>ОГЛВЛЕНИЕ</text:p>
      <text:p text:style-name="P37"/>
      <text:list xml:id="list9023381792534160175" text:style-name="L3">
        <text:list-item>
          <text:p text:style-name="P38">Смирнов П.Ф. Зельч Я.М. <text:span text:style-name="T4">Сценарий выпускного бала «Вручение детсадовской премиии «Звезда»</text:span></text:p>
        </text:list-item>
        <text:list-item>
          <text:p text:style-name="P38">Фольваркова Л.С. Зельч Я.М. <text:span text:style-name="T4">Сценарий выпускного бала «Радужный»</text:span></text:p>
          <text:p text:style-name="P39"/>
          <text:p text:style-name="P39"/>
          <text:p text:style-name="P38"/>
        </text:list-item>
      </text:list>
      <text:p text:style-name="P3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2"/>
      <table:table table:name="Таблица16" table:style-name="Таблица16">
        <table:table-column table:style-name="Таблица16.A"/>
        <table:table-column table:style-name="Таблица16.B"/>
        <text:soft-page-break/>
        <table:table-row>
          <table:table-cell table:style-name="Таблица16.A1" office:value-type="string">
            <text:p text:style-name="P120"><draw:frame draw:style-name="fr1" draw:name="Графический объект19" text:anchor-type="as-char" svg:width="5.95cm" svg:height="9.303cm" draw:z-index="0"><draw:image xlink:href="http://xn---15-5cdph0an4akcq2bj.xn--p1ai/img/12201780_300/image.jpg" xlink:type="simple" xlink:show="embed" xlink:actuate="onLoad"/></draw:frame> </text:p>
          </table:table-cell>
          <table:table-cell table:style-name="Таблица16.B1" office:value-type="string">
            <text:p text:style-name="P121"><draw:frame draw:style-name="fr2" draw:name="Графический объект20" text:anchor-type="as-char" svg:width="6.828cm" svg:height="9.059cm" draw:z-index="1"><draw:image xlink:href="http://xn---15-5cdph0an4akcq2bj.xn--p1ai/img/12263405_300/image.jpg" xlink:type="simple" xlink:show="embed" xlink:actuate="onLoad"/></draw:frame> </text:p>
          </table:table-cell>
        </table:table-row>
        <table:table-row>
          <table:table-cell table:style-name="Таблица16.A2" office:value-type="string">
            <text:p text:style-name="P121">Музыкальный руководитель</text:p>
            <text:p text:style-name="P122">Смирнов </text:p>
            <text:p text:style-name="P122">Павел Федорович</text:p>
          </table:table-cell>
          <table:table-cell table:style-name="Таблица16.B2" office:value-type="string">
            <text:p text:style-name="P121">Музыкальный руководитель</text:p>
            <text:p text:style-name="P122">Фольвркова </text:p>
            <text:p text:style-name="P122">Любовь Сергеевна</text:p>
          </table:table-cell>
        </table:table-row>
      </table:table>
      <text:p text:style-name="P62"/>
      <text:p text:style-name="P1">Выпускной утренник в стиле церемонии вручения премии «Звезда»</text:p>
      <text:p text:style-name="P2"/>
      <text:p text:style-name="P24"><text:span text:style-name="T11">Роли:</text:span><text:span text:style-name="T15"> <text:s/>2 Ведущих, Джек Воробей, Фея </text:span><text:span text:style-name="T20">Д</text:span><text:span text:style-name="T15">инь- </text:span><text:span text:style-name="T20">Ди</text:span><text:span text:style-name="T15">нь</text:span></text:p>
      <text:p text:style-name="P3">В зал вбегают дети. Разбрасывают листовки.</text:p>
      <text:p text:style-name="P7">Сенсация! Всем! Всем! Всем!Только сегодня,</text:p>
      <text:p text:style-name="P7">Только в нашем детском саду </text:p>
      <text:p text:style-name="P25"><text:span text:style-name="T30">В</text:span><text:span text:style-name="T37"> первый раз!</text:span></text:p>
      <text:p text:style-name="P8">Состоится церемония вручения детской премии» Звезда»! (выбегают из зала)</text:p>
      <text:p text:style-name="P26"><text:span text:style-name="T30"><text:s/></text:span><text:span text:style-name="T24">выход воспитателей из-за кулис</text:span></text:p>
      <text:p text:style-name="P27"><text:span text:style-name="T28">ВМ</text:span><text:span text:style-name="T12">:</text:span><text:span text:style-name="T16"> Дорогие гости! Сегодня </text:span><text:span text:style-name="T21">вас ждет необычное и волнующее торжество. Наши дети прощаются с детским садом и готовятся к следующему этапу своей жизни — поступлению в школу. Так хочется чтобы <text:s/>этот день запомнился надолго и ребятам и взрослым. И мне кажется, наши выпускники, за свои первые детсадовские достижения вполне заслуживают награду. </text:span></text:p>
      <text:p text:style-name="P27"><text:span text:style-name="T28">ВН</text:span><text:span text:style-name="T16">: Конечно, например, «Оскара» или «Нику». Вы согласны? Я бы им еще </text:span><text:soft-page-break/><text:span text:style-name="T16">«Золотой граммофон» и «Стопудовый хит» вручила. <text:s/></text:span></text:p>
      <text:p text:style-name="P27"><text:span text:style-name="T28">ВМ</text:span><text:span text:style-name="T16">: А еще лучше - нашу детсадовскую «Звезду»!А что? И вручим! А каждая церемония начинается с чего? Правильно – с красной дорожки!</text:span><text:span text:style-name="T31"> <text:s text:c="2"/></text:span></text:p>
      <text:p text:style-name="P26"><text:span text:style-name="T31"><text:s/></text:span><text:span text:style-name="T42"><text:s text:c="2"/>Звучат фанфары.</text:span><text:span text:style-name="T78"> </text:span></text:p>
      <text:p text:style-name="P26"><text:span text:style-name="T42">Голос</text:span><text:span text:style-name="T78"> </text:span><text:span text:style-name="T31">за кадром: «Торжественную церемонию вручения детсадовской Звезды за победы и достижения в детском саду считать открытой!»</text:span></text:p>
      <text:p text:style-name="P10">звучит торжественная музыка на выход детей.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6"><text:span text:style-name="T80">ВМ: </text:span><text:span text:style-name="T81">Дружно встречаем</text:span></text:p>
            <text:p text:style-name="P12"><text:s/>наших детей</text:p>
            <text:p text:style-name="P12">Давайте друзья,</text:p>
            <text:p text:style-name="P12"><text:s/>поприветствуем их</text:p>
          </table:table-cell>
          <table:table-cell table:style-name="Таблица17.A1" office:value-type="string">
            <text:p text:style-name="P6"><text:span text:style-name="T80">ВН: </text:span><text:span text:style-name="T81">Самых задорных! </text:span></text:p>
            <text:p text:style-name="P12">Самых обаятельных!</text:p>
            <text:p text:style-name="P12">Самых непоседливых! </text:p>
            <text:p text:style-name="P12">Самых талантливых!</text:p>
          </table:table-cell>
        </table:table-row>
      </table:table>
      <text:p text:style-name="P13"/>
      <text:p text:style-name="P4">Дети парами под музыку через рамку проходят по красной дорожке, воспитатели входят последними. Ведущие объявляют каждую пару. В конце дети замирают в позе для фотографии. И встают на свои места в зале в определенные позы.</text:p>
      <text:p text:style-name="P18"><text:span text:style-name="T80">ВМ</text:span><text:span text:style-name="T85">: </text:span><text:span text:style-name="T86">Посмотрите на </text:span><text:span text:style-name="T81">наших выпускников! Предентентов на вречение премии « Детсадовская звезда! </text:span></text:p>
      <text:p text:style-name="P27"><text:span text:style-name="T39">ДЕТИ:</text:span><text:span text:style-name="T12"> (по одному)</text:span></text:p>
      <text:p text:style-name="P22">Шустрые, спортивные!</text:p>
      <text:p text:style-name="P22"><text:s/>Смелые, активные!</text:p>
      <text:p text:style-name="P25"><text:span text:style-name="T21">- </text:span><text:span text:style-name="T16">В общем, привлекательные!</text:span></text:p>
      <text:p text:style-name="P22">Умные, красивые!</text:p>
      <text:p text:style-name="P22"><text:s/>Прекрасные, счастливые!</text:p>
      <text:p text:style-name="P22">- Возьмемся за дело – делу несдобровать!</text:p>
      <text:p text:style-name="P22"><text:s/>Ссоримся и тут же миримся!</text:p>
      <text:p text:style-name="P22">-Средний возраст</text:p>
      <text:p text:style-name="P25"><text:span text:style-name="T16"><text:s text:c="2"/>–7 </text:span><text:span text:style-name="T21">лет</text:span><text:span text:style-name="T16">!</text:span></text:p>
      <text:p text:style-name="P22">- Любимый день недели</text:p>
      <text:p text:style-name="P25"><text:span text:style-name="T12"><text:s/></text:span><text:span text:style-name="T16">– воскресенье!</text:span></text:p>
      <text:p text:style-name="P25"><text:soft-page-break/><text:span text:style-name="T13">-</text:span><text:span text:style-name="T16"> Любимое время года –</text:span></text:p>
      <text:p text:style-name="P22"><text:s/>- лето!</text:p>
      <text:p text:style-name="P22"><text:span text:style-name="T79">- </text:span>Любимый детский сад</text:p>
      <text:p text:style-name="P22"><text:s/>– №15!</text:p>
      <text:p text:style-name="P26"><text:span text:style-name="T39">ПЕСНЯ «</text:span><text:span text:style-name="T44">Уходим в школу</text:span><text:span text:style-name="T39">» </text:span></text:p>
      <text:p text:style-name="P3">Дети садятся.</text:p>
      <text:p text:style-name="P27"><text:span text:style-name="T28">ВМ</text:span><text:span text:style-name="T12">:</text:span><text:span text:style-name="T16">Дорогие номинанты, дорогие гост</text:span><text:span text:style-name="T53">и! Нашу Церемонию открывает </text:span><text:span text:style-name="T56">номинация «Детсад слезам не верит». </text:span><text:span text:style-name="T45">Внимание на экран.</text:span></text:p>
      <text:p text:style-name="P26"><text:span text:style-name="T33">«Видеоролик из архива детства</text:span><text:span text:style-name="T34">»</text:span></text:p>
      <text:p text:style-name="P25"><text:span text:style-name="T29">ВМ:</text:span><text:span text:style-name="T16">Подросли наши дети, стали большими.</text:span></text:p>
      <text:p text:style-name="P22">И свою Звезду они уже заслужили. </text:p>
      <text:p text:style-name="P14">И вручать дорогую награду сегодня пришли <text:s/>малыши нашего детского сада!</text:p>
      <text:p text:style-name="P16">поздравление от малышей</text:p>
      <text:p text:style-name="P26"><text:span text:style-name="T32">Выходят девочки и мальчики <text:s/>вместе – 2 </text:span><text:span text:style-name="T25">ср.гр</text:span><text:span text:style-name="T32">, идут как матрёшки.</text:span><text:span text:style-name="T25">)</text:span></text:p>
      <text:p text:style-name="P25"><text:span text:style-name="T28">1</text:span><text:span text:style-name="T12">Девочка</text:span><text:span text:style-name="T16">. Мальчишек много тут у вас,</text:span></text:p>
      <text:p text:style-name="P22"><text:s text:c="19"/>Всех любим до единого.</text:p>
      <text:p text:style-name="P22"><text:s text:c="19"/>Когда уйдете в первый класс,</text:p>
      <text:p text:style-name="P22"><text:s text:c="19"/>То где ж найти нам милого?</text:p>
      <text:p text:style-name="P5">После каждого куплета - грустно охают.</text:p>
      <text:p text:style-name="P25"><text:span text:style-name="T28">2</text:span><text:span text:style-name="T12">Девочка</text:span><text:span text:style-name="T16">. Ох, нам без вас одна беда,</text:span></text:p>
      <text:p text:style-name="P22"><text:s text:c="19"/>И мы поем страдания,</text:p>
      <text:p text:style-name="P22"><text:s text:c="19"/>К нам приходите иногда,</text:p>
      <text:p text:style-name="P22"><text:s text:c="18"/>До встречи, до свидания!</text:p>
      <text:p text:style-name="P68"><text:span text:style-name="T28">1 </text:span><text:span text:style-name="T12">Мальчик: </text:span><text:span text:style-name="T16">Отставить разводить мокрое дело! Выпускники уходят, и теперь вы остаётесь под нашей охраной!</text:span></text:p>
      <text:p text:style-name="P25"><text:span text:style-name="T28">2 </text:span><text:span text:style-name="T12">Мальчик. </text:span><text:span text:style-name="T16">Вы не думайте, что мы-</text:span></text:p>
      <text:p text:style-name="P22"><text:s text:c="21"/>Маленькие детки.</text:p>
      <text:p text:style-name="P22"><text:s text:c="21"/>После школы встретим вас,</text:p>
      <text:p text:style-name="P22"><text:s text:c="21"/>Спросим про отметки!</text:p>
      <text:p text:style-name="P25"><text:span text:style-name="T28">3 </text:span><text:span text:style-name="T12">Мальчик. </text:span><text:span text:style-name="T16">Просим вас мы от души так учиться в школе,</text:span></text:p>
      <text:p text:style-name="P22"><text:soft-page-break/><text:s text:c="21"/>Чтобы вами детский сад был всегда доволен.</text:p>
      <text:p text:style-name="P28"><text:span text:style-name="T12">ВН: ( открывает конверт с фотографями детей). </text:span><text:span text:style-name="T17">Итак, уважаемые дамы и господа! Победителями в данной номинации стали</text:span><text:span text:style-name="T12"> — Маргарита, Миша, Никита.</text:span></text:p>
      <text:p text:style-name="P26"><text:span text:style-name="T31">(фанфары, </text:span><text:span text:style-name="T26">Малыши вручают статуэтки выпускникам</text:span><text:span text:style-name="T31">, </text:span><text:span text:style-name="T26">дети берут свои статуэтки и ставят их на пьедестал к большой звезде</text:span><text:span text:style-name="T31">)</text:span></text:p>
      <text:p text:style-name="P25"><text:span text:style-name="T28">Рита Ф:</text:span><text:span text:style-name="T16"> Вам спасибо, малыши, говорим мы от души!</text:span></text:p>
      <text:p text:style-name="P22"><text:s text:c="23"/>В садике играйте, скорее подрастайте!</text:p>
      <text:p text:style-name="P6">Вручают подарки, малыши уходят.</text:p>
      <text:p text:style-name="P25"><text:span text:style-name="T28">ВМ</text:span><text:span text:style-name="T12">:</text:span><text:span text:style-name="T16"> А мы продолжаем нашу цере</text:span><text:span text:style-name="T53">монию. </text:span><text:span text:style-name="T46">С</text:span><text:span text:style-name="T53">ледующая </text:span><text:span text:style-name="T56">номинация - «Лучшие спортсмены детского сада»</text:span><text:span text:style-name="T57">. <text:s/></text:span><text:span text:style-name="T45">Поздравить и вручить почетную награду сегодня решили наши замечательные девочки.</text:span></text:p>
      <text:p text:style-name="P22"><text:span text:style-name="T82">Вика:</text:span><text:span text:style-name="T79"> </text:span>Что такое физкультура?</text:p>
      <text:p text:style-name="P22"><text:s text:c="5"/>Вся здорова детвора.</text:p>
      <text:p text:style-name="P25"><text:span text:style-name="T29">Карина</text:span><text:span text:style-name="T21">: </text:span><text:span text:style-name="T16">Занимаясь этим делом,</text:span></text:p>
      <text:p text:style-name="P22"><text:s text:c="3"/>Станешь ловким, сильным, смелым.</text:p>
      <text:p text:style-name="P25"><text:span text:style-name="T29">Ульяна</text:span><text:span text:style-name="T16">. Плюс хорошая фигура,</text:span></text:p>
      <text:p text:style-name="P22"><text:s text:c="3"/>Вот что значит физкультура.</text:p>
      <text:p text:style-name="P31"><text:span text:style-name="T48">ВН</text:span><text:span text:style-name="T59">:</text:span><text:span text:style-name="T41"> </text:span><text:span text:style-name="T19">( открывает конверт с фото детей). </text:span><text:span text:style-name="T47">В номинации «Лучшие спортсмены детского сада» для почетного награждения приглашаются </text:span><text:span text:style-name="T48">Максим, Иван, Владислав.</text:span></text:p>
      <text:p text:style-name="P33"><text:span text:style-name="T43">(</text:span><text:span text:style-name="T23">фанфары, </text:span><text:span text:style-name="T43">ВМ вручает детям статуэтки, </text:span></text:p>
      <text:p text:style-name="P10">дети берут свои статуэтки и ставят их на пьедестал к большой звезде)</text:p>
      <text:p text:style-name="P34">ВМ: <text:span text:style-name="T4">Активный образ жизни, любовь спорту воспитала из наших мальчиков настоящих мужчин! А каких, они вам сейчас покажут.</text:span></text:p>
      <text:p text:style-name="P21">Т<text:span text:style-name="T79">АНЕЦ на стульях</text:span></text:p>
      <text:p text:style-name="P27"><text:span text:style-name="T28">ВМ: </text:span><text:span text:style-name="T22">С удовольствием хочу объявить следующую номинацию - «Мечта педагога». </text:span></text:p>
      <text:p text:style-name="P4">Музыка. Входит пират Джек Воробей.</text:p>
      <text:p text:style-name="P25"><text:span text:style-name="T12">Джек: </text:span><text:span text:style-name="T16">Я здесь! Хеллоу, беби!</text:span></text:p>
      <text:p text:style-name="P25"><text:soft-page-break/><text:span text:style-name="T28">ВМ</text:span><text:span text:style-name="T12">: </text:span><text:span text:style-name="T16">Вы кто, уважаемый?</text:span></text:p>
      <text:p text:style-name="P25"><text:span text:style-name="T12">Джек:</text:span><text:span text:style-name="T16"> Я-пират Джек Воробей, мечта любого педагога, и не только…Где тут «Звыезды» раздают?</text:span></text:p>
      <text:p text:style-name="P25"><text:span text:style-name="T28">ВМ</text:span><text:span text:style-name="T12">: </text:span><text:span text:style-name="T16">Но я имела в виду совсем другое – своих ребят!</text:span></text:p>
      <text:p text:style-name="P25"><text:span text:style-name="T12">Джек:</text:span><text:span text:style-name="T16"> Это каких, этих что ли? Да что в них хорошего, они же ничего не умеют, ничегошеньки не знают! И вообще, пиратов из них не выйдет!</text:span></text:p>
      <text:p text:style-name="P27"><text:span text:style-name="T28">ВН:</text:span><text:span text:style-name="T16"> Что вы такое говорите! Ребята <text:s/>у нас много знают и умеют, и кстати, уважаемый Джек Воробей, они в школу идут знания получать, а не пиратами становиться!</text:span></text:p>
      <text:p text:style-name="P25"><text:span text:style-name="T12">Джек:</text:span><text:span text:style-name="T16"> Подумаешь, школа! Что в ней хорошего? Я вот в школе не учился – и ничего, работаю пиратом на «Черной жемчужине»! Дайте мне тоже «Звезду»!</text:span></text:p>
      <text:p text:style-name="P25"><text:span text:style-name="T28">ВМ</text:span><text:span text:style-name="T12">:</text:span><text:span text:style-name="T16"> Мне кажется, я знаю, что надо сделать, ребята. Покажем Джеку Воробью, как интересно учиться в школе. В школе, например, можно научиться читать.!Ведь Джек до сих пор не умеет читать!</text:span></text:p>
      <text:p text:style-name="P25"><text:span text:style-name="T28">ВН</text:span><text:span text:style-name="T16">: А наши дети уже умеют читать. Давайте поиграем с буквами!</text:span></text:p>
      <text:p text:style-name="P25"><text:span text:style-name="T12">Джек</text:span><text:span text:style-name="T16">: С буквами — это же скучно!</text:span></text:p>
      <text:p text:style-name="P25"><text:span text:style-name="T28">ВН</text:span><text:span text:style-name="T12">:</text:span><text:span text:style-name="T16"> вовсе нет!</text:span></text:p>
      <text:p text:style-name="P32"><text:span text:style-name="T60">И</text:span><text:span text:style-name="T49">ГРА С БУКВАМИ</text:span></text:p>
      <text:p text:style-name="P15"><text:span text:style-name="T88">ВМ:</text:span><text:span text:style-name="T91"> Ребята, давайте разделимся на 2 команды. Сейчас мы узнаем на какие оценки Вы будете учиться в школе. (дети собирают оценки на которые будут учиться в школе-пятерки). Джек Воробей собирает — двойку.</text:span></text:p>
      <text:p text:style-name="P25"><text:span text:style-name="T28">ВН:</text:span><text:span text:style-name="T21"> </text:span><text:span text:style-name="T28">( открывает конверт с фото детей). </text:span><text:span text:style-name="T45">В номинации «Мечта педагога» для почетного награждения приглашаются </text:span><text:span text:style-name="T50">Тихон, Алина, Варвара </text:span></text:p>
      <text:p text:style-name="P27"><text:span text:style-name="T12">Джек:</text:span><text:span text:style-name="T16"> Всё понятно с вами, ну, а немножко побаловаться можно в школе? Например, на перемене? </text:span><text:span text:style-name="T21">Вы даже не представляете, как это весело, отобрать у кого нибудь корабль, найти карту сокровищ, <text:s/>и ни с кем-ни с кем не делиться! Чтобы все сокровища только моими стали!</text:span></text:p>
      <text:p text:style-name="P27"><text:span text:style-name="T28">ВМ</text:span><text:span text:style-name="T12">:</text:span><text:span text:style-name="T16"> Дж</text:span><text:span text:style-name="T53">ек, ты неисправим! </text:span><text:span text:style-name="T46">Посмотри на наших ребят, какие они дружные, добрые, всегда помогают друг другу и все делают вместе! Мальчики выросли самыми настоящими крутыми парнями, да и девочки им подстать. Объявляем </text:span><text:soft-page-break/><text:span text:style-name="T46">с</text:span><text:span text:style-name="T53">ледующ</text:span><text:span text:style-name="T46">ую</text:span><text:span text:style-name="T56"> номинаци</text:span><text:span text:style-name="T50">ю</text:span><text:span text:style-name="T56"> - « Крутые парни»</text:span><text:span text:style-name="T54">!</text:span></text:p>
      <text:p text:style-name="P27"><text:span text:style-name="T12">Джек:</text:span><text:span text:style-name="T16"> Вот-вот, это как раз про меня! Я - самый крутой парень! Со мной не соскучишься! Смотрите, как я умею! (смешно изображает танцевальные движения)</text:span></text:p>
      <text:p text:style-name="P19"><text:span text:style-name="T79">ВН</text:span>: <text:span text:style-name="T4">А наши дети умеют вот так:</text:span></text:p>
      <text:p text:style-name="P26"><text:span text:style-name="T28">ТАНЕЦ</text:span><text:span text:style-name="T12">«</text:span><text:span text:style-name="T28">Чарльстон</text:span><text:span text:style-name="T12">»</text:span></text:p>
      <text:p text:style-name="P27"><text:span text:style-name="T29">ВН:</text:span><text:span text:style-name="T28">( открывает конверт с фото детей). </text:span><text:span text:style-name="T21">Для вручения наград в этой номинации приглашаются самые крутые и заводные ребята нашей группы: </text:span><text:span text:style-name="T29">Никита, <text:s/>Ярослав, Денис</text:span></text:p>
      <text:p text:style-name="P22"><text:span text:style-name="T79">ВН: </text:span>И, конечно, хотелось бы наградить главного пирата – Джека Воробья! Но для начала лучше бы тебе сходить в школу, научиться читать.....</text:p>
      <text:p text:style-name="P25"><text:span text:style-name="T12">Джек:</text:span><text:span text:style-name="T16"> <text:s/>Пожалуй, пойду в школу, подучусь маленько и ещё «Звезду» заслужу! Гуд бай, то есть, до свидания! </text:span><text:span text:style-name="T34">( убегает)</text:span></text:p>
      <text:p text:style-name="P27"><text:span text:style-name="T28">ВМ</text:span><text:span text:style-name="T12">:</text:span><text:span text:style-name="T16"> </text:span><text:span text:style-name="T53">А мы продолжаем. Объявляется </text:span><text:span text:style-name="T57">номинация «Восходящие звёздочки сцены»!</text:span><text:span text:style-name="T53"> <text:s/></text:span><text:span text:style-name="T46">Приглашаем девочек на танец</text:span></text:p>
      <text:p text:style-name="P11">ТАНЕЦ «Американо»</text:p>
      <text:p text:style-name="P27"><text:span text:style-name="T28">ВН</text:span><text:span text:style-name="T12">:</text:span><text:span text:style-name="T16"> </text:span><text:span text:style-name="T28">(открывает конверт с фото детей). </text:span><text:span text:style-name="T45">В номинации </text:span><text:span text:style-name="T51">«Восходящие звёздочки сцены»</text:span><text:span text:style-name="T45"> для почетного награждения приглашаются: В</text:span><text:span text:style-name="T29">иктория, Дарья, <text:s/>Дарина</text:span><text:span text:style-name="T16"> </text:span></text:p>
      <text:p text:style-name="P27"><text:span text:style-name="T28">ВМ </text:span><text:span text:style-name="T12">: (</text:span><text:span text:style-name="T30">Видит колокольчик на ковре.)</text:span><text:span text:style-name="T16">А что это за колокольчик? Никто не потерял? Маленький какой-то…</text:span></text:p>
      <text:p text:style-name="P25"><text:span text:style-name="T34">Слышится голос: </text:span><text:span text:style-name="T30">Стойте! Не трогайте! Не прикасайтесь!</text:span><text:span text:style-name="T34"> </text:span></text:p>
      <text:p text:style-name="P26"><text:span text:style-name="T27">(</text:span><text:span text:style-name="T34">Появляется Фея </text:span><text:span text:style-name="T27">Динь-динь).</text:span></text:p>
      <text:p text:style-name="P25"><text:span text:style-name="T12">Фея: </text:span><text:span text:style-name="T16">Наконец-то я его нашла! Мой волшебный колокольчик! Здравствуйте! А куда это я попала?</text:span></text:p>
      <text:p text:style-name="P25"><text:span text:style-name="T28">ВМ</text:span><text:span text:style-name="T16">: Здравствуй, а ты, по-видимому, фея Динь-динь? Ты в детском саду.</text:span></text:p>
      <text:p text:style-name="P25"><text:span text:style-name="T12">Фея:</text:span><text:span text:style-name="T16"> Вот так меня занесло… в детский сад. Какие вы все нарядные!</text:span></text:p>
      <text:p text:style-name="P27"><text:span text:style-name="T28">ВМ</text:span><text:span text:style-name="T12">:</text:span><text:span text:style-name="T16"> Динь-динь, наши ребята осенью уходят учиться в школу и у них сегодня выпускной бал.</text:span></text:p>
      <text:p text:style-name="P27"><text:span text:style-name="T12">Фея:</text:span><text:span text:style-name="T16"> В школу? Самая лучшая школа - <text:s/>это школа фей! Потому что это школа магии и волшебства! Вот смотрите! Виницаро Дубомесса!</text:span></text:p>
      <text:p text:style-name="P26"><text:soft-page-break/><text:span text:style-name="T27">(</text:span><text:span text:style-name="T34">Звонит в Колокольчик, распускаются цветы</text:span><text:span text:style-name="T27">)</text:span></text:p>
      <text:p text:style-name="P25"><text:span text:style-name="T12">Динь-динь:</text:span><text:span text:style-name="T16"> Ребята, а вы знаете какие уроки у вас будут в школе?</text:span></text:p>
      <text:p text:style-name="P22">Ответы ребят</text:p>
      <text:p text:style-name="P27"><text:span text:style-name="T12">Динь-динь:</text:span><text:span text:style-name="T16"> А у нас в школе есть – урок Нумерологии! Нужно по команде построиться от 1 до 10.(Разделить на 2 команды.)</text:span></text:p>
      <text:p text:style-name="P20"><text:s/>ИГРА «От 1 до 10»</text:p>
      <text:p text:style-name="P26"><text:span text:style-name="T12"><text:s/>( </text:span><text:span text:style-name="T22">Дети становятся в правильном порядке от 1-10. мягкие пазлы</text:span><text:span text:style-name="T12">)</text:span></text:p>
      <text:p text:style-name="P25"><text:span text:style-name="T12">Динь-динь:</text:span><text:span text:style-name="T16"> А еще в нашей школе есть традиция! На праздники к нам приходят наши родители. И мы танцуем все вместе.</text:span></text:p>
      <text:p text:style-name="P26"><text:span text:style-name="T28">ВМ</text:span><text:span text:style-name="T16">: </text:span><text:span text:style-name="T21">Нам </text:span><text:span text:style-name="T16"><text:s/>очень нравится ваша традиция! Ребята, а давайте пригласим наших мам и пап и станцуем</text:span><text:span text:style-name="T13"> </text:span><text:span text:style-name="T17">с ними.</text:span></text:p>
      <text:p text:style-name="P21">Танец с родителями.</text:p>
      <text:p text:style-name="P27"><text:span text:style-name="T12">Динь-динь: </text:span><text:span text:style-name="T16">Молодцы! Принимаю вас в мою школу Магии и <text:s/>Волшебства!</text:span></text:p>
      <text:p text:style-name="P27"><text:span text:style-name="T28">ВМ</text:span><text:span text:style-name="T16">: Спасибо, конечно, но наши ребята в свои школы пойдут, а ты залетай иногда, не стесняйся!</text:span></text:p>
      <text:p text:style-name="P25"><text:span text:style-name="T12">Фея:</text:span><text:span text:style-name="T16"> Счастливо оставаться! До свидания! </text:span><text:span text:style-name="T30">(убегает)</text:span></text:p>
      <text:p text:style-name="P27"><text:span text:style-name="T28">ВМ</text:span><text:span text:style-name="T12">: <text:s/></text:span><text:span text:style-name="T16">А мы продолжаем нашу церемонию, внимание! </text:span><text:span text:style-name="T57">Номинация « </text:span><text:span text:style-name="T52">Актерский талант»</text:span><text:span text:style-name="T57"> </text:span></text:p>
      <text:p text:style-name="P29"><text:span text:style-name="T57">ВН: </text:span><text:span text:style-name="T12">( открывает конверт с фото детей).</text:span><text:span text:style-name="T16"> Для вручения премии детсадовская звезда приглашаются: </text:span><text:span text:style-name="T13"><text:s/></text:span><text:span text:style-name="T18"><text:s/></text:span><text:span text:style-name="T13">Ульяна, Карина.</text:span></text:p>
      <text:p text:style-name="P17">Сценка Петруша-первоклассник</text:p>
      <text:p text:style-name="P35"><text:span text:style-name="T89">ВМ: </text:span><text:span text:style-name="T5">А мы продолжаем нашу церемонию, объявляется </text:span><text:span text:style-name="T90">номинация «Прекрасные, первоклассные!»</text:span></text:p>
      <text:p text:style-name="P26"><text:span text:style-name="T28">ПЕСНЯ «</text:span><text:span text:style-name="T12">ПЕРВОКЛАШКИ», муз.И.Крутого </text:span></text:p>
      <text:p text:style-name="P25"><text:span text:style-name="T28">ВН</text:span><text:span text:style-name="T12">:</text:span><text:span text:style-name="T16"> </text:span><text:span text:style-name="T28">( открывает конверт с фото детей).</text:span><text:span text:style-name="T16"> <text:s text:c="2"/>Награждаем наших </text:span><text:span text:style-name="T21">номинантов</text:span><text:span text:style-name="T16">:</text:span><text:span text:style-name="T29">Макар, Валерия, Елисей</text:span></text:p>
      <text:p text:style-name="P25"><text:span text:style-name="T28">ВМ</text:span><text:span text:style-name="T12">:</text:span><text:span text:style-name="T16"> <text:s/>Вот все награды вручены. </text:span></text:p>
      <text:p text:style-name="P25"><text:span text:style-name="T28">ВН</text:span><text:span text:style-name="T16">: Но ни одна церемония награждения</text:span></text:p>
      <text:p text:style-name="P25"><text:span text:style-name="T14"><text:s text:c="7"/></text:span><text:span text:style-name="T17">И ни один выпускной</text:span></text:p>
      <text:p text:style-name="P25"><text:span text:style-name="T12"><text:s text:c="8"/></text:span><text:span text:style-name="T17">Не бывает без торжественного вальса.</text:span></text:p>
      <text:p text:style-name="P25"><text:soft-page-break/><text:span text:style-name="T28">Карина</text:span><text:span text:style-name="T12">:</text:span><text:span text:style-name="T16"> Мы вальс наш прекрасный станцуем для вас, </text:span></text:p>
      <text:p text:style-name="P69"><text:s text:c="12"/>И в танце своем повзрослеем сейчас.</text:p>
      <text:p text:style-name="P25"><text:span text:style-name="T28">максим</text:span><text:span text:style-name="T12">:</text:span><text:span text:style-name="T16"> <text:s/>Нам разные танцы придется учить, </text:span></text:p>
      <text:p text:style-name="P25"><text:span text:style-name="T12">Все вместе:</text:span><text:span text:style-name="T16"> Но вальс в детсаду…никогда не забыть!</text:span></text:p>
      <text:p text:style-name="P20"><text:s/>ВАЛЬС.</text:p>
      <text:p text:style-name="P25"><text:span text:style-name="T28">Алина</text:span><text:span text:style-name="T12">:</text:span><text:span text:style-name="T16"> Вот и пришла пора сказать вам «До свидания»,</text:span></text:p>
      <text:p text:style-name="P70"><text:s text:c="3"/>Но всё равно не будем мы грустить,</text:p>
      <text:p text:style-name="P25"><text:span text:style-name="T28">Дарина</text:span><text:span text:style-name="T12">:</text:span><text:span text:style-name="T16"> Сегодня хочется на празднике прощальном</text:span></text:p>
      <text:p text:style-name="P22"><text:s text:c="10"/>Лишь доброе «Спасибо» говорить.</text:p>
      <text:p text:style-name="P26"><text:span text:style-name="T12">Дети: </text:span><text:span text:style-name="T34">(по- очереди)</text:span></text:p>
      <text:p text:style-name="P22"><text:s/>Спасибо всем, кто нас любил,</text:p>
      <text:p text:style-name="P22">Учил играть, писать,</text:p>
      <text:p text:style-name="P22">Лепить, и танцевать и петь,</text:p>
      <text:p text:style-name="P22">Помог умнее стать!</text:p>
      <text:p text:style-name="P22">Мы не забудем ваших рук, их нежное тепло.</text:p>
      <text:p text:style-name="P22">Мы здесь познали слово «друг».</text:p>
      <text:p text:style-name="P22">И «счастье», и «добро»!</text:p>
      <text:p text:style-name="P22">Спасибо всем, кто нас учил,</text:p>
      <text:p text:style-name="P22">Кто нас кормил, и кто лечил,</text:p>
      <text:p text:style-name="P22">И тем, кто просто нас любил!</text:p>
      <text:p text:style-name="P22">Желаем любви вам и счастья</text:p>
      <text:p text:style-name="P22">Высоких идей и зарплат</text:p>
      <text:p text:style-name="P22">Всё будущее в вашей власти</text:p>
      <text:p text:style-name="P22"><text:s/>Да здравствует наш Детский сад!</text:p>
      <text:p text:style-name="P26"><text:span text:style-name="T16"><text:s/></text:span><text:span text:style-name="T12">ПЕСНЯ <text:s/>«Воспитатели»</text:span></text:p>
      <text:p text:style-name="P18"><text:span text:style-name="T79">ВН: </text:span><text:span text:style-name="T83">Дорогие ребята, сегодня вас пришли поздравить и проводить в школу педагоги нашего детского сада. Давайте их поприветствуем бурными аплодисментами.</text:span></text:p>
      <text:p text:style-name="P20">Ответное слово педагогов </text:p>
      <text:p text:style-name="P25"><text:span text:style-name="T28">ВМ</text:span><text:span text:style-name="T12">:</text:span><text:span text:style-name="T16"> Спасибо, вам, дети, за то, что вы были,</text:span></text:p>
      <text:p text:style-name="P71"><text:soft-page-break/>За то, что вы дружно в наш сад приходили,</text:p>
      <text:p text:style-name="P69"><text:span text:style-name="T82">ВН</text:span><text:span text:style-name="T79">: </text:span>Шалите, растите, мечтайте, любите!</text:p>
      <text:p text:style-name="P69"><text:s text:c="7"/>А если взгрустнется, к нам в сад заходите.</text:p>
      <text:p text:style-name="P27"><text:span text:style-name="T28">ВМ</text:span><text:span text:style-name="T12">:</text:span><text:span text:style-name="T16"> А теперь самая торжественная минута праздника. Вручение самого первого в жизни диплома. И мы приглашаем заведующую нашего детского сада Яну Михайловну.</text:span></text:p>
      <text:p text:style-name="P20">Вручение дипломов. </text:p>
      <text:p text:style-name="P20">Ответное слово родителей.</text:p>
      <text:p text:style-name="P25"><text:span text:style-name="T12"><text:s/></text:span><text:span text:style-name="T28">ВМ</text:span><text:span text:style-name="T16">: <text:s/>И в миг прощальный, но красивый, </text:span></text:p>
      <text:p text:style-name="P71"><text:s text:c="2"/>Готов опять сюрприз в придачу: </text:p>
      <text:p text:style-name="P71"><text:s text:c="2"/>Возьмите шарик свой счастливый, </text:p>
      <text:p text:style-name="P71"><text:s text:c="2"/>Как знак свершений и удачи! </text:p>
      <text:p text:style-name="P25"><text:span text:style-name="T12"><text:s/></text:span><text:span text:style-name="T28">ВН</text:span><text:span text:style-name="T16">: И пусть все беды унесет </text:span></text:p>
      <text:p text:style-name="P71">Ваш шарик легкокрылый! </text:p>
      <text:p text:style-name="P72"><text:s text:c="10"/>С ним начинайте свой полет, </text:p>
      <text:p text:style-name="P71">И будет он счастливым!</text:p>
      <text:p text:style-name="P26"><text:span text:style-name="T16"><text:s/></text:span><text:span text:style-name="T34">Дети берут по шарику.</text:span></text:p>
      <text:p text:style-name="P27"><text:span text:style-name="T28">ВМ</text:span><text:span text:style-name="T12">:</text:span><text:span text:style-name="T16"> Дорогие наши выпускники, сейчас я приглашаю вас на улицу. Давайте выпустим <text:s/>шары в небо, чтобы все-все ваши желания обязательно сбылись!</text:span></text:p>
      <text:p text:style-name="P6">Дети под музыку выходят из зала.</text:p>
      <text:p text:style-name="P25"><text:span text:style-name="T35">Обряд с шарами на улице:</text:span><text:span text:style-name="T36"> </text:span></text:p>
      <text:p text:style-name="P25"><text:span text:style-name="T27">ВМ</text:span><text:span text:style-name="T34">. </text:span><text:span text:style-name="T37">Мы отпускаем детство? <text:s/></text:span><text:span text:style-name="T38">Дети. </text:span><text:span text:style-name="T37">Да! </text:span></text:p>
      <text:p text:style-name="P30"><text:span text:style-name="T28">ВН</text:span><text:span text:style-name="T12">. </text:span><text:span text:style-name="T16">Пускай уходит навсегда?</text:span><text:span text:style-name="T12">Дети</text:span><text:span text:style-name="T16">. Да!</text:span></text:p>
      <text:p text:style-name="P30"><text:span text:style-name="T28">ВМ</text:span><text:span text:style-name="T12">. </text:span><text:span text:style-name="T16">Мы будем плакать и грустить?</text:span><text:span text:style-name="T12">Дети. </text:span><text:span text:style-name="T16">Нет!</text:span></text:p>
      <text:p text:style-name="P30"><text:span text:style-name="T28">ВН</text:span><text:span text:style-name="T12">. </text:span><text:span text:style-name="T16">Пусть шарик в небо улетит?</text:span><text:span text:style-name="T12">Дети. </text:span><text:span text:style-name="T16">Да!</text:span></text:p>
      <text:p text:style-name="P30"><text:span text:style-name="T28">ВМ</text:span><text:span text:style-name="T12">. </text:span><text:span text:style-name="T16">Чудесно лето проведем?</text:span><text:span text:style-name="T12">Дети. </text:span><text:span text:style-name="T16">Да!</text:span></text:p>
      <text:p text:style-name="P30"><text:span text:style-name="T28">ВН</text:span><text:span text:style-name="T12">. </text:span><text:span text:style-name="T16">А осенью все в 1 класс пойдем?</text:span><text:span text:style-name="T12">Дети. </text:span><text:span text:style-name="T16">Да!</text:span></text:p>
      <text:p text:style-name="P30"><text:span text:style-name="T28">ВМ</text:span><text:span text:style-name="T12">. </text:span><text:span text:style-name="T16">Сейчас считаем-1.2.3.</text:span></text:p>
      <text:p text:style-name="P8">Шарик дошкольного детства, лети!!</text:p>
      <text:p text:style-name="P9">(отпустить шары )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3">Сценарий выпускного «Стиляги-шоу»</text:p>
      <text:p text:style-name="P74"><text:s/></text:p>
      <text:p text:style-name="P42">Цели и задачи: </text:p>
      <text:p text:style-name="P43">- Создание положительного эмоционального настроя детей; -Совершенствование знаний о школе;</text:p>
      <text:p text:style-name="P43">-Закреплять коммуникативные навыки;</text:p>
      <text:p text:style-name="P43">-Активизировать творческие способности.</text:p>
      <text:p text:style-name="P46">(Звучит тихая ретро музыка. Выходят ведущие)</text:p>
      <text:p text:style-name="P52"><text:span text:style-name="Основной_20_шрифт_20_абзаца"><text:span text:style-name="T92">Вед: </text:span></text:span><text:span text:style-name="Основной_20_шрифт_20_абзаца"><text:span text:style-name="T94">Добрый вечер, уважаемые гости! Мы рады видеть Вас в нашем зале! Наши любимые выпускники, которые совсем скоро станут первоклассниками — выглядят как настоящие первоклассные стиляги.</text:span></text:span></text:p>
      <text:p text:style-name="P52"><text:span text:style-name="Основной_20_шрифт_20_абзаца"><text:span text:style-name="T92">Вед: </text:span></text:span><text:span text:style-name="Основной_20_шрифт_20_абзаца"><text:span text:style-name="T94">Как зал наш красив, как наряден и светел!</text:span></text:span></text:p>
      <text:p text:style-name="P43"><text:s text:c="9"/>Как-будто встречает почётных гостей!</text:p>
      <text:p text:style-name="P43"><text:s text:c="9"/>А гости — родные, любимые дети,</text:p>
      <text:p text:style-name="P43"><text:s text:c="9"/>Которые стали немного взрослей.</text:p>
      <text:p text:style-name="P51"><text:span text:style-name="Основной_20_шрифт_20_абзаца"><text:span text:style-name="T94"><text:s/></text:span></text:span><text:span text:style-name="Основной_20_шрифт_20_абзаца"><text:span text:style-name="T97">ТАНЕЦ</text:span></text:span>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52"><text:span text:style-name="Основной_20_шрифт_20_абзаца"><text:span text:style-name="T92"><text:s text:c="25"/>1 реб: </text:span></text:span></text:p>
            <text:p text:style-name="P52"><text:span text:style-name="Основной_20_шрифт_20_абзаца"><text:span text:style-name="T94">Мы серый цвет не признаём,</text:span></text:span></text:p>
            <text:p text:style-name="P52"><text:span text:style-name="Основной_20_шрифт_20_абзаца"><text:span text:style-name="T94">Наш мир весь радугой играет.</text:span></text:span></text:p>
            <text:p text:style-name="P52"><text:span text:style-name="Основной_20_шрифт_20_абзаца"><text:span text:style-name="T94">Шансон, романсы не поём,</text:span></text:span></text:p>
            <text:p text:style-name="P52"><text:span text:style-name="Основной_20_шрифт_20_абзаца"><text:span text:style-name="T94">Нас джаз и буги привлекают!</text:span></text:span></text:p>
          </table:table-cell>
          <table:table-cell table:style-name="Таблица19.A1" office:value-type="string">
            <text:p text:style-name="P52"><text:span text:style-name="Основной_20_шрифт_20_абзаца"><text:span text:style-name="T92"><text:s text:c="19"/>2 реб: </text:span></text:span></text:p>
            <text:p text:style-name="P52"><text:span text:style-name="Основной_20_шрифт_20_абзаца"><text:span text:style-name="T92"><text:s text:c="12"/></text:span></text:span><text:span text:style-name="Основной_20_шрифт_20_абзаца"><text:span text:style-name="T94">Когда по улице идём,</text:span></text:span></text:p>
            <text:p text:style-name="P52"><text:span text:style-name="Основной_20_шрифт_20_абзаца"><text:span text:style-name="T94"><text:s text:c="12"/>Вы обернитесь нам во след.</text:span></text:span></text:p>
            <text:p text:style-name="P52"><text:span text:style-name="Основной_20_шрифт_20_абзаца"><text:span text:style-name="T94"><text:s text:c="12"/>Мы покидаем детский сад</text:span></text:span></text:p>
            <text:p text:style-name="P52"><text:span text:style-name="Основной_20_шрифт_20_абзаца"><text:span text:style-name="T94"><text:s text:c="12"/>И исполняем песни разных лет!</text:span></text:span></text:p>
          </table:table-cell>
        </table:table-row>
        <table:table-row>
          <table:table-cell table:style-name="Таблица19.A1" office:value-type="string">
            <text:p text:style-name="P52"><text:span text:style-name="Основной_20_шрифт_20_абзаца"><text:span text:style-name="T101"><text:s text:c="21"/></text:span></text:span><text:span text:style-name="Основной_20_шрифт_20_абзаца"><text:span text:style-name="T92">3 реб: </text:span></text:span></text:p>
            <text:p text:style-name="P52"><text:span text:style-name="Основной_20_шрифт_20_абзаца"><text:span text:style-name="T94">Вот брючки-дудочки и </text:span></text:span></text:p>
            <text:p text:style-name="P52"><text:span text:style-name="Основной_20_шрифт_20_абзаца"><text:span text:style-name="T94">кок на голове, Вот юбочка с </text:span></text:span></text:p>
            <text:p text:style-name="P52"><text:span text:style-name="Основной_20_шрифт_20_абзаца"><text:span text:style-name="T94">широкими полями.</text:span></text:span></text:p>
            <text:p text:style-name="P52"><text:span text:style-name="Основной_20_шрифт_20_абзаца"><text:span text:style-name="T94">Мы не такие, думаете вы, как все.</text:span></text:span></text:p>
            <text:p text:style-name="P52"><text:span text:style-name="Основной_20_шрифт_20_абзаца"><text:span text:style-name="T94">Да нет, мы просто против серости, печали.</text:span></text:span></text:p>
          </table:table-cell>
          <table:table-cell table:style-name="Таблица19.A1" office:value-type="string">
            <text:p text:style-name="P52"><text:span text:style-name="Основной_20_шрифт_20_абзаца"><text:span text:style-name="T92"><text:s text:c="20"/>4 реб: </text:span></text:span></text:p>
            <text:p text:style-name="P52"><text:span text:style-name="Основной_20_шрифт_20_абзаца"><text:span text:style-name="T92"><text:s text:c="10"/></text:span></text:span><text:span text:style-name="Основной_20_шрифт_20_абзаца"><text:span text:style-name="T94">Последний праздник в нашем</text:span></text:span></text:p>
            <text:p text:style-name="P52"><text:span text:style-name="Основной_20_шрифт_20_абзаца"><text:span text:style-name="T94"><text:s text:c="11"/>зале, <text:s/>Мы подготовили сюрприз,</text:span></text:span></text:p>
            <text:p text:style-name="P52"><text:span text:style-name="Основной_20_шрифт_20_абзаца"><text:span text:style-name="T94"><text:s text:c="10"/>Сегодня мы стилягами все стали-</text:span></text:span></text:p>
            <text:p text:style-name="P52"><text:span text:style-name="Основной_20_шрифт_20_абзаца"><text:span text:style-name="T94"><text:s text:c="10"/>И это наш каприз.</text:span></text:span></text:p>
          </table:table-cell>
        </table:table-row>
      </table:table>
      <text:p text:style-name="P51"><text:span text:style-name="Основной_20_шрифт_20_абзаца"><text:span text:style-name="T92">ПЕСНЯ «СТИЛЯГИ»</text:span></text:span></text:p>
      <text:p text:style-name="P52"><text:span text:style-name="Основной_20_шрифт_20_абзаца"><text:span text:style-name="T94"><text:s/></text:span></text:span><text:span text:style-name="Основной_20_шрифт_20_абзаца"><text:span text:style-name="T93">Вед:</text:span></text:span><text:span text:style-name="Основной_20_шрифт_20_абзаца"><text:span text:style-name="T95"> Кто-то в нашу дверь стучится, а войти сюда боится, </text:span></text:span><text:span text:style-name="T95">Я пойду и погляжу, и </text:span><text:soft-page-break/><text:span text:style-name="T95">Вам, стиляги, расскажу.</text:span><text:span text:style-name="T100">(Ведущая выглядывает за дверь) </text:span><text:span text:style-name="T95">К нам на праздник малыши пришли.</text:span></text:p>
      <text:p text:style-name="P48">(В зал под музыку входят дети младшей группы)</text:p>
      <text:p text:style-name="P45">1реб: Мы сегодня просыпались</text:p>
      <text:p text:style-name="P45"><text:s text:c="10"/>До рассвета 10 раз,</text:p>
      <text:p text:style-name="P45"><text:s text:c="10"/>Потому что мы боялись</text:p>
      <text:p text:style-name="P45"><text:s text:c="10"/>Опоздать поздравить Вас!</text:p>
      <text:p text:style-name="P52"><text:span text:style-name="Основной_20_шрифт_20_абзаца"><text:span text:style-name="T95">2реб</text:span></text:span><text:span text:style-name="Основной_20_шрифт_20_абзаца"><text:span text:style-name="T102">:</text:span></text:span><text:span text:style-name="Основной_20_шрифт_20_абзаца"><text:span text:style-name="T95"> Поздравляют малыши, </text:span></text:span></text:p>
      <text:p text:style-name="P45"><text:s text:c="10"/>Вас сегодня от души.</text:p>
      <text:p text:style-name="P45"><text:s text:c="10"/>В первый класс идите смело, </text:p>
      <text:p text:style-name="P45"><text:s text:c="10"/>Впереди большое дело.</text:p>
      <text:p text:style-name="P45">3реб:В новой школе пожелаем, </text:p>
      <text:p text:style-name="P45"><text:s text:c="9"/>Много нового узнать,</text:p>
      <text:p text:style-name="P45"><text:s text:c="9"/>Ну, и детский сад любимый,</text:p>
      <text:p text:style-name="P45"><text:s text:c="9"/>Просим Вас не забывать.</text:p>
      <text:p text:style-name="P45"/>
      <text:p text:style-name="P123">4реб: Мы забавные, смешные, </text:p>
      <text:p text:style-name="P123"><text:s text:c="10"/>Были ведь и вы такими,</text:p>
      <text:p text:style-name="P124"><text:span text:style-name="c1"><text:span text:style-name="T61"><text:s text:c="10"/>Мы немножко подрастём- </text:span></text:span></text:p>
      <text:p text:style-name="P124"><text:span text:style-name="c1"><text:span text:style-name="T61"><text:s text:c="10"/>Тоже в школу к вам придём!</text:span></text:span></text:p>
      <text:p text:style-name="P124"><text:span text:style-name="Основной_20_шрифт_20_абзаца"><text:span text:style-name="T61">5реб: </text:span></text:span><text:span text:style-name="c1"><text:span text:style-name="T61">Поздравляем, поздравляем, </text:span></text:span></text:p>
      <text:p text:style-name="P124"><text:span text:style-name="c1"><text:span text:style-name="T61"><text:s text:c="10"/>С праздником весёлым!</text:span></text:span></text:p>
      <text:p text:style-name="P124"><text:span text:style-name="c1"><text:span text:style-name="T61">    <text:s text:c="6"/>Поздравляем, поздравляем,</text:span></text:span></text:p>
      <text:p text:style-name="P124"><text:span text:style-name="c1"><text:span text:style-name="T61"><text:s text:c="10"/>С переходом в школу!</text:span></text:span></text:p>
      <text:p text:style-name="P124"><text:span text:style-name="c1"><text:span text:style-name="T63">Воспитатель мл.гр: </text:span></text:span><text:span text:style-name="c1"><text:span text:style-name="T65">А ещё ребята-малыши приготовили вам подарки!</text:span></text:span></text:p>
      <text:p text:style-name="P125"><text:span text:style-name="c1"><text:span text:style-name="T65"><text:s/></text:span></text:span><text:span text:style-name="c1"><text:span text:style-name="T67">(дарят выпускникам ручку и тетрадь)</text:span></text:span></text:p>
      <text:p text:style-name="P124"><text:span text:style-name="c1"><text:span text:style-name="T63">Вед: </text:span></text:span><text:span text:style-name="c1"><text:span text:style-name="T65">Да, наши ребята уже большими стали, и верными друзьями для них стали ручки, тетрадки, книги. Но про вас они не забывают и сейчас вам подарят игрушки!</text:span></text:span><text:span text:style-name="c1"><text:span text:style-name="T67"> ( выпускники дарят малышам игрушки)</text:span></text:span></text:p>
      <text:p text:style-name="P124"><text:span text:style-name="c1"><text:span text:style-name="T62">Ребёнок из подг гр: </text:span></text:span><text:span text:style-name="c1"><text:span text:style-name="T61">Вам спасибо, малыши, говорим мы от души,</text:span></text:span></text:p>
      <text:p text:style-name="P124"><text:soft-page-break/><text:span text:style-name="c1"><text:span text:style-name="T61"><text:s text:c="36"/>В садике играйте, скорее подрастайте!</text:span></text:span></text:p>
      <text:p text:style-name="P124"><text:span text:style-name="c1"><text:span text:style-name="T61"><text:s text:c="36"/>Учитесь петь, читать и рисовать,</text:span></text:span></text:p>
      <text:p text:style-name="P124"><text:span text:style-name="c1"><text:span text:style-name="T61"><text:s text:c="36"/>Мы Вас в школе будем ждать.</text:span></text:span></text:p>
      <text:p text:style-name="P52"><text:span text:style-name="Основной_20_шрифт_20_абзаца"><text:span text:style-name="T94">(</text:span></text:span><text:span text:style-name="Основной_20_шрифт_20_абзаца"><text:span text:style-name="T99">Под музыку пританцовывая входит в зал Стиляга Кэт)</text:span></text:span></text:p>
      <text:p text:style-name="P52"><text:span text:style-name="Основной_20_шрифт_20_абзаца"><text:span text:style-name="T92">Кэт: </text:span></text:span><text:span text:style-name="Основной_20_шрифт_20_абзаца"><text:span text:style-name="T94">Привет всем!</text:span></text:span></text:p>
      <text:p text:style-name="P52"><text:span text:style-name="Основной_20_шрифт_20_абзаца"><text:span text:style-name="T92">Вед: </text:span></text:span><text:span text:style-name="Основной_20_шрифт_20_абзаца"><text:span text:style-name="T94">Здравствуйте, а позвольте мне у Вас поинтересоваться, Вы кто?</text:span></text:span></text:p>
      <text:p text:style-name="P52"><text:span text:style-name="Основной_20_шрифт_20_абзаца"><text:span text:style-name="T92">Кэт: </text:span></text:span><text:span text:style-name="Основной_20_шрифт_20_абзаца"><text:span text:style-name="T94">Как это кто? Вы что, меня не узнаёте? Я самая настоящая стиляга! Я -Кэт! Я выпускница «Стиляжной» школы, люблю петь и танцевать, не страдаю я от скуки готова с вами постилять!</text:span></text:span></text:p>
      <text:p text:style-name="P52"><text:span text:style-name="Основной_20_шрифт_20_абзаца"><text:span text:style-name="T92">Вед: </text:span></text:span><text:span text:style-name="Основной_20_шрифт_20_абзаца"><text:span text:style-name="T94">Что-то? Постилять???</text:span></text:span></text:p>
      <text:p text:style-name="P52"><text:span text:style-name="Основной_20_шрифт_20_абзаца"><text:span text:style-name="T92">Кэт:</text:span></text:span><text:span text:style-name="Основной_20_шрифт_20_абзаца"><text:span text:style-name="T94"> Да, это по-нашему, стиляжному, значит танцевать. А ваши дети чему-нибудь стиляжному научились?</text:span></text:span></text:p>
      <text:p text:style-name="P52"><text:span text:style-name="Основной_20_шрифт_20_абзаца"><text:span text:style-name="T92">Вед:</text:span></text:span><text:span text:style-name="Основной_20_шрифт_20_абзаца"><text:span text:style-name="T94"> А мы вас сейчас всех удивим, да позабавим.</text:span></text:span></text:p>
      <text:p text:style-name="P47">(Звучит песня «Бабушки старушки», выходят переодетые девочки и садятся на скамейку)</text:p>
      <text:p text:style-name="P52"><text:span text:style-name="Основной_20_шрифт_20_абзаца"><text:span text:style-name="T92">1 реб: </text:span></text:span><text:span text:style-name="Основной_20_шрифт_20_абзаца"><text:span text:style-name="T94">На скамейке во дворе бабушки сидят.</text:span></text:span></text:p>
      <text:p text:style-name="P43"><text:s text:c="12"/>Целый день до вечера о внуках говорят....</text:p>
      <text:p text:style-name="P52"><text:span text:style-name="Основной_20_шрифт_20_абзаца"><text:span text:style-name="T92">2 реб: </text:span></text:span><text:span text:style-name="Основной_20_шрифт_20_абзаца"><text:span text:style-name="T94">Молодёжь-то какова, а поступки, а слова,</text:span></text:span></text:p>
      <text:p text:style-name="P43"><text:s text:c="12"/>Поглядите на их моды, разоделись обормоты.</text:p>
      <text:p text:style-name="P52"><text:span text:style-name="Основной_20_шрифт_20_абзаца"><text:span text:style-name="T92">3 реб: </text:span></text:span><text:span text:style-name="Основной_20_шрифт_20_абзаца"><text:span text:style-name="T94">Раньше мы вот как ходили, юбки длинные носили.</text:span></text:span></text:p>
      <text:p text:style-name="P43"><text:s text:c="12"/>А сейчас уже не то...брюки во (показ по колено),</text:p>
      <text:p text:style-name="P43"><text:s text:c="12"/>и юбки во (по бёдра) тьфу...</text:p>
      <text:p text:style-name="P52"><text:span text:style-name="Основной_20_шрифт_20_абзаца"><text:span text:style-name="T92">4 реб: </text:span></text:span><text:span text:style-name="Основной_20_шрифт_20_абзаца"><text:span text:style-name="T94">Ну, а танцы..., ну а танцы... стали все как иностранцы (махнула рукой)</text:span></text:span></text:p>
      <text:p text:style-name="P43"><text:s text:c="12"/>Взрослые не по годам! Это просто стыд и срам.</text:p>
      <text:p text:style-name="P52"><text:span text:style-name="Основной_20_шрифт_20_абзаца"><text:span text:style-name="T92">5 реб: </text:span></text:span><text:span text:style-name="Основной_20_шрифт_20_абзаца"><text:span text:style-name="T94">Да, мы так с Вами не плясали, мы фигуры изучали,</text:span></text:span></text:p>
      <text:p text:style-name="P43"><text:s text:c="12"/>Да ходили по балам... Очень здорово ведь там...(вздохнула)</text:p>
      <text:p text:style-name="P52"><text:span text:style-name="Основной_20_шрифт_20_абзаца"><text:span text:style-name="T92">6 реб: </text:span></text:span><text:span text:style-name="Основной_20_шрифт_20_абзаца"><text:span text:style-name="T94">Хватит бабушки ворчать, молодёжь всё обсуждать,</text:span></text:span></text:p>
      <text:p text:style-name="P43"><text:s text:c="12"/>Были тоже мы такими, молодыми, озорными,</text:p>
      <text:p text:style-name="P43"><text:s text:c="12"/>Сбросим лет так 50, потанцуем все опять.</text:p>
      <text:p text:style-name="P51"><text:span text:style-name="Основной_20_шрифт_20_абзаца"><text:span text:style-name="T99">( На середину выходит Кэт)</text:span></text:span></text:p>
      <text:p text:style-name="P52"><text:soft-page-break/><text:span text:style-name="Основной_20_шрифт_20_абзаца"><text:span text:style-name="T92">Кэт: </text:span></text:span><text:span text:style-name="Основной_20_шрифт_20_абзаца"><text:span text:style-name="T94">Да, стилять Вы умеете! А что это у Вас за праздник сегодня? Да, что Вы здесь собрались-то? Да народу сколько понаприглашали.</text:span></text:span></text:p>
      <text:p text:style-name="P52"><text:span text:style-name="Основной_20_шрифт_20_абзаца"><text:span text:style-name="T92">Вед: </text:span></text:span><text:span text:style-name="Основной_20_шрифт_20_абзаца"><text:span text:style-name="T94">А у нас сегодня первоклассные Стиляги покидают детский сад мы их провожаем в школу.</text:span></text:span></text:p>
      <text:p text:style-name="P52"><text:span text:style-name="Основной_20_шрифт_20_абзаца"><text:span text:style-name="T92">Кэт: </text:span></text:span><text:span text:style-name="Основной_20_шрифт_20_абзаца"><text:span text:style-name="T94">Это в стиляжную что ли?</text:span></text:span></text:p>
      <text:p text:style-name="P52"><text:span text:style-name="Основной_20_шрифт_20_абзаца"><text:span text:style-name="T92">Вед: </text:span></text:span><text:span text:style-name="Основной_20_шрифт_20_абзаца"><text:span text:style-name="T94">Почему в стиляжную? Нет, в самую обычную!</text:span></text:span></text:p>
      <text:p text:style-name="P52"><text:span text:style-name="Основной_20_шрифт_20_абзаца"><text:span text:style-name="T92">Кэт: </text:span></text:span><text:span text:style-name="Основной_20_шрифт_20_абзаца"><text:span text:style-name="T94">Да ну, в обычную....Вот стиляжная — это да, школа так школа! А Ваша обычная...и чему Вас там научат? Оставались бы лучше в детском саду, всё равно ничему не научились!</text:span></text:span></text:p>
      <text:p text:style-name="P52"><text:span text:style-name="Основной_20_шрифт_20_абзаца"><text:span text:style-name="T92">Вед: </text:span></text:span><text:span text:style-name="Основной_20_шрифт_20_абзаца"><text:span text:style-name="T94">Это мы — то не научились? А ну, ребята, давайте покажем как наши мальчики умеют играть на саксофонах.</text:span></text:span></text:p>
      <text:p text:style-name="P52"><text:span text:style-name="Основной_20_шрифт_20_абзаца"><text:span text:style-name="T92">1 реб: </text:span></text:span><text:span text:style-name="Основной_20_шрифт_20_абзаца"><text:span text:style-name="T94">Стилягам-нам на месте не сидится,</text:span></text:span></text:p>
      <text:p text:style-name="P43"><text:s text:c="11"/>Ведь очень любим мы повеселиться!</text:p>
      <text:p text:style-name="P52"><text:span text:style-name="Основной_20_шрифт_20_абзаца"><text:span text:style-name="T94"><text:s/></text:span></text:span><text:span text:style-name="Основной_20_шрифт_20_абзаца"><text:span text:style-name="T92">2 реб: </text:span></text:span><text:span text:style-name="Основной_20_шрифт_20_абзаца"><text:span text:style-name="T94">Можем спеть и поиграть,</text:span></text:span></text:p>
      <text:p text:style-name="P43"><text:s text:c="13"/>И конечно постилять...ой, простите станцевать!</text:p>
      <text:p text:style-name="P49">ТАНЕЦ С САКСОФОНАМИ</text:p>
      <text:p text:style-name="P52"><text:span text:style-name="Основной_20_шрифт_20_абзаца"><text:span text:style-name="T92">Кэт: </text:span></text:span><text:span text:style-name="Основной_20_шрифт_20_абзаца"><text:span text:style-name="T94">Ну да,ничего так. А чему вы ещё стиляжному научились?</text:span></text:span></text:p>
      <text:p text:style-name="P52"><text:span text:style-name="Основной_20_шрифт_20_абзаца"><text:span text:style-name="T92">Вед: </text:span></text:span><text:span text:style-name="Основной_20_шрифт_20_абзаца"><text:span text:style-name="T94">Умеем играть и читать. А хочешь с нами поиграть?</text:span></text:span></text:p>
      <text:p text:style-name="P52"><text:span text:style-name="Основной_20_шрифт_20_абзаца"><text:span text:style-name="T92">Кэт: </text:span></text:span><text:span text:style-name="Основной_20_шрифт_20_абзаца"><text:span text:style-name="T94">Конечно хочу!</text:span></text:span></text:p>
      <text:p text:style-name="P51"><text:span text:style-name="Основной_20_шрифт_20_абзаца"><text:span text:style-name="T97">ИГРА «ОТГАДАЙ ЗАГАДКУ И СОСТАВЬ СЛОВО»</text:span></text:span><text:span text:style-name="Основной_20_шрифт_20_абзаца"><text:span text:style-name="T94"> </text:span></text:span></text:p>
      <text:p text:style-name="P52"><text:span text:style-name="Основной_20_шрифт_20_абзаца"><text:span text:style-name="T94">(</text:span></text:span><text:span text:style-name="Основной_20_шрифт_20_абзаца"><text:span text:style-name="T98">ведущая раздаёт детям и Кэт буквы и загадывает загадки. Ребята должны отгадать загадку и составить слово</text:span></text:span><text:span text:style-name="Основной_20_шрифт_20_абзаца"><text:span text:style-name="T99"> из полученного комплекта букв)</text:span></text:span></text:p>
      <text:p text:style-name="P52"><text:span text:style-name="Основной_20_шрифт_20_абзаца"><text:span text:style-name="T92">Кэт: </text:span></text:span><text:span text:style-name="Основной_20_шрифт_20_абзаца"><text:span text:style-name="T94">Здорово! Мне очень понравилось! Вот Вы умеете играть, танцевать. А песни вы умеете петь?</text:span></text:span></text:p>
      <text:p text:style-name="P52"><text:span text:style-name="Основной_20_шрифт_20_абзаца"><text:span text:style-name="T92">Вед: </text:span></text:span><text:span text:style-name="Основной_20_шрифт_20_абзаца"><text:span text:style-name="T94">Конечно!</text:span></text:span></text:p>
      <text:p text:style-name="P52"><text:span text:style-name="Основной_20_шрифт_20_абзаца"><text:span text:style-name="T92">Кэт: </text:span></text:span><text:span text:style-name="Основной_20_шрифт_20_абзаца"><text:span text:style-name="T94">А то я без песен жить не могу! Сразу грустно...</text:span></text:span></text:p>
      <text:p text:style-name="P52"><text:span text:style-name="Основной_20_шрифт_20_абзаца"><text:span text:style-name="T92">Вед: </text:span></text:span><text:span text:style-name="Основной_20_шрифт_20_абзаца"><text:span text:style-name="T94">Хорошо, давайте споём!</text:span></text:span></text:p>
      <text:p text:style-name="P49">ПЕСНЯ «ВОСПИТАТЕЛИ»</text:p>
      <text:p text:style-name="P52"><text:span text:style-name="Основной_20_шрифт_20_абзаца"><text:span text:style-name="T92">Кэт: </text:span></text:span><text:span text:style-name="Основной_20_шрифт_20_абзаца"><text:span text:style-name="T94">Молодцы, ребята! У Вас так весело!</text:span></text:span></text:p>
      <text:p text:style-name="P52"><text:span text:style-name="Основной_20_шрифт_20_абзаца"><text:span text:style-name="T94"><text:s/>(</text:span></text:span><text:span text:style-name="Основной_20_шрифт_20_абзаца"><text:span text:style-name="T99">Звук фотоаппарата, выходит журналист)</text:span></text:span></text:p>
      <text:p text:style-name="P52"><text:soft-page-break/><text:span text:style-name="Основной_20_шрифт_20_абзаца"><text:span text:style-name="T92">Журналист (запыхавшись): </text:span></text:span><text:span text:style-name="c3"><text:span text:style-name="T70">Ох, еле успел, думаю не опоздал!? </text:span></text:span><text:span text:style-name="Основной_20_шрифт_20_абзаца"><text:span text:style-name="T96">Здравствуйте, ребята!</text:span></text:span><text:span text:style-name="Основной_20_шрифт_20_абзаца"><text:span text:style-name="T68"> </text:span></text:span><text:span text:style-name="c12"><text:span text:style-name="T68"> </text:span></text:span><text:span text:style-name="c3"><text:span text:style-name="T70">Я журналист из звёздного журнала, беру интервью у звёзд. Всегда в курсе всех событий. Поэтому ваш выпускной я не мог пропустить.Я не пойму как-то Вы странно одеты. </text:span></text:span></text:p>
      <text:p text:style-name="P52"><text:span text:style-name="c3"><text:span text:style-name="T64">Вед: </text:span></text:span><text:span text:style-name="c3"><text:span text:style-name="T66">Наши первоклассные стиляги покидают детский сад.</text:span></text:span></text:p>
      <text:p text:style-name="P52"><text:span text:style-name="c3"><text:span text:style-name="T70">(Журналист обращает внимание на Кэт).... Вот какая-то симпатичная девочка, пойду познакомлюсь. (обращается к Кэт) Как Вас зовут? Вы так стильно одеты!</text:span></text:span></text:p>
      <text:p text:style-name="P52"><text:span text:style-name="c3"><text:span text:style-name="T64">Кэт: </text:span></text:span><text:span text:style-name="c3"><text:span text:style-name="T66">Я, стиляга Кэт. Я очень люблю танцевать и играть!</text:span></text:span></text:p>
      <text:p text:style-name="P52"><text:span text:style-name="c3"><text:span text:style-name="T64">Журналист: </text:span></text:span><text:span text:style-name="c3"><text:span text:style-name="T66">Как же интересно! </text:span></text:span><text:span text:style-name="T94">Для начала фото на память (фотографирует детей, затем родителей).Микрофон свой подключу, интервью у вас возьму!</text:span></text:p>
      <text:p text:style-name="P52"><text:span text:style-name="c3"><text:span text:style-name="T70">Ну а сейчас маленькое интервью специально для звёздного журнала..</text:span></text:span><text:span text:style-name="Основной_20_шрифт_20_абзаца"><text:span text:style-name="T96"> </text:span></text:span><text:bookmark text:name="_Hlk6069203"/></text:p>
      <text:p text:style-name="P43">1.Он свою работу знает -</text:p>
      <text:p text:style-name="P43"><text:s text:c="3"/>Принести отметки в дом.</text:p>
      <text:p text:style-name="P43"><text:s text:c="3"/>"Распишитесь, мама с папой", -</text:p>
      <text:p text:style-name="P52"><text:span text:style-name="Основной_20_шрифт_20_абзаца"><text:span text:style-name="T94"><text:s text:c="3"/>Скажет вежливо ... </text:span></text:span><text:span text:style-name="Основной_20_шрифт_20_абзаца"><text:span text:style-name="T105">Альбом</text:span></text:span><text:span text:style-name="Основной_20_шрифт_20_абзаца"><text:span text:style-name="T94"> (дневник)</text:span></text:span></text:p>
      <text:p text:style-name="P43">2.Говорят про звуки парные</text:p>
      <text:p text:style-name="P52"><text:span text:style-name="Основной_20_шрифт_20_абзаца"><text:span text:style-name="T94"><text:s text:c="3"/>В школе нам с тобой ... </text:span></text:span><text:span text:style-name="Основной_20_шрифт_20_абзаца"><text:span text:style-name="T105">Пожарные</text:span></text:span><text:span text:style-name="Основной_20_шрифт_20_абзаца"><text:span text:style-name="T94"> (учители)</text:span></text:span></text:p>
      <text:p text:style-name="P43">3.Здесь всегда бывает жарко</text:p>
      <text:p text:style-name="P43"><text:s text:c="3"/>От спортивных эстафет.</text:p>
      <text:p text:style-name="P43"><text:s text:c="3"/>Захожу в футболке яркой</text:p>
      <text:p text:style-name="P52"><text:span text:style-name="Основной_20_шрифт_20_абзаца"><text:span text:style-name="T94"><text:s text:c="3"/>На занятия в … </text:span></text:span><text:span text:style-name="Основной_20_шрифт_20_абзаца"><text:span text:style-name="T105">Буфет</text:span></text:span><text:span text:style-name="Основной_20_шрифт_20_абзаца"><text:span text:style-name="T94"> (спортзал)</text:span></text:span></text:p>
      <text:p text:style-name="P43">4.Арий, опер сочинитель</text:p>
      <text:p text:style-name="P52"><text:span text:style-name="Основной_20_шрифт_20_абзаца"><text:span text:style-name="T94"><text:s text:c="3"/>Называется ... </text:span></text:span><text:span text:style-name="Основной_20_шрифт_20_абзаца"><text:span text:style-name="T105">учитель</text:span></text:span><text:span text:style-name="Основной_20_шрифт_20_абзаца"><text:span text:style-name="T94"> (композитор)</text:span></text:span></text:p>
      <text:p text:style-name="P43">5.Был высоким, деревянным,</text:p>
      <text:p text:style-name="P43"><text:s text:c="3"/>Вид отточенный имел.</text:p>
      <text:p text:style-name="P43"><text:s text:c="3"/>Прочертил пятнадцать линий</text:p>
      <text:p text:style-name="P52"><text:span text:style-name="Основной_20_шрифт_20_абзаца"><text:span text:style-name="T94"><text:s text:c="3"/>И сломался. Это ... </text:span></text:span><text:span text:style-name="Основной_20_шрифт_20_абзаца"><text:span text:style-name="T105">Мел</text:span></text:span><text:span text:style-name="Основной_20_шрифт_20_абзаца"><text:span text:style-name="T94"> (карандаш)</text:span></text:span></text:p>
      <text:p text:style-name="P43">6.К первоклашкам входит в класс</text:p>
      <text:p text:style-name="P52"><text:span text:style-name="Основной_20_шрифт_20_абзаца"><text:span text:style-name="T94"><text:s text:c="2"/>Лишь бесстрашный ... </text:span></text:span><text:span text:style-name="Основной_20_шрифт_20_абзаца"><text:span text:style-name="T105">Водолаз</text:span></text:span><text:span text:style-name="Основной_20_шрифт_20_абзаца"><text:span text:style-name="T94"> (учитель)</text:span></text:span></text:p>
      <text:p text:style-name="P43"/>
      <text:p text:style-name="P43"><text:soft-page-break/>7.Ты с горы на мне катался</text:p>
      <text:p text:style-name="P43"><text:s text:c="3"/>И в футбол меня пинал,</text:p>
      <text:p text:style-name="P43"><text:s text:c="3"/>Потому я разорвался, -</text:p>
      <text:p text:style-name="P52"><text:span text:style-name="Основной_20_шрифт_20_абзаца"><text:span text:style-name="T94"><text:s text:c="3"/>Говорит Илье ... </text:span></text:span><text:span text:style-name="Основной_20_шрифт_20_абзаца"><text:span text:style-name="T105">Пенал</text:span></text:span><text:span text:style-name="Основной_20_шрифт_20_абзаца"><text:span text:style-name="T94"> (портфель)</text:span></text:span></text:p>
      <text:p text:style-name="P43">8.В классе английский слышится говор -</text:p>
      <text:p text:style-name="P52"><text:span text:style-name="Основной_20_шрифт_20_абзаца"><text:span text:style-name="T94"><text:s text:c="3"/>Новую тему даёт детям ... </text:span></text:span><text:span text:style-name="Основной_20_шрифт_20_абзаца"><text:span text:style-name="T105">Повар</text:span></text:span><text:span text:style-name="Основной_20_шрифт_20_абзаца"><text:span text:style-name="T94"> (учитель)</text:span></text:span></text:p>
      <text:p text:style-name="P43">9.В клетку, в линию бывает,</text:p>
      <text:p text:style-name="P43"><text:s text:c="3"/>Без обложки ей - тоска.</text:p>
      <text:p text:style-name="P43"><text:s text:c="3"/>"Вы помяли мне странички!" -</text:p>
      <text:p text:style-name="P52"><text:span text:style-name="Основной_20_шрифт_20_абзаца"><text:span text:style-name="T94"><text:s text:c="3"/>Возмущается ... </text:span></text:span><text:span text:style-name="Основной_20_шрифт_20_абзаца"><text:span text:style-name="T105">Доска</text:span></text:span><text:span text:style-name="Основной_20_шрифт_20_абзаца"><text:span text:style-name="T94"> (тетрадь)</text:span></text:span></text:p>
      <text:p text:style-name="P53"><text:span text:style-name="Основной_20_шрифт_20_абзаца"><text:span text:style-name="T63">Кэт: </text:span></text:span><text:span text:style-name="Основной_20_шрифт_20_абзаца"><text:span text:style-name="T65">Молодцы, ребята, хорошо играли, дружно пели, танцевали. Теперь я вижу, что не обязательно идти в стиляжную школу или детский сад, потому что и в обычной можно многому научиться! Всё! Я решила, пойду записываться в обычную школу! </text:span></text:span></text:p>
      <text:p text:style-name="P106"><text:span text:style-name="Основной_20_шрифт_20_абзаца"><text:span text:style-name="T92">Журналист:</text:span></text:span><text:span text:style-name="Основной_20_шрифт_20_абзаца"><text:span text:style-name="T103"> А стиляги любят мороженое?</text:span></text:span></text:p>
      <text:p text:style-name="P106"><text:span text:style-name="Основной_20_шрифт_20_абзаца"><text:span text:style-name="T63">Кэт:</text:span></text:span><text:span text:style-name="Основной_20_шрифт_20_абзаца"><text:span text:style-name="T65"> Я очень люблю мороженое!</text:span></text:span></text:p>
      <text:p text:style-name="P106"><text:span text:style-name="Основной_20_шрифт_20_абзаца"><text:span text:style-name="T63">Журналист: </text:span></text:span><text:span text:style-name="Основной_20_шрифт_20_абзаца"><text:span text:style-name="T65">Ну тогда я Вас угощаю!</text:span></text:span></text:p>
      <text:p text:style-name="P106"><text:span text:style-name="Основной_20_шрифт_20_абзаца"><text:span text:style-name="T63">Кэт: </text:span></text:span><text:span text:style-name="Основной_20_шрифт_20_абзаца"><text:span text:style-name="T65">Ребята, мне с вами было так интересно, но я очень люблю мороженое!</text:span></text:span><text:span text:style-name="Основной_20_шрифт_20_абзаца"><text:span text:style-name="T63"> Журналист: </text:span></text:span><text:span text:style-name="Основной_20_шрифт_20_абзаца"><text:span text:style-name="T65">Молодцы, ребята! Вы такие дружные, весёлые! Я приду к вам в школу и возьму интервью! А теперь улыбочка...снимок на прощание!</text:span></text:span><text:span text:style-name="Основной_20_шрифт_20_абзаца"><text:span text:style-name="T67">( фотографирует)</text:span></text:span><text:span text:style-name="Основной_20_шрифт_20_абзаца"><text:span text:style-name="T71"> До свидания, ребята!</text:span></text:span><text:span text:style-name="Основной_20_шрифт_20_абзаца"><text:span text:style-name="T69">(журналист и Кэт уходят)</text:span></text:span></text:p>
      <text:p text:style-name="P52"><text:span text:style-name="Основной_20_шрифт_20_абзаца"><text:span text:style-name="T92">1 реб: </text:span></text:span><text:span text:style-name="Основной_20_шрифт_20_абзаца"><text:span text:style-name="T94">Солнце лучиком весёлым,</text:span></text:span></text:p>
      <text:p text:style-name="P43"><text:s text:c="12"/>В окна радостно стучит.</text:p>
      <text:p text:style-name="P43"><text:s text:c="12"/>И гордимся мы сегодня</text:p>
      <text:p text:style-name="P43"><text:s text:c="12"/>Словом важным — Выпускники!</text:p>
      <text:p text:style-name="P52"><text:span text:style-name="Основной_20_шрифт_20_абзаца"><text:span text:style-name="T92">2 реб: </text:span></text:span><text:span text:style-name="Основной_20_шрифт_20_абзаца"><text:span text:style-name="T94">Незаметно пролетели,</text:span></text:span></text:p>
      <text:p text:style-name="P43"><text:s text:c="11"/>Беззаботные деньки,</text:p>
      <text:p text:style-name="P43"><text:s text:c="11"/>Мы окрепли, повзрослели,</text:p>
      <text:p text:style-name="P43"><text:s text:c="11"/>И теперь ученики!</text:p>
      <text:p text:style-name="P52"><text:span text:style-name="Основной_20_шрифт_20_абзаца"><text:span text:style-name="T92">3 реб: </text:span></text:span><text:span text:style-name="Основной_20_шрифт_20_абзаца"><text:span text:style-name="T94">Ждут нас ручки и тетрадки,</text:span></text:span></text:p>
      <text:p text:style-name="P43"><text:soft-page-break/><text:s text:c="12"/>Книжки, краски и дневник!</text:p>
      <text:p text:style-name="P43"><text:s text:c="12"/>Всё расскажут по порядку,</text:p>
      <text:p text:style-name="P43"><text:s text:c="12"/>Нам страницы школьных книг!</text:p>
      <text:p text:style-name="P52"><text:span text:style-name="Основной_20_шрифт_20_абзаца"><text:span text:style-name="T92">4 реб: </text:span></text:span><text:span text:style-name="Основной_20_шрифт_20_абзаца"><text:span text:style-name="T94">Даже если будет трудно,</text:span></text:span></text:p>
      <text:p text:style-name="P43"><text:s text:c="11"/>Вычитать и умножать,</text:p>
      <text:p text:style-name="P43"><text:s text:c="11"/>Мы учиться обещаем</text:p>
      <text:p text:style-name="P43"><text:s text:c="11"/>На «4» и на «5»</text:p>
      <text:p text:style-name="P50">ПЕСНЯ «ПЕРВОКЛАШКИ»</text:p>
      <text:p text:style-name="P43"><text:span text:style-name="T58">Вед: </text:span><text:span text:style-name="T55">Ни один выпускной не бывает без торжественного вальса!</text:span></text:p>
      <text:p text:style-name="P44"><text:span text:style-name="T74">Реб</text:span><text:span text:style-name="T58">:</text:span><text:span text:style-name="T41"> <text:s/>Настает прощальная минута,<text:line-break/> <text:s text:c="8"/>Просим вас: не забывайте нас!<text:line-break/> <text:s text:c="8"/>Вместе с нами вальс грустит, как будто,<text:line-break/> <text:s text:c="8"/>Наш последний, наш прощальный вальс!</text:span></text:p>
      <text:p text:style-name="P114"><text:span text:style-name="Строгий"><text:span text:style-name="T61">ВАЛЬС</text:span></text:span></text:p>
      <text:p text:style-name="P116">(Под музыку выходят сотрудники детского сада)</text:p>
      <text:p text:style-name="P115"><text:span text:style-name="Основной_20_шрифт_20_абзаца"><text:span text:style-name="T72">Ведущий :</text:span></text:span><text:span text:style-name="Основной_20_шрифт_20_абзаца"><text:span text:style-name="T73">Взгляните, дети, в зале этом те, кто заботился о вас,</text:span></text:span></text:p>
      <text:p text:style-name="P115"><text:span text:style-name="Основной_20_шрифт_20_абзаца"><text:span text:style-name="T73"><text:s text:c="19"/></text:span></text:span><text:span text:style-name="T73">Кто вас встречал зимой и летом, кто был здесь с вами каждый час.</text:span></text:p>
      <text:p text:style-name="P117"><text:s text:c="19"/>Вы в школе будете учиться, и пусть проносятся года,</text:p>
      <text:p text:style-name="P117"><text:s text:c="19"/>Но дорогие эти лица не забывайте никогда!</text:p>
      <text:p text:style-name="P118">Педагог:<text:span text:style-name="T106"> </text:span><text:span text:style-name="T83">Спасибо,вам,дети за то, что вы были</text:span></text:p>
      <text:p text:style-name="P119"><text:s text:c="17"/>За то, что вы дружно в наш сад приходили.</text:p>
      <text:p text:style-name="P119"><text:s text:c="17"/>Шалите, растите, мечтайте, любите,</text:p>
      <text:p text:style-name="P119"><text:s text:c="17"/>А если взгрустнётся, к нам в сад приходите.</text:p>
      <text:p text:style-name="P52"><text:span text:style-name="Основной_20_шрифт_20_абзаца"><text:span text:style-name="T104">Педагог:</text:span></text:span><text:span text:style-name="Основной_20_шрифт_20_абзаца"><text:span text:style-name="T97"> </text:span></text:span><text:span text:style-name="Основной_20_шрифт_20_абзаца"><text:span text:style-name="T95">Пред Вами школьная дорога,</text:span></text:span></text:p>
      <text:p text:style-name="P45"><text:s text:c="17"/>И хоть она трудней намного,</text:p>
      <text:p text:style-name="P45"><text:s text:c="17"/>Желаем Вам на всём пути,</text:p>
      <text:p text:style-name="P60"><text:s text:c="17"/>Легко и радостно идти!</text:p>
      <text:p text:style-name="P60"><text:span text:style-name="T87">Вед: </text:span><text:span text:style-name="T4">А теперь самая торжественная минута нашего праздника. Вручение самого первого в жизни диплома. И мы приглашаем заведующую нашего детского сада Яну Михайловну. <text:s/></text:span><text:span text:style-name="T87">(ВРУЧЕНИЕ ДИПЛОМОВ)</text:span></text:p>
      <text:p text:style-name="P115"><text:soft-page-break/><text:span text:style-name="c8"><text:span text:style-name="T64">1 Ведущий:</text:span></text:span><text:span text:style-name="c1"><text:span text:style-name="T70">  Солнце ласково сияет в небе,</text:span></text:span></text:p>
      <text:p text:style-name="P115"><text:span text:style-name="c1"><text:span text:style-name="T70"><text:s text:c="24"/>Ветерок играется с листвой</text:span></text:span></text:p>
      <text:p text:style-name="P115"><text:span text:style-name="c1"><text:span text:style-name="T70"><text:s text:c="24"/>Ну а нам сегодня очень грустно,</text:span></text:span></text:p>
      <text:p text:style-name="P124"><text:span text:style-name="c1"><text:span text:style-name="T70">                       Мы прощаемся с любимой детворой!</text:span></text:span></text:p>
      <text:p text:style-name="P124"><text:span text:style-name="c2"><text:span text:style-name="T63">2 Ведущий:</text:span></text:span><text:span text:style-name="c1"><text:span text:style-name="T61"> Хотим пожелать вам, родные ребята,</text:span></text:span></text:p>
      <text:p text:style-name="P126"><text:span text:style-name="c1"><text:span text:style-name="T61">Учиться, расти, встретить новых друзей.</text:span></text:span></text:p>
      <text:p text:style-name="P126"><text:span text:style-name="c1"><text:span text:style-name="T61">Мы вами всегда будем очень гордиться,</text:span></text:span></text:p>
      <text:p text:style-name="P127"><text:span text:style-name="c1"><text:span text:style-name="T61">По лесенкам жизни идите смелей!</text:span></text:span></text:p>
      <text:p text:style-name="P107"><text:span text:style-name="Строгий"><text:span text:style-name="T75">Ведущий:</text:span></text:span><text:span text:style-name="Основной_20_шрифт_20_абзаца"><text:span text:style-name="T75"> Уважаемые гости, на этом наш праздник подошел к концу!!!</text:span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107"><text:span text:style-name="Основной_20_шрифт_20_абзаца"><text:span text:style-name="T75"/></text:span></text:p>
      <text:p text:style-name="P75"><text:soft-page-break/>Сценарий <text:s/><text:span text:style-name="T79">выпускного утренника «Радужный»</text:span></text:p>
      <text:p text:style-name="P63"><text:span text:style-name="T6"><text:s/>Персонажи</text:span><text:span text:style-name="T8">: Пони, Крипер, Шапокляк, Ведущий, Ведущая.</text:span></text:p>
      <text:p text:style-name="P76"><text:s text:c="23"/>Ход праздника:</text:p>
      <text:p text:style-name="P77">Вбегают 4 детей.</text:p>
      <text:p text:style-name="P77">1Р.: Сегодня день прекрасный! <text:s/>Все: Да!</text:p>
      <text:p text:style-name="P77">2р.: И радужный и ясный! <text:s text:c="2"/>Все: Да!</text:p>
      <text:p text:style-name="P77">3р.: <text:s/>Грустить мы перестали! <text:s/>Все: Да!</text:p>
      <text:p text:style-name="P77">4р,: И радостными стали! <text:s/>Все: Да!</text:p>
      <text:p text:style-name="P84"><text:span text:style-name="T6">Ведущий( обращаясь ко всем)</text:span><text:span text:style-name="T8">: Сколько раз в просторном зале</text:span></text:p>
      <text:p text:style-name="P79"><text:s text:c="17"/>Мы с вами праздники встречали! </text:p>
      <text:p text:style-name="P79"><text:s text:c="17"/>Но этот ждали столько лет– </text:p>
      <text:p text:style-name="P79"><text:s text:c="17"/>И вот настал торжественный момент!</text:p>
      <text:p text:style-name="P85"><text:span text:style-name="T6">Ведущая</text:span><text:span text:style-name="T8">: Букеты, музыка, стихи </text:span></text:p>
      <text:p text:style-name="P79"><text:s text:c="17"/>И светлый от улыбок зал –</text:p>
      <text:p text:style-name="P79"><text:s text:c="17"/>Все это вам, выпускники,</text:p>
      <text:p text:style-name="P82"><text:span text:style-name="T8"><text:s text:c="17"/>Сегодня </text:span><text:span text:style-name="T6">радужный </text:span><text:span text:style-name="T8">ваш бал! </text:span></text:p>
      <text:p text:style-name="P80"><text:span text:style-name="T107">(Дети под музыку по красной дорожке проходят парами через </text:span><text:span text:style-name="T84">арку под песню </text:span><text:span text:style-name="T107">"Будем вместе"</text:span></text:p>
      <text:p text:style-name="P81">После нее дети стоят и читают стихи.</text:p>
      <text:p text:style-name="P82"><text:span text:style-name="T6">1реб</text:span><text:span text:style-name="T8">.:</text:span><text:span text:style-name="T6"> </text:span><text:span text:style-name="T8">Ты нас принял малышами, </text:span></text:p>
      <text:p text:style-name="P79"><text:s text:c="11"/>Детский сад, наш дом родной, </text:p>
      <text:p text:style-name="P79"><text:s text:c="11"/>Мы теперь большими стали,</text:p>
      <text:p text:style-name="P79"><text:s text:c="11"/>И прощаемся с тобой!</text:p>
      <text:p text:style-name="P82"><text:span text:style-name="T6">2 реб</text:span><text:span text:style-name="T8">.: Детский сад был нашим домом,</text:span></text:p>
      <text:p text:style-name="P79"><text:s text:c="11"/>Тёплым, добрым и родным,</text:p>
      <text:p text:style-name="P79"><text:s text:c="12"/>Всё здесь дорого, знакомо,</text:p>
      <text:p text:style-name="P79"><text:s text:c="12"/>Всё запомнится таким!</text:p>
      <text:p text:style-name="P82"><text:span text:style-name="T6">3реб.: </text:span><text:span text:style-name="T8">Все мы- разные, как краски,</text:span></text:p>
      <text:p text:style-name="P79"><text:s text:c="11"/>Словно радуги цвета,</text:p>
      <text:p text:style-name="P79"><text:s text:c="11"/>Здесь мы жили, будто в сказке,</text:p>
      <text:p text:style-name="P82"><text:soft-page-break/><text:span text:style-name="T8"><text:s text:c="3"/></text:span><text:span text:style-name="T6">Все: Будем помнить вас всегда</text:span><text:span text:style-name="T8">!( обращаясь к воспитателям)</text:span></text:p>
      <text:p text:style-name="P79"><text:s text:c="30"/>Дети садятся. Звучит музыка.</text:p>
      <text:p text:style-name="P90"><text:span text:style-name="T6">Ведущая:</text:span><text:span text:style-name="T8"> Ой, вы слышите? Что это за волшебная музыка?</text:span></text:p>
      <text:p text:style-name="P54"><text:span text:style-name="T40"><text:s text:c="15"/></text:span><text:span text:style-name="T6">Ведущий:</text:span><text:span text:style-name="T8"> Как раз сюда идут ребята, наши дошколята.</text:span></text:p>
      <text:p text:style-name="P91">Вы такими тоже были, или может быть забыли?</text:p>
      <text:p text:style-name="P92"><text:span text:style-name="T10">Под музыку заходят дети младшей группы</text:span><text:span text:style-name="T76"><text:line-break/></text:span><text:span text:style-name="T77"> </text:span><text:span text:style-name="T7">1<text:tab/>малыш:</text:span><text:span text:style-name="T9"> <text:s/>Привет вам, ребятишки,</text:span></text:p>
      <text:p text:style-name="P93">Девчонки и мальчишки!</text:p>
      <text:p text:style-name="P92"><text:span text:style-name="T7">2<text:tab/>малыш:</text:span><text:span text:style-name="T9"> На ваш выпускной мы все собрались,</text:span></text:p>
      <text:p text:style-name="P94">Но всех не пустили, а мы прорвались.</text:p>
      <text:p text:style-name="P92"><text:span text:style-name="T7">3<text:tab/>малыш:</text:span><text:span text:style-name="T9"> Костюмы надели и щечки умыли,</text:span></text:p>
      <text:p text:style-name="P95">Красивыми стали и к вам поспешили.</text:p>
      <text:p text:style-name="P92"><text:span text:style-name="T7">4<text:tab/>малыш:</text:span><text:span text:style-name="T9"> <text:s/>Просим вас мы от души так учиться в школе,</text:span></text:p>
      <text:p text:style-name="P96">Чтобы вами детский сад был всегда доволен.</text:p>
      <text:p text:style-name="P56">(Мал<text:span text:style-name="T107">ыши дарят подарки выпускникам. Выпускники благодарят малышей. Малыши под музыку выходят из зала.)</text:span></text:p>
      <text:p text:style-name="P57">( Звучит техномузыка)</text:p>
      <text:p text:style-name="P82"><text:span text:style-name="T8">Появляется </text:span><text:span text:style-name="T6">Крипер</text:span><text:span text:style-name="T8">.</text:span></text:p>
      <text:p text:style-name="P83"><text:span text:style-name="T6">К</text:span><text:span text:style-name="T8">.: Здравствуйте, люди!( говорит с технич.акцентом)</text:span></text:p>
      <text:p text:style-name="P79">(Все здороваются.)</text:p>
      <text:p text:style-name="P82"><text:span text:style-name="T6">Ведущий</text:span><text:span text:style-name="T8">: А кто ты такой и зачем пожаловал на наш праздник?</text:span></text:p>
      <text:p text:style-name="P82"><text:span text:style-name="T6">К.: </text:span><text:span text:style-name="T8">Я- посланник <text:s/>планеты MS 20 B. Меня послали посмотреть, кто такие дети, что такое выпускной, и что такое радуга!</text:span></text:p>
      <text:p text:style-name="P82"><text:span text:style-name="T6">Ведущая</text:span><text:span text:style-name="T8">: А что, у вас на планете нет детей?</text:span></text:p>
      <text:p text:style-name="P82"><text:span text:style-name="T6">К.:</text:span><text:span text:style-name="T8"> У нас нет. Мы рождаемся сразу большими.</text:span></text:p>
      <text:p text:style-name="P82"><text:span text:style-name="T6">Ведущий</text:span><text:span text:style-name="T8">: Хорошо, мы все тебе покажем и расскажем. Только сначала расскажи, что у тебя в руке такое интересненькое!( внимательно рассматривает)</text:span></text:p>
      <text:p text:style-name="P82"><text:span text:style-name="T6">Ведущая</text:span><text:span text:style-name="T8">: (тоже подходит и внимательно рассматривает предмет в руке </text:span><text:span text:style-name="T6">К)</text:span></text:p>
      <text:p text:style-name="P82"><text:span text:style-name="T6">К.: </text:span><text:span text:style-name="T8">Это волшебный пульт. Им я могу творить чудеса</text:span><text:span text:style-name="T6">!</text:span></text:p>
      <text:p text:style-name="P82"><text:span text:style-name="T6">Ведущий: </text:span><text:span text:style-name="T8">Вот это радужно!!</text:span></text:p>
      <text:p text:style-name="P82"><text:soft-page-break/><text:span text:style-name="T6">К.: </text:span><text:span text:style-name="T8">Ты сказал " радужно"? </text:span></text:p>
      <text:p text:style-name="P82"><text:span text:style-name="T6">Ведущая</text:span><text:span text:style-name="T8">: Он оговорился! Он хотел сказать "радостно"! Радужно- сегодня значит " радостно"!</text:span></text:p>
      <text:p text:style-name="P64"><text:span text:style-name="T6">К.: </text:span><text:span text:style-name="T8">Радуга и радость - это одно и тоже</text:span><text:span text:style-name="T6">?</text:span></text:p>
      <text:p text:style-name="P64"><text:span text:style-name="T6">Ведущий: </text:span><text:span text:style-name="T8">Сегодня, на нашем празднике, да! </text:span></text:p>
      <text:p text:style-name="P64"><text:span text:style-name="T6">Ведущая: </text:span><text:span text:style-name="T8">Ребята, а давайте попросим Крипера показать нам чудеса! Хотите?</text:span></text:p>
      <text:p text:style-name="P64"><text:span text:style-name="T6">Дети</text:span><text:span text:style-name="T8">: Да!</text:span></text:p>
      <text:p text:style-name="P64"><text:span text:style-name="T6">Ведущий:</text:span><text:span text:style-name="T8"> Крипер, покажи нам чудо, пож- та! </text:span></text:p>
      <text:p text:style-name="P85"><text:span text:style-name="T6">К.: </text:span><text:span text:style-name="T8">Хорошо. Первое чудо- это ваши дети! Сейчас я о них все узнаю!</text:span></text:p>
      <text:p text:style-name="P87">( нажимает на волшебный пульт, и на экране - видеомонтаж о детях)</text:p>
      <text:p text:style-name="P89"><text:span text:style-name="T6">Ведущая: </text:span><text:span text:style-name="T8">Ну как, ты узнал, кто такие дети?</text:span></text:p>
      <text:p text:style-name="P89"><text:span text:style-name="T6">К.: </text:span><text:span text:style-name="T8">Конечно, мне понравились ваши дети!</text:span></text:p>
      <text:p text:style-name="P89"><text:span text:style-name="T6">Ведущий:</text:span><text:span text:style-name="T8"> А наши дети могут еще многое делать сами. Они и поют и танцуют, рассказывают стихи и много- много чего другого умеют!</text:span></text:p>
      <text:p text:style-name="P89"><text:span text:style-name="T6">К.: </text:span><text:span text:style-name="T8">Тогда пусть произойдет второе чудо! ( нажимает на пульт). Выходят дети, поют песню " Если дети танцуют"( после песни дети садятся)</text:span></text:p>
      <text:p text:style-name="P87">( во время песни Крипер исчезает)</text:p>
      <text:p text:style-name="P89"><text:span text:style-name="T6">Ведущий: </text:span><text:span text:style-name="T8">Ой, а где же Крипер? Вы не видели Крипера?</text:span></text:p>
      <text:p text:style-name="P82"><text:span text:style-name="T6"><text:s text:c="24"/>Дети отвечают</text:span><text:span text:style-name="T8">.</text:span></text:p>
      <text:p text:style-name="P85"><text:span text:style-name="T6">Ведущая: </text:span><text:span text:style-name="T8">А как же чудеса? Их у него много! Значит, дети не увидят их?!</text:span></text:p>
      <text:p text:style-name="P89"><text:span text:style-name="T6">Ведущий</text:span><text:span text:style-name="T8">: И мы ему не успели еще рассказать, что такое радуга и выпускной ( с большим сожалением)...</text:span></text:p>
      <text:p text:style-name="P89"><text:span text:style-name="T6">Ведущая</text:span><text:span text:style-name="T8">: Кто же нам поможет?... ( слышна музыка, выходит Шапокляк в одежде учительницы.)</text:span></text:p>
      <text:p text:style-name="P89"><text:span text:style-name="T6">Ш. </text:span><text:span text:style-name="T8">Здравствуйте!</text:span></text:p>
      <text:p text:style-name="P89"><text:span text:style-name="T6">Все</text:span><text:span text:style-name="T8">: Здравствуйте!</text:span></text:p>
      <text:p text:style-name="P89"><text:span text:style-name="T6">Ш</text:span><text:span text:style-name="T8">.(говорит медленно и распевно) Я пришла к вам не напрасно. Могу вам помочь. Я все умею... И воообще я- умная такая, все знаю!</text:span></text:p>
      <text:p text:style-name="P89"><text:span text:style-name="T6">Ведущий: </text:span><text:span text:style-name="T8"><text:s/>Да ты хоть скажи нам, кто ты, и зачем пожаловала к нам на праздник.</text:span></text:p>
      <text:p text:style-name="P97"><text:soft-page-break/><text:span text:style-name="T6">Ш. </text:span><text:span text:style-name="T8">Я- Шапокляк, я -Шапокляк, я все делаю вот так! ( жест " все окей")</text:span></text:p>
      <text:p text:style-name="P98"><text:span text:style-name="T6">Ведущая</text:span><text:span text:style-name="T8">: Госпожа Шапокляк, ну а что ты умеешь- то?</text:span></text:p>
      <text:p text:style-name="P98"><text:span text:style-name="T6">Ш. </text:span><text:span text:style-name="T8">Слышала я, что у вас тут выпускной?</text:span></text:p>
      <text:p text:style-name="P98"><text:span text:style-name="T6">Ведущий: </text:span><text:span text:style-name="T8">Ну да, конечно!</text:span></text:p>
      <text:p text:style-name="P98"><text:span text:style-name="T6">Ш</text:span><text:span text:style-name="T8">. Так вот, хочу посмотреть на ваших детей, поиграю с ними в цифры. Посмотрим, какие они умненькие! Ха-ха-ха!</text:span></text:p>
      <text:p text:style-name="P99">( ПОД МУЗЫКУ ПРОВОДИТ ИГРУ С ЦИФРАМИ)</text:p>
      <text:p text:style-name="P98"><text:span text:style-name="T6">Ведущая: </text:span><text:span text:style-name="T8">Ну как, Шапокляк, дети наши не подвели?</text:span></text:p>
      <text:p text:style-name="P98"><text:span text:style-name="T6">Ш</text:span><text:span text:style-name="T8">. Вот теперь вижу, что с математикой у ваших выпускников все в порядке!.</text:span></text:p>
      <text:p text:style-name="P98"><text:span text:style-name="T6">Ведущий: </text:span><text:span text:style-name="T8">Госпожа Шапокляк, наш гость Крипер куда- то исчез, и мы не можем его найти! Ты не знаешь, где он?</text:span></text:p>
      <text:p text:style-name="P98"><text:span text:style-name="T6">Ш. </text:span><text:span text:style-name="T8">Ну конечно знаю. Он выполняет одно мое задание, очень важное, и пока занят. Крипер ведь тоже мой ученик! Я учила его математике... И еще много чему!( гордо произносит она).</text:span></text:p>
      <text:p text:style-name="P98"><text:span text:style-name="T6">Ведущая</text:span><text:span text:style-name="T8">: Да не может быть! Ну чему еще, например? </text:span></text:p>
      <text:p text:style-name="P98"><text:span text:style-name="T6">Ш. </text:span><text:span text:style-name="T8">Например, танцам! Он танцует очень хорошо после моих уроков!</text:span></text:p>
      <text:p text:style-name="P98"><text:span text:style-name="T6">Ведущий: </text:span><text:span text:style-name="T8">А наши выпускники тоже танцуют, и достаточно красиво! Попросите их, и они покажут вам танец!</text:span></text:p>
      <text:p text:style-name="P98"><text:span text:style-name="T6">Ш</text:span><text:span text:style-name="T8">.(к детям) Дорогие выпускники, покажите мне танец, пож- та!</text:span></text:p>
      <text:p text:style-name="P86">( дети танцуют " Радугу желаний")</text:p>
      <text:p text:style-name="P89"><text:span text:style-name="T6">Ш</text:span><text:span text:style-name="T8">.( После танца.) Да, девочки молодцы!...Однако, я заговорилась тут с вами... У меня экзамены, мне пора бежать к моим школьникам, проверять контрольные работы!( под музыку убегает)</text:span></text:p>
      <text:p text:style-name="P89"><text:span text:style-name="T6">Ведущий</text:span><text:span text:style-name="T8">( пытается ее задержать): Подожди Шапокляк, а как же Крипер? Ты нам его не приведешь?!( Шапокляк убежала)</text:span></text:p>
      <text:p text:style-name="P89"><text:span text:style-name="T6">Ведущие</text:span><text:span text:style-name="T8"> (грустно разводят руками) Вот те на! Что же делать?</text:span></text:p>
      <text:p text:style-name="P87"><text:s text:c="19"/>( раздается музыка, выходит Пони)</text:p>
      <text:p text:style-name="P89"><text:span text:style-name="T6">Ведущая: </text:span><text:span text:style-name="T8">Здравствуй, Пони! </text:span></text:p>
      <text:p text:style-name="P89"><text:span text:style-name="T6">П</text:span><text:span text:style-name="T8">.( ко всем) Здравствуте, здравствуйте, Я слышал, праздник у вас выпускной! Дети, это правда?</text:span></text:p>
      <text:p text:style-name="P89"><text:soft-page-break/><text:span text:style-name="T6">Дети</text:span><text:span text:style-name="T8">: Да!</text:span></text:p>
      <text:p text:style-name="P89"><text:span text:style-name="T6">Ведущий: </text:span><text:span text:style-name="T8">А ты, Пони, тоже любишь учиться?</text:span></text:p>
      <text:p text:style-name="P89"><text:span text:style-name="T6">П. </text:span><text:span text:style-name="T8">Ну еще бы! Я уже многому научился! </text:span></text:p>
      <text:p text:style-name="P89"><text:span text:style-name="T6">Ведущая: </text:span><text:span text:style-name="T8">Чему , например?</text:span></text:p>
      <text:p text:style-name="P89"><text:span text:style-name="T6">П</text:span><text:span text:style-name="T8">. Ой, все умею- и танцевать, и говорить смешно, и смеяться...Ведь в школе учат только этому, правда, ребята?</text:span></text:p>
      <text:p text:style-name="P89"><text:span text:style-name="T6">Дети</text:span><text:span text:style-name="T8">: Нет!</text:span></text:p>
      <text:p text:style-name="P89"><text:span text:style-name="T6">П</text:span><text:span text:style-name="T8">. А чему же еще?</text:span></text:p>
      <text:p text:style-name="P87">( дети перечисляют)</text:p>
      <text:p text:style-name="P89"><text:span text:style-name="T6">П</text:span><text:span text:style-name="T8">. Ну а петь, например, вас тоже учат?</text:span></text:p>
      <text:p text:style-name="P89"><text:span text:style-name="T6">Дети: </text:span><text:span text:style-name="T8">Да!</text:span></text:p>
      <text:p text:style-name="P89"><text:span text:style-name="T6">П. </text:span><text:span text:style-name="T8">Ну тогда спойте мне- я послушаю!</text:span></text:p>
      <text:p text:style-name="P88">( звучит песня " ПЕРВОКЛАШКИ") П. смешно танцует рядом с детьми.</text:p>
      <text:p text:style-name="P89"><text:span text:style-name="T6">П</text:span><text:span text:style-name="T8">. Радужно, то есть радостно! Ярко! Спасибо!</text:span></text:p>
      <text:p text:style-name="P89"><text:span text:style-name="T6">Ведущая: </text:span><text:span text:style-name="T8">Ну теперь ты убедился, что наши дети умеют петь?</text:span></text:p>
      <text:p text:style-name="P89"><text:span text:style-name="T6">П. </text:span><text:span text:style-name="T8">Да! Спасибо!Ну а теперь я открою вам небольшой секрет! Хотите?</text:span></text:p>
      <text:p text:style-name="P89"><text:span text:style-name="T6">Дети: </text:span><text:span text:style-name="T8">Да!</text:span></text:p>
      <text:p text:style-name="P100"><text:span text:style-name="T6">П</text:span><text:span text:style-name="T8">. Крипер выполняет пока очень ответственное и очень радужное задание Шапокляк на своей планете <text:s/>MS 20 B. А меня он попросил-ведь я его ученик- потанцевать с вами баттл!</text:span></text:p>
      <text:p text:style-name="P101"><text:span text:style-name="T6">Ведущий: </text:span><text:span text:style-name="T8">Да???</text:span></text:p>
      <text:p text:style-name="P101"><text:span text:style-name="T6">П. </text:span><text:span text:style-name="T8">Да, именно так. Выходите, дети, станцуем!( Дети выходят и танцуют баттл. Девочки и мальчики отдельно.)</text:span></text:p>
      <text:p text:style-name="P102">Проводится баттл. </text:p>
      <text:p text:style-name="P101"><text:span text:style-name="T6">Ведущая: </text:span><text:span text:style-name="T8">Ну как тебе баттл, Пони?</text:span></text:p>
      <text:p text:style-name="P101"><text:span text:style-name="T6">П</text:span><text:span text:style-name="T8">. Здорово и радужно!</text:span></text:p>
      <text:p text:style-name="P101"><text:span text:style-name="T6">Ведущий:</text:span><text:span text:style-name="T8"> Ну а теперь ты поможешь Криперу вернуться к нам? Мы его очень ждем!</text:span></text:p>
      <text:p text:style-name="P101"><text:span text:style-name="T6">Пони:</text:span><text:span text:style-name="T8"> Хорошо. Я полечу на его планету, а его отправлю сюда!</text:span></text:p>
      <text:p text:style-name="P101"><text:span text:style-name="T6">Ведущая</text:span><text:span text:style-name="T8">: Спасибо, Пони!</text:span></text:p>
      <text:p text:style-name="P67"><text:soft-page-break/>( под космическую музыку П. уходит)</text:p>
      <text:p text:style-name="P64"><text:span text:style-name="T6">Ведущий: </text:span><text:span text:style-name="T8">Ребята, вы ведь хотите, чтобы Крипер вернулся к нам, правда?</text:span></text:p>
      <text:p text:style-name="P64"><text:span text:style-name="T6">Дети</text:span><text:span text:style-name="T8">: Да! </text:span></text:p>
      <text:p text:style-name="P64"><text:span text:style-name="T6">Ведущая: </text:span><text:span text:style-name="T8">Очень хотите?</text:span></text:p>
      <text:p text:style-name="P64"><text:span text:style-name="T6">Дети: </text:span><text:span text:style-name="T8">Да!</text:span></text:p>
      <text:p text:style-name="P65">(электронный голос за кадром) Чтобы Крипер вернулся, нужно станцевать парный танец.</text:p>
      <text:p text:style-name="P64"><text:span text:style-name="T6">Ведущий: </text:span><text:span text:style-name="T8">Вы слышали?</text:span></text:p>
      <text:p text:style-name="P64"><text:span text:style-name="T6">Дети</text:span><text:span text:style-name="T8">: Да!</text:span></text:p>
      <text:p text:style-name="P64"><text:span text:style-name="T6">Ведущая: </text:span><text:span text:style-name="T8">Тогда танцуем "Польку красок"!</text:span></text:p>
      <text:p text:style-name="P65">( выходят дети, танцуют польку)</text:p>
      <text:p text:style-name="P65">Раздается техномузыка. В зал входит Крипер.</text:p>
      <text:p text:style-name="P64"><text:span text:style-name="T6">К. </text:span><text:span text:style-name="T8">Ну вот, я снова с вами! </text:span></text:p>
      <text:p text:style-name="P65">Я, кажется, понял, что такое "выпускной"! Я ведь, даже когда был на своей любимой планете MS20 B все равно наблюдал за вами и знаю, что вы делали здесь!</text:p>
      <text:p text:style-name="P64"><text:span text:style-name="T6">К</text:span><text:span text:style-name="T8">. <text:s/>Ребята, а что такое радуга? Я так и не понял до конца! Покажите мне ее! Какая она?</text:span></text:p>
      <text:p text:style-name="P64"><text:span text:style-name="T6">Ведущий</text:span><text:span text:style-name="T8">: Ну что, покажем?</text:span></text:p>
      <text:p text:style-name="P64"><text:span text:style-name="T6">Дети</text:span><text:span text:style-name="T8">: Да!</text:span></text:p>
      <text:p text:style-name="P65">( заранее обозначенные дети берут воздушные шары, выходят и составляют из них радугу, поднимают руки с шарами вверх)</text:p>
      <text:p text:style-name="P64"><text:span text:style-name="T8"><text:s/></text:span><text:span text:style-name="T6">К. </text:span><text:span text:style-name="T8">Это и есть радуга?( удивленно)</text:span></text:p>
      <text:p text:style-name="P64"><text:span text:style-name="T6">Дети</text:span><text:span text:style-name="T8">: Да!( дети садятся на места)</text:span></text:p>
      <text:p text:style-name="P64"><text:span text:style-name="T6">Ведущая: </text:span><text:span text:style-name="T8">Теперь ты понял, что такое радуга?</text:span></text:p>
      <text:p text:style-name="P64"><text:span text:style-name="T6">К</text:span><text:span text:style-name="T8">. Да! Спасибо! Конечно, понял. Только вот мне еще кажется, что здесь у вас мало поют, а?</text:span></text:p>
      <text:p text:style-name="P64"><text:span text:style-name="T6">Ведущий:</text:span><text:span text:style-name="T8"> Наши дети любят петь! а НУ-КА, ребята, споем!</text:span></text:p>
      <text:p text:style-name="P65">( дети выходят, читаются стихи перед пением, затем песня)</text:p>
      <text:p text:style-name="P65">1реб. Наш родной, любимый дом, </text:p>
      <text:p text:style-name="P67"><text:soft-page-break/>Хорошо жилось нам в нём!</text:p>
      <text:p text:style-name="P65">Здесь учили нас считать,</text:p>
      <text:p text:style-name="P65">И писать и рисовать.</text:p>
      <text:p text:style-name="P65">2реб. Здесь узнали о культуре,</text:p>
      <text:p text:style-name="P65">Музыке и физкультуре.</text:p>
      <text:p text:style-name="P65">Каждый пройденный урок</text:p>
      <text:p text:style-name="P65">Помним мы все назубок!</text:p>
      <text:p text:style-name="P65">реб.3 Мы говорим: «Спасибо вам большое»</text:p>
      <text:p text:style-name="P65">За то, что нас по жизни повели.</text:p>
      <text:p text:style-name="P65">За то, что нас любили всей душою.</text:p>
      <text:p text:style-name="P65">Что наши шалости всегда прощали вы!</text:p>
      <text:p text:style-name="P66"><text:s/>Песня" Воспитатели родные"</text:p>
      <text:p text:style-name="P78">( выходят все персонажи) </text:p>
      <text:p text:style-name="P103"><text:span text:style-name="T6">Ведущий:</text:span><text:span text:style-name="T8">Окончен наш бал, завершается праздник,</text:span></text:p>
      <text:p text:style-name="P104">Счастливой дороги тебе, первоклассник,</text:p>
      <text:p text:style-name="P104">Пусть школьная жизнь будет так же прекрасна,</text:p>
      <text:p text:style-name="P104">Как день этот светлый, весёлый и ясный. </text:p>
      <text:p text:style-name="P105"><text:span text:style-name="T6">Ведущая: </text:span><text:span text:style-name="T8">Как быстро годы пролетели!</text:span></text:p>
      <text:p text:style-name="P104">Мы оглянуться не успели…</text:p>
      <text:p text:style-name="P104">Ведь только были малышами!</text:p>
      <text:p text:style-name="P104">А нынче – посмотрите сами:</text:p>
      <text:p text:style-name="P104">Совсем большие наши дети!</text:p>
      <text:p text:style-name="P104">Несёт вперёд их добрый ветер!</text:p>
      <text:p text:style-name="P104">От всей души мы им сейчас</text:p>
      <text:p text:style-name="P104">Давайте скажем :</text:p>
      <text:p text:style-name="P105"><text:span text:style-name="T6">Все вместе</text:span><text:span text:style-name="T8">: </text:span></text:p>
      <text:p text:style-name="P104">В добрый час! </text:p>
      <text:p text:style-name="P55"><text:span text:style-name="T6">Дети: </text:span><text:span text:style-name="T8">Мы выросли большими. Уходим в первый класс.</text:span></text:p>
      <text:p text:style-name="P79"><text:s text:c="4"/>Для всех вас на прощанье <text:s/>танцуем этот вальс.</text:p>
      <text:p text:style-name="P79">Все персонажи танцуют вальс.</text:p>
      <text:p text:style-name="P78"><text:soft-page-break/>Ответное слово родителей</text:p>
      <text:p text:style-name="P58">Выпуск шаров на улице:</text:p>
      <text:p text:style-name="P59">Ведущая: Мы отпускаем детство? <text:s/>Дети: Да!</text:p>
      <text:p text:style-name="P59">Ведущая: Пускай уходит навсегда? <text:s/>Дети: Да!</text:p>
      <text:p text:style-name="P59">Ведущая: Мы будем плакать и грустить? <text:s/>Дети: Нет!</text:p>
      <text:p text:style-name="P59">Ведущая: Пусть шарик в небо улети? <text:s/>Дети: Да! (не отпускать шары).</text:p>
      <text:p text:style-name="P59">Ведущая: Чудесно лето проведем? <text:s/>Дети: Да!</text:p>
      <text:p text:style-name="P59">Ведущая: А осенью мы в первый класс пойдем? <text:s/>Дети: Да? Пойдем!</text:p>
      <text:p text:style-name="P59">Ведущая: А сейчас считаем: Раз! Два! Три!</text:p>
      <text:p text:style-name="P59">Волшебный шарик детства: Лети! Лети! Лети! <text:s/><text:span text:style-name="Основной_20_шрифт_20_абзаца"><text:span text:style-name="T108">Отпускают шары в небо.</text:span></text:span></text:p>
      <text:p text:style-name="P107"><text:span text:style-name="Основной_20_шрифт_20_абзаца"><text:span text:style-name="T75"/></text:span></text:p>
      <text:p text:style-name="P10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0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c3" style:family="text" style:parent-style-name="Основной_20_шрифт_20_абзаца"/>
    <style:style style:name="c12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c8" style:family="text" style:parent-style-name="Основной_20_шрифт_20_абзаца"/>
    <style:style style:name="c2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3S</meta:editing-duration>
    <meta:editing-cycles>4</meta:editing-cycles>
    <meta:generator>OpenOffice/4.1.2$Win32 OpenOffice.org_project/412m3$Build-9782</meta:generator>
    <dc:date>2020-01-16T22:16:23.71</dc:date>
    <meta:document-statistic meta:table-count="3" meta:image-count="2" meta:object-count="0" meta:page-count="28" meta:paragraph-count="592" meta:word-count="4573" meta:character-count="30089"/>
    <meta:user-defined meta:name="Info 1"/>
    <meta:user-defined meta:name="Info 2"/>
    <meta:user-defined meta:name="Info 3"/>
    <meta:user-defined meta:name="Info 4"/>
  </office:meta>
</office:document-meta>
</file>