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432cm" fo:margin-left="-1.259cm" fo:margin-right="-1.473cm" table:align="margins"/>
    </style:style>
    <style:style style:name="Таблица1.A" style:family="table-column">
      <style:table-column-properties style:column-width="10.234cm" style:rel-column-width="23589*"/>
    </style:style>
    <style:style style:name="Таблица1.B" style:family="table-column">
      <style:table-column-properties style:column-width="8.722cm" style:rel-column-width="20104*"/>
    </style:style>
    <style:style style:name="Таблица1.C" style:family="table-column">
      <style:table-column-properties style:column-width="9.476cm" style:rel-column-width="21842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0.81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714cm"/>
    </style:style>
    <style:style style:name="Таблица1.4" style:family="table-row">
      <style:table-row-properties style:min-row-height="3.651cm"/>
    </style:style>
    <style:style style:name="Таблица1.7" style:family="table-row">
      <style:table-row-properties style:min-row-height="0.684cm"/>
    </style:style>
    <style:style style:name="Таблица1.8" style:family="table-row">
      <style:table-row-properties style:min-row-height="0.175cm"/>
    </style:style>
    <style:style style:name="Таблица1.9" style:family="table-row">
      <style:table-row-properties style:min-row-height="0.757cm"/>
    </style:style>
    <style:style style:name="Таблица1.10" style:family="table-row">
      <style:table-row-properties style:min-row-height="2.106cm"/>
    </style:style>
    <style:style style:name="Таблица1.11" style:family="table-row">
      <style:table-row-properties style:min-row-height="0.85cm"/>
    </style:style>
    <style:style style:name="Таблица1.15" style:family="table-row">
      <style:table-row-properties style:min-row-height="0.542cm"/>
    </style:style>
    <style:style style:name="Таблица1.17" style:family="table-row">
      <style:table-row-properties style:min-row-height="7.225cm"/>
    </style:style>
    <style:style style:name="Таблица1.20" style:family="table-row">
      <style:table-row-properties style:min-row-height="0.75cm"/>
    </style:style>
    <style:style style:name="Таблица1.22" style:family="table-row">
      <style:table-row-properties style:min-row-height="0.743cm"/>
    </style:style>
    <style:style style:name="Таблица1.23" style:family="table-row">
      <style:table-row-properties style:min-row-height="3.978cm"/>
    </style:style>
    <style:style style:name="Таблица1.24" style:family="table-row">
      <style:table-row-properties style:min-row-height="0.91cm"/>
    </style:style>
    <style:style style:name="Таблица1.25" style:family="table-row">
      <style:table-row-properties style:min-row-height="3.579cm"/>
    </style:style>
    <style:style style:name="Таблица1.50" style:family="table-row">
      <style:table-row-properties style:min-row-height="0.827cm"/>
    </style:style>
    <style:style style:name="Таблица1.82" style:family="table-row">
      <style:table-row-properties style:min-row-height="2.226cm"/>
    </style:style>
    <style:style style:name="Таблица1.83" style:family="table-row">
      <style:table-row-properties style:min-row-height="0.931cm"/>
    </style:style>
    <style:style style:name="Таблица1.90" style:family="table-row">
      <style:table-row-properties style:min-row-height="2.118cm"/>
    </style:style>
    <style:style style:name="Таблица1.91" style:family="table-row">
      <style:table-row-properties style:min-row-height="0.677cm"/>
    </style:style>
    <style:style style:name="Таблица1.116" style:family="table-row">
      <style:table-row-properties style:min-row-height="1.628cm"/>
    </style:style>
    <style:style style:name="Таблица1.117" style:family="table-row">
      <style:table-row-properties style:min-row-height="0.704cm"/>
    </style:style>
    <style:style style:name="Таблица2" style:family="table">
      <style:table-properties style:width="28.39cm" fo:margin-left="-1.312cm" fo:margin-right="-1.378cm" table:align="margins"/>
    </style:style>
    <style:style style:name="Таблица2.A" style:family="table-column">
      <style:table-column-properties style:column-width="3.149cm" style:rel-column-width="7268*"/>
    </style:style>
    <style:style style:name="Таблица2.B" style:family="table-column">
      <style:table-column-properties style:column-width="8.89cm" style:rel-column-width="20521*"/>
    </style:style>
    <style:style style:name="Таблица2.C" style:family="table-column">
      <style:table-column-properties style:column-width="9.049cm" style:rel-column-width="20888*"/>
    </style:style>
    <style:style style:name="Таблица2.D" style:family="table-column">
      <style:table-column-properties style:column-width="7.303cm" style:rel-column-width="1685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8.088cm" fo:margin-left="-1.365cm" fo:margin-right="-1.023cm" table:align="margins"/>
    </style:style>
    <style:style style:name="Таблица3.A" style:family="table-column">
      <style:table-column-properties style:column-width="3.228cm" style:rel-column-width="7531*"/>
    </style:style>
    <style:style style:name="Таблица3.B" style:family="table-column">
      <style:table-column-properties style:column-width="8.387cm" style:rel-column-width="19569*"/>
    </style:style>
    <style:style style:name="Таблица3.C" style:family="table-column">
      <style:table-column-properties style:column-width="8.493cm" style:rel-column-width="19816*"/>
    </style:style>
    <style:style style:name="Таблица3.D" style:family="table-column">
      <style:table-column-properties style:column-width="7.98cm" style:rel-column-width="18619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3.228cm" style:rel-column-width="8231*"/>
    </style:style>
    <style:style style:name="Таблица4.B" style:family="table-column">
      <style:table-column-properties style:column-width="7.62cm" style:rel-column-width="19431*"/>
    </style:style>
    <style:style style:name="Таблица4.C" style:family="table-column">
      <style:table-column-properties style:column-width="7.594cm" style:rel-column-width="19363*"/>
    </style:style>
    <style:style style:name="Таблица4.D" style:family="table-column">
      <style:table-column-properties style:column-width="7.258cm" style:rel-column-width="18510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8.178cm" fo:margin-left="-1.127cm" fo:margin-right="-1.351cm" table:align="margins"/>
    </style:style>
    <style:style style:name="Таблица5.A" style:family="table-column">
      <style:table-column-properties style:column-width="3.201cm" style:rel-column-width="7445*"/>
    </style:style>
    <style:style style:name="Таблица5.B" style:family="table-column">
      <style:table-column-properties style:column-width="8.281cm" style:rel-column-width="19260*"/>
    </style:style>
    <style:style style:name="Таблица5.C" style:family="table-column">
      <style:table-column-properties style:column-width="8.414cm" style:rel-column-width="19568*"/>
    </style:style>
    <style:style style:name="Таблица5.D" style:family="table-column">
      <style:table-column-properties style:column-width="8.281cm" style:rel-column-width="19262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8.247cm" fo:margin-left="-1.259cm" fo:margin-right="-1.288cm" table:align="margins"/>
    </style:style>
    <style:style style:name="Таблица6.A" style:family="table-column">
      <style:table-column-properties style:column-width="3.201cm" style:rel-column-width="7427*"/>
    </style:style>
    <style:style style:name="Таблица6.B" style:family="table-column">
      <style:table-column-properties style:column-width="8.255cm" style:rel-column-width="19152*"/>
    </style:style>
    <style:style style:name="Таблица6.C" style:family="table-column">
      <style:table-column-properties style:column-width="7.938cm" style:rel-column-width="18415*"/>
    </style:style>
    <style:style style:name="Таблица6.D" style:family="table-column">
      <style:table-column-properties style:column-width="8.853cm" style:rel-column-width="20541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906cm" fo:margin-left="-1.071cm" fo:margin-right="-1.136cm" table:align="margins"/>
    </style:style>
    <style:style style:name="Таблица7.A" style:family="table-column">
      <style:table-column-properties style:column-width="3.314cm" style:rel-column-width="7783*"/>
    </style:style>
    <style:style style:name="Таблица7.B" style:family="table-column">
      <style:table-column-properties style:column-width="8.606cm" style:rel-column-width="20210*"/>
    </style:style>
    <style:style style:name="Таблица7.C" style:family="table-column">
      <style:table-column-properties style:column-width="8.431cm" style:rel-column-width="19800*"/>
    </style:style>
    <style:style style:name="Таблица7.D" style:family="table-column">
      <style:table-column-properties style:column-width="7.555cm" style:rel-column-width="17742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8.028cm" fo:margin-left="-1.157cm" fo:margin-right="-1.171cm" table:align="margins"/>
    </style:style>
    <style:style style:name="Таблица8.A" style:family="table-column">
      <style:table-column-properties style:column-width="3.403cm" style:rel-column-width="7955*"/>
    </style:style>
    <style:style style:name="Таблица8.B" style:family="table-column">
      <style:table-column-properties style:column-width="7.966cm" style:rel-column-width="18625*"/>
    </style:style>
    <style:style style:name="Таблица8.C" style:family="table-column">
      <style:table-column-properties style:column-width="9.072cm" style:rel-column-width="21211*"/>
    </style:style>
    <style:style style:name="Таблица8.D" style:family="table-column">
      <style:table-column-properties style:column-width="7.588cm" style:rel-column-width="17744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text-align="start" style:justify-single-word="false"/>
      <style:text-properties fo:language="ru" fo:country="RU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end" style:justify-single-word="false">
        <style:tab-stops>
          <style:tab-stop style:position="7.32cm"/>
          <style:tab-stop style:position="7.71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2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7" style:family="paragraph" style:parent-style-name="Standard" style:list-style-name="L1">
      <style:paragraph-properties fo:margin-left="-0.123cm" fo:margin-right="0.009cm" fo:text-indent="-0.635cm" style:auto-text-indent="false">
        <style:tab-stops/>
      </style:paragraph-properties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1">Утверждаю</text:p>
            <text:p text:style-name="P20">Заведующая д/с</text:p>
            <text:p text:style-name="P20">«Маленькая страна»</text:p>
            <text:p text:style-name="P20">___________Я.М.Зельч.</text:p>
            <text:p text:style-name="P20">Приказ № <text:s text:c="2"/>от</text:p>
            <text:p text:style-name="P20">«_____»________2016г.</text:p>
            <text:p text:style-name="P22"/>
            <text:p text:style-name="P22"/>
            <text:p text:style-name="P23">ПЕРСПЕКТИВНЫЙ</text:p>
            <text:p text:style-name="P23">П Л А Н</text:p>
            <text:p text:style-name="P23"/>
            <text:p text:style-name="P23">деятельности <text:s/>педагога-психолога</text:p>
            <text:p text:style-name="P23">МБДОУ Курагинский детский сад </text:p>
            <text:p text:style-name="P23">«Маленькая страна»</text:p>
            <text:p text:style-name="P23"/>
            <text:p text:style-name="P23"/>
            <text:p text:style-name="P23">на 2016-2017 учебный год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oft-page-break/>Основная цель работы:</text:p>
            <text:p text:style-name="P24"><text:s text:c="3"/><text:span text:style-name="T4"><text:s/>Создание благоприятных условий, способствующих охране физического и психического здоровья детей, обеспечение их эмоционального благополучия, всестороннего формирования личности дошкольника.</text:span></text:p>
            <text:p text:style-name="P24">Программа, реализуемая в ДОУ: <text:span text:style-name="T4">«Успех», С.Н.Гамова, Е.Н.Герасимова.</text:span></text:p>
            <text:p text:style-name="P24">Приоритетное направление:<text:span text:style-name="T4"> социально-личностное развитие ребёнка.</text:span></text:p>
            <text:p text:style-name="P25"><text:span text:style-name="T8">Приоритетное направление деятельности педагога-психолога:</text:span> психологическое сопровождение развития дошкольников.</text:p>
            <text:p text:style-name="P24">Направления деятельности педагога-психолога:</text:p>
            <text:p text:style-name="P25">Раннее выявление детей с ОВЗ и детей группы риска.</text:p>
            <text:p text:style-name="P25">Психолого-педагогическое сопровождение образовательного процесса в ДОУ;</text:p>
            <text:p text:style-name="P25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      <text:p text:style-name="P25">Профилактика профессионального выгорания — эмоциональная и профессиональная поддержка сотрудников ДОУ.</text:p>
            <text:p text:style-name="P25"/>
            <text:p text:style-name="P24">Задачи:</text:p>
            <text:p text:style-name="P24"/>
            <text:list xml:id="list5823303177301159974" text:style-name="L2">
              <text:list-item>
                <text:p text:style-name="P26">Создание условий для успешной адаптации детей, поступающих в детский сад;</text:p>
                <text:p text:style-name="P26"/>
              </text:list-item>
              <text:list-item>
                <text:p text:style-name="P26">Диагностика детей с целью выяснения уровней познавательного и личностного развития, а также выявления индивидуальных особенностей детей;</text:p>
                <text:p text:style-name="P26"/>
              </text:list-item>
              <text:list-item>
                <text:p text:style-name="P26">Профилактическая работа с детьми с целью избежания школьной и социальной дезадаптации;</text:p>
                <text:p text:style-name="P26"/>
              </text:list-item>
              <text:list-item>
                <text:p text:style-name="P26">Коррекционно-развивающая работа с детьми, имеющими отклонения в личностной и познавательной сферах развития;</text:p>
                <text:p text:style-name="P26"/>
              </text:list-item>
              <text:list-item>
                <text:p text:style-name="P26">Содействие повышению психологической компетентности родителей и сотрудников ДОУ в вопросах воспитания, обучения и закономерностях развития детей.</text:p>
                <text:p text:style-name="P26"/>
              </text:list-item>
              <text:list-item>
                <text:p text:style-name="P26">Разработка и реализация адаптированных образовательных программ для детей с ограниченными возможностями здоровья.</text:p>
              </text:list-item>
            </text:list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oft-page-break/>СЕНТЯБРЬ</text:p>
            <text:p text:style-name="P2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  <text:p text:style-name="P2">Дети</text:p>
          </table:table-cell>
          <table:table-cell table:style-name="Таблица1.A2" office:value-type="string">
            <text:p text:style-name="P2">Педагоги</text:p>
          </table:table-cell>
          <table:table-cell table:style-name="Таблица1.C2" office:value-type="string">
            <text:p text:style-name="P2">Родители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Table_20_Contents">1. <text:span text:style-name="T1">Сопровождение адаптационного периода детей раннего возраста, 2 младшей группы , вновь прибывших. Заполнение адаптационных листов.</text:span></text:p>
            <text:p text:style-name="P1">2.Диагностика психического развития детей логопедических групп.</text:p>
            <text:p text:style-name="P1">3.Диагностика психического развития детей , находящихся на сопровождении у психолога.</text:p>
          </table:table-cell>
          <table:table-cell table:style-name="Таблица1.A2" office:value-type="string">
            <text:p text:style-name="Table_20_Contents">1.<text:span text:style-name="T1">Мониторинг воспитателей с целью выявления <text:s/>трудностей в профессиональной деятельности.</text:span></text:p>
          </table:table-cell>
          <table:table-cell table:style-name="Таблица1.C2" office:value-type="string">
            <text:p text:style-name="Table_20_Contents">1. <text:span text:style-name="T1">Первичная диагностика родителей (анкетирование, беседы) с целью выявления индивидуальных особенностей воспитания детей в семье, определение индивидуальных психолого-педагогических параметров готовности детей к поступлению в ДОУ.</text:span></text:p>
            <text:p text:style-name="P1">2. Изучение родительских запросов.</text:p>
          </table:table-cell>
        </table:table-row>
        <table:table-row>
          <table:table-cell table:style-name="Таблица1.C2" table:number-columns-spanned="3" office:value-type="string">
            <text:p text:style-name="P7">КОРРЕКЦИОННО-РАЗВИВАЮЩ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Разработка индивидуального режима для каждого вновь прибывшего ребенка.</text:span></text:p>
            <text:p text:style-name="P1">2.Индивидуальная и групповая познавательно-игровая деятельность с поступающими детьми, направленная на снятие психо-эмоционального напряжения и развитие коммуникативных навыков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7">
          <table:table-cell table:style-name="Таблица1.C2" table:number-columns-spanned="3" office:value-type="string">
            <text:p text:style-name="P2">ПРОФИЛАКТИКА И <text:s/>ПРОСВЕЩЕНИЕ</text:p>
          </table:table-cell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Рекомендации по созданию оптимальных условий для успешной адаптации детей.</text:span></text:p>
            <text:p text:style-name="P1">2.Рекомендации по созданию развивающей среды групп, соответствующей возрастным особенностям (по результатам комплексного анализа)</text:p>
            <text:p text:style-name="P1">3..Рекомендации по результатам диагностики детей.</text:p>
          </table:table-cell>
          <table:table-cell table:style-name="Таблица1.C2" office:value-type="string">
            <text:p text:style-name="Table_20_Contents">1. <text:span text:style-name="T1">Знакомство с родителями детей, поступающих в ДОУ.</text:span></text:p>
            <text:p text:style-name="P1">2.Оформление наглядной стендовой информации.</text:p>
            <text:p text:style-name="P1">3.Рекомендации по результатам диагностики детей.</text:p>
            <text:p text:style-name="P1">4.Родительские собрания:</text:p>
            <text:p text:style-name="P1"/>
            <text:p text:style-name="P1"/>
            <text:p text:style-name="P1"/>
          </table:table-cell>
        </table:table-row>
        <text:soft-page-break/>
        <table:table-row table:style-name="Таблица1.9">
          <table:table-cell table:style-name="Таблица1.C2" table:number-columns-spanned="3" office:value-type="string">
            <text:p text:style-name="P7">КОНСУЛЬТИРОВАНИЕ</text:p>
            <text:p text:style-name="P7"/>
          </table:table-cell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1. <text:span text:style-name="T1">Консультации и рекомендации по адаптации детей, поступающих в ДОУ,</text:span></text:p>
            <text:p text:style-name="P1">2.Консультации по итогам диагностики.</text:p>
            <text:p text:style-name="P1">4.Консультации специалистов по запросу.</text:p>
          </table:table-cell>
          <table:table-cell table:style-name="Таблица1.C2" office:value-type="string">
            <text:p text:style-name="Table_20_Contents">1. <text:span text:style-name="T1">Консультации и рекомендации по адаптации детей, поступающих <text:s/>в ДОУ.</text:span></text:p>
            <text:p text:style-name="P1">2. Индивидуальные консультации по запросу.</text:p>
          </table:table-cell>
        </table:table-row>
        <table:table-row table:style-name="Таблица1.11">
          <table:table-cell table:style-name="Таблица1.C2" table:number-columns-spanned="3" office:value-type="string">
            <text:p text:style-name="P2">ОРГАНИЗАЦИОННО-МЕТОДИЧЕСК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Заполнение и обработка адаптационных листов.</text:span></text:p>
            <text:p text:style-name="P1">2.Обработка и анализ результатов диагностики детей.</text:p>
            <text:p text:style-name="P1">3.Разработка адаптированных образовательных программ <text:s/>для детей с ОВЗ.</text:p>
            <text:p text:style-name="P6">4.Заполнение текущей документации.</text:p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 по адаптации детей, поступающих в ДОУ.</text:span></text:p>
            <text:p text:style-name="P1">2. Подготовка консультаций для молодых специалистов.</text:p>
            <text:p text:style-name="P1">3 Подготовка консультаций и рекомендаций по результатам диагностики детей.</text:p>
          </table:table-cell>
          <table:table-cell table:style-name="Таблица1.C2" office:value-type="string">
            <text:p text:style-name="Table_20_Contents">1. <text:span text:style-name="T1">Подготовка индивидуальных консультаций и рекомендаций.</text:span></text:p>
            <text:p text:style-name="P1">2. Подготовка выступлений на родительских собраниях</text:p>
          </table:table-cell>
        </table:table-row>
        <table:table-row>
          <table:table-cell table:style-name="Таблица1.C2" table:number-columns-spanned="3" office:value-type="string">
            <text:p text:style-name="P2">ЭКСПЕРТН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Составление и утверждение годового плана работы психолога.</text:span></text:p>
            <text:p text:style-name="P3"/>
          </table:table-cell>
          <table:table-cell table:style-name="Таблица1.A2" office:value-type="string">
            <text:p text:style-name="Table_20_Contents">1. <text:span text:style-name="T1">Комплексный медико-психолого-педагогический анализ соответствия развивающей среды групп возрастным особенностям детей.</text:span></text:p>
            <text:p text:style-name="P1">2.Подготовка и проведение МО педагогов-психологов ДОУ.</text:p>
            <text:p text:style-name="P1">3.Подготовка и проведение заседания ПМПк.</text:p>
          </table:table-cell>
          <table:table-cell table:style-name="Таблица1.C2" office:value-type="string">
            <text:p text:style-name="Table_20_Contents">1. <text:span text:style-name="T1">Составление плана работы клуба «Семь+я»</text:span></text:p>
          </table:table-cell>
        </table:table-row>
        <table:table-row table:style-name="Таблица1.15">
          <table:table-cell table:style-name="Таблица1.C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12">ОКТЯБРЬ</text:p>
          </table:table-cell>
          <table:covered-table-cell/>
          <table:covered-table-cell/>
        </table:table-row>
        <table:table-row table:style-name="Таблица1.15">
          <table:table-cell table:style-name="Таблица1.C2" table:number-columns-spanned="3" office:value-type="string">
            <text:p text:style-name="P13">ПСИХОЛОГИЧЕСКАЯ ДИАГНОСТИКА</text:p>
          </table:table-cell>
          <table:covered-table-cell/>
          <table:covered-table-cell/>
        </table:table-row>
        <table:table-row table:style-name="Таблица1.17">
          <table:table-cell table:style-name="Таблица1.A2" office:value-type="string">
            <text:p text:style-name="Table_20_Contents">1.<text:span text:style-name="T1">Изучение межличностных отношений детей старшего дошкольного возраста, выявление положения детей в группе сверстников (наблюдения, «Секрет», проективные методики: «Рисунок семьи», «Рисунок человека»)</text:span></text:p>
            <text:p text:style-name="P1">2.Определение эмоционального благополучия детей в детском саду (наблюдение, беседы).</text:p>
            <text:p text:style-name="P1">3. Углубленное психологическое обследование детей с ОВЗ. (Набор диагностических методик: Семаго М.М., Семаго Н.М., Аксарина Н.М., Печора К.С.)</text:p>
            <text:p text:style-name="P1">4. Мониторинг адаптации детей, поступивших в ДОУ.</text:p>
            <text:p text:style-name="P1">5.Наблюдение за детьми на утренниках</text:p>
            <text:p text:style-name="P1"><text:s/>«Праздник осени».</text:p>
          </table:table-cell>
          <table:table-cell table:style-name="Таблица1.A2" office:value-type="string">
            <text:p text:style-name="P1">Анкетирование: «Самооценка здоровья педагога».</text:p>
            <text:p text:style-name="P1">Анкетирование по запросу</text:p>
          </table:table-cell>
          <table:table-cell table:style-name="Таблица1.C2" office:value-type="string">
            <text:p text:style-name="P1">Анкетирование «Стиль воспитания в семье».</text:p>
          </table:table-cell>
        </table:table-row>
        <table:table-row>
          <table:table-cell table:style-name="Таблица1.C2" table:number-columns-spanned="3" office:value-type="string">
            <text:p text:style-name="P13">КОРРЕКЦИОННО-РАЗВИВАЮЩ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p>
            <text:p text:style-name="P6">Куражева Н.Ю. Программа психолого-педагогических занятий для дошкольников «Цветик-семицветик»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">Индивидуальная работа с родителями в рамках психолого-педагогического сопровождения семей с детьми ОВЗ.</text:p>
          </table:table-cell>
        </table:table-row>
        <table:table-row table:style-name="Таблица1.20">
          <table:table-cell table:style-name="Таблица1.C2" table:number-columns-spanned="3" office:value-type="string">
            <text:p text:style-name="P7">ПРОФИЛАКТИКА И ПРОСВЕЩЕНИЕ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1">2. Групповая игровая деятельность, направленная на <text:soft-page-break/>предупреждение школьной и социальной дезадаптации по программе </text:p>
            <text:p text:style-name="P1">кружка «Радуга эмоций» (пд.гр.)</text:p>
            <text:p text:style-name="P6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<text:span text:style-name="T1">Рекомендации по результатам мониторинга адаптации детей.</text:span></text:p>
            <text:p text:style-name="P1">2. Рекомендации по организации воспитательно-образовательного процесса.</text:p>
            <text:p text:style-name="P9"><text:soft-page-break/>3.Тренинг «Сплочение»</text:p>
          </table:table-cell>
          <table:table-cell table:style-name="Таблица1.C2" office:value-type="string">
            <text:p text:style-name="Table_20_Contents">1. <text:span text:style-name="T1">Беседы с родителями группы риска и семьями, находящимися в трудной жизненной ситуации.</text:span></text:p>
            <text:p text:style-name="P1">2. Родительские собрания</text:p>
          </table:table-cell>
        </table:table-row>
        <table:table-row table:style-name="Таблица1.22">
          <table:table-cell table:style-name="Таблица1.C2" table:number-columns-spanned="3" office:value-type="string">
            <text:p text:style-name="P2">КОНСУЛЬТИРОВАНИЕ</text:p>
          </table:table-cell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ирование по использованию рекомендаций психолога с детьми разных возрастных групп.</text:span></text:p>
            <text:p text:style-name="P1">2.Индивидуальные консультации с целью создания благоприятного климата во взаимоотношениях внутри пед.коллектива.</text:p>
            <text:p text:style-name="P1">3. Консультации по запросу.</text:p>
            <text:p text:style-name="P9"/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P1">«Кризис 3 лет», «Кризис 6-7 лет»», </text:p>
            <text:p text:style-name="P1">«Воспитание произвольности поведения и управляемости».</text:p>
          </table:table-cell>
        </table:table-row>
        <table:table-row table:style-name="Таблица1.24">
          <table:table-cell table:style-name="Таблица1.C2" table:number-columns-spanned="3" office:value-type="string">
            <text:p text:style-name="P2">ОРГАНИЗАЦИОННО-МЕТОДИЧЕСКАЯ РАБОТА</text:p>
          </table:table-cell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3"/>
            <text:p text:style-name="Table_20_Contents">1. <text:span text:style-name="T1">Подготовка материалов для обследования.</text:span></text:p>
            <text:p text:style-name="P1">2. Обработка тестовых материалов.</text:p>
            <text:p text:style-name="P1">3.Составление заключений, рекомендаций, адаптированных образовательных программ для для детей с ОВЗ..</text:p>
            <text:p text:style-name="P1">4. Подготовка к <text:s/>занятиям.</text:p>
            <text:p text:style-name="P1">5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рекомендаций по результатам мониторинга адаптации.</text:span></text:p>
            <text:p text:style-name="P1">2.Участие в работе МС района.</text:p>
            <text:p text:style-name="P1">3. Заполнение текущей документации.</text:p>
            <text:p text:style-name="P1">3. Подготовка к педагогическому Совету:</text:p>
          </table:table-cell>
          <table:table-cell table:style-name="Таблица1.C2" office:value-type="string">
            <text:p text:style-name="Table_20_Contents">1.<text:span text:style-name="T1">Подготовка проведению индивидуальных консультаций.</text:span></text:p>
            <text:p text:style-name="P1">2. Подготовка к общему родительскому собранию.</text:p>
            <text:p text:style-name="P1">3. Заполнение текущей документации.</text:p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Участие в ПМПк ДОУ.</text:span></text:p>
            <text:p text:style-name="P1">2. Экспертиза организации различных видов деятельности с детьми 3-4 лет.</text:p>
            <text:p text:style-name="P1">3. Анализ материалов аттестующихся педагогов-психологов.</text:p>
            <text:p text:style-name="P1"/>
          </table:table-cell>
          <table:table-cell table:style-name="Таблица1.C2" office:value-type="string">
            <text:p text:style-name="Table_20_Contents"/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Table_20_Contents"/>
            <text:p text:style-name="P5">НОЯБР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1. <text:span text:style-name="T1">Наблюдение за детьми 1 и 2 младшей группы.</text:span></text:p>
            <text:p text:style-name="P1">2. Изучение особенностей эмоциональной сферы, индивидуальных особенностей детей. (по запросу)</text:p>
          </table:table-cell>
          <table:table-cell table:style-name="Таблица1.A2" office:value-type="string">
            <text:p text:style-name="Table_20_Contents">1. <text:span text:style-name="T1">Диагностика психологического климата в коллективе, как составляющей психологического здоровья детей и взрослых.</text:span></text:p>
          </table:table-cell>
          <table:table-cell table:style-name="Таблица1.C2" office:value-type="string">
            <text:p text:style-name="Table_20_Contents">1. <text:span text:style-name="T1">Диагностика внутрисемейного взаимодействия.</text:span></text:p>
            <text:p text:style-name="P1">2. Диагностика родительского отношения к детям.</text:p>
            <text:p text:style-name="P1">3. Диагностика по запросу.</text:p>
            <text:p text:style-name="P1"/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Подгрупповая и индивидуальная коррекционно-развивающая <text:s text:c="2"/>работа с детьми с ОВЗ <text:s/>и детьми группы риска по графику и утвержденным программам.</text:span></text:p>
            <text:p text:style-name="P1">Куражева Н.Ю. Программа психолого-педагогических занятий для дошкольников «Цветик-семицветик»;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4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6">2. Групповая игровая деятельность, направленная на предупреждение школьной и социальной дезадаптации по программе Кружок «Радуга эмоций» (пд.гр.)</text:p>
            <text:p text:style-name="P6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 <text:span text:style-name="T1">Рекомендации по улучшению психологического комфорта детей в ДОУ.</text:span></text:p>
            <text:p text:style-name="P1">2.Рекомендации по организации образовательного процесса <text:s/>во 2 мл.гр.</text:p>
            <text:p text:style-name="P9">3.Тренинг «Здоровый педагог-здоровые дети»</text:p>
          </table:table-cell>
          <table:table-cell table:style-name="Таблица1.C2" office:value-type="string">
            <text:p text:style-name="Table_20_Contents">1. <text:span text:style-name="T1">Беседы с родителями детей группы риска и семьями, находящимися в трудной жизненной ситуации.</text:span>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КОНСУЛЬТИРОВАНИЕ</text:p>
            <text:p text:style-name="P7"><text:soft-page-break/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:</text:span></text:p>
            <text:p text:style-name="P1">«Основы консультирования родителей»,</text:p>
            <text:p text:style-name="P1">«Стили педагогического общения»</text:p>
            <text:p text:style-name="P1">2.Консультирование по использованию рекомендаций психолога в работе с детьми с ОВЗ и детьми группы риска.</text:p>
            <text:p text:style-name="P1">3.Индивидуальные консультации (по запросу).</text:p>
          </table:table-cell>
          <table:table-cell table:style-name="Таблица1.C2" office:value-type="string">
            <text:p text:style-name="P1">Консультации:</text:p>
            <text:p text:style-name="P1">«Наиболее типичные ошибки воспитания», </text:p>
            <text:p text:style-name="P1">«Сенсорное развитие дошкольников в познавательно-практической деятельности», «Половое воспитание и развитие».</text:p>
            <text:p text:style-name="P1">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/><text:span text:style-name="T1">Подготовка материалов для проведения</text:span></text:p>
            <text:p text:style-name="P6">познавательно-игровой деятельности.</text:p>
            <text:p text:style-name="P6">2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 по работе с детьми с ОВЗ.</text:span></text:p>
            <text:p text:style-name="P1">2.Подготовка рекомендаций по результатам анализа психологического климата в коллективе.</text:p>
          </table:table-cell>
          <table:table-cell table:style-name="Таблица1.C2" office:value-type="string">
            <text:p text:style-name="Table_20_Contents">1.<text:span text:style-name="T1">Подготовка к работе родительского клуба «Семь+Я».</text:span></text:p>
            <text:p text:style-name="P1">2. Подготовка к консультированию.</text:p>
          </table:table-cell>
        </table:table-row>
        <table:table-row>
          <table:table-cell table:style-name="Таблица1.C2" table:number-columns-spanned="3" office:value-type="string">
            <text:p text:style-name="P10">ЭКСПЕРТНАЯ РАБОТА</text:p>
            <text:p text:style-name="P10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Посещение занятий аттестующихся педагогов.</text:span></text:p>
            <text:p text:style-name="P1">2..Анализ ООП в средних группах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ДЕКАБРЬ</text:p>
            <text:p text:style-name="P5"/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Контроль нервно-психического развития детей раннего возраста (методика Н.В.Аксариной)</text:span></text:p>
            <text:p text:style-name="P1">2.Изучение особенностей познавательной, эмоционально-волевой и коммуникативных сфер <text:s/>развития детей (по запросу).</text:p>
            <text:p text:style-name="P1">3.Наблюдение за детьми на утренниках.</text:p>
          </table:table-cell>
          <table:table-cell table:style-name="Таблица1.A2" office:value-type="string">
            <text:p text:style-name="Table_20_Contents">1.<text:span text:style-name="T1">Изучение запросов воспитателей и специалистов ДОУ.</text:span></text:p>
            <text:p text:style-name="P1"/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(методики по запросу)</text:p>
            <text:p text:style-name="P1">3. Диагностика родительского отношения к детям (по запросу)</text:p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Подгрупповая и индивидуальная коррекционно-развивающая работа с детьми с ОВЗ <text:s/>и детьми группы риска по графику и утвержденным программам.</text:span></text:p>
            <text:p text:style-name="P6">Куражева Н.Ю. Программа психолого-педагогических занятий для дошкольников «Цветик-семицветик»; 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">ПРОФИЛАКТИКА И ПРОСВЕЩЕ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P1">1 Рекомендации по организации сопровождения детей с ОВЗ.</text:p>
            <text:p text:style-name="P1">2.<text:span text:style-name="T5">Акция «Ёлочка желаний»</text:span></text:p>
            <text:p text:style-name="P1"><text:span text:style-name="T5">3.</text:span><text:span text:style-name="T6">Посещение утренников на Новый год.</text:span></text:p>
          </table:table-cell>
          <table:table-cell table:style-name="Таблица1.C2" office:value-type="string">
            <text:p text:style-name="P1">1.Акция «Елочка желаний»</text:p>
          </table:table-cell>
        </table:table-row>
        <table:table-row>
          <table:table-cell table:style-name="Таблица1.C2" table:number-columns-spanned="3" office:value-type="string">
            <text:p text:style-name="P7">КОНСУЛЬТИРОВАНИЕ</text:p>
            <text:p text:style-name="P7"><text:soft-page-break/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:</text:span></text:p>
            <text:p text:style-name="P1">«Развитие познавательных процессов у детей с ОНР»,</text:p>
            <text:p text:style-name="P1">«Результаты мониторинга детей речевых групп»».</text:p>
            <text:p text:style-name="P1">2.Индивидуальные консультации с целью создания благоприятного климата в ДОУ и по запросу.</text:p>
          </table:table-cell>
          <table:table-cell table:style-name="Таблица1.C2" office:value-type="string">
            <text:p text:style-name="Table_20_Contents">1. <text:span text:style-name="T1">Консультации:</text:span></text:p>
            <text:p text:style-name="P1">«Гиперактивный ребенок»,</text:p>
            <text:p text:style-name="P1">«Ребенок-фантазер»,</text:p>
            <text:p text:style-name="P1">«Медлительный ребенок».</text:p>
            <text:p text:style-name="P1">2. Индивидуальные консультации по запросу.</text:p>
          </table:table-cell>
        </table:table-row>
        <table:table-row table:style-name="Таблица1.50">
          <table:table-cell table:style-name="Таблица1.C2" table:number-columns-spanned="3" office:value-type="string">
            <text:p text:style-name="P2">ОРГАНИЗАЦИОННО-МЕТОДИЧЕСК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одготовка материалов для коррекционно-развивающей работы.</text:span></text:p>
            <text:p text:style-name="P1">2. Обработка и анализ результатов диагностики.</text:p>
            <text:p text:style-name="P1">3. Заполнение текущей документации.</text:p>
            <text:p text:style-name="P1">4. Подготовка к заседанию МС.</text:p>
            <text:p text:style-name="P3"/>
          </table:table-cell>
          <table:table-cell table:style-name="Таблица1.A2" office:value-type="string">
            <text:p text:style-name="Table_20_Contents">1. <text:span text:style-name="T1">Подготовка консультаций.</text:span></text:p>
            <text:p text:style-name="P1">2.Подготовка материалов для РМО педагогов-психологов.</text:p>
            <text:p text:style-name="P1">3.Заполнение текущей документации</text:p>
          </table:table-cell>
          <table:table-cell table:style-name="Таблица1.C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к консультированию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Анализ организации образовательного процесса <text:s text:c="2"/>в подготовительной и старшей группах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ЯНВАР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  <text:p text:style-name="P1">2. Динамическая диагностика детей с ОВЗ и группы риска.</text:p>
          </table:table-cell>
          <table:table-cell table:style-name="Таблица1.A2" office:value-type="string">
            <text:p text:style-name="Table_20_Contents">1. <text:span text:style-name="T1">Изучение запросов воспитателей и специалистов ДОУ.</text:span></text:p>
            <text:p text:style-name="P1">2.Наблюдение взаимодействия педагогов <text:s/>с детьми разных возрастных групп.</text:p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по запросу.</text:p>
            <text:p text:style-name="P1">3. Диагностика родительского отношения к детям (по запросу)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Table_20_Contents">1.<text:span text:style-name="T1">Подгрупповая и индивидуальная коррекционно-развивающая ин работа с детьми с ОВЗ <text:s/>и детьми группы риска по графику и утвержденным программам.</text:span></text:p>
            <text:p text:style-name="P1">(Куражева Н.Ю. Программа психолого-педагогических занятий для дошкольников «Цветик-семицветик»; ;В.Л.Шарохина, «Коррекционно-развивающие занятия».</text:p>
          </table:table-cell>
          <table:table-cell table:style-name="Таблица1.A2" office:value-type="string">
            <text:p text:style-name="P1">1.Индивидуальные беседы с педагогами.</text:p>
          </table:table-cell>
          <table:table-cell table:style-name="Таблица1.C2" office:value-type="string">
            <text:p text:style-name="Table_20_Contents">1.<text:span text:style-name="T1">Игровые сеансы, направленные на гармонизацию детско-родительских отношений(по запросу)</text:span></text:p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  <text:p text:style-name="P1">4.Неделя психологического здоровья.</text:p>
          </table:table-cell>
          <table:table-cell table:style-name="Таблица1.A2" office:value-type="string">
            <text:p text:style-name="Table_20_Contents">1. <text:span text:style-name="T1">Рекомендации по по результатам психологического анализа организации образовательного процесса в группах ДОУ.</text:span></text:p>
            <text:p text:style-name="Table_20_Contents"><text:span text:style-name="T1">2</text:span><text:span text:style-name="T3">.Неделя психологического здоровья.</text:span></text:p>
          </table:table-cell>
          <table:table-cell table:style-name="Таблица1.C2" office:value-type="string">
            <text:p text:style-name="Table_20_Contents">1. <text:span text:style-name="T1">Беседы с родителями <text:s/>детей группы риска и семьями, находящимися в трудной жизненной ситуации</text:span></text:p>
            <text:p text:style-name="P1">2..Неделя психологического здоровья.</text:p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2">КОНСУЛЬТИРОВА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Здоровый педагог-здоровые дети»,</text:p>
            <text:p text:style-name="P1">«Профилактика эмоционального выгорания (памятка).</text:p>
            <text:p text:style-name="P1">2. Индивидуальные консультации по запросу.</text:p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P1">«Медлительный ребенок»,</text:p>
            <text:p text:style-name="P1">«Двигательный режим дошкольника»,</text:p>
            <text:p text:style-name="P1">«Игра -средство развития ребенка»</text:p>
            <text:p text:style-name="P1">2. Индивидуальные 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1">1<text:span text:style-name="T4">. </text:span><text:span text:style-name="T2">Подготовка материалов для коррекционно-развивающей работы.</text:span></text:p>
            <text:p text:style-name="P6">2. Обработка и анализ результатов диагностики.</text:p>
            <text:p text:style-name="P6">3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.</text:span></text:p>
            <text:p text:style-name="P1">2. Организация РМО педагогов-психологов.</text:p>
            <text:p text:style-name="P1"/>
            <text:p text:style-name="P1"/>
          </table:table-cell>
          <table:table-cell table:style-name="Таблица1.C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наглядной стендовой информации.</text:p>
            <text:p text:style-name="P1">3. Подготовка <text:s/>консультаций и рекомендаций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Участие в ПМПк ДОУ.</text:span></text:p>
            <text:p text:style-name="P1">2.Участие в работе РМО педагогов-психологов ДОУ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ФЕВРАЛ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ИСХОЛОГИЧЕСКАЯ ДИАГНОСТИКА 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Standard">1<text:span text:style-name="T1">Подгрупповая ди инивидуальная коррекционно-развивающая ин работа с детьми с ОВЗ <text:s/>и детьми группы риска по графику и утвержденным программам; Куражева Н.Ю. Программа психолого-педагогических занятий для дошкольников «Цветик-семицветик»; ;В.Л.Шарохина, «Коррекционно-развивающие занятия»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<text:span text:style-name="T1">Рекомендации по результатам диагностики детей С ОВЗ.</text:span></text:p>
            <text:p text:style-name="P1">2. Рекомендации по результатам работы ПМПк ДОУ.</text:p>
            <text:p text:style-name="P1">3.<text:span text:style-name="T5">Психологическая гостиная</text:span> «Психологический портрет идеального первоклассника».</text:p>
          </table:table-cell>
          <table:table-cell table:style-name="Таблица1.C2" office:value-type="string">
            <text:p text:style-name="Table_20_Contents">1.<text:span text:style-name="T1">Наглядная стендовая информация.</text:span></text:p>
            <text:p text:style-name="P1">2.Беседы с родителями детей группы риска и семьями, находящимися в трудной жизненной ситуации.(по запросу)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2">КОНСУЛЬТИРОВА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Воспитание мальчиков», «Как воспитатель <text:soft-page-break/>может помочь агрессивному ребенку?»</text:p>
            <text:p text:style-name="P1">2. Консультации по запросу.</text:p>
          </table:table-cell>
          <table:table-cell table:style-name="Таблица1.C2" office:value-type="string">
            <text:p text:style-name="P1"><text:s/>Консультации:«Как ответить ребенку на вопрос, где его папа», «Развиваем мелкую моторику».</text:p>
            <text:p text:style-name="P1"><text:soft-page-break/>2. 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list xml:id="list8496324627338000645" text:style-name="L1">
              <text:list-header>
                <text:p text:style-name="P27">1.Подготовка материалов для коррекционно-развивающей работы.</text:p>
                <text:p text:style-name="P27"><text:s/>2.Обработка и анализ результатов диагностики.</text:p>
                <text:p text:style-name="P27"><text:s/>3. Заполнение текущей документации.</text:p>
              </text:list-header>
            </text:list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.</text:span></text:p>
            <text:p text:style-name="P1">2.Подготовка к РМО педагогов-психологов.</text:p>
            <text:p text:style-name="P1"/>
          </table:table-cell>
          <table:table-cell table:style-name="Таблица1.C2" office:value-type="string">
            <text:p text:style-name="Table_20_Contents">1.<text:span text:style-name="T1">Подготовка рекомендаций и консультаций.</text:span></text:p>
            <text:p text:style-name="P1">2. Подготовка наглядной стендовой информации.</text:p>
            <text:p text:style-name="P1"/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Анализ динамики сопровождения детей с ОВЗ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МАРТ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7">ПСИХОЛОГИЧЕСКАЯ ДИАГНОСТИКА</text:p>
            <text:p text:style-name="P7"/>
          </table:table-cell>
          <table:covered-table-cell/>
          <table:covered-table-cell/>
        </table:table-row>
        <table:table-row table:style-name="Таблица1.82">
          <table:table-cell table:style-name="Таблица1.A2" office:value-type="string">
            <text:p text:style-name="P17">1.Диагностика детей логопедических групп, для ПМПк и РПМПК.</text:p>
            <text:p text:style-name="P17">2.Наблюдение за детьми на утренниках.</text:p>
          </table:table-cell>
          <table:table-cell table:style-name="Таблица1.A2" office:value-type="string">
            <text:p text:style-name="Table_20_Contents">1. <text:span text:style-name="T1">Диагностика синдрома эмоционального выгорания</text:span></text:p>
            <text:p text:style-name="P1">2.Изучение запросов воспитателей и специалистов.</text:p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Диагностика <text:s/>по запросу.</text:p>
          </table:table-cell>
        </table:table-row>
        <table:table-row table:style-name="Таблица1.83">
          <table:table-cell table:style-name="Таблица1.C2" table:number-columns-spanned="3" office:value-type="string">
            <text:p text:style-name="P16">КОРПРЕКИОННО-РАЗВИВАЮЩ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<text:span text:style-name="T1">Подгрупповая <text:s/>и индивидуальная <text:s/>работа с детьми с ОВЗ <text:s/>по графику и утвержденным программам.</text:span></text:p>
            <text:p text:style-name="P8"><text:s/>Куражева Н.Ю. Программа психолого-педагогических занятий для дошкольников «Цветик-семицветик»;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6">ПРОФИЛАКТИКА И ПРОСВЕЩЕ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. Кружок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 <text:span text:style-name="T1">Рекомендации по психологическим аспектам организации воспитательно—образовательного процесса.</text:span></text:p>
            <text:p text:style-name="P1">2.Индивидуальные беседы с членами коллектива по запросу, по выявлению внутренних проблем.</text:p>
          </table:table-cell>
          <table:table-cell table:style-name="Таблица1.C2" office:value-type="string">
            <text:p text:style-name="Table_20_Contents">1. <text:span text:style-name="T1">Наглядная стендовая информация.</text:span></text:p>
            <text:p text:style-name="P1">2. Беседы с родителями детей группы риска и с семьями, находящимися в трудной жизненной ситуации.</text:p>
          </table:table-cell>
        </table:table-row>
        <table:table-row>
          <table:table-cell table:style-name="Таблица1.C2" table:number-columns-spanned="3" office:value-type="string">
            <text:p text:style-name="P2">КОНСУЛЬТИРОВА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Кинезиологическая гимнастика для детей дошкольного возраста», «Параметры <text:soft-page-break/>готовности к обучению в школе»</text:p>
            <text:p text:style-name="P1">2. Консультации по запросу</text:p>
          </table:table-cell>
          <table:table-cell table:style-name="Таблица1.C2" office:value-type="string">
            <text:p text:style-name="Table_20_Contents">1. <text:span text:style-name="T1">Консультации:</text:span></text:p>
            <text:p text:style-name="P1">«Мотивационно-волевая готовность к обучению в школе», «Психологическая готовность к обучению <text:soft-page-break/>в школе».</text:p>
            <text:p text:style-name="P1">2.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 table:style-name="Таблица1.90">
          <table:table-cell table:style-name="Таблица1.A2" office:value-type="string">
            <text:p text:style-name="P17">1.Подготовка материалов для коррекционно-развивающей работы.</text:p>
            <text:p text:style-name="P17">2.Обработка результатов диагностики.</text:p>
            <text:p text:style-name="P17">3.Заполнение текущей диагностики.</text:p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.</text:span></text:p>
          </table:table-cell>
          <table:table-cell table:style-name="Таблица1.C2" office:value-type="string">
            <text:p text:style-name="Table_20_Contents">1. <text:span text:style-name="T1">Подготовка наглядной стендовой информации</text:span></text:p>
            <text:p text:style-name="P1">2.Подготовка консультаций и рекомендаций.</text:p>
          </table:table-cell>
        </table:table-row>
        <table:table-row table:style-name="Таблица1.91"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/>
            <text:p text:style-name="P17">1. Анализ результатов диагностики</text:p>
          </table:table-cell>
          <table:table-cell table:style-name="Таблица1.A2" office:value-type="string">
            <text:p text:style-name="Table_20_Contents">1. <text:span text:style-name="T1">Участие в работе творческой группы «Школа молодого педагога».</text:span></text:p>
            <text:p text:style-name="P1">2. Анализ результатов внедрения адаптированных образовательных программ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АПРЕЛ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10">ПСИХОЛОГИЧЕСКАЯ ДИАГНОСТИКА</text:p>
            <text:p text:style-name="P10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 Изучение особенностей познавательно, эмоционально-волевой и коммуникативных сфер развития детей средней группы.</text:p>
            <text:p text:style-name="P17">2.Итоговая диагностика детей с ОВЗ и группы риска в 1 и 2 младших группах</text:p>
            <text:p text:style-name="P17">3.Диагностика по запросу</text:p>
          </table:table-cell>
          <table:table-cell table:style-name="Таблица1.A2" office:value-type="string">
            <text:p text:style-name="Table_20_Contents">1. <text:span text:style-name="T1">Диагностика по запросу</text:span></text:p>
          </table:table-cell>
          <table:table-cell table:style-name="Таблица1.C2" office:value-type="string">
            <text:p text:style-name="Table_20_Contents">1.<text:span text:style-name="T1">Диагностика по запросу.</text:span></text:p>
          </table:table-cell>
        </table:table-row>
        <table:table-row>
          <table:table-cell table:style-name="Таблица1.C2" table:number-columns-spanned="3" office:value-type="string">
            <text:p text:style-name="P16">КОРРЕКЦИОННО-РАЗВИВАЮЩ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<text:span text:style-name="T1">Подгрупповая коррекционно-развивающая <text:s/>и индивидуальная <text:s text:c="2"/>работа с детьми с ОВЗ <text:s/>и детьми группы риска по графику и утвержденным программам.</text:span></text:p>
            <text:p text:style-name="P8"><text:s/>Куражева Н.Ю. Программа психолого-педагогических занятий для дошкольников «Цветик-семицветик»; ;В.Л.Шарохина, «Коррекционно-развивающие занятия». <text:s text:c="6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6">ПРОФИЛАКТИКА И ПРОСВЕЩЕ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5">Психологическое сопровождение детей в режимные моменты, с целью профилактики психоэмоционально Кружок «Радуга эмоций» (пд.гр.)го напряжения.</text:p>
            <text:p text:style-name="P1">2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 <text:span text:style-name="T1">Рекомендации по преодолению синдрома эмоционального выгорания и профилактике конфликтных ситуаций.</text:span></text:p>
            <text:p text:style-name="P1">2.Анкетирование.</text:p>
          </table:table-cell>
          <table:table-cell table:style-name="Таблица1.C2" office:value-type="string">
            <text:p text:style-name="Table_20_Contents">1.<text:span text:style-name="T1">Беседы с родителями детей группы риска и семьями, находящимися в трудной жизненной ситуации.</text:span></text:p>
            <text:p text:style-name="P9">2.Мастер-класс «В игре готовимся к школе».</text:p>
          </table:table-cell>
        </table:table-row>
        <table:table-row>
          <table:table-cell table:style-name="Таблица1.C2" table:number-columns-spanned="3" office:value-type="string">
            <text:p text:style-name="P16">КОНСУЛЬТИРОВА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 по результатам диагностики</text:span></text:p>
            <text:p text:style-name="P1">2.Консультации по запросу.</text:p>
            <text:p text:style-name="P1"><text:soft-page-break/>4. Педагогический совет.</text:p>
          </table:table-cell>
          <table:table-cell table:style-name="Таблица1.C2" office:value-type="string">
            <text:p text:style-name="Table_20_Contents">1.<text:span text:style-name="T1">Консультирование по результатам диагностики</text:span></text:p>
            <text:p text:style-name="P1">2.Консультирование по запросу.</text:p>
            <text:p text:style-name="P1"><text:soft-page-break/>3. Родительские собрания: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<text:s/>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Подготовка материалов для коррекционно-развивающей работы.</text:p>
            <text:p text:style-name="P17">2.Обработка результатов диагностики</text:p>
            <text:p text:style-name="P17">3.Заполнение текущей документации</text:p>
            <text:p text:style-name="P17"/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 по работе с семьями детей группы риска.</text:span></text:p>
            <text:p text:style-name="P1">2..Подготовка материалов для проведения РМО педагогов-психологов ДОУ.</text:p>
            <text:p text:style-name="P1">4.Подготовка к педсовету.</text:p>
          </table:table-cell>
          <table:table-cell table:style-name="Таблица1.C2" office:value-type="string">
            <text:p text:style-name="Table_20_Contents">1.<text:span text:style-name="T1">Подготовка к консультированию, родительским собраниям.</text:span></text:p>
          </table:table-cell>
        </table:table-row>
        <table:table-row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Участие в работе ПМПк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МАЙ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7">ПСИХОЛОГИЧЕСКАЯ ДИАГНОСТИК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 Итоговая диагностика детей подготовительной группы с целью определения уровня готовности к обучению в школе.</text:p>
            <text:p text:style-name="P17">2.Диагностика по запросу.</text:p>
          </table:table-cell>
          <table:table-cell table:style-name="Таблица1.A2" office:value-type="string">
            <text:p text:style-name="Table_20_Contents">1. <text:span text:style-name="T1">Анкетирование «Сотрудничество с психологом» (для выявления запросов педагогов)</text:span></text:p>
          </table:table-cell>
          <table:table-cell table:style-name="Таблица1.C2" office:value-type="string">
            <text:p text:style-name="Table_20_Contents">1. <text:span text:style-name="T1">Анкета «Психолог и Я» (для выявления запросов родителей)</text:span></text:p>
          </table:table-cell>
        </table:table-row>
        <table:table-row>
          <table:table-cell table:style-name="Таблица1.C2" table:number-columns-spanned="3" office:value-type="string">
            <text:p text:style-name="P16">КОРРЕКЦИОННО-РАВИВАЮЩАЯ РАБОТ 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Оказание различных видов педагогической помощи детям с ОВЗ и детям «группы риска» в летний период (по рекомендациям психолога)</text:span></text:p>
            <text:p text:style-name="P1">2. Участие психолога в летней оздоровительной программе ДОУ.</text:p>
          </table:table-cell>
          <table:table-cell table:style-name="Таблица1.C2" office:value-type="string">
            <text:p text:style-name="Table_20_Contents">1.<text:span text:style-name="T1">Оказание различных видов помощи в семье и детям «группы риска» в летний период (по рекомендациям психолога)</text:span></text:p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</text:p>
            <text:p text:style-name="P1">кружка «Радуга эмоций» (пд.гр.)</text:p>
          </table:table-cell>
          <table:table-cell table:style-name="Таблица1.A2" office:value-type="string">
            <text:p text:style-name="P1">Деловая игра для педагогов «Наш детский сад лучший!»</text:p>
          </table:table-cell>
          <table:table-cell table:style-name="Таблица1.C2" office:value-type="string">
            <text:p text:style-name="P1">1.Наглядно-стендовая информации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16">КОНСУЛЬТИРОВА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1.Консультации по запросу</text:p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Table_20_Contents">"<text:span text:style-name="T1">Особенности воспитания агрессивных детей», «Роль отца в семье».</text:span></text:p>
            <text:p text:style-name="Table_20_Contents">2.<text:span text:style-name="T1">Консультации по запросу.</text:span></text:p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 table:style-name="Таблица1.116">
          <table:table-cell table:style-name="Таблица1.A2" office:value-type="string">
            <text:p text:style-name="Standard">1.<text:span text:style-name="T1">Подготовка материалов для коррекционно-развивающей работы.</text:span></text:p>
            <text:p text:style-name="P15">2.Обработка результатов диагностики.</text:p>
            <text:p text:style-name="P15">3.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Обработка и анализ анкет.</text:span></text:p>
            <text:p text:style-name="P1">2. Подготовка консультаций и рекомендаций.</text:p>
            <text:p text:style-name="P1">3.Участие в РМО педагогов-психологов.</text:p>
          </table:table-cell>
          <table:table-cell table:style-name="Таблица1.C2" office:value-type="string">
            <text:p text:style-name="Table_20_Contents">1. <text:span text:style-name="T1">Подготовка наглядно стендовой информации.</text:span></text:p>
            <text:p text:style-name="P1">2.Подготовка памяток с рекомендациями.</text:p>
          </table:table-cell>
        </table:table-row>
        <table:table-row table:style-name="Таблица1.117"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1.Участие в ПМПк .</text:p>
            <text:p text:style-name="P1">4. Составление отчета о работе за текущий год.</text:p>
            <text:p text:style-name="P1">5. Составление плана работы педагога-психолога в ДОУ и плана работы РМО психологов ДОУ.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5"/>
            <text:p text:style-name="P5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">Формы</text:p>
            <text:p text:style-name="P1">сопровождения</text:p>
          </table:table-cell>
          <table:table-cell table:style-name="Таблица2.A2" office:value-type="string">
            <text:p text:style-name="P2">ДЕТИ</text:p>
          </table:table-cell>
          <table:table-cell table:style-name="Таблица2.A2" office:value-type="string">
            <text:p text:style-name="P2">ПЕДАГОГИ</text:p>
          </table:table-cell>
          <table:table-cell table:style-name="Таблица2.D2" office:value-type="string">
            <text:p text:style-name="P2">РОДИТЕЛИ</text:p>
          </table:table-cell>
        </table:table-row>
        <table:table-row>
          <table:table-cell table:style-name="Таблица2.A2" office:value-type="string">
            <text:p text:style-name="P3">Диагностика</text:p>
          </table:table-cell>
          <table:table-cell table:style-name="Таблица2.A2" office:value-type="string">
            <text:p text:style-name="Table_20_Contents">1. <text:span text:style-name="T1">Сопровождение адаптационного периода детей раннего возраста, 2 младшей группы , вновь прибывших. Заполнение адаптационных листов.</text:span></text:p>
            <text:p text:style-name="P1">2.Диагностика психического развития детей логопедических групп.</text:p>
            <text:p text:style-name="P1">3.Диагностика психического развития детей , находящихся на сопровождении у психолога.</text:p>
          </table:table-cell>
          <table:table-cell table:style-name="Таблица2.A2" office:value-type="string">
            <text:p text:style-name="Table_20_Contents">1.<text:span text:style-name="T1">Мониторинг воспитателей с целью выявления <text:s/>трудностей в профессиональной деятельности.</text:span></text:p>
          </table:table-cell>
          <table:table-cell table:style-name="Таблица2.D2" office:value-type="string">
            <text:p text:style-name="Table_20_Contents">1. <text:span text:style-name="T1">Первичная диагностика родителей (анкетирование, беседы) с целью выявления индивидуальных особенностей воспитания детей в семье, определение индивидуальных психолого-педагогических параметров готовности детей к поступлению в ДОУ.</text:span></text:p>
            <text:p text:style-name="P1">2. Изучение родительских запросов.</text:p>
          </table:table-cell>
        </table:table-row>
        <table:table-row>
          <table:table-cell table:style-name="Таблица2.A2" office:value-type="string">
            <text:p text:style-name="P3">Коррекционноразвивающая работа</text:p>
          </table:table-cell>
          <table:table-cell table:style-name="Таблица2.A2" office:value-type="string">
            <text:p text:style-name="Table_20_Contents">1.<text:span text:style-name="T1">Разработка индивидуального режима для каждого вновь прибывшего ребенка.</text:span></text:p>
            <text:p text:style-name="P1">2.Индивидуальная и групповая познавательно-игровая деятельность поступающими детьми, направленная на снятие психо-эмоционального напряжения и развитие коммуникативных навыков.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ext:soft-page-break/>
        <table:table-row>
          <table:table-cell table:style-name="Таблица2.A2" office:value-type="string">
            <text:p text:style-name="P3">Профилактика и просвещени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. <text:span text:style-name="T1">Рекомендации по созданию оптимальных условий для успешной адаптации детей.</text:span></text:p>
            <text:p text:style-name="P1">2.Рекомендации по предупреждению эмоциональных перегрузок всех участников образовательного процесса.</text:p>
            <text:p text:style-name="P1">3.Рекомендации по созданию развивающей среды групп, соответствующей возрастным особенностям (по результатам комплексного анализа)</text:p>
            <text:p text:style-name="P1">4.Рекомендации по результатам диагностики детей.</text:p>
          </table:table-cell>
          <table:table-cell table:style-name="Таблица2.D2" office:value-type="string">
            <text:p text:style-name="Table_20_Contents">1. <text:span text:style-name="T1">Знакомство с родителями детей, поступающих в ДОУ.</text:span></text:p>
            <text:p text:style-name="P1">2.Оформление наглядной стендовой информации.</text:p>
            <text:p text:style-name="P1">3.Рекомендации по результатам диагностики детей.</text:p>
            <text:p text:style-name="P1">4.Родительские собрания:</text:p>
            <text:p text:style-name="P1"/>
          </table:table-cell>
        </table:table-row>
        <table:table-row>
          <table:table-cell table:style-name="Таблица2.A2" office:value-type="string">
            <text:p text:style-name="P4">Консультировани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. <text:span text:style-name="T1">Консультации и рекомендации по адаптации детей, поступающих в ДОУ,</text:span></text:p>
            <text:p text:style-name="P1">2.Консультации по итогам диагностики.</text:p>
            <text:p text:style-name="P1">3.Консультации специалистов по запросу.</text:p>
          </table:table-cell>
          <table:table-cell table:style-name="Таблица2.D2" office:value-type="string">
            <text:p text:style-name="Table_20_Contents">1. <text:span text:style-name="T1">Консультации и рекомендации по адаптации детей, поступающих <text:s/>в ДОУ.</text:span></text:p>
            <text:p text:style-name="P1">2. Индивидуальные консультации по запросу.</text:p>
          </table:table-cell>
        </table:table-row>
        <table:table-row>
          <table:table-cell table:style-name="Таблица2.A2" office:value-type="string">
            <text:p text:style-name="P3">Организационно-методическая работа</text:p>
          </table:table-cell>
          <table:table-cell table:style-name="Таблица2.A2" office:value-type="string">
            <text:p text:style-name="Table_20_Contents">1.<text:span text:style-name="T1">Заполнение и обработка адаптационных листов.</text:span></text:p>
            <text:p text:style-name="P1">2.Подготовка семинара по адаптации. «Сопровождение в адаптационный период»</text:p>
            <text:p text:style-name="P1">3.Обработка и анализ результатов диагностики детей.</text:p>
            <text:p text:style-name="P1">4.Подбор и составление коррекционно-развивающих, индивидуальных <text:s text:c="2"/>программ для детей с ОВЗ.</text:p>
            <text:p text:style-name="P1">5.Заполнение текущей документации.</text:p>
          </table:table-cell>
          <table:table-cell table:style-name="Таблица2.A2" office:value-type="string">
            <text:p text:style-name="Table_20_Contents">1.<text:span text:style-name="T1">Подготовка консультаций и рекомендаций по адаптации детей, поступающих в ДОУ.</text:span></text:p>
            <text:p text:style-name="P1">2. Подготовка консультаций для молодых специалистов.</text:p>
            <text:p text:style-name="P1">3 Подготовка консультаций и рекомендаций по результатам диагностики детей.</text:p>
            <text:p text:style-name="P1">4.Подготовка семинара «Сопровождение одаренных детей»</text:p>
          </table:table-cell>
          <table:table-cell table:style-name="Таблица2.D2" office:value-type="string">
            <text:p text:style-name="Table_20_Contents">1. <text:span text:style-name="T1">Подготовка индивидуальных консультаций и рекомендаций.</text:span></text:p>
            <text:p text:style-name="P1"/>
            <text:p text:style-name="P1">2. Подготовка выступлений на родительских собраниях</text:p>
          </table:table-cell>
        </table:table-row>
        <table:table-row>
          <table:table-cell table:style-name="Таблица2.A2" office:value-type="string">
            <text:p text:style-name="P3">Экспертная работа</text:p>
          </table:table-cell>
          <table:table-cell table:style-name="Таблица2.A2" office:value-type="string">
            <text:p text:style-name="Table_20_Contents">1.<text:span text:style-name="T1">Составление и утверждение годового плана работы психолога.</text:span></text:p>
            <text:p text:style-name="P1">2. Составление плана работы кружка «Радуга эмоций»в подготовительной гр., кружка «Вместе весело играем» в средней группе.</text:p>
          </table:table-cell>
          <table:table-cell table:style-name="Таблица2.A2" office:value-type="string">
            <text:p text:style-name="Table_20_Contents">1. <text:span text:style-name="T1">Комплексный медико-психолого-педагогический анализ соответствия развивающей среды групп возрастным особенностям детей.</text:span></text:p>
            <text:p text:style-name="P1">2.Подготовка и проведение МО педагогов-психологов ДОУ.</text:p>
            <text:p text:style-name="P1">3.Коррекция программы «Маленький талант»</text:p>
          </table:table-cell>
          <table:table-cell table:style-name="Таблица2.D2" office:value-type="string">
            <text:p text:style-name="Table_20_Contents">1. <text:span text:style-name="T1">Составление плана работы клуба «Семь+я»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5">ОКТЯБРЬ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">Формы</text:p>
            <text:p text:style-name="P1">сопровождения</text:p>
          </table:table-cell>
          <table:table-cell table:style-name="Таблица3.A2" office:value-type="string">
            <text:p text:style-name="P2">ДЕТИ</text:p>
          </table:table-cell>
          <table:table-cell table:style-name="Таблица3.A2" office:value-type="string">
            <text:p text:style-name="P2">ПЕДАГОГИ</text:p>
          </table:table-cell>
          <table:table-cell table:style-name="Таблица3.D2" office:value-type="string">
            <text:p text:style-name="P2">РОДИТЕЛИ</text:p>
          </table:table-cell>
        </table:table-row>
        <table:table-row>
          <table:table-cell table:style-name="Таблица3.A2" office:value-type="string">
            <text:p text:style-name="P3">Диагностика</text:p>
          </table:table-cell>
          <table:table-cell table:style-name="Таблица3.A2" office:value-type="string">
            <text:p text:style-name="Standard">.<text:span text:style-name="T1">Изучение межличностных отношений детей старшего дошкольного возраста, выявление положения детей в группе сверстников (наблюдения, «Два домика», проективные методики: «Рисунок семьи», «Рисунок человека»)</text:span></text:p>
            <text:p text:style-name="P1">2.Определение эмоционального благополучия детей в детском саду (наблюдение, беседы).</text:p>
            <text:p text:style-name="P1">3. Углубленное психологическое обследование детей с ОВЗ. (Набор диагностических методик: Семаго М.М., Семаго Н.М., Аксарина Н.М., Печора К.С.)</text:p>
            <text:p text:style-name="P1">4. Мониторинг адаптации детей, <text:soft-page-break/>поступивших в ДОУ.</text:p>
            <text:p text:style-name="P1">5.Наблюдение за детьми на утренниках</text:p>
            <text:p text:style-name="P1"><text:s/>«Праздник осени</text:p>
          </table:table-cell>
          <table:table-cell table:style-name="Таблица3.A2" office:value-type="string">
            <text:p text:style-name="P1">Изучение запросов педагогов.</text:p>
          </table:table-cell>
          <table:table-cell table:style-name="Таблица3.D2" office:value-type="string">
            <text:p text:style-name="P1">Изучение запросовв родителей.</text:p>
          </table:table-cell>
        </table:table-row>
        <table:table-row>
          <table:table-cell table:style-name="Таблица3.A2" office:value-type="string">
            <text:p text:style-name="P3">Коррекционно-развивающая работа</text:p>
          </table:table-cell>
          <table:table-cell table:style-name="Таблица3.A2" office:value-type="string">
            <text:p text:style-name="P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p>
            <text:p text:style-name="P1">( Куражева Н.Ю. Программа психолого-педагогических занятий для дошкольников «Цветик-семицветик»; <text:s/>групповое тематическое комплексное планирование.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3">Профилактика и просвещение</text:p>
          </table:table-cell>
          <table:table-cell table:style-name="Таблица3.A2" office:value-type="string">
            <text:p text:style-name="Table_20_Contents">1. <text:span text:style-name="T1">Психологическое сопровождение детей в режимные моменты, с целью профилактики </text:span><text:span text:style-name="T1">психоэмоциоа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</text:p>
            <text:p text:style-name="P1">кружка «Радуга эмоций» (пд.гр.)</text:p>
          </table:table-cell>
          <table:table-cell table:style-name="Таблица3.A2" office:value-type="string">
            <text:p text:style-name="Table_20_Contents">1.<text:span text:style-name="T1">Рекомендации по результатам мониторинга адаптации детей.</text:span></text:p>
            <text:p text:style-name="P1">2. Рекомендации по организации воспитательно-образовательного процесса.</text:p>
          </table:table-cell>
          <table:table-cell table:style-name="Таблица3.D2" office:value-type="string">
            <text:p text:style-name="Table_20_Contents">1. <text:span text:style-name="T1">Беседы с родителями группы риска и семьями, находящимися в трудной </text:span><text:span text:style-name="T1">жизненной ситуации.</text:span></text:p>
            <text:p text:style-name="P1">2. Родительские собрания.</text:p>
          </table:table-cell>
        </table:table-row>
        <table:table-row>
          <table:table-cell table:style-name="Таблица3.A2" office:value-type="string">
            <text:p text:style-name="P3">Консультирование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Standard">1. <text:span text:style-name="T1">Консультирование по использованию рекомендаций психолога с детьми разных возрастных групп.</text:span></text:p>
            <text:p text:style-name="P1">2.Индивидуальные консультации с целью создания благоприятного климата во взаимоотношениях внутри пед.коллектива.</text:p>
            <text:p text:style-name="P1">3. Консультации по запросу.</text:p>
          </table:table-cell>
          <table:table-cell table:style-name="Таблица3.D2" office:value-type="string">
            <text:p text:style-name="Table_20_Contents">1.<text:span text:style-name="T1">Консультации:</text:span></text:p>
          </table:table-cell>
        </table:table-row>
        <table:table-row>
          <table:table-cell table:style-name="Таблица3.A2" office:value-type="string">
            <text:p text:style-name="P3">Организационно-методическая работа</text:p>
          </table:table-cell>
          <table:table-cell table:style-name="Таблица3.A2" office:value-type="string">
            <text:p text:style-name="Standard">1. <text:span text:style-name="T1">Подготовка материалов для обследования.</text:span></text:p>
            <text:p text:style-name="P1">2. Обработка тестовых материалов.</text:p>
            <text:p text:style-name="P1">3.Составление заключений, рекомендаций, индивидуальных программ для коррекционно-развивающей работы.</text:p>
            <text:p text:style-name="P1">4. Подготовка материалов для проведения занятий.</text:p>
            <text:p text:style-name="P1"><text:soft-page-break/>5. Заполнение текущей докумнтации.</text:p>
          </table:table-cell>
          <table:table-cell table:style-name="Таблица3.A2" office:value-type="string">
            <text:p text:style-name="Table_20_Contents">1. <text:span text:style-name="T1">Подготовка рекомендаций по результатам мониторинга адаптации.</text:span></text:p>
            <text:p text:style-name="P1">2.Участие в работе МС района.</text:p>
            <text:p text:style-name="P1">3. Заполнение текущей документации.</text:p>
            <text:p text:style-name="P1">4. Подготовка к педагогическому Совету:</text:p>
          </table:table-cell>
          <table:table-cell table:style-name="Таблица3.D2" office:value-type="string">
            <text:p text:style-name="Standard">.<text:span text:style-name="T1">Подготовка проведению индивидуальных консультаций.</text:span></text:p>
            <text:p text:style-name="P1">2. Подготовка к общему родительскому собранию.</text:p>
            <text:p text:style-name="P1">3. Заполнение текущей документации.</text:p>
          </table:table-cell>
        </table:table-row>
        <table:table-row>
          <table:table-cell table:style-name="Таблица3.A2" office:value-type="string">
            <text:p text:style-name="P3">Экспертная работа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>1.<text:span text:style-name="T1">Участие в ПМПк ДОУ.</text:span></text:p>
            <text:p text:style-name="P1">2. Экспертиза организации различных видов деятельности с детьми раннего возраста.</text:p>
            <text:p text:style-name="P1">3. Анализ материалов аттестующихся педагогов-психологов.</text:p>
          </table:table-cell>
          <table:table-cell table:style-name="Таблица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4" office:value-type="string">
            <text:p text:style-name="P5">НОЯБРЬ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">Формы</text:p>
            <text:p text:style-name="P8"><text:s/>сопровождения</text:p>
          </table:table-cell>
          <table:table-cell table:style-name="Таблица4.A2" office:value-type="string">
            <text:p text:style-name="P2">ДЕТИ</text:p>
          </table:table-cell>
          <table:table-cell table:style-name="Таблица4.A2" office:value-type="string">
            <text:p text:style-name="P2">ПЕДАГОГИ</text:p>
          </table:table-cell>
          <table:table-cell table:style-name="Таблица4.D2" office:value-type="string">
            <text:p text:style-name="P2">РОДИТЕЛИ</text:p>
          </table:table-cell>
        </table:table-row>
        <table:table-row>
          <table:table-cell table:style-name="Таблица4.A2" office:value-type="string">
            <text:p text:style-name="P3">Диагностика</text:p>
          </table:table-cell>
          <table:table-cell table:style-name="Таблица4.A2" office:value-type="string">
            <text:p text:style-name="Table_20_Contents">1. <text:span text:style-name="T1">Наблюдение за детьми 1 и 2 младшей группы.</text:span></text:p>
            <text:p text:style-name="P1">2. Изучение особенностей эмоциональной сферы, индивидуальных особенностей детей. (по запросу)</text:p>
          </table:table-cell>
          <table:table-cell table:style-name="Таблица4.A2" office:value-type="string">
            <text:p text:style-name="Table_20_Contents">1. <text:span text:style-name="T1">Диагностика психологического климата в коллективе, как составляющей психологического здоровья детей и взрослых.</text:span></text:p>
          </table:table-cell>
          <table:table-cell table:style-name="Таблица4.D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3">Коррекционноразвивающая</text:p>
            <text:p text:style-name="P3">работа</text:p>
          </table:table-cell>
          <table:table-cell table:style-name="Таблица4.A2" office:value-type="string">
            <text:p text:style-name="Table_20_Contents">1.<text:span text:style-name="T1">Подгрупповая и индивидуальная коррекционно-развивающая <text:s text:c="2"/>работа с детьми с ОВЗ <text:s/>и детьми группы риска по графику и утвержденным программам.</text:span></text:p>
            <text:p text:style-name="P1">( Куражева Н.Ю. Программа психолого-педагогических занятий для дошкольников «Цветик-семицветик»; <text:s/>групповое тематическое комплексное планирование.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3">Профилактика и просвещение</text:p>
          </table:table-cell>
          <table:table-cell table:style-name="Таблица4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анального </text:span><text:soft-page-break/><text:span text:style-name="T1">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</table:table-cell>
          <table:table-cell table:style-name="Таблица4.A2" office:value-type="string">
            <text:p text:style-name="Table_20_Contents">1. <text:span text:style-name="T1">Рекомендации по улучшению психологического комфорта детей в ДОУ.</text:span></text:p>
            <text:p text:style-name="P1"><text:soft-page-break/>2.Рекомендации по организации образовательного процесса <text:s/>во 2 мл.гр.</text:p>
          </table:table-cell>
          <table:table-cell table:style-name="Таблица4.D2" office:value-type="string">
            <text:p text:style-name="Table_20_Contents">1. <text:span text:style-name="T1">Беседы с родителями детей группы риска и семьями, находящимися в трудной жизненной ситуации.</text:span></text:p>
            <text:p text:style-name="P1"><text:soft-page-break/></text:p>
          </table:table-cell>
        </table:table-row>
        <table:table-row>
          <table:table-cell table:style-name="Таблица4.A2" office:value-type="string">
            <text:p text:style-name="P3">Консультирование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1">1..Консультирование по использованию рекомендаций психолога в работе с детьми с ОВЗ и детьми группы риска.</text:p>
            <text:p text:style-name="P1">2.Индивидуальные консультации (по запросу.</text:p>
            <text:p text:style-name="P1">Темы консультаций. (Приложение)</text:p>
          </table:table-cell>
          <table:table-cell table:style-name="Таблица4.D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3">Организационно-методическая работа</text:p>
          </table:table-cell>
          <table:table-cell table:style-name="Таблица4.A2" office:value-type="string">
            <text:p text:style-name="Table_20_Contents">1. <text:s/><text:span text:style-name="T1">Подготовка материалов для </text:span><text:span text:style-name="T1">проведения познавательно-игровой деятельности.</text:span></text:p>
            <text:p text:style-name="P1">2. Заполнение текущей документации.</text:p>
          </table:table-cell>
          <table:table-cell table:style-name="Таблица4.A2" office:value-type="string">
            <text:p text:style-name="Standard"><text:s/>1.<text:span text:style-name="T1">Подготовка консультаций и </text:span><text:span text:style-name="T1">рекомендаций по работе с детьми с ОВЗ.</text:span></text:p>
            <text:p text:style-name="P1">2.Подготовка рекомендаций по результатам анализа психологического климата в коллективе.</text:p>
          </table:table-cell>
          <table:table-cell table:style-name="Таблица4.D2" office:value-type="string">
            <text:p text:style-name="Table_20_Contents">1.<text:span text:style-name="T1">Подготовка к работе родительского </text:span><text:span text:style-name="T1">клуба «Семь+Я».</text:span></text:p>
            <text:p text:style-name="P1">2. Подготовка к консультированию.</text:p>
          </table:table-cell>
        </table:table-row>
        <table:table-row>
          <table:table-cell table:style-name="Таблица4.A2" office:value-type="string">
            <text:p text:style-name="P3">Экспертная деятельность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1. <text:span text:style-name="T1">Посещение и анализ занятий аттестующихся педагогов.</text:span></text:p>
            <text:p text:style-name="P1">2..Анализ организации образовательного процесса <text:s/>в средней группе.</text:p>
          </table:table-cell>
          <table:table-cell table:style-name="Таблица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4" office:value-type="string">
            <text:p text:style-name="P5">ДЕКАБРЬ</text:p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">Формы</text:p>
            <text:p text:style-name="P1">сопровождения</text:p>
          </table:table-cell>
          <table:table-cell table:style-name="Таблица5.A2" office:value-type="string">
            <text:p text:style-name="P2">ДЕТИ</text:p>
          </table:table-cell>
          <table:table-cell table:style-name="Таблица5.A2" office:value-type="string">
            <text:p text:style-name="P2">ПЕДАГОГИ</text:p>
          </table:table-cell>
          <table:table-cell table:style-name="Таблица5.D2" office:value-type="string">
            <text:p text:style-name="P2">РОДИТЕЛИ</text:p>
          </table:table-cell>
        </table:table-row>
        <table:table-row>
          <table:table-cell table:style-name="Таблица5.A2" office:value-type="string">
            <text:p text:style-name="P3">Диагностика</text:p>
          </table:table-cell>
          <table:table-cell table:style-name="Таблица5.A2" office:value-type="string">
            <text:p text:style-name="Standard">1.<text:span text:style-name="T1">Контроль нервно-психического развития детей раннего возраста (методика Н.В.Аксариной)</text:span></text:p>
            <text:p text:style-name="P1">2.Изучение особенностей познавательной, эмоционально-волевой и коммуникативных сфер <text:s/>развития детей (по запросу).</text:p>
            <text:p text:style-name="P1">3.Наблюдение за детьми на утренниках.</text:p>
          </table:table-cell>
          <table:table-cell table:style-name="Таблица5.A2" office:value-type="string">
            <text:p text:style-name="Table_20_Contents">1.<text:span text:style-name="T1">Изучение запросов воспитателей и специалистов ДОУ.</text:span></text:p>
            <text:p text:style-name="P1"/>
          </table:table-cell>
          <table:table-cell table:style-name="Таблица5.D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(методики по запросу)</text:p>
            <text:p text:style-name="P1">3. Диагностика родительского отношения к детям (по запросу)</text:p>
          </table:table-cell>
        </table:table-row>
        <table:table-row>
          <table:table-cell table:style-name="Таблица5.A2" office:value-type="string">
            <text:p text:style-name="P3">Коррекционноразвивающаяработа</text:p>
          </table:table-cell>
          <table:table-cell table:style-name="Таблица5.A2" office:value-type="string">
            <text:p text:style-name="Table_20_Contents">1.<text:span text:style-name="T1">Подгрупповая и индивидуальная коррекционно-развивающая работа с детьми с ОВЗ <text:s/>и детьми группы риска по графику и утвержденным программам.</text:span></text:p>
            <text:p text:style-name="P1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)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</table:table-row>
        <text:soft-page-break/>
        <table:table-row>
          <table:table-cell table:style-name="Таблица5.A2" office:value-type="string">
            <text:p text:style-name="P3">Профилактика и просвещение</text:p>
          </table:table-cell>
          <table:table-cell table:style-name="Таблица5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Неделя психологического здоровья.</text:p>
            <text:p text:style-name="P1"/>
          </table:table-cell>
          <table:table-cell table:style-name="Таблица5.A2" office:value-type="string">
            <text:p text:style-name="P1">1 . Рекомендации по организации сопровождения детей с ОВЗ.</text:p>
          </table:table-cell>
          <table:table-cell table:style-name="Таблица5.D2" office:value-type="string">
            <text:p text:style-name="Table_20_Contents">1. <text:span text:style-name="T1">Беседы с родителями детей группы риска и семьями, находящимися в трудной жизненной ситуации.</text:span></text:p>
          </table:table-cell>
        </table:table-row>
        <table:table-row>
          <table:table-cell table:style-name="Таблица5.A2" office:value-type="string">
            <text:p text:style-name="P3">Консультирование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>1.<text:span text:style-name="T1">.Индивидуальные консультации с целью создания благоприятного климата в ДОУ и по запросу.</text:span></text:p>
            <text:p text:style-name="P1">2.Темы консультаций.(Приложение)</text:p>
            <text:p text:style-name="P1"/>
          </table:table-cell>
          <table:table-cell table:style-name="Таблица5.D2" office:value-type="string">
            <text:p text:style-name="P15">1.Индивидуальные консультации по запросу.</text:p>
            <text:p text:style-name="P15">2.Темы консультаций.</text:p>
            <text:p text:style-name="P15">(Приложение)</text:p>
          </table:table-cell>
        </table:table-row>
        <table:table-row>
          <table:table-cell table:style-name="Таблица5.A2" office:value-type="string">
            <text:p text:style-name="P3">Организационно-методическая работа</text:p>
          </table:table-cell>
          <table:table-cell table:style-name="Таблица5.A2" office:value-type="string">
            <text:p text:style-name="Table_20_Contents">1. <text:span text:style-name="T1">Подготовка материалов для коррекционно-развивающей работы.</text:span></text:p>
            <text:p text:style-name="P1">2. Обработка и анализ результатов диагностики.</text:p>
            <text:p text:style-name="P1">3. Заполнение текущей документации.</text:p>
            <text:p text:style-name="P1">4. Подготовка к заседанию МС.</text:p>
          </table:table-cell>
          <table:table-cell table:style-name="Таблица5.A2" office:value-type="string">
            <text:p text:style-name="Table_20_Contents">1. <text:span text:style-name="T1">Подготовка консультаций.</text:span></text:p>
            <text:p text:style-name="P1">2.Подготовка материалов для РМО педагогов-психологов.</text:p>
            <text:p text:style-name="P1">3.Заполнение текущей документации</text:p>
          </table:table-cell>
          <table:table-cell table:style-name="Таблица5.D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к консультированию</text:p>
            <text:p text:style-name="P1"/>
          </table:table-cell>
        </table:table-row>
        <table:table-row>
          <table:table-cell table:style-name="Таблица5.A2" office:value-type="string">
            <text:p text:style-name="P3">Экспертная работа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Standard">1. <text:span text:style-name="T1">Участие в работе творческой группы «Выпускник»</text:span></text:p>
            <text:p text:style-name="P1">2.Анализ организации образовательноого процесса <text:s text:c="2"/>в подготовительной в старшей группе.</text:p>
          </table:table-cell>
          <table:table-cell table:style-name="Таблица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4" office:value-type="string">
            <text:p text:style-name="P5">ЯНВАРЬ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1">Формы </text:p>
            <text:p text:style-name="P1">сопровождения</text:p>
          </table:table-cell>
          <table:table-cell table:style-name="Таблица6.A2" office:value-type="string">
            <text:p text:style-name="P2">ДЕТИ</text:p>
          </table:table-cell>
          <table:table-cell table:style-name="Таблица6.A2" office:value-type="string">
            <text:p text:style-name="P2">ПЕДАГОГИ</text:p>
          </table:table-cell>
          <table:table-cell table:style-name="Таблица6.D2" office:value-type="string">
            <text:p text:style-name="P2">РОДИТЕЛИ</text:p>
          </table:table-cell>
        </table:table-row>
        <table:table-row>
          <table:table-cell table:style-name="Таблица6.A2" office:value-type="string">
            <text:p text:style-name="P3">Диагностика</text:p>
          </table:table-cell>
          <table:table-cell table:style-name="Таблица6.A2" office:value-type="string"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  <text:p text:style-name="P1">2. Динамическая диагностика детей с ОВЗ.</text:p>
          </table:table-cell>
          <table:table-cell table:style-name="Таблица6.A2" office:value-type="string">
            <text:p text:style-name="Table_20_Contents">1. <text:span text:style-name="T1">Изучение запросов воспитателей и специалистов ДОУ.</text:span></text:p>
          </table:table-cell>
          <table:table-cell table:style-name="Таблица6.D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(методики по запросу)</text:p>
            <text:p text:style-name="P1">3. Диагностика родительского отношения к детям (по запросу)</text:p>
          </table:table-cell>
        </table:table-row>
        <table:table-row>
          <table:table-cell table:style-name="Таблица6.A2" office:value-type="string">
            <text:p text:style-name="P3">Коррекционно</text:p>
            <text:p text:style-name="P3">развивающая</text:p>
            <text:p text:style-name="P3">работа</text:p>
          </table:table-cell>
          <table:table-cell table:style-name="Таблица6.A2" office:value-type="string">
            <text:p text:style-name="Standard">1.<text:span text:style-name="T1">Подгрупповая и индивидуальная коррекционно-развивающая ин работа с детьми с ОВЗ <text:s/>и детьми группы риска по графику и утвержденным программам.</text:span></text:p>
            <text:p text:style-name="P1">(Куражева Н.Ю. Программа психолого-педагогических занятий для дошкольников «Цветик-семицветик»; <text:s/>групповое тематическое комплексное планирование.)</text:p>
            <text:p text:style-name="P1"><text:soft-page-break/>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3">Профилактика и просвещение</text:p>
          </table:table-cell>
          <table:table-cell table:style-name="Таблица6.A2" office:value-type="string">
            <text:p text:style-name="Standard">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</table:table-cell>
          <table:table-cell table:style-name="Таблица6.A2" office:value-type="string">
            <text:p text:style-name="Table_20_Contents">. <text:span text:style-name="T1">Рекомендации по психологическим аспектам организации воспитательно-образовательного процесса по результатам психологического анализа организации образовательного процесса в группах ДОУ.</text:span></text:p>
          </table:table-cell>
          <table:table-cell table:style-name="Таблица6.D2" office:value-type="string">
            <text:p text:style-name="Table_20_Contents">1. <text:span text:style-name="T1">Беседы с родителями <text:s/>детей группы риска и семьями, находящимися в трудной жизненой ситуации.</text:span></text:p>
          </table:table-cell>
        </table:table-row>
        <table:table-row>
          <table:table-cell table:style-name="Таблица6.A2" office:value-type="string">
            <text:p text:style-name="P3">Консульирование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1">1.Индивидуальные консультации по запросу.</text:p>
            <text:p text:style-name="P1">2.Темы консультаций. (Приложение).</text:p>
          </table:table-cell>
          <table:table-cell table:style-name="Таблица6.D2" office:value-type="string">
            <text:p text:style-name="P1">1.Индивидуальные консультации по запросу.</text:p>
            <text:p text:style-name="P1">2.Темы консультаций. (Приложение).</text:p>
          </table:table-cell>
        </table:table-row>
        <table:table-row>
          <table:table-cell table:style-name="Таблица6.A2" office:value-type="string">
            <text:p text:style-name="P3">Организационно-методическая работа</text:p>
          </table:table-cell>
          <table:table-cell table:style-name="Таблица6.A2" office:value-type="string">
            <text:p text:style-name="P19"><text:span text:style-name="T4">. </text:span><text:span text:style-name="T2">Подготовка материалов для коррекционно-</text:span><text:span text:style-name="T2">развивающей работы.</text:span></text:p>
            <text:p text:style-name="P6">2. Обработка и анализ результатов диагностики.</text:p>
            <text:p text:style-name="P6">3. Заполнение текущей документации.</text:p>
          </table:table-cell>
          <table:table-cell table:style-name="Таблица6.A2" office:value-type="string">
            <text:p text:style-name="Table_20_Contents">1. <text:span text:style-name="T1">Подготовка консультаций и </text:span><text:span text:style-name="T1">рекомендаций.</text:span></text:p>
            <text:p text:style-name="P1">2. Организация РМО педагогов-психологов.</text:p>
            <text:p text:style-name="P1"/>
          </table:table-cell>
          <table:table-cell table:style-name="Таблица6.D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наглядной стендовой информации.</text:p>
            <text:p text:style-name="P1">3. Подготовка <text:s/>консультаций и рекомендаций.</text:p>
          </table:table-cell>
        </table:table-row>
        <table:table-row>
          <table:table-cell table:style-name="Таблица6.A2" office:value-type="string">
            <text:p text:style-name="P3">Экспертная работа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>1. <text:span text:style-name="T1">Участие в ПМПк ДОУ.</text:span></text:p>
            <text:p text:style-name="P1">2. Участие в работе творческой группы «Выпускник»</text:p>
            <text:p text:style-name="P1">3.Анализ сопровождения программы «Маленький талант»</text:p>
          </table:table-cell>
          <table:table-cell table:style-name="Таблица6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5">ФЕВРАЛЬ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">Формы </text:p>
            <text:p text:style-name="P1">сопровождение</text:p>
          </table:table-cell>
          <table:table-cell table:style-name="Таблица7.A2" office:value-type="string">
            <text:p text:style-name="P2">ДЕТИ</text:p>
          </table:table-cell>
          <table:table-cell table:style-name="Таблица7.A2" office:value-type="string">
            <text:p text:style-name="P2">ПЕДАГОГИ</text:p>
          </table:table-cell>
          <table:table-cell table:style-name="Таблица7.D2" office:value-type="string">
            <text:p text:style-name="P2">РОДИТЕЛИ</text:p>
          </table:table-cell>
        </table:table-row>
        <table:table-row>
          <table:table-cell table:style-name="Таблица7.A2" office:value-type="string">
            <text:p text:style-name="P3">Диагностика</text:p>
          </table:table-cell>
          <table:table-cell table:style-name="Таблица7.A2" office:value-type="string"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">Коррекционно-развивающая работаа</text:p>
          </table:table-cell>
          <table:table-cell table:style-name="Таблица7.A2" office:value-type="string">
            <text:p text:style-name="Standard">1<text:span text:style-name="T1">Подгрупповая ди инивидуальная коррекционно-развивающая ин работа с детьми с ОВЗ <text:s/>и детьми группы риска по графику и утвержденным программам.</text:span></text:p>
            <text:p text:style-name="P1">(Ершова Н.В. Занятия с дошкольниками, имеющими проблемы познавательного и речевого развития.</text:p>
            <text:p text:style-name="P1">«Ранний дошкольный возраст»; Куражева Н.Ю. Программа психолого-педагогических занятий для дошкольников «Цветик-семицветик»; <text:s/>групповое тематическое <text:soft-page-break/>комплексное планирование.)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">Профилактика и просвещение</text:p>
          </table:table-cell>
          <table:table-cell table:style-name="Таблица7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</table:table-cell>
          <table:table-cell table:style-name="Таблица7.A2" office:value-type="string">
            <text:p text:style-name="Table_20_Contents">1.<text:span text:style-name="T1">Рекомендации по результатам диагностики детей С ОВЗ.</text:span></text:p>
            <text:p text:style-name="P1">2. Рекомендации по результатам работы ПМПк ДОУ.</text:p>
          </table:table-cell>
          <table:table-cell table:style-name="Таблица7.D2" office:value-type="string">
            <text:p text:style-name="Table_20_Contents">1.<text:span text:style-name="T1">Наглядная стендовая информация.</text:span></text:p>
            <text:p text:style-name="P1">2.Беседы с родителями детей группы риска и семьями, находящимися в трудной жизненной ситуации.(по запросу)</text:p>
            <text:p text:style-name="P1"/>
          </table:table-cell>
        </table:table-row>
        <table:table-row>
          <table:table-cell table:style-name="Таблица7.A2" office:value-type="string">
            <text:p text:style-name="P3">Консультирование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P1">1 Консультации по запросу.</text:p>
            <text:p text:style-name="P1">2.Темы <text:s/>консультаций. (Приложение)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7.D2" office:value-type="string">
            <text:p text:style-name="P1">1 Консультации по запросу.</text:p>
            <text:p text:style-name="P1">2.Темы <text:s/>консультаций. (Приложение).</text:p>
            <text:p text:style-name="P1"/>
            <text:p text:style-name="P1"/>
          </table:table-cell>
        </table:table-row>
        <table:table-row>
          <table:table-cell table:style-name="Таблица7.A2" office:value-type="string">
            <text:p text:style-name="P3">Организационно-методическая работа</text:p>
          </table:table-cell>
          <table:table-cell table:style-name="Таблица7.A2" office:value-type="string">
            <text:list xml:id="list33781915" text:continue-numbering="true" text:style-name="L1">
              <text:list-header>
                <text:p text:style-name="P27">1.Подготовка материалов для коррекционно-развивающей работы.</text:p>
                <text:p text:style-name="P27"><text:s/>2.Обработка и анализ результатов диагностики.</text:p>
                <text:p text:style-name="P27"><text:s/>3. Заполнение текущей документации</text:p>
              </text:list-header>
            </text:list>
          </table:table-cell>
          <table:table-cell table:style-name="Таблица7.A2" office:value-type="string">
            <text:p text:style-name="Standard">1. <text:span text:style-name="T1">Подготовка консультаций и рекомендаций.</text:span></text:p>
            <text:p text:style-name="P1">2.Подготовка к РМО педагов-психологов.</text:p>
            <text:p text:style-name="P1">3.Подготовка к районной методической площадке «Азбука здоровья».</text:p>
            <text:p text:style-name="P1"/>
          </table:table-cell>
          <table:table-cell table:style-name="Таблица7.D2" office:value-type="string">
            <text:p text:style-name="Table_20_Contents">1.<text:span text:style-name="T1">Подготовка рекомендаций и консультаций.</text:span></text:p>
            <text:p text:style-name="P1">2. Подготовка наглядной стендовой информации.</text:p>
          </table:table-cell>
        </table:table-row>
        <table:table-row>
          <table:table-cell table:style-name="Таблица7.A2" office:value-type="string">
            <text:p text:style-name="P3">Экспертная работа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>1. <text:span text:style-name="T1">Анализ динамики сопровождения детей с ОВЗ, одаренных детей.</text:span></text:p>
          </table:table-cell>
          <table:table-cell table:style-name="Таблица7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5">МАРТ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6">Формы</text:p>
            <text:p text:style-name="P6">сопровождения</text:p>
          </table:table-cell>
          <table:table-cell table:style-name="Таблица8.A2" office:value-type="string">
            <text:p text:style-name="P2">ДЕТИ</text:p>
          </table:table-cell>
          <table:table-cell table:style-name="Таблица8.A2" office:value-type="string">
            <text:p text:style-name="P2">ПЕДАГОГИ</text:p>
          </table:table-cell>
          <table:table-cell table:style-name="Таблица8.D2" office:value-type="string">
            <text:p text:style-name="P2">РОДИТЕЛИ</text:p>
          </table:table-cell>
        </table:table-row>
        <table:table-row>
          <table:table-cell table:style-name="Таблица8.A2" office:value-type="string">
            <text:p text:style-name="P3">Диагностика</text:p>
          </table:table-cell>
          <table:table-cell table:style-name="Таблица8.A2" office:value-type="string">
            <text:p text:style-name="P17">1.Диагностика детей логопедических групп, для ПМПк и РПМПК.</text:p>
            <text:p text:style-name="P17">2.Наблюдение за детьми на утренниках.</text:p>
            <text:p text:style-name="P17"/>
          </table:table-cell>
          <table:table-cell table:style-name="Таблица8.A2" office:value-type="string">
            <text:p text:style-name="Table_20_Contents">1. <text:span text:style-name="T1">Диагностика синдрома эмоционального выгорания</text:span></text:p>
            <text:p text:style-name="P1">2.Изучение запросов воспитателей и специалистов.</text:p>
          </table:table-cell>
          <table:table-cell table:style-name="Таблица8.D2" office:value-type="string">
            <text:p text:style-name="P1">1.Диагностика <text:s/>по запросу.</text:p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5M15S</meta:editing-duration>
    <meta:editing-cycles>57</meta:editing-cycles>
    <meta:generator>OpenOffice/4.1.2$Win32 OpenOffice.org_project/412m3$Build-9782</meta:generator>
    <dc:date>2016-09-23T13:59:33.02</dc:date>
    <dc:creator>Ирина Сёмина</dc:creator>
    <meta:document-statistic meta:table-count="8" meta:image-count="0" meta:object-count="0" meta:page-count="33" meta:paragraph-count="646" meta:word-count="3878" meta:character-count="34641"/>
    <meta:user-defined meta:name="Info 1"/>
    <meta:user-defined meta:name="Info 2"/>
    <meta:user-defined meta:name="Info 3"/>
    <meta:user-defined meta:name="Info 4"/>
  </office:meta>
</office:document-meta>
</file>