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249cm" style:rel-column-width="8663*"/>
    </style:style>
    <style:style style:name="Таблица1.B" style:family="table-column">
      <style:table-column-properties style:column-width="10.583cm" style:rel-column-width="40768*"/>
    </style:style>
    <style:style style:name="Таблица1.C" style:family="table-column">
      <style:table-column-properties style:column-width="4.18cm" style:rel-column-width="161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275cm" style:rel-column-width="8765*"/>
    </style:style>
    <style:style style:name="Таблица2.B" style:family="table-column">
      <style:table-column-properties style:column-width="7.99cm" style:rel-column-width="30780*"/>
    </style:style>
    <style:style style:name="Таблица2.C" style:family="table-column">
      <style:table-column-properties style:column-width="2.752cm" style:rel-column-width="10599*"/>
    </style:style>
    <style:style style:name="Таблица2.D" style:family="table-column">
      <style:table-column-properties style:column-width="3.995cm" style:rel-column-width="153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247cm" style:rel-column-width="8656*"/>
    </style:style>
    <style:style style:name="Таблица3.B" style:family="table-column">
      <style:table-column-properties style:column-width="7.964cm" style:rel-column-width="30678*"/>
    </style:style>
    <style:style style:name="Таблица3.C" style:family="table-column">
      <style:table-column-properties style:column-width="2.515cm" style:rel-column-width="9689*"/>
    </style:style>
    <style:style style:name="Таблица3.D" style:family="table-column">
      <style:table-column-properties style:column-width="4.286cm" style:rel-column-width="165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2.247cm" style:rel-column-width="8656*"/>
    </style:style>
    <style:style style:name="Таблица4.B" style:family="table-column">
      <style:table-column-properties style:column-width="7.938cm" style:rel-column-width="30576*"/>
    </style:style>
    <style:style style:name="Таблица4.C" style:family="table-column">
      <style:table-column-properties style:column-width="2.568cm" style:rel-column-width="9893*"/>
    </style:style>
    <style:style style:name="Таблица4.D" style:family="table-column">
      <style:table-column-properties style:column-width="4.26cm" style:rel-column-width="164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2.327cm" style:rel-column-width="8962*"/>
    </style:style>
    <style:style style:name="Таблица5.B" style:family="table-column">
      <style:table-column-properties style:column-width="7.701cm" style:rel-column-width="29665*"/>
    </style:style>
    <style:style style:name="Таблица5.C" style:family="table-column">
      <style:table-column-properties style:column-width="2.988cm" style:rel-column-width="11510*"/>
    </style:style>
    <style:style style:name="Таблица5.D" style:family="table-column">
      <style:table-column-properties style:column-width="3.997cm" style:rel-column-width="1539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381cm" style:rel-column-width="9172*"/>
    </style:style>
    <style:style style:name="Таблица6.B" style:family="table-column">
      <style:table-column-properties style:column-width="7.726cm" style:rel-column-width="29760*"/>
    </style:style>
    <style:style style:name="Таблица6.C" style:family="table-column">
      <style:table-column-properties style:column-width="2.884cm" style:rel-column-width="11109*"/>
    </style:style>
    <style:style style:name="Таблица6.D" style:family="table-column">
      <style:table-column-properties style:column-width="4.022cm" style:rel-column-width="1549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2.408cm" style:rel-column-width="9274*"/>
    </style:style>
    <style:style style:name="Таблица7.B" style:family="table-column">
      <style:table-column-properties style:column-width="7.646cm" style:rel-column-width="29455*"/>
    </style:style>
    <style:style style:name="Таблица7.C" style:family="table-column">
      <style:table-column-properties style:column-width="2.91cm" style:rel-column-width="11211*"/>
    </style:style>
    <style:style style:name="Таблица7.D" style:family="table-column">
      <style:table-column-properties style:column-width="4.048cm" style:rel-column-width="1559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letter-spacing="normal" fo:language="ru" fo:country="RU" fo:font-style="normal" style:font-style-asian="normal" style:font-style-complex="normal"/>
    </style:style>
    <style:style style:name="T10" style:family="text">
      <style:text-properties fo:font-variant="normal" fo:text-transform="none" style:font-name="Times New Roman" fo:letter-spacing="normal" fo:language="ru" fo:country="RU" fo:font-style="normal" fo:background-color="#ffffff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Курагинский детский сад № 15</text:p>
      <text:p text:style-name="P1"/>
      <text:p text:style-name="P1"/>
      <text:p text:style-name="P1"/>
      <text:p text:style-name="P2">Утверждаю:</text:p>
      <text:p text:style-name="P2">Приказ № ____________</text:p>
      <text:p text:style-name="P2">От «______»________2022 г.</text:p>
      <text:p text:style-name="P2">Заведующая МБДОУ № 15</text:p>
      <text:p text:style-name="P2">_____________Зельч Я.М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Годовой план работы</text:p>
      <text:p text:style-name="P9"/>
      <text:p text:style-name="P9"/>
      <text:p text:style-name="P9"/>
      <text:p text:style-name="P8">учителя-логопеда </text:p>
      <text:p text:style-name="P8">Турчановой Татьяны Владимировны </text:p>
      <text:p text:style-name="P8">на 2022-2023 учебный год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3"><text:soft-page-break/>Цель всего педагогического процесса в ДОУ: <text:span text:style-name="T1">создание организационно-методических условий по внедрению и реализации Федерального Государственного образовательного стандарта ДО.</text:span></text:p>
      <text:p text:style-name="P6"/>
      <text:p text:style-name="P3">Задачи:</text:p>
      <text:p text:style-name="P3"/>
      <text:list xml:id="list618489801428771325" text:style-name="L1">
        <text:list-item>
          <text:p text:style-name="P16"><text:s/>Реализации ФГОС ДО</text:p>
        </text:list-item>
        <text:list-item>
          <text:p text:style-name="P16">Организация предметно-развивающей среды с учетом ФГОС ДО</text:p>
        </text:list-item>
        <text:list-item>
          <text:p text:style-name="P16">Организация коррекционно-образовательного процесса в соответствии с ФГОС ДО</text:p>
        </text:list-item>
      </text:list>
      <text:p text:style-name="P6"/>
      <text:p text:style-name="P3">Основные направления работы учителя-логопеда в 2021-2022 учебном году.</text:p>
      <text:p text:style-name="P3"/>
      <text:list xml:id="list1375861000258491178" text:style-name="L2">
        <text:list-item>
          <text:p text:style-name="P17">Диагностическая работ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Содержание работы</text:p>
          </table:table-cell>
          <table:table-cell table:style-name="Таблица1.C1" office:value-type="string">
            <text:p text:style-name="P12">Сроки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11">Логопедическое и психолого- педагогическое обследование детей старшей компенсирующей группы «Непоседы», определение особенностей речевого, психомоторного, общего развития детей.</text:p>
          </table:table-cell>
          <table:table-cell table:style-name="Таблица1.C2" office:value-type="string">
            <text:p text:style-name="P11">Сентябрь, январь, апрель-май.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B2" office:value-type="string">
            <text:p text:style-name="P14">Профилактическая работа по выявлению детей <text:s/>младших групп с нарушениями речи через обследование в ДОУ.</text:p>
          </table:table-cell>
          <table:table-cell table:style-name="Таблица1.C2" office:value-type="string">
            <text:p text:style-name="P11">Апрель-май, август-сентябрь.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B2" office:value-type="string">
            <text:p text:style-name="P11">Участие в ПП консилиуме ДОУ</text:p>
          </table:table-cell>
          <table:table-cell table:style-name="Таблица1.C2" office:value-type="string">
            <text:p text:style-name="P11">По графику работы ППконсилиума.</text:p>
          </table:table-cell>
        </table:table-row>
      </table:table>
      <text:p text:style-name="P6"/>
      <text:list xml:id="list7468002127684899555" text:style-name="L3">
        <text:list-item>
          <text:list>
            <text:list-item>
              <text:list>
                <text:list-item>
                  <text:p text:style-name="P23">Коррекционно-развивающая логопедическая работа с детьми старшей <text:s/>компенсирующей группы.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 п\п</text:p>
          </table:table-cell>
          <table:table-cell table:style-name="Таблица2.A1" office:value-type="string">
            <text:p text:style-name="P12">Содержание работы</text:p>
          </table:table-cell>
          <table:table-cell table:style-name="Таблица2.A1" office:value-type="string">
            <text:p text:style-name="P12">Сроки</text:p>
          </table:table-cell>
          <table:table-cell table:style-name="Таблица2.D1" office:value-type="string">
            <text:p text:style-name="P12">Выход</text:p>
          </table:table-cell>
        </table:table-row>
        <table:table-row>
          <table:table-cell table:style-name="Таблица2.A2" office:value-type="float" office:value="1">
            <text:p text:style-name="P12">1</text:p>
          </table:table-cell>
          <table:table-cell table:style-name="Таблица2.B2" office:value-type="string">
            <text:p text:style-name="P11">Проведение индивидуальной образовательной деятельности по формированию правильного произношения 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Индивидуальные маршруты развития ребенка</text:p>
          </table:table-cell>
        </table:table-row>
        <table:table-row>
          <table:table-cell table:style-name="Таблица2.A2" office:value-type="float" office:value="2">
            <text:p text:style-name="P12">2</text:p>
          </table:table-cell>
          <table:table-cell table:style-name="Таблица2.B2" office:value-type="string">
            <text:p text:style-name="P11">Проведение фронтальной и подгрупповой образовательной деятельности по формированию лексико-грамматических средств языка, обучению грамоте <text:s/>и развитию самостоятельной развернутой фразовой речи с детьми старшей компенсирующей группы.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Календарно-тематическое планирование</text:p>
          </table:table-cell>
        </table:table-row>
        <text:soft-page-break/>
        <table:table-row>
          <table:table-cell table:style-name="Таблица2.A2" office:value-type="float" office:value="3">
            <text:p text:style-name="P12">3</text:p>
          </table:table-cell>
          <table:table-cell table:style-name="Таблица2.B2" office:value-type="string">
            <text:p text:style-name="P11">Проведение индивидуальной и подгрупповой <text:s text:c="2"/>образовательной деятельности с детьми старшей компенсирующей группы «Непоседы». Культурная практика «Говорим красиво». 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Ежедневное планирование индивидуальной <text:s/>образовательной деятельности (ведение индивидуальных тетрадей). Конспекты подгрупповой образовательной деятельности.</text:p>
          </table:table-cell>
        </table:table-row>
      </table:table>
      <text:p text:style-name="P5"/>
      <text:list xml:id="list3080540703990166454" text:style-name="L4">
        <text:list-header>
          <text:p text:style-name="P18">3. Организационно-методическая работа.</text:p>
        </text:list-header>
      </text:list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2">№ п\п</text:p>
          </table:table-cell>
          <table:table-cell table:style-name="Таблица3.A1" office:value-type="string">
            <text:p text:style-name="P12">Содержание работы</text:p>
          </table:table-cell>
          <table:table-cell table:style-name="Таблица3.A1" office:value-type="string">
            <text:p text:style-name="P12">Сроки</text:p>
          </table:table-cell>
          <table:table-cell table:style-name="Таблица3.D1" office:value-type="string">
            <text:p text:style-name="P12">Выход</text:p>
          </table:table-cell>
        </table:table-row>
        <table:table-row>
          <table:table-cell table:style-name="Таблица3.A2" office:value-type="float" office:value="1">
            <text:p text:style-name="P12">1</text:p>
          </table:table-cell>
          <table:table-cell table:style-name="Таблица3.B2" office:value-type="string">
            <text:p text:style-name="P11">Комплектование группы, утверждение списка группы</text:p>
          </table:table-cell>
          <table:table-cell table:style-name="Таблица3.B2" office:value-type="string">
            <text:p text:style-name="P11">До 15 сентября</text:p>
          </table:table-cell>
          <table:table-cell table:style-name="Таблица3.D2" office:value-type="string">
            <text:p text:style-name="P11">Список детей старшей компенсирующей группы</text:p>
          </table:table-cell>
        </table:table-row>
        <table:table-row>
          <table:table-cell table:style-name="Таблица3.A2" office:value-type="float" office:value="2">
            <text:p text:style-name="P12">2</text:p>
          </table:table-cell>
          <table:table-cell table:style-name="Таблица3.B2" office:value-type="string">
            <text:p text:style-name="P11">Составление и утверждение у заведующей ДОУ циклограммы рабочего времени учителя-логопеда, расписания логопедической ОД на год</text:p>
          </table:table-cell>
          <table:table-cell table:style-name="Таблица3.B2" office:value-type="string">
            <text:p text:style-name="P11">До 15 сентября</text:p>
          </table:table-cell>
          <table:table-cell table:style-name="Таблица3.D2" office:value-type="string">
            <text:p text:style-name="P11">Циклограмма, расписания</text:p>
          </table:table-cell>
        </table:table-row>
        <table:table-row>
          <table:table-cell table:style-name="Таблица3.A2" office:value-type="float" office:value="3">
            <text:p text:style-name="P12">3</text:p>
          </table:table-cell>
          <table:table-cell table:style-name="Таблица3.B2" office:value-type="string">
            <text:p text:style-name="P11">Составление рабочей программы, годового плана работы учителя-логопеда</text:p>
          </table:table-cell>
          <table:table-cell table:style-name="Таблица3.B2" office:value-type="string">
            <text:p text:style-name="P11">До 1 сентября</text:p>
          </table:table-cell>
          <table:table-cell table:style-name="Таблица3.D2" office:value-type="string">
            <text:p text:style-name="P11">Рабочая программа, годовой план работы</text:p>
          </table:table-cell>
        </table:table-row>
        <table:table-row>
          <table:table-cell table:style-name="Таблица3.A2" office:value-type="float" office:value="4">
            <text:p text:style-name="P12">4</text:p>
          </table:table-cell>
          <table:table-cell table:style-name="Таблица3.B2" office:value-type="string">
            <text:p text:style-name="P11">Составление перспективного и календарно-тематического плана работы на учебный год</text:p>
          </table:table-cell>
          <table:table-cell table:style-name="Таблица3.B2" office:value-type="string">
            <text:p text:style-name="P11">До 1 сентября</text:p>
          </table:table-cell>
          <table:table-cell table:style-name="Таблица3.D2" office:value-type="string">
            <text:p text:style-name="P11">Перспективный и календарно-тематический план работы</text:p>
          </table:table-cell>
        </table:table-row>
        <table:table-row>
          <table:table-cell table:style-name="Таблица3.A2" office:value-type="float" office:value="5">
            <text:p text:style-name="P12">5</text:p>
          </table:table-cell>
          <table:table-cell table:style-name="Таблица3.B2" office:value-type="string">
            <text:p text:style-name="P11">Планирование логопедической фронтальной, подгрупповой, индивидуальной ОД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Ежедневные планы работы, конспекты ОД</text:p>
          </table:table-cell>
        </table:table-row>
        <table:table-row>
          <table:table-cell table:style-name="Таблица3.A2" office:value-type="float" office:value="6">
            <text:p text:style-name="P12">6</text:p>
          </table:table-cell>
          <table:table-cell table:style-name="Таблица3.B2" office:value-type="string">
            <text:p text:style-name="P11">Ведение речевых карт, индивидуальных перспективных планов работы, индивидуальных домашних тетрадей детей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ечевые карты, индивидуальные перспективные планы работы на каждого ребенка, индивидуальные <text:soft-page-break/>домашние тетради</text:p>
          </table:table-cell>
        </table:table-row>
        <table:table-row>
          <table:table-cell table:style-name="Таблица3.A2" office:value-type="float" office:value="7">
            <text:p text:style-name="P12">7</text:p>
          </table:table-cell>
          <table:table-cell table:style-name="Таблица3.B2" office:value-type="string">
            <text:p text:style-name="P11">Участие в работе творческой группы ДОУ по развитию детской инициативы и самостоятельности посредством внедрения гибкого планирования, новых форм организации образовательной деятельности и реализации программы воспитания.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практических материалов</text:p>
          </table:table-cell>
        </table:table-row>
        <table:table-row>
          <table:table-cell table:style-name="Таблица3.A2" office:value-type="float" office:value="8">
            <text:p text:style-name="P12">8</text:p>
          </table:table-cell>
          <table:table-cell table:style-name="Таблица3.B2" office:value-type="string">
            <text:p text:style-name="P11">Совместная работа с педагогом-психологом и воспитателями группы «Непоседы» по проекту «Путешествие по стране сказок».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проекта, планов путешествий.</text:p>
          </table:table-cell>
        </table:table-row>
        <table:table-row>
          <table:table-cell table:style-name="Таблица3.A2" office:value-type="float" office:value="9">
            <text:p text:style-name="P12">9</text:p>
          </table:table-cell>
          <table:table-cell table:style-name="Таблица3.B2" office:value-type="string">
            <text:p text:style-name="P11">Совместная работа с воспитателями группы «Непоседы» по нейропсихологиии.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и внедрение практических материалов.</text:p>
          </table:table-cell>
        </table:table-row>
      </table:table>
      <text:p text:style-name="P5"/>
      <text:list xml:id="list3408562912451046897" text:style-name="L5">
        <text:list-header>
          <text:p text:style-name="P19">4. Работа с педагогами ДОУ</text:p>
          <text:p text:style-name="P19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2">№ п\п</text:p>
          </table:table-cell>
          <table:table-cell table:style-name="Таблица4.A1" office:value-type="string">
            <text:p text:style-name="P12">Содержание работы</text:p>
          </table:table-cell>
          <table:table-cell table:style-name="Таблица4.A1" office:value-type="string">
            <text:p text:style-name="P12">Сроки</text:p>
          </table:table-cell>
          <table:table-cell table:style-name="Таблица4.D1" office:value-type="string">
            <text:p text:style-name="P12">Выход</text:p>
          </table:table-cell>
        </table:table-row>
        <table:table-row>
          <table:table-cell table:style-name="Таблица4.A2" office:value-type="float" office:value="1">
            <text:p text:style-name="P12">1</text:p>
          </table:table-cell>
          <table:table-cell table:style-name="Таблица4.B2" office:value-type="string">
            <text:p text:style-name="P11">Обсуждение результатов логопедической, психологической и педагогической диагностики детей старшей компенсирующей группы на ПП консилиуме и педсовете ДОУ</text:p>
          </table:table-cell>
          <table:table-cell table:style-name="Таблица4.B2" office:value-type="string">
            <text:p text:style-name="P11">Конец сентября</text:p>
          </table:table-cell>
          <table:table-cell table:style-name="Таблица4.D2" office:value-type="string">
            <text:p text:style-name="P11">Результаты диагностики, протоколы заседаний.</text:p>
          </table:table-cell>
        </table:table-row>
        <table:table-row>
          <table:table-cell table:style-name="Таблица4.A2" office:value-type="float" office:value="2">
            <text:p text:style-name="P12">2</text:p>
          </table:table-cell>
          <table:table-cell table:style-name="Таблица4.B2" office:value-type="string">
            <text:p text:style-name="P11">Консультативное взаимодействие со специалистами ДОУ: инструктором по физическому воспитанию, музыкальным руководителем, воспитателями, педагогом-психологом, медицинским работником</text:p>
          </table:table-cell>
          <table:table-cell table:style-name="Таблица4.B2" office:value-type="string">
            <text:p text:style-name="P11">В течении года по мере необходимости</text:p>
          </table:table-cell>
          <table:table-cell table:style-name="Таблица4.D2" office:value-type="string">
            <text:p text:style-name="P11">Анализ работы за год.</text:p>
          </table:table-cell>
        </table:table-row>
        <table:table-row>
          <table:table-cell table:style-name="Таблица4.A2" office:value-type="float" office:value="3">
            <text:p text:style-name="P12">3</text:p>
          </table:table-cell>
          <table:table-cell table:style-name="Таблица4.B2" office:value-type="string">
            <text:p text:style-name="P11">Консультации для воспитателей ДОУ на семинарах, педсоветах, индивидуальных консультациях:</text:p>
            <text:p text:style-name="P11"/>
            <text:p text:style-name="P11">1.Дать воспитателям старшей компенсирующей группы рекомендации по работе с «Тетрадью взаимосвязи учителя-логопеда и воспитателей»</text:p>
            <text:p text:style-name="P11"><text:soft-page-break/></text:p>
            <text:p text:style-name="P11">2.Познакомить воспитателей старшей компенсирующей группы «Непоседы» с проектом «Путешествие по стране сказок» </text:p>
            <text:p text:style-name="P11"/>
            <text:p text:style-name="P11">3. «Нейроигры в коррекционной работе»</text:p>
            <text:p text:style-name="P11"/>
            <text:p text:style-name="P11"/>
            <text:p text:style-name="P11">4.<text:span text:style-name="T2"> «Формирование связной речи у детей старшего дошкольного возраста через включение их в процесс развивающей предметно-пространственной среды»</text:span></text:p>
            <text:p text:style-name="P14"/>
            <text:p text:style-name="P14">5. <text:span text:style-name="T4">«Нейрогимнастика».</text:span></text:p>
            <text:p text:style-name="P14"/>
            <text:p text:style-name="P14"/>
            <text:p text:style-name="P14">6. «Пальчиковые кинезиологические упражнения для детей. Умные пальчики»</text:p>
            <text:p text:style-name="P11"/>
            <text:p text:style-name="P11"/>
            <text:p text:style-name="P11">7.<text:span text:style-name="T5"> “Формирование коммуникативной компетенции дошкольников через развитие диалогической речи”.</text:span></text:p>
            <text:p text:style-name="P11"/>
            <text:p text:style-name="P11"/>
            <text:p text:style-name="P11">8. <text:span text:style-name="T2">«Сформированность фонематического слуха-главное условие успешного обучения грамоте»</text:span></text:p>
            <text:p text:style-name="P11"/>
            <text:p text:style-name="P11"/>
            <text:p text:style-name="P11">9.<text:span text:style-name="T2">«Развитие связной речи у детей старшего дошкольного возраста через сказку». </text:span><text:s/></text:p>
            <text:p text:style-name="P11"/>
            <text:p text:style-name="P11"/>
            <text:p text:style-name="P11">10. <text:span text:style-name="T3"><text:s/></text:span>«Развитие творческих способностей детей с тяжелыми <text:soft-page-break/>нарушениями речи дошкольного возраста через театрализованные игры».</text:p>
            <text:p text:style-name="P11"/>
            <text:p text:style-name="P11">11. «Анализ совместной работы учителя-логопеда и воспитателей подготовительной компенсирующей группы за учебный год»</text:p>
            <text:p text:style-name="P11"/>
            <text:p text:style-name="P11">- обсуждение рабочих моментов</text:p>
            <text:p text:style-name="P11"/>
            <text:p text:style-name="P11">- рекомендации по организации совместной деятельности</text:p>
            <text:p text:style-name="P11"/>
            <text:p text:style-name="P11">12. Презентация из опыта работы по проекту «» (совместно с воспитателями группы).</text:p>
          </table:table-cell>
          <table:table-cell table:style-name="Таблица4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/>
            <text:p text:style-name="P11">октябрь</text:p>
            <text:p text:style-name="P11"/>
            <text:p text:style-name="P11"/>
            <text:p text:style-name="P11"/>
            <text:p text:style-name="P11"/>
            <text:p text:style-name="P11">ноябрь</text:p>
            <text:p text:style-name="P11"/>
            <text:p text:style-name="P11"/>
            <text:p text:style-name="P11"/>
            <text:p text:style-name="P11">декабрь</text:p>
            <text:p text:style-name="P11"/>
            <text:p text:style-name="P11"/>
            <text:p text:style-name="P11"/>
            <text:p text:style-name="P11"/>
            <text:p text:style-name="P11">январь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февраль</text:p>
            <text:p text:style-name="P11"/>
            <text:p text:style-name="P11"/>
            <text:p text:style-name="P11"/>
            <text:p text:style-name="P11"/>
            <text:p text:style-name="P11">март</text:p>
            <text:p text:style-name="P11"/>
            <text:p text:style-name="P11"/>
            <text:p text:style-name="P11"/>
            <text:p text:style-name="P11"/>
            <text:p text:style-name="P11"/>
            <text:p text:style-name="P11">апрель</text:p>
            <text:p text:style-name="P11"><text:soft-page-break/></text:p>
            <text:p text:style-name="P11"/>
            <text:p text:style-name="P11"/>
            <text:p text:style-name="P11"/>
            <text:p text:style-name="P11">май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Май</text:p>
          </table:table-cell>
          <table:table-cell table:style-name="Таблица4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практический материал</text:p>
            <text:p text:style-name="P11"/>
            <text:p text:style-name="P11">практический материал (буклеты) 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/>
            <text:p text:style-name="P11">консультация </text:p>
            <text:p text:style-name="P11">практический материал</text:p>
            <text:p text:style-name="P11"/>
            <text:p text:style-name="P11">консультация.</text:p>
            <text:p text:style-name="P11">Практический материал</text:p>
            <text:p text:style-name="P11"/>
            <text:p text:style-name="P11"/>
            <text:p text:style-name="P11">практический материал. (консультация).</text:p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/>
            <text:p text:style-name="P11"/>
            <text:p text:style-name="P11">практический материал (консультация)</text:p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практический материал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практический материал (для всех педагогов)</text:p>
            <text:p text:style-name="P11">годовой отчет по работе презентация опыта</text:p>
          </table:table-cell>
        </table:table-row>
      </table:table>
      <text:p text:style-name="P5"/>
      <text:list xml:id="list1599554633405840220" text:style-name="L6">
        <text:list-header>
          <text:p text:style-name="P20">5. Работа с родителями.</text:p>
          <text:p text:style-name="P20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№ п\п</text:p>
          </table:table-cell>
          <table:table-cell table:style-name="Таблица5.A1" office:value-type="string">
            <text:p text:style-name="P12">Содержание работы</text:p>
          </table:table-cell>
          <table:table-cell table:style-name="Таблица5.A1" office:value-type="string">
            <text:p text:style-name="P12">Сроки</text:p>
          </table:table-cell>
          <table:table-cell table:style-name="Таблица5.D1" office:value-type="string">
            <text:p text:style-name="P12">Выход</text:p>
          </table:table-cell>
        </table:table-row>
        <table:table-row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3">Выступления на родительских собраниях:</text:p>
            <text:p text:style-name="P13"/>
            <text:p text:style-name="P15">1. <text:span text:style-name="T10">«Специфика обучения и воспитания детей в логопедической группе. Роль семьи в преодолении дефектов речи»</text:span></text:p>
            <text:p text:style-name="P14">Знакомство с проектом «Путешествие по стране сказок»</text:p>
            <text:p text:style-name="P14"/>
            <text:p text:style-name="P14">2. «<text:span text:style-name="T7">Рекомендации логопеда родителям по выполнению домашнего задания»</text:span></text:p>
            <text:p text:style-name="P14"/>
            <text:p text:style-name="P14"/>
            <text:p text:style-name="P14">3. <text:span text:style-name="T9">«Логопедическая работа во 2 период. Взаимосвязь работы семьи и логопеда»</text:span></text:p>
            <text:p text:style-name="P14"/>
            <text:p text:style-name="P14"/>
            <text:p text:style-name="P14">4. «Результаты логопедической <text:soft-page-break/>работы за 2022-2023 учебный год»</text:p>
          </table:table-cell>
          <table:table-cell table:style-name="Таблица5.B2" office:value-type="string">
            <text:p text:style-name="P11"/>
            <text:p text:style-name="P11"/>
            <text:p text:style-name="P11"/>
            <text:p text:style-name="P11">Сентябрь- октябрь</text:p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-октябрь</text:p>
            <text:p text:style-name="P11"/>
            <text:p text:style-name="P11"/>
            <text:p text:style-name="P11"/>
            <text:p text:style-name="P11">январь-февраль</text:p>
            <text:p text:style-name="P11"/>
            <text:p text:style-name="P11"/>
            <text:p text:style-name="P11"/>
            <text:p text:style-name="P11">Апрель-май</text:p>
            <text:p text:style-name="P11"><text:soft-page-break/></text:p>
          </table:table-cell>
          <table:table-cell table:style-name="Таблица5.D2" office:value-type="string">
            <text:p text:style-name="P11"/>
            <text:p text:style-name="P11"/>
            <text:p text:style-name="P11"/>
            <text:p text:style-name="P11">Протокол собрания, консультация</text:p>
            <text:p text:style-name="P11"/>
            <text:p text:style-name="P11"/>
            <text:p text:style-name="P11"/>
            <text:p text:style-name="P11">протокол собрания, консультация</text:p>
            <text:p text:style-name="P11"/>
            <text:p text:style-name="P11"/>
            <text:p text:style-name="P11">протокол собрания, консультация</text:p>
            <text:p text:style-name="P11"/>
            <text:p text:style-name="P11"/>
            <text:p text:style-name="P11">протокол собрания, <text:soft-page-break/>консультация</text:p>
          </table:table-cell>
        </table:table-row>
        <table:table-row>
          <table:table-cell table:style-name="Таблица5.A2" office:value-type="float" office:value="2">
            <text:p text:style-name="P12">2</text:p>
          </table:table-cell>
          <table:table-cell table:style-name="Таблица5.B2" office:value-type="string">
            <text:p text:style-name="P13">Консультации для родителей:</text:p>
            <text:p text:style-name="P13"/>
            <text:p text:style-name="P14">1. Индивидуальное консультирование для родителей по результатам логопедического обследования, по работе с индивидуальными тетрадями и звукопроизношением.</text:p>
            <text:p text:style-name="P14"/>
            <text:p text:style-name="P14">2. Анкетирование родителей</text:p>
            <text:p text:style-name="P14"/>
            <text:p text:style-name="P14"/>
            <text:p text:style-name="P14">3. «Речевое развитие детей 5 лет».</text:p>
            <text:p text:style-name="P7"><text:span text:style-name="Strong_20_Emphasis"><text:span text:style-name="T8">«Что такое ОНР?»</text:span></text:span></text:p>
            <text:p text:style-name="P7"><text:span text:style-name="Strong_20_Emphasis"><text:span text:style-name="T8"/></text:span></text:p>
            <text:p text:style-name="P14">4. «Нейроигры в коррекционной работе»</text:p>
            <text:p text:style-name="P14"><text:s/><text:span text:style-name="T4">«Развитие эмоциональной сферы у детей дошкольного возраста с нарушениями речи».</text:span></text:p>
            <text:p text:style-name="P14"/>
            <text:p text:style-name="P7"><text:span text:style-name="Strong_20_Emphasis"><text:span text:style-name="T8">5. Провести семейный проект «Сказка о Радости»</text:span></text:span></text:p>
            <text:p text:style-name="P14"/>
            <text:p text:style-name="P14">6. «Автоматизация звуков в домашних условиях»</text:p>
            <text:p text:style-name="P14"/>
            <text:p text:style-name="P14">7. <text:span text:style-name="T6">«Роль семьи в развитии речи детей. Игры и игровые задания для развития речи детей дома».</text:span></text:p>
            <text:p text:style-name="P14"/>
            <text:p text:style-name="P14">8. <text:span text:style-name="T3"><text:s/></text:span><text:span text:style-name="T4">«Игры для развития связной речи детей 5-6 лет с родителями».</text:span></text:p>
            <text:p text:style-name="P14"/>
            <text:p text:style-name="P7"><text:span text:style-name="Strong_20_Emphasis"><text:span text:style-name="T8">9. «Речь родителей-образец для ребенка»</text:span></text:span></text:p>
            <text:p text:style-name="P14"/>
            <text:p text:style-name="P14">9. «Дома играем, фонематический слух развиваем»</text:p>
            <text:p text:style-name="P14"/>
            <text:p text:style-name="P14">10. <text:s/>«Интересное рядом».</text:p>
            <text:p text:style-name="P14"/>
            <text:p text:style-name="P14">11. «Профилактика дисграфии с <text:soft-page-break/>помощью интерактивных и настольных игр».</text:p>
            <text:p text:style-name="P14"/>
            <text:p text:style-name="P14">12. <text:span text:style-name="T3"><text:s/></text:span>«Рекомендации учителя-логопеда на летний период» - памятки родителям старшей компенсирующей группы.</text:p>
          </table:table-cell>
          <table:table-cell table:style-name="Таблица5.B2" office:value-type="string">
            <text:p text:style-name="P11"/>
            <text:p text:style-name="P11"/>
            <text:p text:style-name="P11">В течении всего года</text:p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, май</text:p>
            <text:p text:style-name="P11"/>
            <text:p text:style-name="P11">сентябрь</text:p>
            <text:p text:style-name="P11"/>
            <text:p text:style-name="P11"/>
            <text:p text:style-name="P11">октябрь</text:p>
            <text:p text:style-name="P11"/>
            <text:p text:style-name="P11"/>
            <text:p text:style-name="P11"/>
            <text:p text:style-name="P11"/>
            <text:p text:style-name="P11"/>
            <text:p text:style-name="P11">ноябрь</text:p>
            <text:p text:style-name="P11"/>
            <text:p text:style-name="P11"/>
            <text:p text:style-name="P11"/>
            <text:p text:style-name="P11">ноябрь</text:p>
            <text:p text:style-name="P11"/>
            <text:p text:style-name="P11">декабрь</text:p>
            <text:p text:style-name="P11"/>
            <text:p text:style-name="P11"/>
            <text:p text:style-name="P11"/>
            <text:p text:style-name="P11"/>
            <text:p text:style-name="P11">январь</text:p>
            <text:p text:style-name="P11"/>
            <text:p text:style-name="P11">февраль</text:p>
            <text:p text:style-name="P11"/>
            <text:p text:style-name="P11"/>
            <text:p text:style-name="P11">март</text:p>
            <text:p text:style-name="P11"/>
            <text:p text:style-name="P11"/>
            <text:p text:style-name="P11">апрель</text:p>
            <text:p text:style-name="P11"/>
            <text:p text:style-name="P11"/>
            <text:p text:style-name="P11"><text:soft-page-break/></text:p>
            <text:p text:style-name="P11">май</text:p>
            <text:p text:style-name="P11"/>
            <text:p text:style-name="P11"/>
            <text:p text:style-name="P11"/>
            <text:p text:style-name="P11">май</text:p>
            <text:p text:style-name="P11"/>
          </table:table-cell>
          <table:table-cell table:style-name="Таблица5.D2" office:value-type="string">
            <text:p text:style-name="P11"/>
            <text:p text:style-name="P11"/>
            <text:p text:style-name="P11">Журнал учета консультативной работы</text:p>
            <text:p text:style-name="P11"/>
            <text:p text:style-name="P11"/>
            <text:p text:style-name="P11"/>
            <text:p text:style-name="P11"/>
            <text:p text:style-name="P11">анкеты</text:p>
            <text:p text:style-name="P11"/>
            <text:p text:style-name="P11"/>
            <text:p text:style-name="P11">консультация</text:p>
            <text:p text:style-name="P11">памятка</text:p>
            <text:p text:style-name="P11"/>
            <text:p text:style-name="P7"><text:span text:style-name="Strong_20_Emphasis"><text:span text:style-name="T8">буклет</text:span></text:span></text:p>
            <text:p text:style-name="P7"><text:span text:style-name="Strong_20_Emphasis"><text:span text:style-name="T8">консультация</text:span></text:span></text:p>
            <text:p text:style-name="P11"/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>практикум</text:p>
            <text:p text:style-name="P11">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практикум</text:p>
            <text:p text:style-name="P11">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>практикум</text:p>
            <text:p text:style-name="P11">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><text:soft-page-break/>консультация</text:p>
            <text:p text:style-name="P11"/>
            <text:p text:style-name="P11"/>
            <text:p text:style-name="P11">рекомендации-памятки</text:p>
            <text:p text:style-name="P11"/>
            <text:p text:style-name="P11"/>
          </table:table-cell>
        </table:table-row>
        <table:table-row>
          <table:table-cell table:style-name="Таблица5.A2" office:value-type="float" office:value="3">
            <text:p text:style-name="P12">3</text:p>
          </table:table-cell>
          <table:table-cell table:style-name="Таблица5.B2" office:value-type="string">
            <text:p text:style-name="P11">Консультирование родителей по необходимости, проведение открытых фронтальных и индивидуальных занятий по запросу родителей и плану ДОУ</text:p>
          </table:table-cell>
          <table:table-cell table:style-name="Таблица5.B2" office:value-type="string">
            <text:p text:style-name="P11">В течении года</text:p>
          </table:table-cell>
          <table:table-cell table:style-name="Таблица5.D2" office:value-type="string">
            <text:p text:style-name="P11">Журнал учета консультативной работы, планы ОД</text:p>
          </table:table-cell>
        </table:table-row>
      </table:table>
      <text:p text:style-name="P5"/>
      <text:list xml:id="list5772700173324568078" text:style-name="L7">
        <text:list-header>
          <text:p text:style-name="P21">6. Оснащение кабинета</text:p>
        </text:list-header>
      </text:list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п\п</text:p>
          </table:table-cell>
          <table:table-cell table:style-name="Таблица6.A1" office:value-type="string">
            <text:p text:style-name="P12">Содержание работы</text:p>
          </table:table-cell>
          <table:table-cell table:style-name="Таблица6.A1" office:value-type="string">
            <text:p text:style-name="P12">Сроки</text:p>
          </table:table-cell>
          <table:table-cell table:style-name="Таблица6.D1" office:value-type="string">
            <text:p text:style-name="P12">Выход</text:p>
          </table:table-cell>
        </table:table-row>
        <table:table-row>
          <table:table-cell table:style-name="Таблица6.A2" office:value-type="float" office:value="1">
            <text:p text:style-name="P12">1</text:p>
          </table:table-cell>
          <table:table-cell table:style-name="Таблица6.B2" office:value-type="string">
            <text:p text:style-name="P13">Пополнение учебно-методического комплекса:</text:p>
            <text:p text:style-name="P13"/>
            <text:p text:style-name="P13">- <text:span text:style-name="T2">новинки методической литературы</text:span></text:p>
            <text:p text:style-name="P14"/>
            <text:p text:style-name="P14">- пополнение имеющихся и создание новых картотек по коррекционной работе с детьми</text:p>
            <text:p text:style-name="P14"/>
            <text:p text:style-name="P14">- пополнение консультаций для педагогов и родителей</text:p>
          </table:table-cell>
          <table:table-cell table:style-name="Таблица6.B2" office:value-type="string">
            <text:p text:style-name="P11">В течении года</text:p>
          </table:table-cell>
          <table:table-cell table:style-name="Таблица6.D2" office:value-type="string">
            <text:p text:style-name="P11">Картотеки, методические разработки, книги, консультации, презентации</text:p>
          </table:table-cell>
        </table:table-row>
        <table:table-row>
          <table:table-cell table:style-name="Таблица6.A2" office:value-type="float" office:value="2">
            <text:p text:style-name="P12">2</text:p>
          </table:table-cell>
          <table:table-cell table:style-name="Таблица6.B2" office:value-type="string">
            <text:p text:style-name="P13">Пополнение учебно-дидактического комплекса:</text:p>
            <text:p text:style-name="P13"/>
            <text:p text:style-name="P14">- новые игры и игрушки для работы с детьми</text:p>
            <text:p text:style-name="P14"/>
            <text:p text:style-name="P14">-пособия для фронтальной, подгрупповой и индивидуальной работы с детьми</text:p>
          </table:table-cell>
          <table:table-cell table:style-name="Таблица6.B2" office:value-type="string">
            <text:p text:style-name="P11">В течении года</text:p>
          </table:table-cell>
          <table:table-cell table:style-name="Таблица6.D2" office:value-type="string">
            <text:p text:style-name="P11">Дидактические игры, игрушки, пособия</text:p>
          </table:table-cell>
        </table:table-row>
        <table:table-row>
          <table:table-cell table:style-name="Таблица6.A2" office:value-type="float" office:value="3">
            <text:p text:style-name="P12">3</text:p>
          </table:table-cell>
          <table:table-cell table:style-name="Таблица6.B2" office:value-type="string">
            <text:p text:style-name="P11">Пополнение канцелярских товаров</text:p>
          </table:table-cell>
          <table:table-cell table:style-name="Таблица6.B2" office:value-type="string">
            <text:p text:style-name="P11">По мере необходимости в течении года</text:p>
          </table:table-cell>
          <table:table-cell table:style-name="Таблица6.D2" office:value-type="string">
            <text:p text:style-name="P11">Канцелярские принадлежности, бумага, папки, цветной картон, ручки, карандаши и т.д.</text:p>
          </table:table-cell>
        </table:table-row>
      </table:table>
      <text:p text:style-name="P5"><text:soft-page-break/></text:p>
      <text:list xml:id="list3468951705976974404" text:style-name="L8">
        <text:list-header>
          <text:p text:style-name="P22">7. Повышение профессиональной квалификации</text:p>
        </text:list-header>
      </text:list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2">№ п\п</text:p>
          </table:table-cell>
          <table:table-cell table:style-name="Таблица7.A1" office:value-type="string">
            <text:p text:style-name="P12">Содержание работы</text:p>
          </table:table-cell>
          <table:table-cell table:style-name="Таблица7.A1" office:value-type="string">
            <text:p text:style-name="P12">Сроки</text:p>
          </table:table-cell>
          <table:table-cell table:style-name="Таблица7.D1" office:value-type="string">
            <text:p text:style-name="P12">Выход</text:p>
          </table:table-cell>
        </table:table-row>
        <table:table-row>
          <table:table-cell table:style-name="Таблица7.A2" office:value-type="float" office:value="1">
            <text:p text:style-name="P12">1</text:p>
          </table:table-cell>
          <table:table-cell table:style-name="Таблица7.B2" office:value-type="string">
            <text:p text:style-name="P11">Участие в МО учителей-логопедов ДОУ района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Справки по участию в проведении МО</text:p>
          </table:table-cell>
        </table:table-row>
        <table:table-row>
          <table:table-cell table:style-name="Таблица7.A2" office:value-type="float" office:value="2">
            <text:p text:style-name="P12">2</text:p>
          </table:table-cell>
          <table:table-cell table:style-name="Таблица7.B2" office:value-type="string">
            <text:p text:style-name="P11">Участие в дистанционных конкурсах для логопедов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Сертификаты, дипломы</text:p>
          </table:table-cell>
        </table:table-row>
        <table:table-row>
          <table:table-cell table:style-name="Таблица7.A2" office:value-type="float" office:value="3">
            <text:p text:style-name="P12">3</text:p>
          </table:table-cell>
          <table:table-cell table:style-name="Таблица7.B2" office:value-type="string">
            <text:p text:style-name="P11">Участие в педагогических советах, семинарах, консилиумах ДОУ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</text:p>
          </table:table-cell>
        </table:table-row>
        <table:table-row>
          <table:table-cell table:style-name="Таблица7.A2" office:value-type="float" office:value="4">
            <text:p text:style-name="P12">4</text:p>
          </table:table-cell>
          <table:table-cell table:style-name="Таблица7.B2" office:value-type="string">
            <text:p text:style-name="P11">Просмотр и показ открытых занятий и мастер-классов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, анализ просмотренных мероприятий</text:p>
          </table:table-cell>
        </table:table-row>
        <table:table-row>
          <table:table-cell table:style-name="Таблица7.A2" office:value-type="float" office:value="5">
            <text:p text:style-name="P12">5</text:p>
          </table:table-cell>
          <table:table-cell table:style-name="Таблица7.B2" office:value-type="string">
            <text:p text:style-name="P11">Отслеживание и изучение новинок в методической литературе по внедрению ФГОС ДО и по программе «Вдохновение» в работе учителя-логопеда детского сада, в журналах «Логопед», «Логопед в ДОУ», «Дошкольное образование» и др. А так же интернет ресурсы.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, презентации, консультации</text:p>
          </table:table-cell>
        </table:table-row>
        <table:table-row>
          <table:table-cell table:style-name="Таблица7.A2" office:value-type="float" office:value="6">
            <text:p text:style-name="P12">6</text:p>
          </table:table-cell>
          <table:table-cell table:style-name="Таблица7.B2" office:value-type="string">
            <text:p text:style-name="P11">Работа над темой самообразования: «Нейроигры в коррекционной работе логопеда». <text:s/>Приведение коррекционно-образовательного процесса и документации учителя-логопеда в соответствии с ФГОС ДО.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рактические материалы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Сёмина</meta:initial-creator>
    <meta:creation-date>2016-08-16T14:22:34.85</meta:creation-date>
    <dc:date>2022-10-11T12:42:55.72</dc:date>
    <meta:editing-duration>P1DT1H39M39S</meta:editing-duration>
    <meta:editing-cycles>52</meta:editing-cycles>
    <meta:generator>OpenOffice/4.1.2$Win32 OpenOffice.org_project/412m3$Build-9782</meta:generator>
    <meta:print-date>2020-12-11T10:25:23.01</meta:print-date>
    <meta:document-statistic meta:table-count="7" meta:image-count="0" meta:object-count="0" meta:page-count="9" meta:paragraph-count="266" meta:word-count="1174" meta:character-count="9528"/>
  </office:meta>
</office:document-meta>
</file>