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3" style:family="paragraph" style:parent-style-name="Standard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Standard" style:list-style-name="L6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font-style="normal" fo:font-weight="normal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/>
    </style:style>
    <style:style style:name="P7" style:family="paragraph" style:parent-style-name="Standard">
      <style:paragraph-properties fo:margin-left="0cm" fo:margin-right="0cm" fo:margin-top="0.159cm" fo:margin-bottom="0.159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P8" style:family="paragraph" style:parent-style-name="Standard" style:list-style-name="L2">
      <style:paragraph-properties fo:margin-left="0cm" fo:margin-right="0cm" fo:margin-top="0.079cm" fo:margin-bottom="0.499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0cm" fo:margin-right="0cm" fo:margin-top="0.159cm" fo:margin-bottom="0.159cm" style:line-height-at-least="0.55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2" style:family="paragraph" style:parent-style-name="Text_20_body" style:list-style-name="L2">
      <style:paragraph-properties fo:margin-left="0cm" fo:margin-right="0cm" fo:margin-top="0.079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3" style:family="paragraph" style:parent-style-name="Text_20_body" style:list-style-name="L2">
      <style:paragraph-properties fo:margin-left="0cm" fo:margin-right="0cm" fo:margin-top="0.079cm" fo:margin-bottom="0.499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4" style:family="paragraph" style:parent-style-name="Text_20_body" style:list-style-name="L2">
      <style:paragraph-properties fo:margin-left="0cm" fo:margin-right="0cm" fo:margin-top="0.079cm" fo:margin-bottom="0.499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P15" style:family="paragraph" style:parent-style-name="Heading_20_1" style:list-style-name="L1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T2" style:family="text">
      <style:text-properties fo:font-variant="normal" fo:text-transform="none" fo:color="#475c7a" style:font-name="Times New Roman" fo:letter-spacing="normal" fo:language="ru" fo:country="RU" fo:font-style="normal" style:text-underline-style="none" fo:font-weight="normal" style:font-style-asian="normal" style:font-style-complex="normal"/>
    </style:style>
    <style:style style:name="T3" style:family="text">
      <style:text-properties fo:font-variant="normal" fo:text-transform="none" fo:color="#475c7a" style:font-name="Times New Roman" fo:font-size="18pt" fo:letter-spacing="normal" fo:language="ru" fo:country="RU" fo:font-style="normal" style:text-underline-style="none" fo:font-weight="normal" style:font-size-asian="18pt" style:font-style-asian="normal" style:font-size-complex="18pt" style:font-style-complex="normal"/>
    </style:style>
    <style:style style:name="T4" style:family="text">
      <style:text-properties fo:font-variant="normal" fo:text-transform="none" fo:color="#475c7a" style:font-name="Times New Roman" fo:font-size="16pt" fo:letter-spacing="normal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T5" style:family="text">
      <style:text-properties fo:font-variant="normal" fo:text-transform="none" fo:color="#475c7a" fo:font-size="18pt" fo:letter-spacing="normal" fo:language="ru" fo:country="RU" fo:font-style="normal" style:text-underline-style="none" fo:font-weight="normal" style:font-size-asian="18pt" style:font-style-asian="normal" style:font-size-complex="18pt" style:font-style-complex="normal"/>
    </style:style>
    <style:style style:name="T6" style:family="text">
      <style:text-properties fo:font-variant="normal" fo:text-transform="none" fo:color="#475c7a" style:font-name="Bahnschrift SemiBold" fo:font-size="18pt" fo:letter-spacing="normal" fo:language="ru" fo:country="RU" fo:font-style="normal" style:text-underline-style="none" fo:font-weight="normal" style:font-size-asian="18pt" style:font-style-asian="normal" style:font-size-complex="18pt" style:font-style-complex="normal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style:font-name="Times New Roman" fo:font-size="16pt" fo:letter-spacing="normal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font-size="16pt" fo:language="ru" fo:country="RU" style:font-size-asian="16pt" style:font-size-complex="16pt"/>
    </style:style>
    <style:style style:name="T11" style:family="text">
      <style:text-properties fo:language="ru" fo:country="RU"/>
    </style:style>
    <style:style style:name="T12" style:family="text">
      <style:text-properties fo:color="#303f50" style:font-name="Times New Roman" fo:font-size="18pt" fo:language="ru" fo:country="RU" style:font-size-asian="18pt" style:font-size-complex="18pt"/>
    </style:style>
    <style:style style:name="T13" style:family="text">
      <style:text-properties fo:color="#303f50" fo:font-size="18pt" fo:language="ru" fo:country="RU" style:font-size-asian="18pt" style:font-size-complex="18pt"/>
    </style:style>
    <style:style style:name="T14" style:family="text">
      <style:text-properties fo:color="#303f50" fo:language="ru" fo:country="RU"/>
    </style:style>
    <style:style style:name="T15" style:family="text">
      <style:text-properties style:font-name="Bahnschrift SemiBold"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02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62352774465198935" text:style-name="L1">
        <text:list-header>
          <text:h text:style-name="P15" text:outline-level="1"><text:span text:style-name="Strong_20_Emphasis"><text:span text:style-name="T1">Мастер класс для педагогов </text:span></text:span></text:h>
          <text:h text:style-name="P15" text:outline-level="1"><text:span text:style-name="Strong_20_Emphasis"><text:span text:style-name="T1">«Разнообразие театров в первой младшей группе»</text:span></text:span></text:h>
        </text:list-header>
      </text:list>
      <text:p text:style-name="P10"><text:span text:style-name="Strong_20_Emphasis"><text:span text:style-name="T1">Цель:повышение компетенции педагогов <text:s/>в применении <text:s/>театрализованной деятельности в детском саду, развитие фантазии и творческих способностей.</text:span></text:span></text:p>
      <text:p text:style-name="P10"><text:span text:style-name="Strong_20_Emphasis"><text:span text:style-name="T1">Задачи: </text:span></text:span></text:p>
      <text:p text:style-name="P10"><text:span text:style-name="Strong_20_Emphasis"><text:span text:style-name="T1">1.Заинтересовать и побудить педагогов к изготовлению театральных кукол и атрибутов <text:s/>с последующим их использованием <text:s/>в театрализованной деятельности с детьми <text:s/>дошкольного возраста.</text:span></text:span></text:p>
      <text:p text:style-name="P10"><text:span text:style-name="Strong_20_Emphasis"><text:span text:style-name="T1">2. Познакомить и изготовить вместе с педагогами <text:s text:c="2"/>кукольного театра на палочке.</text:span></text:span></text:p>
      <text:p text:style-name="P9"><text:span text:style-name="Strong_20_Emphasis"><text:span text:style-name="T1">Ход <text:s/>мастер- класса:</text:span></text:span></text:p>
      <text:p text:style-name="P9"><text:span text:style-name="Strong_20_Emphasis"><text:span text:style-name="T1">Уважаемые коллеги!</text:span></text:span></text:p>
      <text:p text:style-name="P1"><text:span text:style-name="Strong_20_Emphasis"><text:span text:style-name="T1">Всем знакома истина: «Всё новое- это хорошо забытое старое!» Множество разных и интересных вещей придумал задолго до нас. Заинтересовавшись детским театральным творчеством, мы внимательно изучали идеи и находки других педагогов в этой области. Воспитательные возможности театрализованной деятельности огромны: её тематика не ограничена и может удовлетворить любые интересы и желания ребёнка.</text:span></text:span></text:p>
      <text:p text:style-name="P11">Театр для ребенка – это всегда праздник, яркие незабываемые впечатления. Ведь театрализованная деятельность – это самый распространенный вид детского творчества. Малыши очень любят театрализованные представления, особенно если принимают в них самостоятельное участие.</text:p>
      <text:p text:style-name="P11">Сказка в раннем возрасте должна быть зримой, наглядной, поэтому огромное внимание уделяется театрализованной игре. Приобщение детей к театрализованной деятельности способствует освоению мира человеческих чувств, коммуникативных навыков, развитию способности к сопереживанию. С первыми театрализованными действиями малыши знакомятся очень рано в процессе разнообразных игр-забав, хороводов, при прослушивании выразительного чтения стихов и сказок взрослыми. Должны <text:soft-page-break/>использоваться разные возможности для того, чтобы обыграть какой - либо предмет или событие, пробуждая фантазию ребёнка.</text:p>
      <text:p text:style-name="P11">Такой вид детской деятельности, как театрализация, создает максимально благоприятные условия для развития коммуникативно - речевой активности у детей младшего дошкольного возраста и закладывает основу для формирования необходимых коммуникативных способностей.</text:p>
      <text:p text:style-name="P11">Театрализованные игры помогают детям закрепить коммуникативные навыки, развивать внимание, речь, память, творческое воображение. Очень важно с раннего возраста показывать детям примеры дружбы, правдивости, отзывчивости, находчивости, храбрости.</text:p>
      <text:p text:style-name="P11">Одна из основных целей, которую я ставлю, занимаясь с детьми раннего возраста – это <text:span text:style-name="T11">создание условий для развития коммуникативных</text:span> качеств детей средствами театрального искусства.</text:p>
      <text:p text:style-name="P11">Для реализации цели решаются следующие задачи:</text:p>
      <text:p text:style-name="P11">- Развивать социально-коммуникативные и творческие способности детей через театрализованную деятельность;</text:p>
      <text:p text:style-name="P11">- Способствовать развитию навыков свободного общения в процессе театрализованной деятельности;</text:p>
      <text:p text:style-name="P11">- Побуждать детей к разнообразным действиям с куклами разнообразных театров, с целью ознакомления с ними;</text:p>
      <text:p text:style-name="P11">- Развивать умение с помощью взрослого инсценировать и драматизировать не большие отрывки из народных сказок.</text:p>
      <text:p text:style-name="P11">В начале учебного года, театрализованная деятельность в работе с детьми представляет собой игру с куклой - игрушкой, знакомство с несложными сюжетами сказок, разыгрывания небольших сценок с использованием игрушек, фигурок плоскостного и настольного театра, театра кукол, пальчикового и перчаточного театра. Знакомство детей с разными видами театров я начала с раннего возраста, заметив, что встреча с театральной куклой, особенно в адаптационный период, помогает малышам расслабиться, снять напряжение, создает радостную, добрую атмосферу.</text:p>
      <text:p text:style-name="P11">Демонстрация произведения осуществляется с использованием разнообразных видов театров. Из всего многообразия театров, <text:soft-page-break/>которые представляются в дошкольных образовательных учреждениях, в моей группе используются следующие виды театров:</text:p>
      <text:list xml:id="list5538083591411681773" text:style-name="L2">
        <text:list-item>
          <text:p text:style-name="P12">Пальчиковый.</text:p>
        </text:list-item>
        <text:list-item>
          <text:p text:style-name="P12">Настольный.</text:p>
        </text:list-item>
        <text:list-item>
          <text:p text:style-name="P12">Плоскостной, куда входит магнитный театр, <text:span text:style-name="T11">театр на палочке.</text:span></text:p>
        </text:list-item>
        <text:list-item>
          <text:p text:style-name="P12">Теневой.</text:p>
        </text:list-item>
        <text:list-item>
          <text:p text:style-name="P13">Би-ба-бо.</text:p>
        </text:list-item>
        <text:list-item>
          <text:p text:style-name="P14">Фланелеграф.</text:p>
          <text:p text:style-name="P8"><text:span text:style-name="T11">Также можно сделать многие виды театров своими руками, чем мы сейчас и займёмся.</text:span></text:p>
          <text:p text:style-name="P14">Вы видите на столах заготовки для изготовления театра на палочках. От нас требуется: 1. Наклеить <text:s/>двусторонние картинки с изображением героев сказки «Колобок» на картон. 2. Затем вырезать по контуру. 3. Склеить две стороны картинки, внутрь посередине хорошо промазать клеем и <text:s/>вставить шпажку, немного подержать. Вот и всё театр готов!</text:p>
        </text:list-item>
      </text:list>
      <text:p text:style-name="P7">А теперь, уважаемые педагоги, постарайтесь ответить следующие <text:s/>на вопросы:</text:p>
      <text:list xml:id="list2024522956050198145" text:style-name="L6">
        <text:list-item>
          <text:p text:style-name="P3"><text:span text:style-name="T11">Что нового вы узнали для себя на данном мастер-классе?</text:span></text:p>
        </text:list-item>
        <text:list-item>
          <text:p text:style-name="P3"><text:span text:style-name="T11">Пригодится ли вам увиденное в вашей работе?</text:span></text:p>
        </text:list-item>
        <text:list-item>
          <text:p text:style-name="P3"><text:span text:style-name="T11">Остались ли у вас вопросы по предложенной теме?</text:span></text:p>
          <text:p text:style-name="P3"><text:span text:style-name="T11"><text:s text:c="2"/></text:span></text:p>
          <text:p text:style-name="P3"><text:span text:style-name="T11"/></text:p>
          <text:p text:style-name="P4"><text:span text:style-name="T10">Спасибо за внимание!</text:span><text:line-break/></text:p>
        </text:list-item>
      </text:list>
      <text:p text:style-name="P5"/>
      <text:p text:style-name="P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rebuchet MS" svg:font-family="'Trebuchet MS'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7DT4H59M19S</meta:editing-duration>
    <meta:editing-cycles>15</meta:editing-cycles>
    <meta:generator>OpenOffice.org/3.4.1$Win32 OpenOffice.org_project/341m1$Build-9593</meta:generator>
    <dc:date>2020-02-12T11:03:22.03</dc:date>
    <meta:print-date>2020-02-12T11:02:27.90</meta:print-date>
    <meta:document-statistic meta:table-count="0" meta:image-count="0" meta:object-count="0" meta:page-count="3" meta:paragraph-count="35" meta:word-count="564" meta:character-count="4455"/>
    <meta:user-defined meta:name="Info 1"/>
    <meta:user-defined meta:name="Info 2"/>
    <meta:user-defined meta:name="Info 3"/>
    <meta:user-defined meta:name="Info 4"/>
  </office:meta>
</office:document-meta>
</file>