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0000002D056028883.png"/>
  <manifest:file-entry manifest:media-type="image/png" manifest:full-path="Pictures/10000000000004B00000036A1B2820E2.png"/>
  <manifest:file-entry manifest:media-type="image/png" manifest:full-path="Pictures/1000000000000320000002373C409FCB.png"/>
  <manifest:file-entry manifest:media-type="image/png" manifest:full-path="Pictures/1000000000000400000002AA19E78588.png"/>
  <manifest:file-entry manifest:media-type="image/png" manifest:full-path="Pictures/1000000000000500000002D0F0AE2E24.png"/>
  <manifest:file-entry manifest:media-type="image/png" manifest:full-path="Pictures/10000000000003E80000022872DB0CD6.png"/>
  <manifest:file-entry manifest:media-type="image/png" manifest:full-path="Pictures/1000000000000320000002589452FC29.png"/>
  <manifest:file-entry manifest:media-type="image/png" manifest:full-path="Pictures/1000000000000235000001A46CF122E3.png"/>
  <manifest:file-entry manifest:media-type="image/png" manifest:full-path="Pictures/1000020100000DD70000095E04BD52EA.png"/>
  <manifest:file-entry manifest:media-type="image/png" manifest:full-path="Pictures/100000000000032000000258D35DE9FD.png"/>
  <manifest:file-entry manifest:media-type="image/png" manifest:full-path="Pictures/100000000000089E000005F2800B43E0.png"/>
  <manifest:file-entry manifest:media-type="image/png" manifest:full-path="Pictures/100000000000040000000400678F1FAF.png"/>
  <manifest:file-entry manifest:media-type="image/png" manifest:full-path="Pictures/100000000000032000000258EFE1358D.png"/>
  <manifest:file-entry manifest:media-type="image/png" manifest:full-path="Pictures/1000000000000500000002D0DD9F631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>
        <draw:frame draw:style-name="gr1" draw:text-style-name="P1" draw:layer="layout" svg:width="27.999cm" svg:height="20cm" svg:x="0.094cm" svg:y="0.4cm">
          <draw:image xlink:href="Pictures/1000000000000500000002D0DD9F63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1" draw:text-style-name="P1" draw:layer="layout" svg:width="27.2cm" svg:height="20cm" svg:x="0.4cm" svg:y="0.4cm">
          <draw:image xlink:href="Pictures/100000000000032000000258EFE135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1" draw:text-style-name="P1" draw:layer="layout" svg:width="26.6cm" svg:height="19.681cm" svg:x="0.6cm" svg:y="0.4cm">
          <draw:image xlink:href="Pictures/10000000000003C0000002D0560288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1" draw:layer="layout" svg:width="27.2cm" svg:height="19.6cm" svg:x="0.6cm" svg:y="0.2cm">
          <draw:image xlink:href="Pictures/100000000000032000000258D35DE9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1" draw:text-style-name="P1" draw:layer="layout" svg:width="27.44cm" svg:height="19.4cm" svg:x="0.2cm" svg:y="0.6cm">
          <draw:image xlink:href="Pictures/1000000000000400000002AA19E785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1" draw:text-style-name="P1" draw:layer="layout" svg:width="27.999cm" svg:height="18.95cm" svg:x="0.094cm" svg:y="1.082cm">
          <draw:image xlink:href="Pictures/1000020100000DD70000095E04BD52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1" draw:text-style-name="P1" draw:layer="layout" svg:width="26.2cm" svg:height="20cm" svg:x="1cm" svg:y="0.4cm">
          <draw:image xlink:href="Pictures/1000000000000320000002373C409F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1" draw:text-style-name="P1" draw:layer="layout" svg:width="26.2cm" svg:height="18cm" svg:x="1cm" svg:y="2cm">
          <draw:image xlink:href="Pictures/1000000000000235000001A46CF122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1" draw:text-style-name="P1" draw:layer="layout" svg:width="13.506cm" svg:height="12.011cm" svg:x="0.4cm" svg:y="0.4cm">
          <draw:image xlink:href="Pictures/10000000000004B00000036A1B2820E2.png" xlink:type="simple" xlink:show="embed" xlink:actuate="onLoad">
            <text:p/>
          </draw:image>
        </draw:frame>
        <draw:frame draw:style-name="gr1" draw:text-style-name="P1" draw:layer="layout" svg:width="13.771cm" svg:height="11.122cm" svg:x="13.906cm" svg:y="9.2cm">
          <draw:image xlink:href="Pictures/1000000000000320000002589452FC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style-name="gr1" draw:text-style-name="P1" draw:layer="layout" svg:width="26.735cm" svg:height="18.6cm" svg:x="0.865cm" svg:y="1.6cm">
          <draw:image xlink:href="Pictures/10000000000003E80000022872DB0C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style-name="gr1" draw:text-style-name="P1" draw:layer="layout" svg:width="21cm" svg:height="18.372cm" svg:x="4.2cm" svg:y="1.628cm">
          <draw:image xlink:href="Pictures/100000000000040000000400678F1F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style-name="gr1" draw:text-style-name="P1" draw:layer="layout" svg:width="27.999cm" svg:height="19.202cm" svg:x="0.094cm" svg:y="0.8cm">
          <draw:image xlink:href="Pictures/1000000000000500000002D0F0AE2E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style-name="gr1" draw:text-style-name="P1" draw:layer="layout" svg:width="26.906cm" svg:height="18.643cm" svg:x="0.094cm" svg:y="0cm">
          <draw:image xlink:href="Pictures/100000000000089E000005F2800B43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10-24T19:34:16.48</meta:creation-date>
    <meta:editing-duration>PT4M11S</meta:editing-duration>
    <meta:editing-cycles>2</meta:editing-cycles>
    <dc:date>2022-10-24T20:23:59.35</dc:date>
    <meta:document-statistic meta:object-count="61"/>
    <meta:generator>OpenOffice/4.1.10$Win32 OpenOffice.org_project/4110m2$Build-9807</meta:generator>
  </office:meta>
</office:document-meta>
</file>