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orphans="2" fo:widows="2"/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5" style:family="paragraph" style:parent-style-name="Standard" style:list-style-name="L1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P6" style:family="paragraph" style:parent-style-name="Standard" style:list-style-name="L2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P7" style:family="paragraph" style:parent-style-name="Standard" style:list-style-name="L3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P10" style:family="paragraph" style:parent-style-name="Standard" style:list-style-name="L2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Standard" style:list-style-name="L2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7" style:family="paragraph" style:parent-style-name="Standard" style:list-style-name="L3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20%" fo:text-align="start" style:justify-single-word="false" fo:orphans="2" fo:widows="2" fo:text-indent="0cm" style:auto-text-indent="false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loext:contextual-spacing="false" fo:margin-left="0cm" fo:margin-right="0cm" fo:margin-top="0cm" fo:margin-bottom="0cm" style:line-height-at-least="0.556cm" fo:text-align="start" style:justify-single-word="false" fo:orphans="2" fo:widows="2" fo:text-indent="0cm" style:auto-text-indent="false"/>
    </style:style>
    <style:style style:name="P22" style:family="paragraph" style:parent-style-name="Standard">
      <style:paragraph-properties loext:contextual-spacing="false" fo:margin-left="0.63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fo:background-color="#ffffff" style:font-size-asian="16pt" style:font-size-complex="16pt"/>
    </style:style>
    <style:style style:name="P23" style:family="paragraph" style:parent-style-name="Standard">
      <style:paragraph-properties loext:contextual-spacing="false" fo:margin-left="0.63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size-complex="14pt"/>
    </style:style>
    <style:style style:name="P24" style:family="paragraph" style:parent-style-name="Standard">
      <style:paragraph-properties loext:contextual-spacing="false" fo:margin-top="0cm" fo:margin-bottom="0cm" fo:text-align="start" style:justify-single-word="false" fo:orphans="2" fo:widows="2"/>
    </style:style>
    <style:style style:name="P25" style:family="paragraph" style:parent-style-name="Text_20_body" style:list-style-name="L4">
      <style:paragraph-properties loext:contextual-spacing="false" fo:margin-left="0cm" fo:margin-right="0cm" fo:margin-top="0cm" fo:margin-bottom="0cm" style:line-height-at-least="0.556cm" fo:text-align="start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loext:contextual-spacing="false" fo:margin-left="0cm" fo:margin-right="0cm" fo:margin-top="0cm" fo:margin-bottom="0cm" style:line-height-at-least="0.556cm" fo:text-align="start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 loext:char-shading-value="0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 loext:char-shading-value="0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ize-complex="14pt" loext:char-shading-value="0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 loext:char-shading-value="0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italic" fo:font-weight="normal" fo:background-color="#ffffff" style:font-size-asian="14pt" style:font-style-asian="italic" style:font-weight-asian="normal" style:font-size-complex="14pt" style:font-style-complex="italic" style:font-weight-complex="normal" loext:char-shading-value="0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fo:font-weight="bold" fo:background-color="#ffffff" style:font-size-asian="14pt" style:font-style-asian="italic" style:font-weight-asian="bold" style:font-size-complex="14pt" style:font-style-complex="italic" style:font-weight-complex="bold" loext:char-shading-value="0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 loext:char-shading-value="0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 loext:char-shading-value="0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background-color="#ffffff" style:font-size-asian="14pt" style:font-size-complex="14pt" loext:char-shading-value="0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ize-complex="14pt" loext:char-shading-value="0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 loext:char-shading-value="0" loext:padding="0cm" loext:border="none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 loext:char-shading-value="0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fo:background-color="#ffffff" style:font-size-asian="14pt" style:font-style-asian="italic" style:font-weight-asian="normal" style:font-size-complex="14pt" style:font-style-complex="italic" style:font-weight-complex="normal" loext:char-shading-value="0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italic" fo:font-weight="bold" fo:background-color="#ffffff" style:font-size-asian="14pt" style:font-style-asian="italic" style:font-weight-asian="bold" style:font-size-complex="14pt" style:font-style-complex="italic" style:font-weight-complex="bold" loext:char-shading-value="0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font-style="normal" fo:background-color="#ffffff" style:font-size-asian="16pt" style:font-size-complex="16pt" loext:char-shading-value="0" loext:padding="0cm" loext:border="none"/>
    </style:style>
    <style:style style:name="T30" style:family="text">
      <style:text-properties fo:font-variant="normal" fo:text-transform="none" fo:color="#000000" style:font-name="Times New Roman" fo:letter-spacing="normal" fo:font-style="normal" fo:font-weight="bold" fo:background-color="transparent" loext:char-shading-value="0" loext:padding="0cm" loext:border="none"/>
    </style:style>
    <style:style style:name="T31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 loext:char-shading-value="0" loext:padding="0cm" loext:border="none"/>
    </style:style>
    <style:style style:name="T32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weight-asian="normal" style:font-weight-complex="normal" loext:char-shading-value="0" loext:padding="0cm" loext:border="none"/>
    </style:style>
    <style:style style:name="T33" style:family="text">
      <style:text-properties fo:font-variant="normal" fo:text-transform="none" fo:color="#000000" style:font-name="Times New Roman" fo:letter-spacing="normal" fo:font-style="normal" style:text-underline-style="none" fo:background-color="transparent" loext:char-shading-value="0" loext:padding="0cm" loext:border="none"/>
    </style:style>
    <style:style style:name="T34" style:family="text">
      <style:text-properties fo:font-variant="normal" fo:text-transform="none" fo:color="#000000" style:font-name="Times New Roman" fo:letter-spacing="normal" fo:font-style="normal" style:text-underline-style="none" fo:font-weight="bold" fo:background-color="transparent" style:font-weight-asian="bold" style:font-weight-complex="bold" loext:char-shading-value="0" loext:padding="0cm" loext:border="none"/>
    </style:style>
    <style:style style:name="T35" style:family="text">
      <style:text-properties fo:font-variant="normal" fo:text-transform="none" fo:color="#000000" style:font-name="Times New Roman" fo:letter-spacing="normal" fo:font-style="normal" fo:background-color="transparent" loext:char-shading-value="0" loext:padding="0cm" loext:border="none"/>
    </style:style>
    <style:style style:name="T36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 loext:char-shading-value="0" loext:padding="0cm" loext:border="none"/>
    </style:style>
    <style:style style:name="T37" style:family="text">
      <style:text-properties fo:font-variant="normal" fo:text-transform="none" fo:color="#000000" fo:letter-spacing="normal" fo:font-style="normal" fo:background-color="#ffffff" loext:char-shading-value="0" loext:padding="0cm" loext:border="none"/>
    </style:style>
    <style:style style:name="T38" style:family="text">
      <style:text-properties fo:font-variant="normal" fo:text-transform="none" fo:color="#000000" fo:letter-spacing="normal" fo:font-style="normal" fo:font-weight="normal"/>
    </style:style>
    <style:style style:name="T39" style:family="text">
      <style:text-properties fo:font-variant="normal" fo:text-transform="none" fo:color="#833713" style:font-name="Times New Roman" fo:font-size="14pt" fo:letter-spacing="normal" fo:font-style="normal" fo:font-weight="bold" fo:background-color="transparent" style:font-size-asian="14pt" style:font-size-complex="14pt" loext:char-shading-value="0" loext:padding="0cm" loext:border="none"/>
    </style:style>
    <style:style style:name="T40" style:family="text">
      <style:text-properties fo:font-variant="normal" fo:text-transform="none" fo:color="#833713" style:font-name="Times New Roman" fo:font-size="14pt" fo:letter-spacing="normal" fo:language="ru" fo:country="RU" fo:font-style="normal" fo:font-weight="bold" fo:background-color="transparent" style:font-size-asian="14pt" style:font-size-complex="14pt" loext:char-shading-value="0" loext:padding="0cm" loext:border="none"/>
    </style:style>
    <style:style style:name="T41" style:family="text">
      <style:text-properties fo:font-variant="normal" fo:text-transform="none" fo:color="#833713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 loext:char-shading-value="0" loext:padding="0cm" loext:border="none"/>
    </style:style>
    <style:style style:name="T42" style:family="text">
      <style:text-properties fo:font-variant="normal" fo:text-transform="none" fo:color="#833713" style:font-name="Times New Roman" fo:letter-spacing="normal" fo:font-style="normal" fo:font-weight="bold" fo:background-color="transparent" loext:char-shading-value="0" loext:padding="0cm" loext:border="none"/>
    </style:style>
    <style:style style:name="T43" style:family="text">
      <style:text-properties fo:font-variant="normal" fo:text-transform="none" style:font-name="Times New Roman" fo:font-size="14pt" fo:letter-spacing="normal" fo:language="ru" fo:country="RU" fo:font-style="normal" fo:font-weight="bold" fo:background-color="transparent" style:font-size-asian="14pt" style:font-size-complex="14pt" loext:char-shading-value="0" loext:padding="0cm" loext:border="none"/>
    </style:style>
    <style:style style:name="T44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 loext:char-shading-value="0" loext:padding="0cm" loext:border="none"/>
    </style:style>
    <style:style style:name="T45" style:family="text">
      <style:text-properties fo:font-variant="normal" fo:text-transform="none" style:font-name="Times New Roman" fo:letter-spacing="normal" fo:font-style="normal" fo:font-weight="bold" fo:background-color="transparent" loext:char-shading-value="0" loext:padding="0cm" loext:border="none"/>
    </style:style>
    <style:style style:name="T46" style:family="text">
      <style:text-properties fo:font-variant="normal" fo:text-transform="none" style:font-name="Times New Roman" fo:letter-spacing="normal" fo:font-style="normal" style:text-underline-style="none" fo:font-weight="normal" fo:background-color="transparent" style:font-weight-asian="normal" style:font-weight-complex="normal" loext:char-shading-value="0" loext:padding="0cm" loext:border="none"/>
    </style:style>
    <style:style style:name="T47" style:family="text">
      <style:text-properties fo:font-variant="normal" fo:text-transform="none" fo:color="#111111" style:font-name="Times New Roman" fo:font-size="14pt" fo:letter-spacing="normal" fo:language="ru" fo:country="RU" fo:font-style="normal" fo:font-weight="bold" fo:background-color="transparent" style:font-size-asian="14pt" style:font-size-complex="14pt" loext:char-shading-value="0" loext:padding="0cm" loext:border="none"/>
    </style:style>
    <style:style style:name="T48" style:family="text">
      <style:text-properties fo:font-variant="normal" fo:text-transform="none" fo:color="#111111" style:font-name="Times New Roman" fo:letter-spacing="normal" fo:font-style="normal" fo:font-weight="bold" fo:background-color="transparent" loext:char-shading-value="0" loext:padding="0cm" loext:border="none"/>
    </style:style>
    <style:style style:name="T49" style:family="text">
      <style:text-properties fo:font-variant="normal" fo:text-transform="none" fo:color="#111111" style:font-name="Times New Roman" fo:letter-spacing="normal" fo:font-style="normal" style:text-underline-style="none" fo:font-weight="normal" fo:background-color="transparent" style:font-weight-asian="normal" style:font-weight-complex="normal" loext:char-shading-value="0" loext:padding="0cm" loext:border="none"/>
    </style:style>
    <style:style style:name="T50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fo:background-color="transparent" style:font-size-asian="14pt" style:font-size-complex="14pt" loext:char-shading-value="0" loext:padding="0cm" loext:border="none"/>
    </style:style>
    <style:style style:name="T51" style:family="text">
      <style:text-properties fo:font-variant="normal" fo:text-transform="none" fo:color="#333333" style:font-name="Times New Roman" fo:letter-spacing="normal" fo:font-style="normal" fo:font-weight="bold" fo:background-color="transparent" loext:char-shading-value="0" loext:padding="0cm" loext:border="none"/>
    </style:style>
    <style:style style:name="T52" style:family="text">
      <style:text-properties fo:font-variant="normal" fo:text-transform="none" fo:color="#333333" style:font-name="Times New Roman" fo:letter-spacing="normal" fo:font-style="normal" style:text-underline-style="none" fo:font-weight="normal" fo:background-color="transparent" style:font-weight-asian="normal" style:font-weight-complex="normal" loext:char-shading-value="0" loext:padding="0cm" loext:border="none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fo:color="#000000" style:font-name="Times New Roman" fo:font-size="14pt" fo:letter-spacing="normal" fo:font-style="normal" fo:font-weight="normal" fo:background-color="#ffffff" style:font-size-asian="14pt" style:font-style-asian="normal" style:font-size-complex="14pt" style:font-style-complex="normal" loext:char-shading-value="0" loext:padding="0cm" loext:border="none"/>
    </style:style>
    <style:style style:name="T55" style:family="text">
      <style:text-properties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size-complex="14pt" style:font-style-complex="normal" loext:char-shading-value="0" loext:padding="0cm" loext:border="none"/>
    </style:style>
    <style:style style:name="T56" style:family="text">
      <style:text-properties fo:language="ru" fo:country="RU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Игровой тренинг для родителей <text:span text:style-name="T56">«Скоро в школу»</text:span> в подготовительной <text:s/>группе «Непоседы»</text:p>
      <text:p text:style-name="P22"/>
      <text:p text:style-name="P23">Цель: <text:span text:style-name="T57">Создание условий для развития ответственных и взаимозависимых отношений с семьями воспитанников, обеспечивающих целостное развитие личности ребенка, компетентности его родителей, заключающейся в способности разрешать разные типы социальнопедагогических ситуаций, связанных с воспитанием ребенка. </text:span></text:p>
      <text:p text:style-name="P8"><text:span text:style-name="Strong_20_Emphasis"><text:span text:style-name="T2">Задачи</text:span></text:span><text:span text:style-name="T53"><text:line-break/></text:span><text:span text:style-name="T54">1. </text:span><text:span text:style-name="T55">Развив</text:span><text:span text:style-name="T55">ать</text:span><text:span text:style-name="T54"> коммуникативны</text:span><text:span text:style-name="T55">е</text:span><text:span text:style-name="T54"> умени</text:span><text:span text:style-name="T55">я</text:span><text:span text:style-name="T54"> родителей. <text:line-break/>2. Выраб</text:span><text:span text:style-name="T55">атывать</text:span><text:span text:style-name="T54"> новы</text:span><text:span text:style-name="T55">е</text:span><text:span text:style-name="T54"> навык</text:span><text:span text:style-name="T55">и</text:span><text:span text:style-name="T54"> взаимодействия с ребенком — будущим школьником. <text:line-break/>3. Расшир</text:span><text:span text:style-name="T55">ять</text:span><text:span text:style-name="T54"> возможност</text:span><text:span text:style-name="T55">и</text:span><text:span text:style-name="T54"> понимания своего ребенка. <text:line-break/>4. Разви</text:span><text:span text:style-name="T55">вать</text:span><text:span text:style-name="T54"> умения осмысливать свои поступки, взглянуть на себя со стороны. <text:line-break/>5. Развит</text:span><text:span text:style-name="T55">ь</text:span><text:span text:style-name="T54"> умения думать о себе и ребенке в позитивном ключе.</text:span><text:span text:style-name="T7"> </text:span><text:span text:style-name="T53"><text:line-break/></text:span><text:span text:style-name="Strong_20_Emphasis"><text:span text:style-name="T2">Оборудование: </text:span></text:span><text:span text:style-name="T54">Колокольчик. Карточка к игре «Инструкция». «Светофорчики» с цифрами. Синие и зеленые </text:span><text:span text:style-name="T55">кружки</text:span><text:span text:style-name="T54"> по количеству присутствующих.<text:line-break/>Памятки «Что необходимо знать ребенку, поступающему в школу».<text:line-break/>Тест «Готовы ли вы отдать своего ребенка в школу?» «Школьные объяснялки» («Говорят дети… »). Бланки для обратной связи.</text:span></text:p>
      <text:p text:style-name="P19"><text:span text:style-name="Strong_20_Emphasis"><text:span text:style-name="T9">Ход мероприятия:</text:span></text:span></text:p>
      <text:list xml:id="list1441217938474002432" text:style-name="L1">
        <text:list-header>
          <text:p text:style-name="P5"><text:span text:style-name="Strong_20_Emphasis"><text:span text:style-name="T2">1.Упражнение «Хорошо ли мы знаем друг друга». </text:span></text:span><text:span text:style-name="Strong_20_Emphasis"><text:span text:style-name="T6">(</text:span></text:span><text:span text:style-name="Strong_20_Emphasis"><text:span text:style-name="T19">воспитатель)</text:span></text:span><text:span text:style-name="T53"><text:line-break/></text:span><text:span text:style-name="T3">Здравствуйте, уважаемые родители! Мы с Вами знакомы уже не первый год, и сегодня я хочу предложить Вам проверить, хорошо ли мы запомнили имена, присмотрелись друг к другу. Для этого разделимся на две команды и встанем в две шеренги напротив друг друга. Теперь, по звонку колокольчика, командам нужно как можно быстрее построиться:  </text:span><text:span text:style-name="T53"><text:line-break/></text:span><text:span text:style-name="T12">• </text:span><text:span text:style-name="T3">по росту; </text:span><text:span text:style-name="T53"><text:line-break/></text:span><text:span text:style-name="T12">• </text:span><text:span text:style-name="T3">по цвету волос: от самых темных до самых светлых; </text:span><text:span text:style-name="T53"><text:line-break/></text:span><text:span text:style-name="T12">• </text:span><text:span text:style-name="T3">по длине волос (например, от самых длинных до самых коротких); </text:span><text:span text:style-name="T53"><text:line-break/></text:span><text:span text:style-name="T12">• </text:span><text:span text:style-name="T3">по цвету глаз: от самых светлых до самых темных или наоборот. </text:span><text:span text:style-name="T53"><text:line-break/></text:span><text:span text:style-name="T3">Этим заданием игра заканчивается, так как возможность заглянуть друг другу в глаза создает наилучшие условия для консолидации, открытости и доверия.</text:span><text:span text:style-name="T53"><text:line-break/></text:span><text:span text:style-name="Strong_20_Emphasis"><text:span text:style-name="T2">2. Упражнение «К школе готов». </text:span></text:span><text:span text:style-name="Strong_20_Emphasis"><text:span text:style-name="T6">(</text:span></text:span><text:span text:style-name="Strong_20_Emphasis"><text:span text:style-name="T19">психолог)</text:span></text:span><text:span text:style-name="T53"><text:line-break/></text:span><text:span text:style-name="T3">Впереди последний год дошкольного детства ваших детей. Первого сентября будущего года они переступят школьный порог. Их экзамены еще впереди! А наши родительские мы сдаем на протяжении всей жизни! Сегодня, в преддверии школьной жизни детей, я предлагаю вам уважаемые родители, узнать, готовы ли вы, родители, к школьной жизни ваших детей. Все знают, что начало обучения ребенка в школе – один из самых серьезных моментов в его жизни и ребенок должен быть готов к нему. А что Вы вкладываете в понятие «готовность ребенка к школе»?</text:span><text:span text:style-name="T53"><text:line-break/></text:span><text:span text:style-name="T14">Родители отвечают на вопрос, передавая друг другу колокольчик. </text:span></text:p>
        </text:list-header>
      </text:list>
      <text:p text:style-name="P24"><text:soft-page-break/><text:span text:style-name="Strong_20_Emphasis"><text:span text:style-name="T2">3. Мини-лекция «Понятие готовности к школе». </text:span></text:span><text:span text:style-name="Strong_20_Emphasis"><text:span text:style-name="T6">(</text:span></text:span><text:span text:style-name="Strong_20_Emphasis"><text:span text:style-name="T19">психолог)</text:span></text:span><text:span text:style-name="T3"><text:line-break/>Поступление в школу - поистине переломный момент в жизни ребенка. Посудите сами - резко изменяется весь образ его жизни, условия, в которых он действует; он обретает новое положение в обществе; у него складываются совершенно иные взаимоотношения со взрослыми и сверстниками. Перед ребенком возникает ряд трудностей, не связанных с его предыдущим опытом дошкольного детства, и потому требующих максимальной мобилизации и физических, и интеллектуальных сил. Трудным для становится все: сидеть на уроке в определенной позе, не отвлекаясь следить за мыслью учительницы, сами уроки с перерывами не «когда хочется», а через долгих 40 минут, невозможность поделиться новыми впечатлениями, сдерживание переполняющих ребенка эмоций и многое другое. <text:line-break/>Школа для ребенка становится серьезным экзаменом на зрелость. И наша задача, и прежде всего ваша уважаемые родители, – создать у ребенка положительный настрой на школу. Как же этого можно добиться на практике? Можно ли самим определить готов ли ребенок к школе?<text:line-break/>Понятие «готовность к школе» включает в себя несколько моментов. <text:line-break/>Первый – это физическая готовность, которая подразумевает зрелость организма. Школьное обучение предполагает достаточно большие нагрузки, поэтому прежде чем отдавать ребенка в школу необходимо проконсультироваться у специалистов: нет ли у него проблем со здоровьем. <text:line-break/>Второй – это интеллектуальная готовность, которая включает в себя определенный багаж знаний ребенка, а так же наличие у него следующих умений и навыков: сравнивать, анализировать, обобщать, классифицировать. Конечно, эти умственные умения могут выражаться и в умении читать и считать, но это неглавное. Если ребенок умеет читать и писать, это совершенно не значит, что он готов к школе. Намного важнее научить ребенка грамотному пересказу, умению рассуждать и мыслить логически. Именно эту задачу мы, уважаемые родители, и должны поставить перед собой в этом учебном году. В детском саду, наряду с этим, мы формируем и социальную готовность, то есть учим детей общению, умению вести себя в коллективе со взрослыми и сверстниками. И помощь родителей в этом будет совершенно не лишней. <text:line-break/>Третий момент готовности ребенка к школе - это мотивационная готовность. Мотивационная готовность это возникновение интереса к школе. В семье у детей она возникает на примере старших детей. Наблюдая за тем, как старшие братья и сестры готовят уроки, собираются и уходят в школу - у дошкольников возникает желание самим поучаствовать в этом процессе.<text:line-break/>Нужна ли при этом помощь родителей? Да, да и да. Каждый ребенок нуждается в поддержке родных ему людей, тем более в таком ответственном событии. Рассказы о том, чему, как учат, кто учит в школе, какие у ребенка будут права и обязанности, помогают детям настроиться на учебу. Не стесняйтесь рассказать детям о том, как вы волновались и переживали, когда были первоклассниками, какой была ваша первая учительница и т.д.<text:line-break/>В дошкольном детстве дети все свободное время посвящают играм. И это правильно. Не стоит запугивать детей тем, что с началом учебы они должны </text:span><text:soft-page-break/><text:span text:style-name="T3">будут отказаться от игр. Во-первых, это неправда, а во-вторых, подобные угрозы могут лишь задержать готовность ребенка к обучению в школе. <text:line-break/>Мы, взрослые, часто возмущаемся из-за камушков, стеклышек и железок, принесенных ребенком в дом для игры, возмущаемся по поводу «бесцельного» перевода пластилина, бумаги и красок, из-за ножниц, которыми нарезано «всякой дребедени». Но эти занятия - часть кипучей жизнедеятельности, и результаты которой помогают развитию мелкой моторики рук, развитию умения координировать движения рук и глаз и, тем самым, определяют продуктивность умственного развития ребенка. Формирование навыков письма – это задача</text:span></text:p>
      <text:p text:style-name="P11">первых лет обучения в школе. А штриховка, раскраска, лепка, игры с мелкими конструкторами, мозаиками и вкладышами прекрасно готовят руку предстоящей трудной работе. Уважаемые родители, позаботьтесь о том, чтобы в распоряжении ваших детей были не только куклы, машинки и книжки с картинками, но и альбомы, раскраски, конструкторы, настольные игры, пластилин, ножницы и цветная бумага. Мамы, привлекайте своих детей к переборке крупы для каши, папы научите ребят поработать с отверткой. Все эти, казалось бы, нехитрые дела, приносят огромную пользу. Давно доказано, что развитие мелкой мускулатуры пальцев рук способствует умственному развитию детей. Что же необходимо знать и уметь ребенку, поступающему в школу? Помогут вам в это разобраться наши памятки (родителям вручаются памятки)<text:line-break/>Единственное, чем должны своевременно обеспокоиться родители – это устранением у детей дефектов речи.</text:p>
      <text:p text:style-name="P11"/>
      <text:list xml:id="list7151606148181071590" text:style-name="L2">
        <text:list-header>
          <text:p text:style-name="P6"><text:span text:style-name="Strong_20_Emphasis"><text:span text:style-name="T2">4.</text:span></text:span><text:span text:style-name="Strong_20_Emphasis"><text:span text:style-name="T29">Логопедические игры</text:span></text:span><text:span text:style-name="Strong_20_Emphasis"><text:span text:style-name="T2">. </text:span></text:span><text:span text:style-name="Strong_20_Emphasis"><text:span text:style-name="T6">(</text:span></text:span><text:span text:style-name="Strong_20_Emphasis"><text:span text:style-name="T27">Л</text:span></text:span><text:span text:style-name="Strong_20_Emphasis"><text:span text:style-name="T13">огопед.</text:span></text:span><text:span text:style-name="Strong_20_Emphasis"><text:span text:style-name="T6">)</text:span></text:span><text:span text:style-name="T4"> </text:span><text:span text:style-name="T3"><text:line-break/><text:line-break/></text:span><text:span text:style-name="Strong_20_Emphasis"><text:span text:style-name="T2">Игра со звуками.</text:span></text:span><text:span text:style-name="T3"> <text:line-break/>Какие бывают звуки? (гласные, согласные, твердые, мягкие, глухие, звонкие). Сегодня с нами захотел поиграть твердый звук «С» и мягкий звук «СЬ». Я буду произносить слова, если услышите слово с твердым звуком «С», то поднимите синий </text:span><text:span text:style-name="T16">кружок</text:span><text:span text:style-name="T3">, а если услышите слово, в котором звук «СЬ», то поднимите </text:span><text:span text:style-name="T16">кружок</text:span><text:span text:style-name="T3"> зеленого цвета: СЫТЫЙ – СИНИЙ, ПОЛОСА – ГОЛОСА, САША – СЕНЯ, БУСЫ – БУСИКИ, ГУСЯТА – ПОРОСЯТА, ТРОСС – ТРОСТЬ. <text:line-break/><text:line-break/></text:span><text:span text:style-name="Strong_20_Emphasis"><text:span text:style-name="T2">Игра со словами. </text:span></text:span><text:span text:style-name="T3"><text:line-break/>А теперь с нами захотели поиграть слова, я буду показывать вам картинки (по одной), вы называете слово, которое обозначает картинку и определяете, сколько в слове слогов и поднимаете «светофорчик» с нужной цифрой (картинки: ракета, луна, мыло, Чебурашка, машина, кино). </text:span></text:p>
          <text:p text:style-name="P10"/>
          <text:p text:style-name="P13">Игра «Где звук звучит»</text:p>
          <text:p text:style-name="P14">Показываются картинки со звуком «А» и звуком «К» и предлагается определить место звука в слове (начала, середина, конец слова)</text:p>
          <text:p text:style-name="P14"/>
          <text:p text:style-name="P6"><text:soft-page-break/><text:span text:style-name="T3"><text:line-break/>5</text:span><text:span text:style-name="Strong_20_Emphasis"><text:span text:style-name="T1">. Игровое упражнение «Инструкция». </text:span></text:span><text:span text:style-name="Strong_20_Emphasis"><text:span text:style-name="T5">(</text:span></text:span><text:span text:style-name="Strong_20_Emphasis"><text:span text:style-name="T18">воспитатель)</text:span></text:span><text:span text:style-name="T3"><text:line-break/>Уважаемые родители! Хорошо, если Ваш ребенок в трудный первый год учебы будет ощущать Вашу поддержку. «Давай еще раз попробуй; еще чуть-чуть постараешься, и будет намного лучше». Ваша вера в успех, спокойное ровное отношение помогут ребенку справиться со всеми трудностями. Одной из этих трудностей может стать выполнение словесных инструкций. Данное упражнение поможет вам осознать это и развить у ребёнка умение слышать инструкцию, запоминать её и правильно выполнять. </text:span></text:p>
        </text:list-header>
      </text:list>
      <text:p text:style-name="P8"><text:span text:style-name="T3">Итак, «Нарисуйте столько кружочков, сколько человек присутствует на собрании. Обведите каждый 3-й кружочек. Зачеркните 10-й сначала и с конца. Закрасьте столько кружочков, сколько пальцев на руке». Усложняем задание и проговариваем инструкцию полностью и только один раз: «Нарисуйте квадратов на два меньше, чем кружочков, заштрихуйте 2-й, 5-й, 6-й и 9-й».<text:line-break/><text:line-break/>Детям часто кажется, что окружающие люди не понимают их. Следующее упражнение поможет взрослым осознать это. <text:line-break/>Из числа родителей выбирается один ведущий. Ему дается лист бумаги с заранее нарисованными фигурами. Задача водящего в течение одной минуты дать четкие вербальные указания для воспроизведения каждым участником тренинга данного изображения. Затем ведущий просит всех участников упражнения поднять листы с выполненным заданием; проходя по кругу, он сверяет изображения с эталоном. <text:line-break/>После выполнения упражнения родители обсуждают: точно ли ими выполнена инструкция водящего? Достаточно ли ясной была инструкция? Каковы причины неточного выполнения задания (если такое было) и совместно формулирует точную и лаконичную инструкцию.<text:line-break/>6</text:span><text:span text:style-name="Strong_20_Emphasis"><text:span text:style-name="T2">. Упражнение «Добрые слова». </text:span></text:span><text:span text:style-name="Strong_20_Emphasis"><text:span text:style-name="T6">(</text:span></text:span><text:span text:style-name="Strong_20_Emphasis"><text:span text:style-name="T19">логопед)</text:span></text:span><text:span text:style-name="T3"><text:line-break/>Психологически родители должны быть готовы не только к трудностям, но и к успехам ребенка. Но иногда бывает так, что, даже хваля ребенка, мы, взрослые, используем небольшой запас слов. <text:line-break/>Может быть, это случилось потому, что…. «Жил-был злой волшебник. Всю свою долгую жизнь он ссорил людей и учил их говорить друг другу злые слова. И однажды этот волшебник решил поссорить всех людей на земле! Он взмахнул волшебной палочкой – и все люди на земле стали говорить друг о друге только плохо, а потом и вообще перестали разговаривать. Всем стало грустно и скучно. И тогда люди прогнали злого волшебника на необитаемый остров, а сами стали говорить друг другу только добрые и теплые слова, а все плохие забыли. А давайте вспомним, какими добрыми словами пользуемся мы, когда говорим со своими близкими людьми: детьми, родными, друзьями». Все перечисляют: «милый», «родной», «умный», «добрый», «красивый»… А ведь на самом деле в каждом человеке есть что-то очень хорошее. Давайте посмотрим друг на друга и попробуем это увидеть.<text:line-break/>Родители встают в круг, передают друг другу колокольчик, </text:span><text:span text:style-name="T16">говоря комплимент своему соседу</text:span><text:span text:style-name="T3">.</text:span></text:p>
      <text:p text:style-name="P20"><text:soft-page-break/><text:span text:style-name="T8">7. </text:span><text:span text:style-name="T21">Игры на регуляцию. </text:span><text:span text:style-name="T17">(психолог)</text:span></text:p>
      <text:p text:style-name="P1">Разведчик.</text:p>
      <text:p text:style-name="P2">На столе раскладываются 10 предметов разных по форме и цвету. Взрослыйотдает вслух себе команды: «Я готов, Приготовились Начали!». <text:s/>После этого он поворачивается на 5 сек (тренер засекает время). Взрослый <text:s/>отворачивается, тренер убирает или добавляет один предмет. После этого он поварачивается, а тренер спрашивает: Что изменилось?</text:p>
      <text:p text:style-name="P2">Время не ограничивается.. Если взрослый затрудняется, надо убрать несколько предметов,если справляется добавить еще. </text:p>
      <text:p text:style-name="P2"><text:span text:style-name="T58">2 вариант.</text:span> Ставится 25. предметов. Взрослый смотрит 3 сек. Отварачивается и по памяти называет что видел. После этого дается еще две попытки. Взрослый должен назвать те, предметы, которые не запомнил с 1 го раза.</text:p>
      <text:p text:style-name="P2"/>
      <text:p text:style-name="P1">Хлопки по коленкам.</text:p>
      <text:p text:style-name="P2">Группа людей 3-7 человек. Все садятся в круг, включая тренера. Попросите игроков положить руки на коленки. Правая ладошка лежит на правой коленке, левая ладошка на левой коленке. Ведущий ударяет себя по правой коленке и говорит «один», игрок № 2, услышав <text:s/>хлопок, ударяет себя по левой коленке и говорит «два», потом ударяет по правой коленке и говорит «три» и т. д. Пройдя один-три круга, доходят до ведущего, который говорит: «один» <text:s/>и хлопает себя по левой коленке и волна хлопков идет в другую сторону. Можно усложнить, все четные числа говорим тихо, нечетные громко. Ведущий может запустить волну хлопков сразу в обе стороны, хлопнув себя одновременно по двум коленкам.Можно с закрытыми глазами. <text:span text:style-name="T58">Второй вариант</text:span> Каждый участник кладет свою правую руку на левое колено соседа, а левую руку на правое. Ведущий хлопает своей правой рукой по коленке соседа и говорит:»один». Игрок номер три, заметив хлопок по коленке игрока номер два,</text:p>
      <text:p text:style-name="P15">хлопает своей левой рукой по правой коленке второго номера и говорит: «два». Теперь второй номер хлопает своей правой рукой по левой коленке своего соседа справа (третьего номера). Считают при этом. Можно закрытыми глазами.</text:p>
      <text:p text:style-name="P4"><text:span text:style-name="T3"><text:line-break/>8</text:span><text:span text:style-name="Strong_20_Emphasis"><text:span text:style-name="T1">. Итог тренинга. </text:span></text:span><text:span text:style-name="Strong_20_Emphasis"><text:span text:style-name="T22">Рефлексия</text:span></text:span><text:span text:style-name="Strong_20_Emphasis"><text:span text:style-name="T1">.</text:span></text:span><text:span text:style-name="T3"><text:line-break/></text:span><text:span text:style-name="T16">От любования цветами поднимается настроение. Пусть они распустятся у нас. Если информация была для вас интересной и полезной-посадите на «полянку» красный цветок. Если вам было интересно,но информацию вы вряд ли будете применять, - посадите на «полянку» желтый цветочек. Если информация оставила вас равнодушными-синий.</text:span></text:p>
      <text:p text:style-name="P16">Мы рады, что на нашей «полянке» появилась такая замечательная клумба.</text:p>
      <text:p text:style-name="P21"><text:span text:style-name="Strong_20_Emphasis"><text:span text:style-name="T39"/></text:span></text:p>
      <text:p text:style-name="P21"><text:span text:style-name="Strong_20_Emphasis"><text:span text:style-name="T20">Литературные источники:</text:span></text:span></text:p>
      <text:p text:style-name="P21"><text:span text:style-name="Strong_20_Emphasis"><text:span text:style-name="T20"/></text:span></text:p>
      <text:list xml:id="list8755999365232531697" text:style-name="L4">
        <text:list-header>
          <text:p text:style-name="P25"><text:span text:style-name="Strong_20_Emphasis"><text:span text:style-name="T36">1.Гиппиус А., Золотые советы школьного психолога.-</text:span></text:span><text:span text:style-name="Strong_20_Emphasis"><text:span text:style-name="T32">М.:АСТ,2007</text:span></text:span></text:p>
        </text:list-header>
      </text:list>
      <text:p text:style-name="P26"><text:span text:style-name="Strong_20_Emphasis"><text:span text:style-name="T36">2.Безруких М.М. Ступеньки к школе: Кн. Для педагогов и родителей-М.: Дрофа,2005. - 256с.</text:span></text:span></text:p>
      <text:p text:style-name="P3">3.Волков Б.С., Волкова Н.В., Учим общаться детей 3-7 лет.-М.:ТЦ СФЕРА, 2014.</text:p>
      <text:p text:style-name="P26"><text:soft-page-break/><text:span text:style-name="Strong_20_Emphasis"><text:span text:style-name="T20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21"><text:span text:style-name="Strong_20_Emphasis"><text:span text:style-name="T39"/></text:span></text:p>
      <text:p text:style-name="P8"><text:span text:style-name="Strong_20_Emphasis"><text:span text:style-name="T2"/></text:span></text:p>
      <text:p text:style-name="P8"><text:span text:style-name="Strong_20_Emphasis"><text:span text:style-name="T2">Памятка «Что необходимо знать и уметь ребёнку, идущему в школу».</text:span></text:span><text:span text:style-name="T53"><text:line-break/></text:span><text:span text:style-name="T3">1. Своё имя, отчество и фамилию. </text:span><text:span text:style-name="T53"><text:line-break/></text:span><text:span text:style-name="T3">2. Свой возраст (желательно дату рождения).</text:span><text:span text:style-name="T53"><text:line-break/></text:span><text:span text:style-name="T3">3. Свой домашний адрес. </text:span><text:span text:style-name="T53"><text:line-break/></text:span><text:span text:style-name="T3">4. Свой </text:span><text:span text:style-name="T16">поселок</text:span><text:span text:style-name="T3">, его главные достопримечательности. </text:span><text:span text:style-name="T53"><text:line-break/></text:span><text:span text:style-name="T3">5. Страну, в которой живёт. </text:span><text:span text:style-name="T53"><text:line-break/></text:span><text:span text:style-name="T3">6. Фамилию, имя, отчество родителей, их профессию. </text:span><text:span text:style-name="T53"><text:line-break/></text:span><text:span text:style-name="T3">7. Времена года (последовательность, месяцы, основные приметы каждого </text:span><text:soft-page-break/><text:span text:style-name="T3">времени года, загадки и стихи о временах года).</text:span><text:span text:style-name="T53"><text:line-break/></text:span><text:span text:style-name="T3">8. Домашних животных и их детёнышей. </text:span><text:span text:style-name="T53"><text:line-break/></text:span><text:span text:style-name="T3">9. Диких животных наших лесов, жарких стран, Севера, их повадки, детёнышей. </text:span><text:span text:style-name="T53"><text:line-break/></text:span><text:span text:style-name="T3">10. Транспорт наземный, водный, воздушный. </text:span><text:span text:style-name="T53"><text:line-break/></text:span><text:span text:style-name="T3">11. Различать одежду, обувь и головные уборы; </text:span></text:p>
      <text:p text:style-name="P8"><text:span text:style-name="T3">12. </text:span><text:span text:style-name="T16">Различать з</text:span><text:span text:style-name="T3">имующих и перелётных птиц;</text:span></text:p>
      <text:list xml:id="list4516531581795254682" text:style-name="L3">
        <text:list-header>
          <text:p text:style-name="P7"><text:span text:style-name="T16">13.Различать о</text:span><text:span text:style-name="T3">вощи, фрукты и ягоды. </text:span><text:span text:style-name="T53"><text:line-break/></text:span><text:span text:style-name="T3">14. 3нать и уметь рассказывать русские народные сказки. </text:span><text:span text:style-name="T53"><text:line-break/></text:span><text:span text:style-name="T3">14. Различать и правильно называть плоскостные геометрические фигуры: круг, квадрат, прямоугольник, треугольник, овал. </text:span><text:span text:style-name="T53"><text:line-break/></text:span><text:span text:style-name="T3">15. Свободно ориентироваться в пространстве и на листе бумаги (правая – левая сторона, верх – низ и т. д.) </text:span><text:span text:style-name="T53"><text:line-break/></text:span><text:span text:style-name="T3">16. Уметь полно и последовательно пересказать прослушанный или прочитанный рассказ, составить, придумать рассказ по картинке. </text:span><text:span text:style-name="T53"><text:line-break/></text:span><text:span text:style-name="T3">17. 3апомнить и назвать 6-10 картинок, слов. </text:span><text:span text:style-name="T53"><text:line-break/></text:span><text:span text:style-name="T3">18. Различать гласные и согласные звуки. </text:span><text:span text:style-name="T53"><text:line-break/></text:span><text:span text:style-name="T3">19. Разделять слова на слоги. </text:span><text:span text:style-name="T53"><text:line-break/>20</text:span><text:span text:style-name="T3">. Хорошо владеть ножницами (резать полоски, квадраты, круги, прямоугольники, треугольники, овалы, вырезать по контуру предмет.) </text:span><text:span text:style-name="T53"><text:line-break/></text:span><text:span text:style-name="T3">21. Владеть карандашом: без линейки проводить вертикальные и горизонтальные линии, рисовать геометрические фигуры, животных, людей, различные предметы с опорой на геометрические формы, аккуратно закрашивать, штриховать карандашом, не выходя за контуры предметов. </text:span><text:span text:style-name="T53"><text:line-break/></text:span><text:span text:style-name="T3">22. Свободно считать до 10 и обратно, выполнять счётные операции в пределах 10.</text:span><text:span text:style-name="T53"><text:line-break/></text:span><text:span text:style-name="T3">23. Уметь внимательно, не отвлекаясь, слушать (30 – 35 минут).</text:span><text:span text:style-name="T53"><text:line-break/></text:span><text:span text:style-name="T3">24. Сохранять стройную, хорошую осанку, особенно в положении сидя. </text:span></text:p>
          <text:p text:style-name="P17"/>
        </text:list-header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8"><text:span text:style-name="T53"><text:line-break/></text:span><text:span text:style-name="Strong_20_Emphasis"><text:span text:style-name="T2">Памятка «Советы родителям будущих первоклассников».</text:span></text:span><text:span text:style-name="T53"><text:line-break/></text:span><text:span text:style-name="T3">1. Помогите своему ребёнку овладеть информацией, которая позволит ему не растеряться в обществе. </text:span><text:span text:style-name="T53"><text:line-break/></text:span><text:span text:style-name="T3">2. Приучайте ребёнка содержать свои вещи в порядке. </text:span><text:span text:style-name="T53"><text:line-break/></text:span><text:span text:style-name="T3">3. Не пугайте ребёнка трудностями и неудачами в школе. </text:span><text:span text:style-name="T53"><text:line-break/></text:span><text:span text:style-name="T3">4. Научите ребёнка правильно реагировать на неудачи. </text:span><text:span text:style-name="T53"><text:line-break/></text:span><text:span text:style-name="T3">5. Помогите ребёнку обрести чувство уверенности в себе. </text:span><text:span text:style-name="T53"><text:line-break/></text:span><text:span text:style-name="T3">6. Приучайте ребёнка к самостоятельности. </text:span><text:span text:style-name="T53"><text:line-break/></text:span><text:soft-page-break/><text:span text:style-name="T3">7. Учите ребёнка чувствовать и удивляться, поощряйте его любознательность. </text:span><text:span text:style-name="T53"><text:line-break/></text:span><text:span text:style-name="T3">8. Стремитесь сделать полезным каждое мгновение общения с ребёнком.</text:span><text:span text:style-name="T53"> </text:span></text:p>
      <text:p text:style-name="P18">........................................................................................................................................</text:p>
      <text:p text:style-name="P18"><text:span text:style-name="Strong_20_Emphasis"><text:span text:style-name="T37">Памятка «Советы родителям будущих первоклассников».</text:span></text:span><text:line-break/><text:span text:style-name="T38">1. Помогите своему ребёнку овладеть информацией, которая позволит ему не растеряться в обществе. </text:span><text:line-break/><text:span text:style-name="T38">2. Приучайте ребёнка содержать свои вещи в порядке. </text:span><text:line-break/><text:span text:style-name="T38">3. Не пугайте ребёнка трудностями и неудачами в школе. </text:span><text:line-break/><text:span text:style-name="T38">4. Научите ребёнка правильно реагировать на неудачи. </text:span><text:line-break/><text:span text:style-name="T38">5. Помогите ребёнку обрести чувство уверенности в себе. </text:span><text:line-break/><text:span text:style-name="T38">6. Приучайте ребёнка к самостоятельности. </text:span><text:line-break/><text:span text:style-name="T38">7. Учите ребёнка чувствовать и удивляться, поощряйте его любознательность. </text:span><text:line-break/><text:span text:style-name="T38">8. Стремитесь сделать полезным каждое мгновение общения с ребёнком.</text:span> </text:p>
      <text:p text:style-name="P18">........................................................................................................................................</text:p>
      <text:p text:style-name="P18"><text:span text:style-name="Strong_20_Emphasis"><text:span text:style-name="T37">Памятка «Советы родителям будущих первоклассников».</text:span></text:span><text:line-break/><text:span text:style-name="T38">1. Помогите своему ребёнку овладеть информацией, которая позволит ему не растеряться в обществе. </text:span><text:line-break/><text:span text:style-name="T38">2. Приучайте ребёнка содержать свои вещи в порядке. </text:span><text:line-break/><text:span text:style-name="T38">3. Не пугайте ребёнка трудностями и неудачами в школе. </text:span><text:line-break/><text:span text:style-name="T38">4. Научите ребёнка правильно реагировать на неудачи. </text:span><text:line-break/><text:span text:style-name="T38">5. Помогите ребёнку обрести чувство уверенности в себе. </text:span><text:line-break/><text:span text:style-name="T38">6. Приучайте ребёнка к самостоятельности. </text:span><text:line-break/><text:span text:style-name="T38">7. Учите ребёнка чувствовать и удивляться, поощряйте его любознательность. </text:span><text:line-break/><text:span text:style-name="T38">8. Стремитесь сделать полезным каждое мгновение общения с ребёнком.</text:span> </text:p>
      <text:p text:style-name="P18">........................................................................................................................................</text:p>
      <text:p text:style-name="P18"><text:span text:style-name="Strong_20_Emphasis"><text:span text:style-name="T37">Памятка «Советы родителям будущих первоклассников».</text:span></text:span><text:line-break/><text:span text:style-name="T38">1. Помогите своему ребёнку овладеть информацией, которая позволит ему не растеряться в обществе. </text:span><text:line-break/><text:span text:style-name="T38">2. Приучайте ребёнка содержать свои вещи в порядке. </text:span><text:line-break/><text:span text:style-name="T38">3. Не пугайте ребёнка трудностями и неудачами в школе. </text:span><text:line-break/><text:span text:style-name="T38">4. Научите ребёнка правильно реагировать на неудачи. </text:span><text:line-break/><text:span text:style-name="T38">5. Помогите ребёнку обрести чувство уверенности в себе. </text:span><text:line-break/><text:span text:style-name="T38">6. Приучайте ребёнка к самостоятельности. </text:span><text:line-break/><text:span text:style-name="T38">7. Учите ребёнка чувствовать и удивляться, поощряйте его любознательность. </text:span><text:line-break/><text:span text:style-name="T38">8. Стремитесь сделать полезным каждое мгновение общения с ребёнком.</text:span>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29S</meta:editing-duration>
    <meta:editing-cycles>9</meta:editing-cycles>
    <meta:generator>OpenOffice/4.1.2$Win32 OpenOffice.org_project/412m3$Build-9782</meta:generator>
    <dc:date>2019-11-05T11:30:52.40</dc:date>
    <meta:printed-by>Татьяна </meta:printed-by>
    <meta:print-date>2019-10-04T12:01:24.88</meta:print-date>
    <meta:document-statistic meta:table-count="0" meta:image-count="0" meta:object-count="0" meta:page-count="9" meta:paragraph-count="36" meta:word-count="2447" meta:character-count="17731"/>
    <meta:user-defined meta:name="Info 1"/>
    <meta:user-defined meta:name="Info 2"/>
    <meta:user-defined meta:name="Info 3"/>
    <meta:user-defined meta:name="Info 4"/>
  </office:meta>
</office:document-meta>
</file>