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111111" style:font-name="Arial1" fo:font-size="12.75pt" fo:letter-spacing="normal" fo:font-style="normal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4" style:family="text">
      <style:text-properties fo:font-variant="normal" fo:text-transform="none" fo:color="#111111" style:font-name="Arial1" fo:font-size="12.75pt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111111" style:font-name="Arial1" fo:font-size="12.7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111111" style:font-name="Arial1" fo:font-size="12.75pt" fo:letter-spacing="normal" fo:font-style="normal" fo:background-color="transparent"/>
    </style:style>
    <style:style style:name="T11" style:family="text">
      <style:text-properties fo:font-variant="normal" fo:text-transform="none" fo:color="#111111" style:font-name="Arial1" fo:font-size="12.7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111111" style:font-name="Arial1" fo:font-size="12.75pt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111111" style:font-name="Arial1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111111" style:font-name="Arial1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111111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111111" style:font-name="Arial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111111" style:font-name="Arial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111111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111111" style:font-name="Times New Roman" fo:letter-spacing="normal" fo:font-style="normal" fo:font-weight="normal" fo:background-color="transparent" style:font-weight-asian="normal" style:font-weight-complex="normal"/>
    </style:style>
    <style:style style:name="T2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111111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9" style:family="text">
      <style:text-properties fo:font-variant="normal" fo:text-transform="none" fo:color="#111111" style:font-name="Times New Roman" fo:font-size="15pt" fo:letter-spacing="normal" fo:font-style="normal" fo:font-weight="normal" fo:background-color="transparent" style:font-size-asian="15pt" style:font-weight-asian="normal" style:font-size-complex="15pt" style:font-weight-complex="normal"/>
    </style:style>
    <style:style style:name="T30" style:family="text">
      <style:text-properties fo:font-variant="normal" fo:text-transform="none" fo:color="#111111" style:font-name="Times New Roman" fo:font-size="15pt" fo:letter-spacing="normal" fo:font-style="normal" style:text-underline-style="solid" style:text-underline-width="auto" style:text-underline-color="font-color" fo:font-weight="normal" fo:background-color="transparent" style:font-size-asian="15pt" style:font-weight-asian="normal" style:font-size-complex="15pt" style:font-weight-complex="normal"/>
    </style:style>
    <style:style style:name="T31" style:family="text">
      <style:text-properties fo:font-style="italic" fo:background-color="transparent"/>
    </style:style>
    <style:style style:name="T3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</text:p>
      <text:p text:style-name="P2"><text:span text:style-name="T32">Тема: </text:span>«Игры для детей раннего возраста в детском саду и семье»</text:p>
      <text:p text:style-name="P1">С самого рождения игра в жизни ребёнка приобретает большое значение. В ней малыш осваивает формы и величину предметов, их расположение в пространстве, учится различать цвета и звуки, познает первые слова и, вступая в контакт с окружающим миром, реагирует. Наблюдает и запоминает информацию, пополняя свой кругозор.</text:p>
      <text:p text:style-name="P3"><text:span text:style-name="T28">Именно в первые три года жизни дети учатся тому, что будут использовать в течение дальнейшей жизни. Если взрослые на протяжении этого </text:span><text:span text:style-name="Strong_20_Emphasis"><text:span text:style-name="T29">возрастного</text:span></text:span><text:span text:style-name="T28"> периода окажут поддержку ребёнку, он будет гораздо быстрее развиваться.</text:span></text:p>
      <text:p text:style-name="P3"><text:span text:style-name="T28">Улыбка на </text:span><text:span text:style-name="Strong_20_Emphasis"><text:span text:style-name="T29">детском лице</text:span></text:span><text:span text:style-name="T28">, весёлый смех в </text:span><text:span text:style-name="Strong_20_Emphasis"><text:span text:style-name="T29">семье</text:span></text:span><text:span text:style-name="T28">, доброжелательность в общении взрослого с ребёнком – всего этого вы добьётесь, если </text:span><text:span text:style-name="Strong_20_Emphasis"><text:span text:style-name="T29">будете играть с ребёнком</text:span></text:span><text:span text:style-name="T28">. Предлагаем вам ряд игр и игровых упражнений, с помощью которых можно организовать </text:span><text:span text:style-name="Strong_20_Emphasis"><text:span text:style-name="T29">детей</text:span></text:span><text:span text:style-name="T28">, переключить их внимание, снять эмоциональное </text:span><text:span text:style-name="T30">напряжение</text:span><text:span text:style-name="T28">:</text:span></text:p>
      <text:p text:style-name="P4">Игра <text:span text:style-name="T31">«Угадай, что за овощ или фрукт»</text:span></text:p>
      <text:p text:style-name="P1">На блюдце выкладывают кусочки разных фруктов или овощей, отличающих по вкусу. Ребёнок закрывает глаза, а взрослый кладёт ему в рот кусочек. Ребёнку надо отгадать, что это за овощ или фрукт. Начать игру с двух кусочков, затем увеличить количество.</text:p>
      <text:p text:style-name="P4"><text:soft-page-break/>Игра <text:span text:style-name="T31">«Меткий глаз»</text:span></text:p>
      <text:p text:style-name="P1">Нарисуйте мелом на стене 2-3 круга или квадрата. Малыш постарается попасть мячиком в каждый из них. В эту игру лучше играть всем вместе; каждый по очереди попытается попасть в мишень.</text:p>
      <text:p text:style-name="P4">Игра с песком <text:span text:style-name="T31">«Печём пирожки»</text:span></text:p>
      <text:p text:style-name="P4">На прогулке, играя в песочнице, предложить ребёнку <text:span text:style-name="T31">«испечь пироги»</text:span> с разной начинкой, используя для этого природный материал, разные по форме и величине.</text:p>
      <text:p text:style-name="P4">Игра <text:span text:style-name="T31">«Паровоз»</text:span></text:p>
      <text:p text:style-name="P4">Все участники встают друг за другом, дети впереди,а взрослые за ними. Делают круги со словами <text:span text:style-name="T31">«чух-чух-чух»</text:span> и <text:span text:style-name="T31">«ту-ту»</text:span>:</text:p>
      <text:p text:style-name="P1">Вот поезд наш едет,</text:p>
      <text:p text:style-name="P1">Колёса стучат,</text:p>
      <text:p text:style-name="P1">А в поезде этом</text:p>
      <text:p text:style-name="P1">Ребята сидят.</text:p>
      <text:p text:style-name="P1">Желаем вам увлекательных игр и крепкого здоровья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OpenOffice.org/3.4.1$Win32 OpenOffice.org_project/341m1$Build-9593</meta:generator>
    <dc:date>2019-03-29T06:46:09.47</dc:date>
    <meta:print-date>2019-03-29T06:45:15.91</meta:print-date>
    <meta:document-statistic meta:table-count="0" meta:image-count="0" meta:object-count="0" meta:page-count="2" meta:paragraph-count="18" meta:word-count="277" meta:character-count="1827"/>
    <meta:user-defined meta:name="Info 1"/>
    <meta:user-defined meta:name="Info 2"/>
    <meta:user-defined meta:name="Info 3"/>
    <meta:user-defined meta:name="Info 4"/>
  </office:meta>
</office:document-meta>
</file>