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313439" fo:font-size="12pt" fo:language="ru" fo:country="RU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313439"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333333" style:font-name="Times New Roman" fo:font-size="13pt" fo:language="ru" fo:country="RU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333333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333333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333333"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text-properties style:font-name="Times New Roman" fo:font-size="13pt" fo:language="ru" fo:country="RU" style:font-size-asian="13pt" style:font-size-complex="13pt"/>
    </style:style>
    <style:style style:name="P10" style:family="paragraph" style:parent-style-name="Standard">
      <style:paragraph-properties fo:line-height="100%" fo:text-align="start" style:justify-single-word="false" fo:padding="0cm" fo:border="non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313439" fo:font-size="12pt" fo:language="ru" fo:country="RU" fo:font-weight="normal" style:font-weight-asian="normal" style:font-weight-complex="normal"/>
    </style:style>
    <style:style style:name="P12" style:family="paragraph" style:parent-style-name="Heading_20_1">
      <style:paragraph-properties fo:text-align="center" style:justify-single-word="false"/>
      <style:text-properties fo:font-variant="normal" fo:text-transform="none" fo:color="#000000" style:text-line-through-style="none" style:font-name="Trebuchet MS" fo:font-size="13pt" fo:letter-spacing="normal" fo:language="ru" fo:country="RU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14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313439" fo:font-size="12pt" fo:language="ru" fo:country="RU" fo:font-weight="normal" style:font-weight-asian="normal" style:font-weight-complex="normal"/>
    </style:style>
    <style:style style:name="T1" style:family="text">
      <style:text-properties fo:color="#333333"/>
    </style:style>
    <style:style style:name="T2" style:family="text">
      <style:text-properties fo:color="#333333"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color="#333333" style:font-name="Times New Roman" fo:font-size="13pt" style:font-size-asian="13pt" style:font-size-complex="13pt"/>
    </style:style>
    <style:style style:name="T4" style:family="text">
      <style:text-properties fo:color="#333333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5" style:family="text">
      <style:text-properties fo:color="#333333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6" style:family="text">
      <style:text-properties fo:color="#333333" style:font-name="Times New Roman" fo:font-size="13pt" fo:language="ru" fo:country="RU" style:font-size-asian="13pt" style:font-size-complex="13pt"/>
    </style:style>
    <style:style style:name="T7" style:family="text">
      <style:text-properties fo:color="#333333"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333333"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color="#3333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313439"/>
    </style:style>
    <style:style style:name="T11" style:family="text">
      <style:text-properties fo:color="#313439"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color="#313439" style:font-name="Times New Roman" fo:font-size="13pt" fo:language="ru" fo:country="RU" style:font-size-asian="13pt" style:font-size-complex="13pt"/>
    </style:style>
    <style:style style:name="T13" style:family="text">
      <style:text-properties fo:color="#313439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color="#313439"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color="#313439" style:font-name="Times New Roman" fo:font-size="13pt" style:font-size-asian="13pt" style:font-size-complex="13pt"/>
    </style:style>
    <style:style style:name="T16" style:family="text">
      <style:text-properties fo:color="#313439" style:font-name="Times New Roman" fo:font-size="13pt" fo:font-style="italic" style:font-size-asian="13pt" style:font-style-asian="italic" style:font-size-complex="13pt" style:font-style-complex="italic"/>
    </style:style>
    <style:style style:name="T17" style:family="text">
      <style:text-properties fo:color="#313439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8" style:family="text">
      <style:text-properties fo:color="#313439"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3pt" fo:language="ru" fo:country="RU" style:font-size-asian="13pt" style:font-size-complex="13pt"/>
    </style:style>
    <style:style style:name="T21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Игры, направленные на формирование у дошкольников навыков позитивного общения со сверстниками</text:h>
      <text:p text:style-name="P10"><text:s text:c="6"/><text:span text:style-name="T1">Эмоциональное благополучие ребёнка в семье в немалой степени определяется тем, насколько созданные условия в ней, позволяют ему удовлетворить свои потребности, в числе которых — потребность в общении.</text:span> <text:span text:style-name="T1">Эта потребность развивается, изменяются с возрастом и формы общения, с помощью которых она удовлетворяется. </text:span><text:line-break/> <text:s text:c="6"/>Малыш не умеет делиться игрушками, играть рядом со сверстниками, общаться с ними? Это совершенно нормально, ведь общению тоже нужно учиться. 11 игр помогут Вашему ребенку приобрести опыт взаимодействия с другими людьми, сделать первые шаги в социальный мир - мир человеческих взаимоотношений.<text:line-break/></text:p>
      <text:p text:style-name="Text_20_body"><text:span text:style-name="T20">1.</text:span><text:span text:style-name="Strong_20_Emphasis"><text:span text:style-name="T3">“Давай дружить”</text:span></text:span></text:p>
      <text:p text:style-name="Text_20_body"><text:span text:style-name="Strong_20_Emphasis"><text:span text:style-name="T6">Цель: </text:span></text:span><text:span text:style-name="Strong_20_Emphasis"><text:span text:style-name="T5"><text:s/></text:span></text:span><text:span text:style-name="Strong_20_Emphasis"><text:span text:style-name="T13">развитие коммуникативных навыков детей.</text:span></text:span></text:p>
      <text:p text:style-name="Text_20_body"><text:span text:style-name="Strong_20_Emphasis"><text:span text:style-name="T14">Количество играющих:</text:span></text:span><text:span text:style-name="Strong_20_Emphasis"><text:span text:style-name="T13"> 8-10 человек.</text:span></text:span></text:p>
      <text:p text:style-name="Text_20_body"><text:span text:style-name="Strong_20_Emphasis"><text:span text:style-name="T14">Описание</text:span></text:span><text:span text:style-name="Strong_20_Emphasis"><text:span text:style-name="T13">:</text:span></text:span><text:span text:style-name="T2">Взрослый:</text:span><text:span text:style-name="T9">" </text:span><text:span text:style-name="T3">Встретились однажды зайчонок и бельчонок, и захотелось им подружиться. Бельчонок был посмелее и первым предложил дружить. Зайчонок согласился".Взрослый предлагает ребёнку быть бельчонком и попытаться найти жест, выражающий предложение дружить: рука с повёрнутой вверх раскрытой ладонью протягивается партнёру. Сам взрослый – “зайчонок” – отвечает на это жестом согласия: кладёт свою руку поверх руки партнёра, ладонь в ладонь. Друзья гуляют по лесу, взявшись за руки, а потом прощаются, помахав друг другу руками: “До свидания”.Участники игры меняются ролями и повторяют её, стараясь выразительно исполнять жесты и произносить слова: “Давай дружить” – “Давай” то с радостной, то с мягко</text:span><text:span text:style-name="T6">й интонацией.</text:span></text:p>
      <text:p text:style-name="P4"/>
      <text:p text:style-name="P1"><text:span text:style-name="T4">2.</text:span><text:span text:style-name="Strong_20_Emphasis"><text:span text:style-name="T12">Если «да» — похлопай, если «нет» — потопай (авторы — О. Хухлаев, О.Хухлаева)</text:span></text:span></text:p>
      <text:p text:style-name="P1"><text:span text:style-name="Strong_20_Emphasis"><text:span text:style-name="T16">Цель:</text:span></text:span><text:span text:style-name="T15">развитие коммуникативных навыков детей, развитие слухового внимания.</text:span></text:p>
      <text:p text:style-name="P1"><text:span text:style-name="Strong_20_Emphasis"><text:span text:style-name="T16">Количество играющих</text:span></text:span><text:span text:style-name="T15">: 2 или более человек.</text:span></text:p>
      <text:p text:style-name="P1"><text:span text:style-name="Strong_20_Emphasis"><text:span text:style-name="T16">Описание игры</text:span></text:span><text:span text:style-name="Strong_20_Emphasis"><text:span text:style-name="T15">: </text:span></text:span><text:span text:style-name="T15">взрослый называет предложения, а дети должны оценить их и показать свое отношение, похлопав в ладоши, если они согласны, или потопав ногами, если утверждение неверно.</text:span></text:p>
      <text:p text:style-name="P3">«Рома <text:span text:style-name="T19">подарил бабушке цветы, а она обиделась на него</text:span>».</text:p>
      <text:p text:style-name="P3">«Саша отнял игрушку у Пети , <text:span text:style-name="T19">а </text:span>Петя <text:span text:style-name="T19">не стал </text:span>с ним <text:span text:style-name="T19">играть</text:span>».</text:p>
      <text:p text:style-name="P3">«Лене очень нравился Сережа, поэтому она его <text:span text:style-name="T19">ударила</text:span>».</text:p>
      <text:p text:style-name="P1"><text:span text:style-name="Strong_20_Emphasis"><text:span text:style-name="T12"/></text:span></text:p>
      <text:p text:style-name="Text_20_body"><text:span text:style-name="T21">3.</text:span><text:span text:style-name="Strong_20_Emphasis"><text:span text:style-name="T12">Интервью (авторы — О. Хухлаев, О. Хухлаева)</text:span></text:span></text:p>
      <text:p text:style-name="P1"><text:span text:style-name="Strong_20_Emphasis"><text:span text:style-name="T16">Цель: </text:span></text:span><text:span text:style-name="T15">развитие коммуникативных навыков, активного словаря, умения вступать в диалог.</text:span></text:p>
      <text:p text:style-name="P1"><text:span text:style-name="Strong_20_Emphasis"><text:span text:style-name="T16">Количество играющих</text:span></text:span><text:span text:style-name="T15">: 3 и более человек.Необходимые приспособления: стул.</text:span></text:p>
      <text:p text:style-name="P1"><text:span text:style-name="Strong_20_Emphasis"><text:span text:style-name="T16">Описание игры</text:span></text:span><text:span text:style-name="T16">: </text:span><text:span text:style-name="T15">дети выбирают ведущего, а затем, представляя, что они — взрослые люди, по очереди становятся на стульчик и отвечают на вопросы, которые им будет задавать ведущий. Ведущий просит ребенка представиться по имени-отчеству, рассказать о том, где и кем он работает, есть ли у него дети, какие имеет увлечения и т. </text:span><text:soft-page-break/><text:span text:style-name="T15">д.</text:span><text:span text:style-name="T20">-Как вас зовут?-Где вы работаете?-Кем вы работатете?-Есть ли у вас дети?</text:span></text:p>
      <text:p text:style-name="P9">-Какие имеете увлечения? И т.д.</text:p>
      <text:p text:style-name="P1"><text:span text:style-name="T4">4.</text:span><text:span text:style-name="Strong_20_Emphasis"><text:span text:style-name="T12"> </text:span></text:span><text:span text:style-name="Strong_20_Emphasis"><text:span text:style-name="T15">Сиамские близнецы (автор— К. Фопель)</text:span></text:span></text:p>
      <text:p text:style-name="P1"><text:span text:style-name="Strong_20_Emphasis"><text:span text:style-name="T16">Цель-</text:span></text:span><text:span text:style-name="T15">развитиекоммуникативных навыков,умения согласовывать свои</text:span></text:p>
      <text:p text:style-name="P1"><text:span text:style-name="T15"><text:s/>действия,развитие графических навыков.</text:span></text:p>
      <text:p text:style-name="P3"><text:span text:style-name="T24">Количество играющих</text:span>: кратное двум.</text:p>
      <text:p text:style-name="P3"><text:span text:style-name="T24">Необходимые приспособления: </text:span><text:span text:style-name="T19">перевязочный бинт, </text:span>большой лист бумаги, восковые мелки.</text:p>
      <text:p text:style-name="P1"><text:span text:style-name="Strong_20_Emphasis"><text:span text:style-name="T17">Описание игры</text:span></text:span><text:span text:style-name="T18">: </text:span><text:span text:style-name="T15">дети разбиваются на пары,садятся за стол очень близко друг кдругу, затем связывают правую руку одного ребенка и левую — другого от локтя докисти. Каждому в руку дают мелок <text:s/>Мел ки должны быть разного цвета. До началарисования дети могут договориться между собой, что они будут рисовать. Времяна рисование —5минут.</text:span></text:p>
      <text:p text:style-name="P1"><text:span text:style-name="Strong_20_Emphasis"><text:span text:style-name="T17">Комментарий</text:span></text:span><text:span text:style-name="T15">:на первых этапах игры временныеограничения можно снять, чтобыигроки могли получить опыт взаимодействия в паре без посторонних помех. </text:span><text:span text:style-name="T11">После игры с детьми проводится беседа </text:span><text:span text:style-name="T13">об </text:span><text:span text:style-name="T5">ощущениях, возникших в процессе рисования, было ли им комфортно, что им мешало, а что помогало.</text:span></text:p>
      <text:p text:style-name="P5"/>
      <text:p text:style-name="P1"><text:span text:style-name="T4">5.</text:span><text:span text:style-name="Strong_20_Emphasis"><text:span text:style-name="T12"> </text:span></text:span><text:span text:style-name="Strong_20_Emphasis"><text:span text:style-name="T15">Давай поговорим (автор — Е.Лютова)</text:span></text:span></text:p>
      <text:p text:style-name="P1"><text:span text:style-name="Strong_20_Emphasis"><text:span text:style-name="T17">Цель</text:span></text:span><text:span text:style-name="Strong_20_Emphasis"><text:span text:style-name="T15">: </text:span></text:span><text:span text:style-name="T15">развитие коммуникативных навыков.</text:span></text:p>
      <text:p text:style-name="P1"><text:span text:style-name="Strong_20_Emphasis"><text:span text:style-name="T16">Количество играющих</text:span></text:span><text:span text:style-name="T15">: 2 или больше человек.</text:span></text:p>
      <text:p text:style-name="P1"><text:span text:style-name="Strong_20_Emphasis"><text:span text:style-name="T16">Описание игры</text:span></text:span><text:span text:style-name="Strong_20_Emphasis"><text:span text:style-name="T15">: </text:span></text:span><text:span text:style-name="T15">играют взрослый и ребенок (или дети). Взрослый начинает игру словами: «Давай поговорим. Я бы хотел стать ... (волшебником, волком, маленьким). Как ты думаешь, почему?». Ребенок высказывает предположение изавязывается </text:span><text:span text:style-name="T12">беседа.В </text:span><text:span text:style-name="T15">конце </text:span><text:span text:style-name="T12">можно испросить</text:span><text:span text:style-name="T15">, кем бы хотел стать ребенок,но нельз</text:span><text:span text:style-name="T12">я</text:span><text:span text:style-name="T15"> давать оценок его желанию и нельзя настаивать на ответе,если он не хочет по каким-либо причинам признаться.</text:span></text:p>
      <text:p text:style-name="P1"><text:span text:style-name="Strong_20_Emphasis"><text:span text:style-name="T16">Комментарий:</text:span></text:span><text:span text:style-name="T5">Важный момент! В игре взрослый должен находиться на одном уровне с ребенком, а в случае трудностей — ниже него.</text:span></text:p>
      <text:p text:style-name="P6"/>
      <text:p text:style-name="P1"><text:span text:style-name="T4">6.</text:span><text:span text:style-name="Strong_20_Emphasis"><text:span text:style-name="T15">Зеркала</text:span></text:span></text:p>
      <text:p text:style-name="P1"><text:span text:style-name="Strong_20_Emphasis"><text:span text:style-name="T16">Цель</text:span></text:span><text:span text:style-name="T16">:</text:span><text:span text:style-name="T15"> развитие наблюдательности и коммуника­тивных навыков.</text:span></text:p>
      <text:p text:style-name="P1"><text:span text:style-name="Strong_20_Emphasis"><text:span text:style-name="T16">Количество играющи</text:span></text:span><text:span text:style-name="Strong_20_Emphasis"><text:span text:style-name="T15">х</text:span></text:span><text:span text:style-name="T15">: </text:span><text:span text:style-name="T12">от двух и больше</text:span><text:span text:style-name="T15">.</text:span></text:p>
      <text:p text:style-name="P1"><text:span text:style-name="Strong_20_Emphasis"><text:span text:style-name="T16">Описание игры</text:span></text:span><text:span text:style-name="T15">: </text:span><text:span text:style-name="T12">дети делятся на пары. Один из двух ребенок - «зеркало»</text:span><text:span text:style-name="T15">. </text:span><text:span text:style-name="T12">Тот, кто смотрит в зеркало, делает разные движения, «отражение» за ним повторяет. Потом меняются.</text:span><text:span text:style-name="T15"> </text:span></text:p>
      <text:p text:style-name="P5"/>
      <text:p text:style-name="P2"><text:span text:style-name="T9">7.</text:span><text:span text:style-name="Strong_20_Emphasis"><text:span text:style-name="T22">Ладонь в ладонь (авторы — Н. Клюева. Ю. Касаткина)</text:span></text:span></text:p>
      <text:p text:style-name="P1"><text:span text:style-name="Strong_20_Emphasis"><text:span text:style-name="T23">Цель</text:span></text:span><text:span text:style-name="Strong_20_Emphasis"><text:span text:style-name="T22">:</text:span></text:span><text:span text:style-name="T22">развитие коммуникативных навыков, получение опыта взаимодействия в парах, преодоление боязни тактильного контакта.</text:span></text:p>
      <text:p text:style-name="P1"><text:span text:style-name="Strong_20_Emphasis"><text:span text:style-name="T23">Количество играющих</text:span></text:span><text:span text:style-name="T22">: 2 или больше человек.</text:span></text:p>
      <text:p text:style-name="P1"><text:span text:style-name="Strong_20_Emphasis"><text:span text:style-name="T23">Необходимые приспособления</text:span></text:span><text:span text:style-name="Strong_20_Emphasis"><text:span text:style-name="T22">:</text:span></text:span><text:span text:style-name="T22">стол, стулья и т. д.</text:span></text:p>
      <text:p text:style-name="P8"><text:span text:style-name="T24">Описание игры</text:span>: дети становятся попарно, прижимая правую ладонь к левой ладони и левую ладонь к правой ладони друга. Соединенные таким образом, они должны передвигаться по комнате, обходя различные препятствия: стол, стулья, кровать, гору (в виде кучи подушек), реку (в виде разложенного полотенца или детской железной дороги) и т. д.<text:span text:style-name="T10"> </text:span></text:p>
      <text:p text:style-name="P2"><text:span text:style-name="Strong_20_Emphasis"><text:span text:style-name="T9"/></text:span></text:p>
      <text:p text:style-name="P2"><text:soft-page-break/><text:span text:style-name="Strong_20_Emphasis"><text:span text:style-name="T9">8.</text:span></text:span><text:span text:style-name="Strong_20_Emphasis"><text:span text:style-name="T3">Сотворение чуда</text:span></text:span></text:p>
      <text:p text:style-name="P1"><text:span text:style-name="Strong_20_Emphasis"><text:span text:style-name="T23">Цель:</text:span></text:span><text:span text:style-name="T22">развитие коммуникативных навыков, эмпатийных способностей.</text:span></text:p>
      <text:p text:style-name="P1"><text:span text:style-name="Strong_20_Emphasis"><text:span text:style-name="T23">Количество играющих</text:span></text:span><text:span text:style-name="T22">: любое четное.</text:span></text:p>
      <text:p text:style-name="P1"><text:span text:style-name="Strong_20_Emphasis"><text:span text:style-name="T23">Необходимые приспособления</text:span></text:span><text:span text:style-name="T22">: «волшебные палочки» — карандаши, веточки или любой другой предмет.</text:span></text:p>
      <text:p text:style-name="P1"><text:span text:style-name="Strong_20_Emphasis"><text:span text:style-name="T23">Описание игры</text:span></text:span><text:span text:style-name="Strong_20_Emphasis"><text:span text:style-name="T22">:</text:span></text:span><text:span text:style-name="T22">дети разбиваются на пары, у одного из них в руках«волшебная палочка». Дотрагиваясь до партнера, он спрашивает его: «Чем я могут тебе помочь? Что я могу для тебя сделать?» Тот отвечает: «Спой (станцуй, расскажи что-нибудь смешное, попрыгай на скакалке)» или предлагает что-нибудь хорошее сделать позже (оговаривается время и место).</text:span></text:p>
      <text:p text:style-name="P8"/>
      <text:p text:style-name="P1"><text:span text:style-name="Strong_20_Emphasis"><text:span text:style-name="T15">9.Старенькая бабушка (автор — Н. Кряжева)</text:span></text:span></text:p>
      <text:p text:style-name="P1"><text:span text:style-name="Strong_20_Emphasis"><text:span text:style-name="T15">Цель</text:span></text:span><text:span text:style-name="T15">: развитие коммуникативных навыков, дове­рия, эмпатии, развитие моторной ловкости.</text:span></text:p>
      <text:p text:style-name="P1"><text:span text:style-name="Strong_20_Emphasis"><text:span text:style-name="T16">Количество играющих</text:span></text:span><text:span text:style-name="T15">: 8-10 человек.</text:span></text:p>
      <text:p text:style-name="P1"><text:span text:style-name="Strong_20_Emphasis"><text:span text:style-name="T16">Необходимые приспособления</text:span></text:span><text:span text:style-name="T15">: платки для завязывания глаз.</text:span></text:p>
      <text:p text:style-name="P1"><text:span text:style-name="Strong_20_Emphasis"><text:span text:style-name="T16">Описание игры</text:span></text:span><text:span text:style-name="T16">:</text:span><text:span text:style-name="T15"> дети разбиваются на две команды — бабушки (дедушки) и внуки (внучки). «Старичкам» завязывают глаза — они очень старенькие, поэтому ничего не видят и не слышат и их надо непременно отвести к врачу. Идти придется через улицу с сильным движением. Проводить бабушек и дедушек должны их внуки (внучки) постаравшись, чтобы их не сбила машина.</text:span></text:p>
      <text:p text:style-name="P3">Затем мелом рисуют улицу, а несколько детей становятся «машинами», бегая по «улице» туда-сюда. Задача внуков — не только перевести «старичков» через дорогу, но и показать доктору (его роль играет кто-то из детей), и купить лекарство в аптеке, а затем привести домой.</text:p>
      <text:p text:style-name="P1"><text:span text:style-name="Strong_20_Emphasis"><text:span text:style-name="T16">Комментарий</text:span></text:span><text:span text:style-name="Strong_20_Emphasis"><text:span text:style-name="T15">:</text:span></text:span><text:span text:style-name="T15">перед началом игры можно побеседовать с детьми о необходимости оказания помощи пожилым людям, бабушкам и дедушкам. </text:span></text:p>
      <text:p text:style-name="P2"><text:span text:style-name="Strong_20_Emphasis"><text:span text:style-name="T9"/></text:span></text:p>
      <text:p text:style-name="P2"><text:span text:style-name="Strong_20_Emphasis"><text:span text:style-name="T9">10.</text:span></text:span><text:span text:style-name="Strong_20_Emphasis"><text:span text:style-name="T22">Найди отличие (авторы —Е. Лютова, Г. Монина)</text:span></text:span></text:p>
      <text:p text:style-name="P1"><text:span text:style-name="Strong_20_Emphasis"><text:span text:style-name="T16">Цель</text:span></text:span><text:span text:style-name="T15">: развитие коммуникативных навыков</text:span></text:p>
      <text:p text:style-name="P1"><text:span text:style-name="Strong_20_Emphasis"><text:span text:style-name="T16">Количество играющих</text:span></text:span><text:span text:style-name="T15">: взрослый и ребенок (группа детей).</text:span></text:p>
      <text:p text:style-name="P1"><text:span text:style-name="Strong_20_Emphasis"><text:span text:style-name="T16">Необходимые приспособления</text:span></text:span><text:span text:style-name="T15">: лист бумаги, карандаши).</text:span></text:p>
      <text:p text:style-name="P1"><text:span text:style-name="Strong_20_Emphasis"><text:span text:style-name="T16">Описание игры</text:span></text:span><text:span text:style-name="Strong_20_Emphasis"><text:span text:style-name="T15">:</text:span></text:span><text:span text:style-name="T15">ребенок рисует все, что ему захочется, затем передает листок взрослому. Взрослый добавляет одну или несколько деталей и возвращает рисунок ребенку, который должен найти изменения. Затем взрослый рисует, а ребенок вносит изменения — они меняются ролями.</text:span></text:p>
      <text:p text:style-name="P3"/>
      <text:list xml:id="list2073055252089131192" text:style-name="L1">
        <text:list-header>
          <text:p text:style-name="P14"><text:span text:style-name="Strong_20_Emphasis"><text:span text:style-name="T6">11.“Проснись” </text:span></text:span><text:span text:style-name="Emphasis"><text:span text:style-name="T4">(3-4 года).</text:span></text:span></text:p>
        </text:list-header>
      </text:list>
      <text:p text:style-name="P1"><text:span text:style-name="Emphasis"><text:span text:style-name="T4">Цель: </text:span></text:span><text:span text:style-name="Emphasis"><text:span text:style-name="T7">формирование положительного отношения к близким.</text:span></text:span></text:p>
      <text:p text:style-name="P1"><text:span text:style-name="Emphasis"><text:span text:style-name="T8">Количество играющих</text:span></text:span><text:span text:style-name="Emphasis"><text:span text:style-name="T7">: взрослый и ребенок.</text:span></text:span></text:p>
      <text:p text:style-name="P1"><text:span text:style-name="Emphasis"><text:span text:style-name="T8">Описание игры:</text:span></text:span></text:p>
      <text:p text:style-name="P7">Ребёнок будит спящую игрушку нежными, мягкими прикосновениями руки и тихо, ласково приговаривает: “Проснись, моё солнышко!” и т.п.</text:p>
      <text:p text:style-name="P7">Взрослый: "Давай поиграем.</text:p>
      <text:p text:style-name="P7">Я – как будто дочка (сынок) – и сплю. А – ты мама (папа) – меня будишь. Только постарайся будить ласковыми словами, нежным голосом и мягкими прикосновениями, чтобы меня со сна не испугать."</text:p>
      <text:p text:style-name="P2"><text:span text:style-name="Strong_20_Emphasis"><text:span text:style-name="T2">Ситуация разыгрывается по ролям. При этом “просыпающийся” может потянуться, </text:span></text:span><text:soft-page-break/><text:span text:style-name="Strong_20_Emphasis"><text:span text:style-name="T2">протереть глаза, улыбнуться утру и “маме”. При повторе участники игры меняются ролями.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Интернет-ресурсы:</text:span></text:span></text:p>
      <text:p text:style-name="P2"><text:span text:style-name="Strong_20_Emphasis"><text:span text:style-name="T2"/></text:span></text:p>
      <text:p text:style-name="P11"><text:span text:style-name="Strong_20_Emphasis"><text:span text:style-name="T2">https://vscolu.ru/articles/kak-udovletvorit-potrebnost-rebyonka-v-obshhenii.htm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23S</meta:editing-duration>
    <meta:editing-cycles>8</meta:editing-cycles>
    <meta:generator>OpenOffice/4.1.2$Win32 OpenOffice.org_project/412m3$Build-9782</meta:generator>
    <dc:date>2017-10-11T13:58:49.96</dc:date>
    <dc:creator>Ирина Сёмина</dc:creator>
    <meta:document-statistic meta:table-count="0" meta:image-count="0" meta:object-count="0" meta:page-count="4" meta:paragraph-count="66" meta:word-count="1061" meta:character-count="7786"/>
    <meta:user-defined meta:name="Info 1"/>
    <meta:user-defined meta:name="Info 2"/>
    <meta:user-defined meta:name="Info 3"/>
    <meta:user-defined meta:name="Info 4"/>
  </office:meta>
</office:document-meta>
</file>