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50509c" style:text-line-through-styl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2" style:family="paragraph" style:parent-style-name="Heading_20_4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50509c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3" style:family="paragraph" style:parent-style-name="Heading_20_4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color="#50509c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" fo:font-size="14pt" fo:letter-spacing="normal" fo:language="ru" fo:country="RU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bold" style:text-blinking="false" fo:background-color="#fffff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2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3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1.5pt" fo:font-style="normal" style:text-underline-style="none" fo:font-weight="normal" style:text-blinking="false"/>
    </style:style>
    <style:style style:name="T3" style:family="text">
      <style:text-properties style:text-line-through-style="none" style:font-name="Times New Roman1" fo:font-style="normal" style:text-underline-style="none" fo:font-weight="normal" style:text-blinking="false"/>
    </style:style>
    <style:style style:name="T4" style:family="text">
      <style:text-properties style:text-line-through-style="none" style:font-name="Arial1" fo:font-size="11.5pt" fo:font-style="normal" style:text-underline-style="none" fo:font-weight="normal" style:text-blinking="false"/>
    </style:style>
    <style:style style:name="T5" style:family="text">
      <style:text-properties style:text-line-through-style="none" style:font-name="Arial1" fo:font-style="normal" style:text-underline-style="none" fo:font-weight="normal" style:text-blinking="false"/>
    </style:style>
    <style:style style:name="T6" style:family="text">
      <style:text-properties style:text-line-through-style="none" fo:font-style="normal" style:text-underline-style="none" fo:font-weight="normal" style:text-blinking="false"/>
    </style:style>
    <style:style style:name="T7" style:family="text">
      <style:text-properties style:font-name="Times New Roman1" fo:font-size="11.5pt" fo:font-style="normal" fo:font-weight="normal"/>
    </style:style>
    <style:style style:name="T8" style:family="text">
      <style:text-properties style:font-name="Times New Roman1" fo:font-style="normal" fo:font-weight="normal"/>
    </style:style>
    <style:style style:name="T9" style:family="text">
      <style:text-properties fo:color="#2300dc"/>
    </style:style>
    <style:style style:name="T10" style:family="text">
      <style:text-properties fo:font-style="normal" fo:font-weight="normal"/>
    </style:style>
    <text:list-style style:name="L1">
      <text:list-level-style-bullet text:level="1" text:style-name="Bullet_20_Symbols" style:num-suffix="." text:bullet-char="●">
        <style:list-level-properties text:space-before="0.37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64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9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1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7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99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3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34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61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88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15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42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69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96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23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50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776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-0.492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78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48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18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88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58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28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9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68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38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Муниципальное бюджетное дошкольное <text:s/>образовательное учреждение Курагинский детский сад №15</text:p>
      <text:p text:style-name="P5">учитель-дефектолог Лосева А.Д.</text:p>
      <text:p text:style-name="P4">Консультация для родителей</text:p>
      <text:p text:style-name="P6"><text:s/><text:span text:style-name="T9">Тема: «Игры на развитие внимания в младшем дошкольном возрасте».</text:span></text:p>
      <text:p text:style-name="P7"><text:tab/>Внимание детей 3-4 лет еще неустойчивое, они не могут долго сосредотачиваться на объекте, быстро переключаются на другие предметы. У них преобладает непроизвольное внимание, а произвольное только формируется.</text:p>
      <text:p text:style-name="P7">Так как дети больше всего на свете любят играть, то развивать внимание можно в увлекательных играх и упражнениях. Определяющие условия этих игр — тщательное рассмотрение и сопоставление, выявление сходства и различия.</text:p>
      <text:p text:style-name="P7">Игры этой статьи помогут сформировать и развить у ребенка такие качества внимания, как устойчивость, распределение и переключение.</text:p>
      <text:h text:style-name="P1" text:outline-level="4">Похоже – не похоже</text:h>
      <text:p text:style-name="P32">Игра учит детей внимательно рассматривать предметы, выделять их общие и отличительные признаки.</text:p>
      <text:p text:style-name="P32">Необходимый инвентарь: пара похожих игрушек, например: трактор и машинка, кукла и неваляшка.</text:p>
      <text:p text:style-name="P33">◈ <text:span text:style-name="T10">Как играем: предложите ребенку посоревноваться — кто быстрее найдет похожие игрушки. Найдите их вместе и просите ребенка сначала сказать, чем они похожи (например: у зайки и мишки пушистые, лапки, ушки, хвостики, глазки и пр.), а затем — чем отличаются друг от друга (мишка — большой, ушки маленькие, коричневый; зайка — маленький, беленький, ушки длинные).</text:span></text:p>
      <text:p text:style-name="P33">◈ <text:span text:style-name="T10">Усложняем: возьмите две пары игрушек, более похожие друг на друга, — большой и маленький мячик, две машинки разных марок и пр.</text:span></text:p>
      <text:p text:style-name="P33">◈ <text:span text:style-name="T10">Закрепляем: можно в дороге, в магазине, на даче играть в игру «Орлиный глаз» — кто найдет больше сходств и отличий в одежде, овощах, деревьях и пр. Например, сравните листья тополя, березы, клена, лиственницы. Победит тот, кто найдет среди них больше всего сходств и различий. И если вы что-то «не заметите», а ребенок увидит — он получит от игры истинное удовольствие. Не бойтесь иногда подыграть вашему маленькому «Хочувсезнайке»!</text:span></text:p>
      <text:h text:style-name="P2" text:outline-level="4">Наряжаем елку</text:h>
      <text:p text:style-name="P32">Необходимый инвентарь: новогодние игрушки.</text:p>
      <text:list text:style-name="L1">
        <text:list-item>
          <text:p text:style-name="P34"><text:span text:style-name="T10">Как играем: вы наряжаете новогоднюю елку? Поиграйте с малышом. Предложите ему выбрать из 4-6 шариков точно такой же (по цвету, величине, рисунку), как тот, который у вас в руках. Или выбрать такую же хлопушку, как у вас, либо серпантин того же цвета. А может, у вас есть новогодние домики или зайцы — выбирайте. Меняйтесь ролями, ошибайтесь, пусть ребенок вас поправит.</text:span></text:p>
        </text:list-item>
        <text:list-item>
          <text:p text:style-name="P34"><text:span text:style-name="T10">Закрепляем: а новогодние подарки? Пусть ребенок из 10 конфет выберет такую же, как у вас в руках. Меняйтесь ролями. Вспоминайте попутно новогодние стихи, их много.</text:span></text:p>
        </text:list-item>
      </text:list>
      <text:h text:style-name="P2" text:outline-level="4"><text:soft-page-break/>Растительные загадки</text:h>
      <text:p text:style-name="P32">Игра помогает формировать произвольное внимание, понятийное мышление.</text:p>
      <text:p text:style-name="P8"><text:span text:style-name="T10">Необходимый инвентарь: фанты.</text:span></text:p>
      <text:list text:style-name="L2">
        <text:list-item>
          <text:p text:style-name="P9"><text:span text:style-name="T10">Как играем: вся семья собралась вместе? Тогда поиграем! Ведущий (сначала это будет взрослый), указывает по очереди на каждого игрока и произносит: «Цветок, дерево, фрукт, цветок...»</text:span></text:p>
        </text:list-item>
        <text:list-item>
          <text:p text:style-name="P9"><text:span text:style-name="T10">Тот игрок, на котором остановилась считалка, должен быстро назвать растение, в данном случае цветок (например, ромашка или роза) и т. д.</text:span></text:p>
        </text:list-item>
        <text:list-item>
          <text:p text:style-name="P9"><text:span text:style-name="T10">Ответ правильный — игра продолжается. Если ответ неправильный или название повторяется (задержка ответа тоже считается нарушением), то игрок отдает свой фант ведущему и выбывает из игры.</text:span></text:p>
        </text:list-item>
        <text:list-item>
          <text:p text:style-name="P9"><text:span text:style-name="T10">Игра продолжается до тех пор, пока не останется один игрок. Он и ведущий разыгрывают, что делать каждому «фанту» — спеть песенку, станцевать, прокукарекать... То-то будет весело!</text:span></text:p>
        </text:list-item>
        <text:list-item>
          <text:p text:style-name="P9"><text:span text:style-name="T10">Закрепляем: в эту игру можно играть и дома, и в дороге (если вы не за рулем). Меняйте тематику: рыба, птица, зверь или деревянное, стеклянное, железное. Фантазируйте</text:span></text:p>
        </text:list-item>
        <text:list-item>
          <text:p text:style-name="P9"><text:s/><text:span text:style-name="T10">Усложняем: ведущим может быть ребенок.</text:span></text:p>
        </text:list-item>
      </text:list>
      <text:h text:style-name="P2" text:outline-level="4">Изменялки</text:h>
      <text:p text:style-name="P32">Игра помогает формировать произвольное внимание, память</text:p>
      <text:list text:style-name="L3">
        <text:list-header>
          <text:p text:style-name="P15"><text:span text:style-name="T10">Необходимый инвентарь: игрушки.</text:span></text:p>
        </text:list-header>
        <text:list-item>
          <text:p text:style-name="P15"><text:span text:style-name="T10">Как играем: поставьте на стол 3-4 игрушки, дайте ребенку рассмотреть их 1-2 минуты. Затем попросите его отвернуться и уберите одну игрушку. Что изменилось?</text:span></text:p>
        </text:list-item>
        <text:list-item>
          <text:p text:style-name="P15"><text:span text:style-name="T10">Закрепляем: играть можно на кухне — например, положить на стол овощи до семи наименований (луковица, картошка, морковь, чеснок, свекла, редис и др.). Убрать 1-2 овоща, а ребенок должен вспомнить, каких овощей не хватает, и назвать их.</text:span></text:p>
        </text:list-item>
        <text:list-item>
          <text:p text:style-name="P15"><text:s/><text:span text:style-name="T10">Усложняем: если играете с игрушками, увеличьте их количество до 5-7 штук. Можно ставить похожие игрушки (например: 3 игрушки из 5 немного отличаются друг от друга). Можно не убирать предметы, а менять их местами. Можно превратить игру в соревнование, задавая друг другу задачки по очереди.</text:span></text:p>
        </text:list-item>
      </text:list>
      <text:h text:style-name="P2" text:outline-level="4">Бабушкины запасы</text:h>
      <text:p text:style-name="P32">Игра помогает формировать произвольное внимание, учит ориентироваться на плоскости, закрепляет знания о цвете, форме, предмете</text:p>
      <text:p text:style-name="P8"><text:span text:style-name="T10">Необходимый инвентарь: пуговицы разного цвета, формы, размера.</text:span></text:p>
      <text:list text:style-name="L4">
        <text:list-item>
          <text:p text:style-name="P19"><text:span text:style-name="T10">Как играем: выложите пуговицы по углам стола и в середине (сначала возьмите 5 пуговиц). Пусть ребенок рассматривает их в течение 1-2 минут. Запоминает их расположение, их цвет, размер. Затем он должен отвернуться, а вы быстро меняете местами две пуговицы. Ребенок поворачивается и определяет, что изменилось (например, желтая пуговица была в центре, а теперь она поменялась местами с красной, которая была в верхнем правом углу).</text:span></text:p>
        </text:list-item>
        <text:list-item>
          <text:p text:style-name="P19"><text:span text:style-name="T10">Закрепляем: у этой игры много вариантов. Выкладывайте пуговицы не только на столе, но и на ковре; меняйте пуговицы по форме и по цвету.</text:span></text:p>
        </text:list-item>
        <text:list-item>
          <text:p text:style-name="P19"><text:soft-page-break/><text:s/><text:span text:style-name="T10">Вместо пуговиц можно использовать вырезанные из бумаги геометрические фигуры (круг, квадрат, овал, прямоугольник, треугольник). А можно брать и объемные фигуры из набора кубиков — шар, куб, брусок, цилиндр, призму.</text:span></text:p>
        </text:list-item>
        <text:list-item>
          <text:p text:style-name="P19"><text:span text:style-name="T10">Усложняем: увеличьте количество пуговиц. Меняйте местами по две пары пуговиц; убирайте по 1-2 пуговицы; используйте похожие пуговицы, которые мало отличаются друг от друга.</text:span></text:p>
        </text:list-item>
      </text:list>
      <text:h text:style-name="P2" text:outline-level="4">«Капуста, морковка, горох, ох…»</text:h>
      <text:p text:style-name="P8"><text:span text:style-name="T10">Игра учит ребёнка классифицировать предметы по их определённым признакам; развивает быстроту мышления, слуховое внимание.</text:span></text:p>
      <text:list text:style-name="L5">
        <text:list-item>
          <text:p text:style-name="P23"><text:span text:style-name="T10">Как играем: объясните ребенку, что отвечать на вопросы водящего нужно только словами «да» или «нет». Вспоминайте, что сажают в огороде.</text:span></text:p>
        </text:list-item>
        <text:list-item>
          <text:p text:style-name="P23"><text:span text:style-name="T10">Начинаем. «Морковь растет в огороде?» — «Да». «Огурец?» — «Да». «Свекла?» — «Да». «Слива?» — «Нет». Если ребенок ошибается, значит, проиграл. Однако дайте ему возможность исправить ошибку.</text:span></text:p>
        </text:list-item>
        <text:list-item>
          <text:p text:style-name="P23"><text:span text:style-name="T10">Закрепляем: вариантов этой игры много, например, можно перечислять, что носят на голове, чем пишут, что растет в цветнике; молочные продукты, грибы, ягоды ит. д</text:span></text:p>
        </text:list-item>
        <text:list-item>
          <text:p text:style-name="P23"><text:span text:style-name="T10">Усложняем: поиграйте в игру «Грустный — веселый»: вспоминайте все, что может быть грустным: «Больной ребенок?» — «Да». «Сломанная игрушка?» — «Да». «Обиженный клоун?» — «Да». «Смеющаяся девочка?» — «Нет».</text:span></text:p>
        </text:list-item>
        <text:list-item>
          <text:p text:style-name="P23"><text:span text:style-name="T10">Слова можно заменить действием: «нет» — топаем, «да» — хлопаем.</text:span></text:p>
        </text:list-item>
        <text:list-item>
          <text:p text:style-name="P23"><text:span text:style-name="T10">Поиграйте в игру «Из чего сделано?». Например, что сделано из дерева? Пусть ребенок перечислит как можно больше слов, обозначающих предметы, сделанные из дерева: палочка, карандаш, книга, тетрадь, машина и т. д.</text:span></text:p>
        </text:list-item>
        <text:list-item>
          <text:p text:style-name="P23"><text:span text:style-name="T10">Спросите у ребенка, а может ли быть сделано все, что он перечислял, из другого материала, например, машина или счетная палочка? Книжка? Ведь игрушечная машинка может быть и железной, и пластмассовой, и резиновой и т. д.</text:span></text:p>
        </text:list-item>
      </text:list>
      <text:h text:style-name="P2" text:outline-level="4">Звучащие предметы</text:h>
      <text:p text:style-name="P32">Игра воспитывает у ребёнка слуховое внимание; развивает сообразительность, выдержку.</text:p>
      <text:p text:style-name="P8"><text:span text:style-name="T10">Необходимый инвентарь: звучащие предметы, музыкальные игрушки.</text:span></text:p>
      <text:list text:style-name="L6">
        <text:list-item>
          <text:p text:style-name="P30"><text:span text:style-name="T10">Как играем: посадите ребенка на стул спиной к столу с предметами. С помощью выложенных на столе предметов и игрушек начните издавать звуки — шуршите страницами книги, бейте мячом об пол, ударьте ложкой по стакану, позвените колокольчиком, подудите в дудочку и т. п.</text:span></text:p>
        </text:list-item>
      </text:list>
      <text:p text:style-name="P33">◈ <text:span text:style-name="T10">Ребенок должен сказать, какие звуки раздаются {стучит, звенит, шуршит и т. д.), и угадать, какие предметы их издают.</text:span></text:p>
      <text:p text:style-name="P33">◈ <text:span text:style-name="T10">Если ребенок не узнал предмет, повторите действие еще раз.</text:span></text:p>
      <text:p text:style-name="P33">◈ <text:span text:style-name="T10">Закрепляем: у вас дома есть музыкальные игрушки? Итак, играем. Например, поет зайка, хохочет мышка, о чем-то говорит медведь, а можно одновременно включить несколько игрушек. Пусть малыш угадает каждую игрушку Чтобы было интересно, меняйтесь ролями, ошибайтесь.</text:span></text:p>
      <text:p text:style-name="P33">◈ <text:span text:style-name="T10">Усложняем: предметы могут звучать тише или громче, быстро или медленно. Играем на прогулке: птицы поют, машины сигналят и т. п.</text:span></text:p>
      <text:h text:style-name="P3" text:outline-level="4"><text:soft-page-break/>Зеркало</text:h>
      <text:p text:style-name="P33">◈ <text:span text:style-name="T10">Как играем: предложите ребенку стать вашим зеркалом и повторять все ваши движения. Эта игра поможет ему стать внимательным и подготовиться к более сложным заданиям.</text:span></text:p>
      <text:p text:style-name="P33">◈ <text:span text:style-name="T10">Вы поднимаете одну руку — ребенок тоже, вы топаете ногами — ребенок повторяет, вы хлопаете — ребенок тоже, вы присели — ребенок повторил, вы стоите на одной ноге — и он тоже и т. д.</text:span></text:p>
      <text:p text:style-name="P33">◈ <text:span text:style-name="T10">Закрепляем: вы предлагаете ребенку 2-3 действия подряд — хлопаете в ладоши, топаете ногами. Ребенок должен все повторить.</text:span></text:p>
      <text:p text:style-name="P33">◈ <text:span text:style-name="T10">А может, вы поете и крутитесь вокруг себя? Фантазируйте!</text:span></text:p>
      <text:p text:style-name="P33">◈ <text:span text:style-name="T10">Усложняем: например, вы сели, встали, подпрыгнули, затопали ногами и т. д. Ребенок повторяет ваши действия. Причем он должен переходить от одного действия к другому именно в той последовательности, в которой это делали вы: прыгать, останавливаться, шагать.</text:span></text:p>
      <text:p text:style-name="P33">◈ <text:span text:style-name="T10">Можно построить несложный дом из 4-5 кубиков, потом нарисовать человечка (можно схематично), затем прочитать стихотворение.</text:span></text:p>
      <text:p text:style-name="P33">◈ <text:span text:style-name="T10">Поменяйтесь ролями. Пусть ребенок вам показывает движения, а вы их повторяйте, причем иногда «ошибайтесь».</text:span></text:p>
      <text:h text:style-name="P3" text:outline-level="4">Где ошибся Буратино?</text:h>
      <text:p text:style-name="P32">Игра помогает формировать произвольное внимание, зрительный контроль за рукой при написании узора</text:p>
      <text:p text:style-name="P32">Необходимый инвентарь: тетрадь и ручка.</text:p>
      <text:p text:style-name="P33">◈ <text:span text:style-name="T10">Как играем: расскажите ребенку о том, как Мальвина учила рисовать Буратино. Она рисовала узор, а он Должен был нарисовать такой же. Дайте образец (несложный узор, например, волнистая линия, с каждой стороны от нее нарисованы кружочки). Ниже — узор Буратино (в некоторых местах нет кружочков). Ребенок должен помочь Буратино исправить ошибки.</text:span></text:p>
      <text:p text:style-name="P33">◈ <text:span text:style-name="T10">Закрепляем: играем в «Лесную школу». Усложняем узор, например, рисуем ломаную линию, а по разные стороны попарно — круг и квадрат и т. п. Внизу — узор с ошибками. Ребенок должен исправить ошибки. Ну, а кто их сделал, придумайте сами: медведь или еж и т. д.</text:span></text:p>
      <text:p text:style-name="P33">◈ <text:span text:style-name="T10">Усложняем: рисуем 3-4 ряда разных геометрических фигур. Все фигуры каждого ряда повторяются. В каждом ряду ребенок заштриховывает, например, только квадрат. Или квадрат заштриховывает вертикальными линиями, а треугольник горизонтальными. Круг можно штриховать закручивающейся спиралью и т. д.</text:span></text:p>
      <text:p text:style-name="P33">◈ <text:span text:style-name="T10">Меняйте задания.</text:span></text:p>
      <text:h text:style-name="P3" text:outline-level="4">Забавный художник</text:h>
      <text:p text:style-name="P32">Игра помогает вырабатывать наблюдательность</text:p>
      <text:p text:style-name="P32">Необходимый инвентарь: картинки, в каждой из которых художник «забыл» нарисовать 2-3 детали. Их можно нарисовать самим: с недостающими частями, с 5-6 отличиями в каждой и т. д.</text:p>
      <text:p text:style-name="P33">◈ <text:span text:style-name="T10">Как играем: покажите ребенку такой рисунок (например, у машины нет одного колеса, у чайника нет носика и т. п.). Дорисуйте с ним недостающие детали. Или покажите две картинки, </text:span><text:span text:style-name="T10">которые отличаются друг от друга деталями. Например, на одной картинке девочка держит красный шар, на другой — синий, на одной у нее есть на голове бант, на другой нет и т. д.</text:span></text:p>
      <text:p text:style-name="P33"><text:soft-page-break/>◈ <text:span text:style-name="T10">А может, художник нарисовал что-то неправильно?! (На зимней картинке дети катаются на санях, лепят снеговика, идет снег... на деревьях листочки.) Посмейтесь вместе с ребенком. Пусть он объяснит ошибку художника.</text:span></text:p>
      <text:p text:style-name="P33">◈ <text:span text:style-name="T10">Закрепляем: играем летом — рисуем мелом на асфальте предметы, ребенок их дорисовывает. В машине — чтобы ребенок вас не отвлекал, дайте ему несколько заранее подготовленных картинок, в которых нет деталей. Пусть ребенок их дорисует. А когда приедете к месту назначения — проверьте его.</text:span></text:p>
      <text:p text:style-name="P36"><text:span text:style-name="T1">◈ </text:span><text:span text:style-name="T6">Усложняем: если ребенок справляется с заданием, можно брать картинки, которые отличаются друг от друга десятью и более деталями</text:span><text:span text:style-name="T6">.</text:span></text:p>
      <text:h text:style-name="P3" text:outline-level="4">Дорисуй-ка</text:h>
      <text:p text:style-name="P32">Игра учит ориентироваться в пространстве; развивает произвольное внимание</text:p>
      <text:p text:style-name="P32">Необходимый инвентарь: несложные рисунки, карандаши или фломастеры.</text:p>
      <text:p text:style-name="P33">◈ <text:span text:style-name="T10">Как играем: предложите ребенку нарисовать справа от солнышка столько же тучек, сколько и слева; на земле столько же птичек, сколько и в небе; под пеньком столько же грибочков, сколько яблок на яблоне и т. д.</text:span></text:p>
      <text:p text:style-name="P33">◈ <text:span text:style-name="T10">Закрепляем: ваш ребенок расшумелся и не может остановиться? Обведите его правую и левую руку, нарисуйте на левой руке браслет, например, такой: три бусинки красных, одна желтая, одна оранжевая. Пусть он на правой руке нарисует такой же браслет.</text:span></text:p>
      <text:p text:style-name="P33">◈ <text:span text:style-name="T10">Усложняем: у вас дома есть мозаика? Сложите из нее узор, предложите ребенку сделать такой же. А сами можете идти на кухню и доваривать суп.</text:span></text:p>
      <text:p text:style-name="P3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4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20-02-17T00:00:39</meta:creation-date>
    <dc:date>2020-02-17T00:05:11</dc:date>
    <meta:editing-cycles>2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5" meta:word-count="1691" meta:character-count="11804"/>
  </office:meta>
</office:document-meta>
</file>