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apple-system" fo:font-size="9.75pt" fo:letter-spacing="normal" fo:language="ru" fo:country="RU" fo:font-style="normal" fo:font-weight="normal"/>
    </style:style>
    <style:style style:name="T3" style:family="text">
      <style:text-properties fo:font-variant="normal" fo:text-transform="none" fo:color="#000000" style:font-name="apple-system" fo:letter-spacing="normal" fo:font-style="normal" fo:font-weight="normal"/>
    </style:style>
    <style:style style:name="T4" style:family="text">
      <style:text-properties fo:font-variant="normal" fo:text-transform="none" fo:color="#000000" style:font-name="apple-system" fo:letter-spacing="normal" fo:language="ru" fo:country="RU" fo:font-style="normal" fo:font-weight="normal"/>
    </style:style>
    <style:style style:name="T5" style:family="text">
      <style:text-properties fo:font-variant="normal" fo:text-transform="none" fo:color="#000000" style:font-name="apple-system" fo:font-size="14pt" fo:letter-spacing="normal" fo:language="ru" fo:country="RU" fo:font-style="normal" fo:font-weight="normal" style:font-size-asian="14pt" style:font-size-complex="14pt"/>
    </style:style>
    <style:style style:name="T6" style:family="text">
      <style:text-properties fo:font-variant="normal" fo:text-transform="none" fo:color="#000000" style:font-name="apple-system" fo:font-size="14pt" fo:letter-spacing="normal" fo:font-style="normal" fo:font-weight="normal" style:font-size-asian="14pt" style:font-size-complex="14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11" style:family="text">
      <style:text-properties fo:font-variant="normal" fo:text-transform="none" fo:color="#000000" fo:letter-spacing="normal" fo:font-style="italic" fo:font-weight="normal" style:font-style-asian="italic" style:font-style-complex="italic"/>
    </style:style>
    <style:style style:name="T12" style:family="text">
      <style:text-properties fo:font-variant="normal" fo:text-transform="none" fo:color="#000000" fo:letter-spacing="normal" fo:language="ru" fo:country="RU" fo:font-style="normal" fo:font-weight="normal"/>
    </style:style>
    <style:style style:name="T13" style:family="text">
      <style:text-properties fo:font-variant="normal" fo:text-transform="none" fo:color="#000000" fo:font-size="14pt" fo:letter-spacing="normal" fo:language="ru" fo:country="RU" fo:font-style="normal" fo:font-weight="normal" style:font-size-asian="14pt" style:font-size-complex="14pt"/>
    </style:style>
    <style:style style:name="T14" style:family="text">
      <style:text-properties fo:font-variant="normal" fo:text-transform="none" fo:color="#000000"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2a5885" style:text-line-through-style="none" style:font-name="apple-system" fo:font-size="9.75pt" fo:letter-spacing="normal" fo:font-style="normal" style:text-underline-style="none" fo:font-weight="normal" style:text-blinking="false"/>
    </style:style>
    <style:style style:name="T18" style:family="text">
      <style:text-properties fo:font-variant="normal" fo:text-transform="none" fo:color="#2a5885" style:text-line-through-style="none" style:font-name="apple-system" fo:letter-spacing="normal" fo:font-style="normal" style:text-underline-style="none" fo:font-weight="normal" style:text-blinking="false"/>
    </style:style>
    <style:style style:name="T19" style:family="text">
      <style:text-properties fo:font-variant="normal" fo:text-transform="none" fo:color="#2a5885" style:text-line-through-style="none" style:font-name="apple-system" fo:font-size="14pt" fo:letter-spacing="normal" fo:font-style="normal" style:text-underline-style="none" fo:font-weight="normal" style:text-blinking="false" style:font-size-asian="14pt" style:font-size-complex="14pt"/>
    </style:style>
    <style:style style:name="T20" style:family="text">
      <style:text-properties fo:font-variant="normal" fo:text-transform="none" fo:color="#2a5885" style:text-line-through-style="none" fo:font-size="14pt" fo:letter-spacing="normal" fo:font-style="normal" style:text-underline-style="none" fo:font-weight="normal" style:text-blinking="false" style:font-size-asian="14pt" style:font-size-complex="14pt"/>
    </style:style>
    <style:style style:name="T21" style:family="text">
      <style:text-properties fo:font-variant="normal" fo:text-transform="none" fo:color="#2a5885" style:text-line-through-style="none" style:font-name="Times New Roman" fo:font-size="14pt" fo:letter-spacing="normal" fo:font-style="normal" style:text-underline-style="none" fo:font-weight="normal" style:text-blinking="false" style:font-size-asian="14pt" style:font-size-complex="14pt"/>
    </style:style>
    <style:style style:name="T22" style:family="text">
      <style:text-properties fo:font-size="14pt" style:font-size-asian="14pt" style:font-size-complex="14pt"/>
    </style:style>
    <style:style style:name="T23"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text:s text:c="20"/></text:span><text:span text:style-name="T9">КАК МЫ ДЕЛАЕМ НАШИХ ДЕТЕЙ НЕУДАЧНИКАМИ...</text:span><text:line-break/><text:line-break/><text:line-break/><text:span text:style-name="T10">1. «В твоем возрасте я умел это делать»</text:span><text:span text:style-name="T8"><text:line-break/>Не стоит делать акцент на вашем превосходстве, подчеркивать, что вам что-то легче давалось. Вы с вашим малышом ‒ не соперники.<text:line-break/>Ребенок понимает, что вы сильнее и больше умеете, потому что вы – взрослый, он хочет учиться, подражать вам, чтобы стать «как папа».<text:line-break/>Расскажите ребенку, как именно вы добились ваших успехов, с какими сложностями столкнулись, какие чувства испытывали.<text:line-break/>Это очень сблизит вас, вселит в малыша гордость за вас и веру в себя.<text:line-break/><text:line-break/></text:span><text:span text:style-name="T10">2. «Не бери игрушку в садик, потеряешь» </text:span><text:span text:style-name="T8"><text:line-break/>Используйте «Я-сообщения», чтобы предупредить малыша о возможных рисках или последствиях его действий.<text:line-break/>В такой форме они звучат не обидно для ребенка, потому что вы говорите о своих чувствах, а не о его недостатках.<text:line-break/>Перефразируем: «Я предлагаю оставить игрушку в машине – боюсь, что в </text:span><text:span text:style-name="T12">детском саду</text:span><text:span text:style-name="T8"> она может потеряться. Что ты думаешь об этом?»<text:line-break/><text:line-break/></text:span><text:span text:style-name="T9">3.«У тебя нет к этому способностей» </text:span><text:span text:style-name="T8"><text:line-break/>«Он у нас немузыкальный»; «И в кого ты такой неспортивный?»;<text:line-break/>«Да, художника из тебя не выйдет»…<text:line-break/>Мы часто не задумываемся о разрушительных последствиях подобных комментариев.<text:line-break/>Часто досада родителей объясняется желанием видеть ребенка первым, лучшим во всем.<text:line-break/>Если ребенок не обладает, по мнению родителей, выдающимися способностями, то лучше вообще держать его подальше от тех видов деятельности, где он не будет «блистать». А между тем детские кружки и клубы существуют не только для гениев и чемпионов!<text:line-break/>Если малышу интересно заниматься, он получает удовольствие, не лишайте ребенка надежды, дайте ему шанс пробовать свои силы еще и еще.<text:line-break/><text:line-break/></text:span><text:span text:style-name="T10">4.«Подрастешь – узнаешь»</text:span><text:span text:style-name="T8"><text:line-break/>Если ребенок слышит такой ответ постоянно, через некоторое время он действительно перестает донимать родителей расспросами.<text:line-break/>Кроме того, у малыша может сложиться представление - <text:s/>чтобы стать умным, надо просто подождать, а не штудировать энциклопедии.<text:line-break/>Поддерживать любознательность, стимулировать интерес к миру необходимо. Если вы не знаете ответа на вопрос, честно скажите об этом. Пообещайте, что вместе найдете ответ в книгах или в Интернете – и сдержите обещание.<text:line-break/>Перефразируем: «Значит, тебя интересует космос? Здорово! Ты задал сложный вопрос, без подготовки мне будет трудно ответить. Давай вечером спросим у папы. А еще можно зайти в библиотеку…»<text:line-break/></text:span><text:soft-page-break/><text:span text:style-name="T10">5.«Ты меня с ума сведешь!»</text:span><text:span text:style-name="T8"><text:line-break/>Говоря так, вы, во-первых, расписываетесь в собственном бессилии и некомпетентности, а во-вторых, навязываете ребенку ответственность за ваше состояние.<text:line-break/>Вряд ли в вашей усталости и раздражении виноват только ребенок...<text:line-break/>Если вы чувствуете себя «на грани», не стоит делать вид, что вы полны сил, и затевать шумные игры с ребенком. Быть честным с малышом – не плохо. Вы имеете право на усталость, грусть и даже на гнев. Лучше отправить малыша в детскую для тайм-аута или устроить тайм-аут для себя, чем до последнего «держать лицо» и в конце концов взорваться.<text:line-break/>Перефразируем: «У меня был трудный день, мне надо отдохнуть. Можешь тихо поиграть в своей комнате? А попозже мы выпьем какао и почитаем сказку».<text:line-break/><text:line-break/></text:span><text:span text:style-name="T10">6.«Ты что, глухой?»</text:span><text:span text:style-name="T8"><text:line-break/>Сарказм, в отличие от юмора, как воспитательный прием очень опасен ‒ в первую очередь тем, что разрушает добрые отношения, создает барьер непонимания. Ребенок может и не выглядеть обиженным, но это не значит, что язвительное замечание его не задело.<text:line-break/>Малыши склонны воспринимать смысл сказанного буквально. Говоря «Твое место в свинарнике!» или «У тебя совсем мозгов нет!», вы можете серьезно напугать ребенка.<text:line-break/>Дети постарше, которых часто высмеивают, становятся замкнутыми, тревожными, неуверенными в себе. Сарказм, злые насмешки действуют не менее разрушительно, чем другие виды агрессии, поэтому в общении с ребенком лучше отказаться от них вообще.<text:line-break/>Вы сможете оценить этот жест доброй воли, когда ребенок достигнет подросткового возраста.<text:line-break/><text:line-break/></text:span><text:span text:style-name="T9">7.«Как ты мне надоел»</text:span><text:span text:style-name="T8"><text:line-break/>Эта фраза звучит грубо и унижает ребенка. <text:line-break/>Дети действительно порой доводят нас до белого каления, и эмоции вырываются из-под контроля. Но на самом деле мы не бессильны перед лицом этой дикой силы.<text:line-break/>Мы можем научиться не терять себя – если научимся распознавать и признавать свои чувства.<text:line-break/>«Я страшно рассержена», «Я очень сильно испугалась!», «Мне очень обидно!» ‒ говоря о себе, о собственном состоянии, мы возвращаем себе себя и получаем шанс избежать жертв и разрушений.<text:line-break/></text:span></text:p>
      <text:p text:style-name="P1"><text:span text:style-name="T15">Интернет-ресурс — страничка в ВК - </text:span><text:span text:style-name="T16"> </text:span><text:a xlink:type="simple" xlink:href="https://vk.com/superkinders" text:style-name="Internet_20_link" text:visited-style-name="Visited_20_Internet_20_Link"><text:span text:style-name="T21">Детский сад</text:span></text:a><text:span text:style-name="T16">!</text:span><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9M17S</meta:editing-duration>
    <meta:editing-cycles>4</meta:editing-cycles>
    <meta:generator>OpenOffice/4.1.2$Win32 OpenOffice.org_project/412m3$Build-9782</meta:generator>
    <dc:date>2020-12-09T12:29:59.81</dc:date>
    <meta:document-statistic meta:table-count="0" meta:image-count="0" meta:object-count="0" meta:page-count="2" meta:paragraph-count="2" meta:word-count="649" meta:character-count="4332"/>
    <meta:user-defined meta:name="Info 1"/>
    <meta:user-defined meta:name="Info 2"/>
    <meta:user-defined meta:name="Info 3"/>
    <meta:user-defined meta:name="Info 4"/>
  </office:meta>
</office:document-meta>
</file>