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1cm" style:auto-text-indent="false" fo:padding="0cm" fo:border="none"/>
      <style:text-properties fo:font-variant="normal" fo:text-transform="none" style:font-name="Georgia" fo:font-size="14pt" fo:font-style="normal" fo:font-weight="normal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к слушать ребенка.</text:p>
      <text:p text:style-name="P1"><text:span text:style-name="T1">Цель: </text:span>Содействовать предупреждению трудностей во взаимоотношении между детьми и родителями до того, как они возникнут; приобретению родителями уверенности в своих силах.</text:p>
      <text:p text:style-name="P6"><text:span text:style-name="T3"/></text:p>
      <text:p text:style-name="P6"><text:span text:style-name="T3"><text:tab/></text:span>Причины трудностей ребенка часто бывают спрятаны в сфере его чувств. В таких случаях лучше всего... его послушать . Правда, иначе, чем мы привыкли. Психологи нашли и очень подробно описали способ «помогающего слушания», иначе его называют<text:span text:style-name="T1"> «активным слушанием». </text:span></text:p>
      <text:p text:style-name="P2"><text:span text:style-name="T2">Что же это значит — активно слушать ребенка? </text:span>Начну с ситуаций. </text:p>
      <text:p text:style-name="P2"><text:tab/>Сын возвращается из школы, в сердцах бросает на пол портфель, на вопрос отца отвечает: «Больше я туда не пойду!». </text:p>
      <text:p text:style-name="P2"><text:tab/>Дочка собирается гулять; мама напоминает, что надо одеться потеплее, но дочка капризничает: она отказывается надевать «эту уродскую шапку». </text:p>
      <text:p text:style-name="P2"><text:tab/>Во всех случаях, когда ребенок расстроен, обижен, потерпел неудачу, когда ему больно, стыдно, страшно, когда с ним обошлись грубо или несправедливо и даже когда он очень устал, первое, что нужно сделать — это дать ему понять, что вы знаете о его переживании (или состоянии), «слышите» его. </text:p>
      <text:p text:style-name="P2"><text:tab/>Для этого лучше всего сказать, что именно, по вашему впечатлению, чувствует сейчас ребенок. Желательно назвать «по имени» это его чувство или переживание. </text:p>
      <text:p text:style-name="P2"><text:tab/>Если у ребенка эмоциональная проблема , его надо активно выслушать. Активно слушать ребенка — значит «возвращать» ему в беседе то, что он вам поведал, при этом обозначив его чувство. </text:p>
      <text:p text:style-name="P2">Вернемся к нашим примерам и подберем фразы, в которых родитель называет чувство ребенка: СЫН: Больше я туда не пойду! ПАПА: Ты больше не хочешь ходить в школу. ДОЧЬ: Не буду я носить эту уродскую шапку! МАМА: Тебе она очень не нравится. Сразу замечу: скорее всего такие ответы покажутся вам непривычными и даже неестественными. Гораздо легче и привычнее было бы сказать: — Как это ты не пойдешь в школу?! — Перестань капризничать, вполне приличная шапка! При всей кажущейся справедливости этих ответов они имеют один общий недостаток: оставляют ребенка наедине с его переживанием. Своим советом или критическим замечанием родитель как бы сообщает ребенку, что его переживание неважно, оно не принимается в расчет. <text:tab/>Напротив, ответы по способу активного слушания показывают, что родитель понял внутреннюю ситуацию ребенка, готов услышать о ней больше, принять ее. Такое буквальное сочувствие родителя производит на ребенка совершенно особое впечатление. (по книге Ю. Гиппернейтер «Общаться с ребенком. Как?») . Моя семья — мое богатство. </text:p>
      <text:p text:style-name="P2">Как выслушать ребенка. </text:p>
      <text:p text:style-name="P2">Во-первых, если вы хотите послушать ребенка, обязательно повернитесь к нему лицом . Очень важно также, чтобы его и ваши глаза находились на одном уровне . Если ребенок маленький, присядьте около него, возьмите его на руки или на колени; можно слегка притянуть ребенка к себе, подойти или <text:soft-page-break/>придвинуть свой стул к нему поближе. Избегайте общаться с ребенком, находясь в другой комнате, повернувшись лицом к плите или к раковине с посудой; смотря телевизор, читая газету; сидя, откинувшись на спинку кресла или лежа на диване. Ваше положение по отношению к нему и ваша поза — первые и самые сильные сигналы о том, насколько вы готовы его слушать и услышать. нным или огорченным ребенком, не следует задавать ему вопросы. Желательно, чтобы ваши ответы звучали в утвердительной форме. </text:p>
      <text:p text:style-name="P2">Например: СЫН (с мрачным видом): Не буду больше водиться с Петей! РОДИТЕЛЬ: Ты на него обиделся. <text:span text:style-name="T2">Возможные неправильные реплики</text:span>: — А что случилось? — Ты что, на него обиделся? Почему первая фраза родителя более удачна? Потому что она сразу показывает, что родитель настроился на «эмоциональную волну» сына, что он слышит и принимает его огорчение; во втором же случае ребенок может подумать, что родитель вовсе не с ним, а как внешний участник интересуется только «фактами», выспрашивает о них. </text:p>
      <text:p text:style-name="P2">На самом деле, это может быть совсем не так, и отец, задавая вопрос, может вполне сочувствовать сыну, но дело в том, что фраза, оформленная как вопрос, не отражает сочувствия. Казалось бы, разница между утвердительным и вопросительным предложениями очень незначительна, иногда это всего лишь тонкая интонация, а реакция на них бывает очень разная. Часто на вопрос: «Что случилось?» огорченный ребенок отвечает: «Ничего!», а если вы скажете: «Что-то случилось...», то ребенку бывает легче начать рассказывать о случившемся. В-третьих , очень важно в беседе «держать паузу». После каждой вашей реплики лучше всего помолчать. Помните, что это время принадлежит ребенку; не забивайте его своими соображениями и замечаниями. Пауза помогает ребенку разобраться в своем переживании и одновременно полнее почувствовать, что вы рядом. Помолчать хорошо и после ответа ребенка — может быть, он что-то добавит. Узнать о том, что ребенок еще не готов услышать вашу реплику, можно по его внешнему виду. Если его глаза смотрят не на вас, а в сторону, «внутрь» или вдаль, то продолжайте молчать: в нем происходит сейчас очень важная и нужная внутренняя работа. </text:p>
      <text:p text:style-name="P2">В-четвертых , в вашем ответе также иногда полезно повторить, что, как вы поняли, случилось с ребенком, а потом обозначить его чувство . Так, ответ отца в предыдущем примере мог бы состоять из двух фраз. СЫН (с мрачным видом): Не буду больше водиться с Петей! ОТЕЦ: Не хочешь с ним больше дружить. (Повторение услышанного). СЫН: Да, не хочу... ОТЕЦ (после паузы): Ты на него обиделся... (Обозначение чувства). Конечно, может случиться, что в ответе вы не совсем точно угадали случившееся событие или чувство ребенка. Не смущайтесь, в следующей фразе он вас поправит. Будьте внимательны к его поправке и покажите, что вы ее приняли. Беседа по способу активного слушания очень непривычна и ею овладеть непросто. Однако этот способ быстро завоюет ваши симпатии, как только вы увидите <text:span text:style-name="T2">результаты, которые он дает: </text:span>1. Исчезает или по крайней мере сильно ослабевает отрицательное переживание ребенка. 2. Ребенок, убедившись, что взрослый готов его слушать, начинает рассказывать о себе все больше : тема повествования (жалобы) меняется, развивается. Иногда в одной беседе неожиданно разматывается целый <text:soft-page-break/>клубок проблем и огорчений. 3. Ребенок сам продвигается в решении своей проблемы. Как часто мы оставляем детей наедине с грузом разных переживаний своими решительными «Поздно!», «Пора спать», в то время как несколько минут слушания могли бы по-настоящему успокоить ребенка перед сном. Многие родители рассказывают, что активное слушание помогло им впервые установить контакт со своими детьми. Родители чувствуют, что становятся более чувствительными к нуждам и горестям ребенка, легче принимают его «отрицательные» чувства. Родители говорят, что со временем они начинают находить в себе больше терпения, меньше раздражаться на ребенка, лучше видеть, как и отчего ему бывает плохо. </text:p>
      <text:p text:style-name="P2"/>
      <text:p text:style-name="P5">ДОБРА И ВЗАИМОПОНИМАНИЯ ВАМ С ВАШИМИ ДЕТЬМ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8S</meta:editing-duration>
    <meta:editing-cycles>5</meta:editing-cycles>
    <meta:generator>OpenOffice/4.0.1$Win32 OpenOffice.org_project/401m5$Build-9714</meta:generator>
    <dc:date>2020-12-18T08:29:55.73</dc:date>
    <meta:document-statistic meta:table-count="0" meta:image-count="0" meta:object-count="0" meta:page-count="3" meta:paragraph-count="16" meta:word-count="1001" meta:character-count="6701"/>
    <meta:user-defined meta:name="Info 1"/>
    <meta:user-defined meta:name="Info 2"/>
    <meta:user-defined meta:name="Info 3"/>
    <meta:user-defined meta:name="Info 4"/>
  </office:meta>
</office:document-meta>
</file>