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Helvetica" svg:font-family="Helvetica, Arial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8" style:family="paragraph" style:parent-style-name="Standard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variant="normal" fo:text-transform="none" fo:color="#333333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text-properties fo:font-variant="normal" fo:text-transform="none" fo:color="#333333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variant="normal" fo:text-transform="none" fo:color="#333333" style:font-name="Times New Roman" fo:font-size="13pt" fo:letter-spacing="normal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text-properties fo:font-variant="normal" fo:text-transform="none" fo:color="#333333" style:font-name="Times New Roman" fo:font-size="13pt" fo:letter-spacing="normal" fo:language="ru" fo:country="RU" fo:font-style="italic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text-properties fo:font-variant="normal" fo:text-transform="none" fo:color="#333333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P15" style:family="paragraph" style:parent-style-name="Standard"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variant="normal" fo:text-transform="none" fo:color="#333333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9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333333" style:font-name="Helvetica" fo:font-size="11.25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P2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italic" fo:font-weight="normal" fo:background-color="transparent"/>
    </style:style>
    <style:style style:name="P24" style:family="paragraph" style:parent-style-name="Text_20_body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3.5pt" fo:letter-spacing="normal" fo:font-style="normal" fo:font-weight="normal"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P2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P2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8" style:family="paragraph" style:parent-style-name="Heading_20_4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3a629" style:font-name="Arial1" fo:font-size="14.25pt" fo:letter-spacing="normal" fo:font-style="normal" fo:font-weight="normal" fo:background-color="transparent"/>
    </style:style>
    <style:style style:name="P29" style:family="paragraph" style:parent-style-name="Heading_20_4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P30" style:family="paragraph" style:parent-style-name="Heading_20_3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f43dc3" style:font-name="Arial1" fo:font-size="15.75pt" fo:letter-spacing="normal" fo:font-style="normal" fo:font-weight="normal" fo:background-color="transparent"/>
    </style:style>
    <style:style style:name="P31" style:family="paragraph" style:parent-style-name="Heading_20_3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f43dc3" style:font-name="Arial1" fo:font-size="15.75pt" fo:letter-spacing="normal" fo:font-style="normal" fo:font-weight="normal" fo:background-color="transparent"/>
    </style:style>
    <style:style style:name="P32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P34" style:family="paragraph" style:parent-style-name="Heading_20_1">
      <style:text-properties fo:font-variant="normal" fo:text-transform="none" fo:color="#333333" style:font-name="Arial1" fo:font-size="21pt" fo:letter-spacing="normal" fo:language="ru" fo:country="RU" fo:font-style="normal" fo:font-weight="normal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language="ru" fo:country="RU"/>
    </style:style>
    <style:style style:name="P36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333333" style:font-name="Helvetica" fo:font-size="11.2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T3" style:family="text">
      <style:text-properties fo:font-variant="normal" fo:text-transform="none" fo:color="#333333" style:font-name="Helvetica" fo:font-size="11.25pt" fo:letter-spacing="normal" fo:font-style="normal" fo:font-weight="normal"/>
    </style:style>
    <style:style style:name="T4" style:family="text">
      <style:text-properties fo:font-variant="normal" fo:text-transform="none" fo:color="#333333" fo:letter-spacing="normal" fo:language="ru" fo:country="RU" fo:font-style="normal"/>
    </style:style>
    <style:style style:name="T5" style:family="text">
      <style:text-properties fo:font-variant="normal" fo:text-transform="none" fo:color="#333333" fo:letter-spacing="normal" fo:language="ru" fo:country="RU" fo:font-style="normal" fo:font-weight="normal"/>
    </style:style>
    <style:style style:name="T6" style:family="text">
      <style:text-properties fo:font-variant="normal" fo:text-transform="none" fo:color="#333333" fo:letter-spacing="normal" fo:font-style="normal"/>
    </style:style>
    <style:style style:name="T7" style:family="text">
      <style:text-properties fo:font-variant="normal" fo:text-transform="none" fo:color="#333333" fo:letter-spacing="normal" fo:font-style="normal" fo:font-weight="normal"/>
    </style:style>
    <style:style style:name="T8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2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333333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333333" style:font-name="Times New Roman" fo:font-size="13pt" fo:letter-spacing="normal" fo:language="ru" fo:country="RU" fo:font-style="italic" fo:font-weight="bold" style:font-size-asian="13pt" style:font-style-asian="italic" style:font-size-complex="13pt" style:font-style-complex="italic"/>
    </style:style>
    <style:style style:name="T15" style:family="text">
      <style:text-properties fo:font-variant="normal" fo:text-transform="none" fo:color="#333333" style:font-name="Times New Roman" fo:font-size="13pt" fo:letter-spacing="normal" fo:font-style="normal" fo:font-weight="bold" style:font-size-asian="13pt" style:font-size-complex="13pt"/>
    </style:style>
    <style:style style:name="T16" style:family="text">
      <style:text-properties fo:font-variant="normal" fo:text-transform="none" fo:color="#f16b17" style:text-line-through-style="none" style:font-name="arial" fo:font-size="9.7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style:text-line-through-style="none" style:font-name="arial" fo:font-size="9.75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style:font-name="Helvetica" fo:font-size="11.25pt" fo:letter-spacing="normal" fo:font-style="normal" fo:font-weight="normal"/>
    </style:style>
    <style:style style:name="T19" style:family="text"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2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4" style:family="text">
      <style:text-properties fo:font-variant="normal" fo:text-transform="none" fo:color="#000000" style:font-name="Helvetica" fo:font-size="11.25pt" fo:letter-spacing="normal" fo:font-style="normal" fo:font-weight="normal"/>
    </style:style>
    <style:style style:name="T25" style:family="text">
      <style:text-properties fo:font-variant="normal" fo:text-transform="none" fo:color="#000000" style:font-name="Helvetica" fo:letter-spacing="normal" fo:font-style="normal" fo:font-weight="normal"/>
    </style:style>
    <style:style style:name="T26" style:family="text">
      <style:text-properties fo:font-variant="normal" fo:text-transform="none" fo:color="#000000" style:font-name="Helvetica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language="ru" fo:country="RU"/>
    </style:style>
    <style:style style:name="T30" style:family="text">
      <style:text-properties fo:background-color="transparen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background-color="transparent"/>
    </style:style>
    <style:style style:name="T33" style:family="text">
      <style:text-properties fo:font-style="italic" fo:background-color="transparent"/>
    </style:style>
    <style:style style:name="T3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бюджетное дошкольное образовательное учреждение Курагинский детский детский сад № 15</text:p>
      <text:p text:style-name="P17"/>
      <text:p text:style-name="P18">Интегрированная непосредственно-образовательная деятельность </text:p>
      <text:p text:style-name="P18">по теме «Клуб Весёлых собак»</text:p>
      <text:p text:style-name="P18"><text:s/>(в рамках проекта «Клубный час»)</text:p>
      <text:p text:style-name="P18"/>
      <text:p text:style-name="P2">Цель:</text:p>
      <text:p text:style-name="P1"><text:span text:style-name="T29">Создание условий для</text:span> <text:span text:style-name="T29">эмоционального-коммуникативного развития детей и закрепления знаний о домашних питомцах.</text:span></text:p>
      <text:p text:style-name="P2">Задачи:</text:p>
      <text:p text:style-name="P1"><text:span text:style-name="T31">Воспитательные:</text:span> воспитывать эмоционально- положительное, заботливое, ответственное отношение к собаке.</text:p>
      <text:p text:style-name="P1"><text:span text:style-name="T31">Развивающие:</text:span> развивать мышление, связную речь, умение поддерживать развивающий диалог, обогащать словарный запас.</text:p>
      <text:p text:style-name="Standard"><text:span text:style-name="T13">Обучающие:</text:span><text:span text:style-name="T11"> систематизировать знания детей о собаках, их роли в жизни человека, закрепить знания <text:s/>о породах собак.</text:span></text:p>
      <text:p text:style-name="Standard"><text:span text:style-name="Strong_20_Emphasis"><text:span text:style-name="T10">Предварительная работа:</text:span></text:span></text:p>
      <text:p text:style-name="P6">Рассматривание в энциклопедии различных пород собак.</text:p>
      <text:p text:style-name="Standard"><text:span text:style-name="T9">Оформление </text:span><text:span text:style-name="T12">выставки</text:span><text:span text:style-name="T9"> «Такие разные собаки».</text:span></text:p>
      <text:p text:style-name="P6">Наблюдение за поведением собак на улице.</text:p>
      <text:p text:style-name="P7">Чтение художественных произведений о собаках: сказки, стихи, рассказы.</text:p>
      <text:p text:style-name="P9">Оборудование: <text:span text:style-name="T34">картинки с изображением собак, пазлы (5 наборов), эмблемы (по количеству детей), конфеты, мягкая игрушка - «солнышко», музыкальное сопровождение.</text:span></text:p>
      <text:p text:style-name="P16"/>
      <text:p text:style-name="P14">Ход непосредственно-образовательной деятельности:</text:p>
      <text:p text:style-name="P14"/>
      <text:p text:style-name="P13">Педагог-психолог и учитель-логопед:</text:p>
      <text:p text:style-name="P4">Здравствуйте, вас приветствует Клуб для Веселых собак. Руководители Клуба — Турчанова Татьяна Владимировна-учитель-логопед и Сёмина Ирина Станиславовна - педагог-психолог. Давайте теперь познакомимся с вами. Передаем друг другу солнышко и называем свои имена и кличку собаки. Скажите, пожалуйста, для чего вам нужна собака? Собаки разные нужны, собаки разные важны. Так как у нас Клуб для <text:s text:c="2"/>Веселых собак мы вам предлагаем поиграть.</text:p>
      <text:p text:style-name="Standard"><text:span text:style-name="Strong_20_Emphasis"><text:span text:style-name="T14">Учитель-логопед:</text:span></text:span></text:p>
      <text:p text:style-name="Standard"><text:span text:style-name="Strong_20_Emphasis"><text:span text:style-name="T15">Речевая игра «Шла Веселая Собака».</text:span></text:span></text:p>
      <text:p text:style-name="P1">Шла Веселая Собака,</text:p>
      <text:p text:style-name="P1">Чики-брики-гав (хлопки)!</text:p>
      <text:p text:style-name="P1">А за ней бежали Гуси,</text:p>
      <text:p text:style-name="P1">Головы задрав (ритмичные шаги в движении по своей дорожке).</text:p>
      <text:p text:style-name="P1">А за ними — Поросенок,</text:p>
      <text:p text:style-name="P1">Чики-брики — хрю (хлопки)!</text:p>
      <text:p text:style-name="P1">Чики-брики, повтори-ка,</text:p>
      <text:p text:style-name="P6"><text:soft-page-break/>Что я говорю (щелчки)!</text:p>
      <text:p text:style-name="P1"><text:span text:style-name="T7">(</text:span><text:span text:style-name="T5">играем 2 раза)</text:span></text:p>
      <text:p text:style-name="P12">Педагог-психолог:</text:p>
      <text:p text:style-name="P11">Игра «Собери картинку»</text:p>
      <text:p text:style-name="P6">Наши собаки не только веселые, но и умные. Правда? Давайте проверим. Возьмите каждый по конверту, в нем лежат разрезные картинки. Попробуйте вместе с вашими питомцами собрать картинки.</text:p>
      <text:p text:style-name="P1"><text:span text:style-name="T7">Скажите, собака какой породы изображена на </text:span><text:span text:style-name="T5">вашей</text:span><text:span text:style-name="T7"> картинке?</text:span></text:p>
      <text:p text:style-name="P1"><text:span text:style-name="T7">(Дети отвечают). </text:span><text:span text:style-name="T5">Молодцы, умные хозяева и собачки.</text:span></text:p>
      <text:p text:style-name="P12">Учитель-логопед:</text:p>
      <text:p text:style-name="P11">Упражнение «Угадай из какой сказки»</text:p>
      <text:p text:style-name="P3"><text:span text:style-name="T8">Вы любите сказки?</text:span><text:span text:style-name="T6"> </text:span><text:span text:style-name="T8">А героями сказок могут быть и ваши питомцы. Угадайте из каких сказок эти герои? Мы называем вам клички собак, а вы угадайте из какой они сказки. На правильный ответ покажем вам картинку. </text:span></text:p>
      <text:p text:style-name="P8">(Шарик, Артемон, Жучка, Белка, Стрелка, Тотошка)</text:p>
      <text:p text:style-name="P10">Педагог-психолог:</text:p>
      <text:p text:style-name="P11">Игра «Ветер, дождь, гром». Релаксация.</text:p>
      <text:p text:style-name="P1"><text:span text:style-name="T7">А теперь давайте все вместе сядем в круг. </text:span><text:span text:style-name="T5">И каждый будет в точности повторять то, что я буду делать. Сначала я буду дуть — это ветер. Теперь я буду тереть ладони друг о друга — это шелест листьев. Теперь я буду мягко хлопать ладонями по коленям — это дождь. А сейчас буду стучать кулачками по полу — это гром. (Закачиваем игру, перевернув первоначальную последовательность, чтобы погода успокоилась). А теперь положите руки на колени и закройте глаза. Представьте красивую радугу. (Играет спокойная музыка). Теперь вы можете открыть глаза и поаплодировать себе за то, что так хорошо справились с этим заданием.</text:span></text:p>
      <text:p text:style-name="P5"><text:span text:style-name="T6">Рефлексия. </text:span><text:span text:style-name="T4">Прощание.</text:span></text:p>
      <text:p text:style-name="P10">Учитель-логопед:</text:p>
      <text:p text:style-name="P6">Наше занятие в Клубе веселых собак подошло к концу. Расскажите каждый о своем питомце что-нибудь хорошее. (Ответы) Ваши собаки действительно верные друзья, хорошие помощники и защитники. Они сегодня показали себя с самой лучшей стороны.А как вы можете показать свою любовь к ним? (погладить, дать вкусненькое, обнять). Давайте приласкаем наших друзей. (Ласкают собак и угощают конфетами). </text:p>
      <text:p text:style-name="P10">Педагог-психолог:</text:p>
      <text:p text:style-name="P6">Как вы думаете у ваших собак сейчас хорошее настроение? А почему? А у вас? Мы очень рады были с вами познакомиться, приходите еще в <text:span text:style-name="T29">К</text:span>луб <text:span text:style-name="T29">В</text:span>еселых собак. Эмблемы Клуба мы вам дарим на память.</text:p>
      <text:p text:style-name="P6"/>
      <text:p text:style-name="P15">Интернет-ресурсы:</text:p>
      <text:p text:style-name="P19"><text:a xlink:type="simple" xlink:href="http://go.mail.ru/redir?q=развлечение%20для%20детей%20с%20собаками&amp;via_page=1&amp;type=sr&amp;redir=eJw1ij1uwkAQhX0U99HiBExBbjOxR1rjYTdi15bWVaChQpwAiYYeEizMX9pIaTJ7Dw6RTRHpPT3p-5609tU8J0ltMk1Vb1olk6pxJZByKBpQDmzhICG0ClH8O41iCk1NmElUBYqcHIhcG1lqUkWpa2EkgajRIEFQRr9ACT1pJxT5N97xkd_5wq1fcMs37riN-cAXv_qb1s8DPcV-FsKfvA__c-iVu-gpHQ3SdDAa9qOfr3j7MX58WHbp932db34Bbe1hFw" office:target-frame-name="_blank" xlink:show="new" text:style-name="Internet_20_link" text:visited-style-name="Visited_20_Internet_20_Link"><text:span text:style-name="T23">vscolu.ru/muzykalnye-zanyatiya/.</text:span></text:a><text:span text:style-name="T28"> </text:span></text:p>
      <text:p text:style-name="P19"><text:a xlink:type="simple" xlink:href="http://go.mail.ru/redir?q=развлечение%20для%20детей%20с%20собаками&amp;via_page=1&amp;type=sr&amp;redir=eJwVTDFOxDAQzCfoT7p6E3EXEMcz-IG5rBKfndiyHUdKBTQUFPcDKiRaQEQcHNDRrz9CSc2etKOdmZ2dJgR7XhTDMOStEG3u-qLC4JXceFEVynTeogrgxBg1rhvs5EZAZN0q0YB1OGIXxFoyNRw83KypahNMlAF1ZyTUrrcIleZHrkYJHkwcwZtLodhyfQ1crE1EJfImtDpLV_REb_RCe5rSLU30RTuaZvRK-7Q9rCndsPs-S9c89E3PnP9gfNIuOy5Xy7Jcrk4W2cXP7339cHc6fzwKbvt39g9qZmzl" office:target-frame-name="_blank" xlink:show="new" text:style-name="Internet_20_link" text:visited-style-name="Visited_20_Internet_20_Link"><text:span text:style-name="T23">maam.ru/detskijsad/konspekt</text:span></text:a><text:span text:style-name="T28"> </text:span></text:p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Helvetica" svg:font-family="Helvetica, Arial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8M27S</meta:editing-duration>
    <meta:editing-cycles>14</meta:editing-cycles>
    <meta:generator>OpenOffice/4.1.2$Win32 OpenOffice.org_project/412m3$Build-9782</meta:generator>
    <dc:date>2020-11-06T09:49:01.63</dc:date>
    <meta:printed-by>Ирина Сёмина</meta:printed-by>
    <meta:print-date>2017-04-28T14:25:00.03</meta:print-date>
    <meta:document-statistic meta:table-count="0" meta:image-count="0" meta:object-count="0" meta:page-count="3" meta:paragraph-count="50" meta:word-count="524" meta:character-count="3861"/>
    <meta:user-defined meta:name="Info 1"/>
    <meta:user-defined meta:name="Info 2"/>
    <meta:user-defined meta:name="Info 3"/>
    <meta:user-defined meta:name="Info 4"/>
  </office:meta>
</office:document-meta>
</file>