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882cm" fo:margin-left="-0.191cm" style:page-number="auto" table:align="left" style:writing-mode="lr-tb"/>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5.609cm"/>
    </style:style>
    <style:style style:name="Таблица4.B" style:family="table-column">
      <style:table-column-properties style:column-width="7.124cm"/>
    </style:style>
    <style:style style:name="Таблица4.C" style:family="table-column">
      <style:table-column-properties style:column-width="4.16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C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text-scale="105%"/>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letter-spacing="-0.014cm"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language="ru" fo:country="RU" style:font-size-asian="14pt" style:font-size-complex="14pt"/>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fo:font-size="14pt" fo:letter-spacing="-0.004cm" style:font-size-asian="14pt" style:font-size-complex="14pt"/>
    </style:style>
    <style:style style:name="P12" style:family="paragraph" style:parent-style-name="Standard">
      <style:paragraph-properties fo:text-align="justify" style:justify-single-word="false"/>
      <style:text-properties fo:color="#000000" fo:font-size="14pt" style:font-size-asian="14pt" style:font-size-complex="14pt"/>
    </style:style>
    <style:style style:name="P13" style:family="paragraph" style:parent-style-name="Standard">
      <style:paragraph-properties fo:text-align="justify" style:justify-single-word="false"/>
      <style:text-properties fo:color="#000000" fo:font-size="14pt" style:font-size-asian="14pt" style:font-size-complex="14pt" style:text-scale="101%"/>
    </style:style>
    <style:style style:name="P14" style:family="paragraph" style:parent-style-name="Standard">
      <style:paragraph-properties fo:text-align="justify" style:justify-single-word="false"/>
      <style:text-properties fo:color="#000000" fo:font-size="14pt" fo:letter-spacing="-0.011cm" style:font-size-asian="14pt" style:font-size-complex="14pt"/>
    </style:style>
    <style:style style:name="P15" style:family="paragraph" style:parent-style-name="Standard">
      <style:paragraph-properties fo:text-align="center" style:justify-single-word="false"/>
      <style:text-properties fo:color="#000000" fo:font-size="14pt" fo:letter-spacing="-0.014cm" fo:font-weight="bold" style:font-size-asian="14pt" style:font-weight-asian="bold" style:font-size-complex="14pt"/>
    </style:style>
    <style:style style:name="P16" style:family="paragraph" style:parent-style-name="Standard">
      <style:paragraph-properties fo:text-align="center" style:justify-single-word="false"/>
      <style:text-properties fo:color="#000000" fo:font-size="14pt" fo:letter-spacing="-0.021cm"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color="#000000" fo:font-size="14pt" fo:letter-spacing="-0.005cm" style:font-size-asian="14pt" style:font-size-complex="14pt"/>
    </style:style>
    <style:style style:name="P18" style:family="paragraph" style:parent-style-name="Standard">
      <style:paragraph-properties fo:text-align="justify" style:justify-single-word="false"/>
      <style:text-properties fo:color="#ff0000" fo:font-size="14pt" fo:letter-spacing="-0.021cm" style:font-size-asian="14pt" style:font-size-complex="14pt" style:font-weight-complex="bold"/>
    </style:style>
    <style:style style:name="P19"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style>
    <style:style style:name="P20"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21" style:family="paragraph" style:parent-style-name="Standard">
      <style:text-properties fo:font-size="16pt" style:font-size-asian="16pt" style:font-size-complex="16pt"/>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4"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fo:font-size="14pt" fo:letter-spacing="-0.002cm" style:font-size-asian="14pt" style:font-size-complex="14pt" style:text-scale="101%"/>
    </style:style>
    <style:style style:name="P26" style:family="paragraph" style:parent-style-name="Standard">
      <style:paragraph-properties fo:margin-left="0cm" fo:margin-right="0cm" fo:text-align="justify" style:justify-single-word="false" fo:text-indent="1.249cm" style:auto-text-indent="false"/>
      <style:text-properties fo:color="#000000" fo:font-size="14pt" fo:letter-spacing="-0.012cm" style:font-size-asian="14pt" style:font-size-complex="14pt"/>
    </style:style>
    <style:style style:name="P27" style:family="paragraph" style:parent-style-name="Standard">
      <style:paragraph-properties fo:margin-left="0cm" fo:margin-right="0cm" fo:text-align="justify" style:justify-single-word="false" fo:text-indent="1.249cm" style:auto-text-indent="false"/>
      <style:text-properties fo:color="#000000" fo:font-size="14pt" fo:letter-spacing="-0.011cm" style:font-size-asian="14pt" style:font-size-complex="14pt"/>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0" style:family="paragraph" style:parent-style-name="Standard">
      <style:paragraph-properties fo:margin-left="0cm" fo:margin-right="0cm" fo:text-indent="0.953cm" style:auto-text-indent="false">
        <style:tab-stops>
          <style:tab-stop style:position="10.266cm"/>
        </style:tab-stops>
      </style:paragraph-properties>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32" style:family="paragraph" style:parent-style-name="Standard">
      <style:paragraph-properties fo:margin-left="0cm" fo:margin-right="0cm" fo:text-align="start"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text-properties fo:font-style="italic" style:font-style-asian="italic" style:font-style-complex="italic"/>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4pt" fo:letter-spacing="-0.016cm" style:font-size-asian="14pt" style:font-size-complex="14pt" style:text-scale="103%"/>
    </style:style>
    <style:style style:name="P35"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36" style:family="paragraph" style:parent-style-name="Standard">
      <style:paragraph-properties fo:margin-left="0cm" fo:margin-right="0cm" fo:text-align="center" style:justify-single-word="false" fo:text-indent="0.953cm" style:auto-text-indent="false"/>
      <style:text-properties fo:color="#000000" fo:font-size="14pt" fo:font-weight="bold" style:font-size-asian="14pt" style:font-weight-asian="bold" style:font-size-complex="14pt"/>
    </style:style>
    <style:style style:name="P37" style:family="paragraph" style:parent-style-name="Standard">
      <style:paragraph-properties fo:margin-left="0cm" fo:margin-right="0cm" fo:text-align="justify" style:justify-single-word="false" fo:text-indent="0.953cm" style:auto-text-indent="false"/>
      <style:text-properties fo:color="#000000" fo:font-size="14pt" fo:letter-spacing="-0.014cm" fo:font-weight="bold" style:font-size-asian="14pt" style:font-weight-asian="bold" style:font-size-complex="14pt"/>
    </style:style>
    <style:style style:name="P38" style:family="paragraph" style:parent-style-name="Standard">
      <style:paragraph-properties fo:margin-left="0cm" fo:margin-right="0cm" fo:text-align="justify" style:justify-single-word="false" fo:text-indent="0.953cm" style:auto-text-indent="false"/>
      <style:text-properties fo:color="#000000"/>
    </style:style>
    <style:style style:name="P39" style:family="paragraph" style:parent-style-name="Standard">
      <style:paragraph-properties fo:margin-left="0cm" fo:margin-right="0cm" fo:margin-top="0cm" fo:margin-bottom="0.212cm" fo:text-align="justify" style:justify-single-word="false" fo:text-indent="0.953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212cm" fo:text-align="justify" style:justify-single-word="false" fo:text-indent="1.251cm" style:auto-text-indent="false"/>
      <style:text-properties fo:font-size="14pt" style:font-size-asian="14pt" style:font-size-complex="14pt"/>
    </style:style>
    <style:style style:name="P41"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42" style:family="paragraph" style:parent-style-name="Standard">
      <style:paragraph-properties fo:margin-top="0cm" fo:margin-bottom="0.212cm" fo:text-align="start" style:justify-single-word="false"/>
      <style:text-properties fo:font-size="14pt" fo:font-weight="bold" style:font-size-asian="14pt" style:font-weight-asian="bold" style:font-size-complex="14pt"/>
    </style:style>
    <style:style style:name="P43" style:family="paragraph" style:parent-style-name="Standard">
      <style:paragraph-properties fo:margin-top="0cm" fo:margin-bottom="0.212cm" fo:text-align="justify" style:justify-single-word="false"/>
      <style:text-properties fo:font-size="14pt" style:font-size-asian="14pt" style:font-size-complex="14pt"/>
    </style:style>
    <style:style style:name="P44" style:family="paragraph" style:parent-style-name="Standard">
      <style:paragraph-properties fo:margin-top="0cm" fo:margin-bottom="0.212cm"/>
      <style:text-properties fo:color="#ff6600" fo:font-size="14pt" fo:font-weight="bold" style:font-size-asian="14pt" style:font-weight-asian="bold" style:font-size-complex="14pt"/>
    </style:style>
    <style:style style:name="P45" style:family="paragraph" style:parent-style-name="Text_20_body">
      <style:text-properties style:font-style-complex="italic" style:font-weight-complex="bold"/>
    </style:style>
    <style:style style:name="P46" style:family="paragraph" style:parent-style-name="Text_20_body">
      <style:text-properties fo:font-style="italic" fo:font-weight="bold" style:font-style-asian="italic" style:font-weight-asian="bold" style:font-style-complex="italic" style:font-weight-complex="bold"/>
    </style:style>
    <style:style style:name="P47" style:family="paragraph" style:parent-style-name="Text_20_body">
      <style:text-properties fo:font-size="14pt" style:font-size-asian="14pt" style:font-size-complex="14pt" style:font-style-complex="italic" style:font-weight-complex="bold"/>
    </style:style>
    <style:style style:name="P48"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49" style:family="paragraph" style:parent-style-name="Text_20_body">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50" style:family="paragraph" style:parent-style-name="Text_20_body">
      <style:text-properties fo:language="ru" fo:country="RU" fo:font-style="normal" fo:font-weight="normal" style:font-style-asian="normal" style:font-weight-asian="normal" style:font-style-complex="normal" style:font-weight-complex="normal"/>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fo:font-weight="bold" style:font-weight-asian="bold" style:font-style-complex="italic" style:font-weight-complex="bold"/>
    </style:style>
    <style:style style:name="P53" style:family="paragraph" style:parent-style-name="Text_20_body">
      <style:paragraph-properties fo:text-align="end" style:justify-single-word="false"/>
      <style:text-properties fo:font-weight="bold" style:font-weight-asian="bold" style:font-style-complex="italic" style:font-weight-complex="bold"/>
    </style:style>
    <style:style style:name="P54" style:family="paragraph" style:parent-style-name="Text_20_body">
      <style:text-properties fo:font-style="normal" fo:font-weight="normal" style:font-style-asian="normal" style:font-weight-asian="normal" style:font-style-complex="normal" style:font-weight-complex="normal"/>
    </style:style>
    <style:style style:name="P55"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6"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57" style:family="paragraph" style:parent-style-name="Standard" style:list-style-name="L4">
      <style:paragraph-properties fo:margin-left="0cm" fo:margin-right="0cm" fo:text-align="justify" style:justify-single-word="false" fo:text-indent="1.249cm" style:auto-text-indent="false"/>
      <style:text-properties fo:font-size="14pt" fo:letter-spacing="-0.012cm" style:font-size-asian="14pt" style:font-size-complex="14pt" style:text-scale="101%"/>
    </style:style>
    <style:style style:name="P58" style:family="paragraph" style:parent-style-name="Standard">
      <style:paragraph-properties fo:margin-left="0cm" fo:margin-right="0cm" fo:text-align="justify" style:justify-single-word="false" fo:text-indent="1.249cm" style:auto-text-indent="false"/>
      <style:text-properties fo:font-size="14pt" fo:letter-spacing="-0.014cm" style:font-size-asian="14pt" style:font-size-complex="14pt" style:text-scale="101%"/>
    </style:style>
    <style:style style:name="P59" style:family="paragraph" style:parent-style-name="Standard">
      <style:paragraph-properties fo:margin-left="0cm" fo:margin-right="0cm" fo:text-align="justify" style:justify-single-word="false" fo:text-indent="1.249cm" style:auto-text-indent="false"/>
      <style:text-properties fo:font-size="14pt" fo:letter-spacing="-0.002cm" style:font-size-asian="14pt" style:font-size-complex="14pt" style:text-scale="101%"/>
    </style:style>
    <style:style style:name="P60" style:family="paragraph" style:parent-style-name="Standard" style:list-style-name="L23">
      <style:paragraph-properties fo:margin-left="0cm" fo:margin-right="0cm" fo:text-align="justify" style:justify-single-word="false" fo:text-indent="1.249cm" style:auto-text-indent="false"/>
      <style:text-properties fo:font-size="14pt" style:font-size-asian="14pt" style:font-size-complex="14pt"/>
    </style:style>
    <style:style style:name="P61" style:family="paragraph" style:parent-style-name="Standard" style:list-style-name="L3">
      <style:paragraph-properties fo:margin-left="0cm" fo:margin-right="0cm" fo:text-align="justify" style:justify-single-word="false" fo:text-indent="1.249cm" style:auto-text-indent="false"/>
    </style:style>
    <style:style style:name="P62" style:family="paragraph" style:parent-style-name="Standard" style:list-style-name="L4">
      <style:paragraph-properties fo:margin-left="0cm" fo:margin-right="0cm" fo:text-align="justify" style:justify-single-word="false" fo:text-indent="1.249cm" style:auto-text-indent="false"/>
    </style:style>
    <style:style style:name="P63" style:family="paragraph" style:parent-style-name="Standard" style:list-style-name="L5">
      <style:paragraph-properties fo:margin-left="0cm" fo:margin-right="0cm" fo:text-align="justify" style:justify-single-word="false" fo:text-indent="1.249cm" style:auto-text-indent="false"/>
    </style:style>
    <style:style style:name="P64" style:family="paragraph" style:parent-style-name="Standard" style:list-style-name="L4">
      <style:paragraph-properties fo:margin-left="0cm" fo:margin-right="0cm" fo:text-align="justify" style:justify-single-word="false" fo:text-indent="1.249cm" style:auto-text-indent="false"/>
      <style:text-properties fo:color="#000000" fo:font-size="14pt" fo:letter-spacing="-0.012cm" style:font-size-asian="14pt" style:font-size-complex="14pt" style:text-scale="101%"/>
    </style:style>
    <style:style style:name="P65" style:family="paragraph" style:parent-style-name="Standard">
      <style:paragraph-properties fo:text-align="justify" style:justify-single-word="false"/>
      <style:text-properties fo:color="#000000" fo:font-size="14pt" fo:letter-spacing="-0.014cm" fo:language="ru" fo:country="RU" fo:font-style="normal" style:font-size-asian="14pt" style:font-style-asian="normal" style:font-size-complex="14pt" style:font-style-complex="normal" style:font-weight-complex="bold"/>
    </style:style>
    <style:style style:name="P66" style:family="paragraph" style:parent-style-name="Standard" style:list-style-name="L23">
      <style:paragraph-properties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8" style:family="paragraph" style:parent-style-name="Standard" style:list-style-name="L1">
      <style:paragraph-properties fo:margin-left="0cm" fo:margin-right="0cm" fo:text-align="justify" style:justify-single-word="false" fo:text-indent="0.953cm" style:auto-text-indent="false"/>
      <style:text-properties fo:font-size="14pt" style:font-size-asian="14pt" style:font-size-complex="14pt"/>
    </style:style>
    <style:style style:name="P69" style:family="paragraph" style:parent-style-name="Standard" style:list-style-name="L8">
      <style:paragraph-properties fo:margin-left="0cm" fo:margin-right="0cm" fo:text-align="justify" style:justify-single-word="false" fo:text-indent="0.953cm" style:auto-text-indent="false"/>
      <style:text-properties fo:font-size="14pt" style:font-size-asian="14pt" style:font-size-complex="14pt"/>
    </style:style>
    <style:style style:name="P70" style:family="paragraph" style:parent-style-name="Standard" style:list-style-name="L13">
      <style:paragraph-properties fo:margin-left="0cm" fo:margin-right="0cm" fo:text-align="justify" style:justify-single-word="false" fo:text-indent="0.953cm" style:auto-text-indent="false"/>
      <style:text-properties fo:font-size="14pt" style:font-size-asian="14pt" style:font-size-complex="14pt"/>
    </style:style>
    <style:style style:name="P71" style:family="paragraph" style:parent-style-name="Standard" style:list-style-name="L14">
      <style:paragraph-properties fo:margin-left="0cm" fo:margin-right="0cm" fo:text-align="justify" style:justify-single-word="false" fo:text-indent="0.953cm" style:auto-text-indent="false"/>
      <style:text-properties fo:font-size="14pt" style:font-size-asian="14pt" style:font-size-complex="14pt"/>
    </style:style>
    <style:style style:name="P72" style:family="paragraph" style:parent-style-name="Standard" style:list-style-name="L16">
      <style:paragraph-properties fo:margin-left="0cm" fo:margin-right="0cm" fo:text-align="justify" style:justify-single-word="false" fo:text-indent="0.953cm" style:auto-text-indent="false"/>
      <style:text-properties fo:font-size="14pt" style:font-size-asian="14pt" style:font-size-complex="14pt"/>
    </style:style>
    <style:style style:name="P73" style:family="paragraph" style:parent-style-name="Standard" style:list-style-name="L17">
      <style:paragraph-properties fo:margin-left="0cm" fo:margin-right="0cm" fo:text-align="justify" style:justify-single-word="false" fo:text-indent="0.953cm" style:auto-text-indent="false"/>
      <style:text-properties fo:font-size="14pt" style:font-size-asian="14pt" style:font-size-complex="14pt"/>
    </style:style>
    <style:style style:name="P74" style:family="paragraph" style:parent-style-name="Standard" style:list-style-name="L18">
      <style:paragraph-properties fo:margin-left="0cm" fo:margin-right="0cm" fo:text-align="justify" style:justify-single-word="false" fo:text-indent="0.953cm" style:auto-text-indent="false"/>
      <style:text-properties fo:font-size="14pt" style:font-size-asian="14pt" style:font-size-complex="14pt"/>
    </style:style>
    <style:style style:name="P75" style:family="paragraph" style:parent-style-name="Standard" style:list-style-name="L20">
      <style:paragraph-properties fo:margin-left="0cm" fo:margin-right="0cm" fo:text-align="justify" style:justify-single-word="false" fo:text-indent="0.953cm" style:auto-text-indent="false"/>
      <style:text-properties fo:font-size="14pt" style:font-size-asian="14pt" style:font-size-complex="14pt"/>
    </style:style>
    <style:style style:name="P76" style:family="paragraph" style:parent-style-name="Standard" style:list-style-name="L21">
      <style:paragraph-properties fo:margin-left="0cm" fo:margin-right="0cm" fo:text-align="justify" style:justify-single-word="false" fo:text-indent="0.953cm" style:auto-text-indent="false"/>
      <style:text-properties fo:font-size="14pt" style:font-size-asian="14pt" style:font-size-complex="14pt"/>
    </style:style>
    <style:style style:name="P77" style:family="paragraph" style:parent-style-name="Standard" style:list-style-name="L24">
      <style:paragraph-properties fo:margin-left="0cm" fo:margin-right="0cm" fo:text-align="justify" style:justify-single-word="false" fo:text-indent="0.953cm" style:auto-text-indent="false"/>
      <style:text-properties fo:font-size="14pt" style:font-size-asian="14pt" style:font-size-complex="14pt"/>
    </style:style>
    <style:style style:name="P78" style:family="paragraph" style:parent-style-name="Standard" style:list-style-name="L6">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79" style:family="paragraph" style:parent-style-name="Standard" style:list-style-name="L7">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0" style:family="paragraph" style:parent-style-name="Standard" style:list-style-name="L12">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1" style:family="paragraph" style:parent-style-name="Standard" style:list-style-name="L13">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2" style:family="paragraph" style:parent-style-name="Standard" style:list-style-name="L14">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3" style:family="paragraph" style:parent-style-name="Standard" style:list-style-name="L17">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4" style:family="paragraph" style:parent-style-name="Standard" style:list-style-name="L18">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5" style:family="paragraph" style:parent-style-name="Standard" style:list-style-name="L21">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6" style:family="paragraph" style:parent-style-name="Standard" style:list-style-name="L24">
      <style:paragraph-properties fo:margin-left="0cm" fo:margin-right="0cm" fo:text-align="justify" style:justify-single-word="false" fo:text-indent="0.953cm" style:auto-text-indent="false"/>
      <style:text-properties fo:font-size="14pt" fo:language="ru" fo:country="RU" style:font-size-asian="14pt" style:font-size-complex="14pt"/>
    </style:style>
    <style:style style:name="P87" style:family="paragraph" style:parent-style-name="Standard">
      <style:paragraph-properties fo:margin-left="0cm" fo:margin-right="0cm" fo:text-align="justify" style:justify-single-word="false" fo:text-indent="0.953cm" style:auto-text-indent="false"/>
      <style:text-properties fo:font-size="14pt" fo:font-weight="bold" style:font-size-asian="14pt" style:font-weight-asian="bold" style:font-size-complex="14pt"/>
    </style:style>
    <style:style style:name="P88" style:family="paragraph" style:parent-style-name="Standard" style:list-style-name="L1">
      <style:paragraph-properties fo:margin-left="0cm" fo:margin-right="0cm" fo:text-align="justify" style:justify-single-word="false" fo:text-indent="0.953cm" style:auto-text-indent="false"/>
      <style:text-properties fo:color="#000000" fo:font-size="14pt" fo:letter-spacing="-0.005cm" style:font-size-asian="14pt" style:font-size-complex="14pt"/>
    </style:style>
    <style:style style:name="P89" style:family="paragraph" style:parent-style-name="Standard" style:list-style-name="L2">
      <style:paragraph-properties fo:margin-left="0cm" fo:margin-right="0cm" fo:text-align="justify" style:justify-single-word="false" fo:text-indent="0.953cm" style:auto-text-indent="false"/>
      <style:text-properties fo:color="#000000" fo:font-size="14pt" fo:letter-spacing="-0.012cm" fo:language="ru" fo:country="RU" style:font-size-asian="14pt" style:font-size-complex="14pt"/>
    </style:style>
    <style:style style:name="P90" style:family="paragraph" style:parent-style-name="Standard" style:list-style-name="L9">
      <style:paragraph-properties fo:margin-left="0cm" fo:margin-right="0cm" fo:text-align="justify" style:justify-single-word="false" fo:text-indent="0.953cm" style:auto-text-indent="false"/>
      <style:text-properties fo:color="#000000" fo:font-size="14pt" fo:letter-spacing="-0.016cm" style:font-size-asian="14pt" style:font-size-complex="14pt" style:text-scale="103%"/>
    </style:style>
    <style:style style:name="P91" style:family="paragraph" style:parent-style-name="Standard" style:list-style-name="L10">
      <style:paragraph-properties fo:margin-left="0cm" fo:margin-right="0cm" fo:text-align="justify" style:justify-single-word="false" fo:text-indent="0.953cm" style:auto-text-indent="false"/>
      <style:text-properties fo:color="#000000" fo:font-size="14pt" fo:letter-spacing="-0.016cm" fo:language="ru" fo:country="RU" style:font-size-asian="14pt" style:font-size-complex="14pt" style:text-scale="103%"/>
    </style:style>
    <style:style style:name="P92" style:family="paragraph" style:parent-style-name="Standard">
      <style:paragraph-properties fo:margin-left="0cm" fo:margin-right="0cm" fo:text-align="center" style:justify-single-word="false" fo:text-indent="0.953cm" style:auto-text-indent="false"/>
      <style:text-properties fo:color="#000000" fo:font-size="14pt" fo:font-weight="bold" style:font-size-asian="14pt" style:font-weight-asian="bold" style:font-size-complex="14pt"/>
    </style:style>
    <style:style style:name="P93" style:family="paragraph" style:parent-style-name="Standard" style:list-style-name="L15">
      <style:paragraph-properties fo:margin-left="0cm" fo:margin-right="0cm" fo:text-align="justify" style:justify-single-word="false" fo:text-indent="0.953cm" style:auto-text-indent="false"/>
      <style:text-properties fo:color="#000000" fo:font-size="14pt" style:font-size-asian="14pt" style:font-size-complex="14pt"/>
    </style:style>
    <style:style style:name="P94" style:family="paragraph" style:parent-style-name="Standard" style:list-style-name="L18">
      <style:paragraph-properties fo:margin-left="0cm" fo:margin-right="0cm" fo:text-align="justify" style:justify-single-word="false" fo:text-indent="0.953cm" style:auto-text-indent="false"/>
      <style:text-properties fo:color="#000000" fo:font-size="14pt" style:font-size-asian="14pt" style:font-size-complex="14pt"/>
    </style:style>
    <style:style style:name="P95" style:family="paragraph" style:parent-style-name="Standard" style:list-style-name="L19">
      <style:paragraph-properties fo:margin-left="0cm" fo:margin-right="0cm" fo:text-align="justify" style:justify-single-word="false" fo:text-indent="0.953cm" style:auto-text-indent="false"/>
      <style:text-properties fo:color="#000000" fo:font-size="14pt" style:font-size-asian="14pt" style:font-size-complex="14pt"/>
    </style:style>
    <style:style style:name="P96" style:family="paragraph" style:parent-style-name="Standard" style:list-style-name="L15">
      <style:paragraph-properties fo:margin-left="0cm" fo:margin-right="0cm" fo:text-align="justify" style:justify-single-word="false" fo:text-indent="0.953cm" style:auto-text-indent="false"/>
      <style:text-properties fo:color="#000000" fo:font-size="14pt" fo:language="ru" fo:country="RU" style:font-size-asian="14pt" style:font-size-complex="14pt"/>
    </style:style>
    <style:style style:name="P97" style:family="paragraph" style:parent-style-name="Standard" style:list-style-name="L18">
      <style:paragraph-properties fo:margin-left="0cm" fo:margin-right="0cm" fo:text-align="justify" style:justify-single-word="false" fo:text-indent="0.953cm" style:auto-text-indent="false"/>
      <style:text-properties fo:color="#000000" fo:font-size="14pt" fo:language="ru" fo:country="RU" style:font-size-asian="14pt" style:font-size-complex="14pt"/>
    </style:style>
    <style:style style:name="P98" style:family="paragraph" style:parent-style-name="Standard" style:list-style-name="L19">
      <style:paragraph-properties fo:margin-left="0cm" fo:margin-right="0cm" fo:text-align="justify" style:justify-single-word="false" fo:text-indent="0.953cm" style:auto-text-indent="false"/>
      <style:text-properties fo:color="#000000" fo:font-size="14pt" fo:language="ru" fo:country="RU" style:font-size-asian="14pt" style:font-size-complex="14pt"/>
    </style:style>
    <style:style style:name="P99" style:family="paragraph" style:parent-style-name="Standard" style:list-style-name="L22">
      <style:paragraph-properties fo:margin-left="0cm" fo:margin-right="0cm" fo:text-align="justify" style:justify-single-word="false" fo:text-indent="0.953cm" style:auto-text-indent="false"/>
      <style:text-properties fo:color="#000000" fo:font-size="14pt" fo:letter-spacing="-0.021cm" fo:font-weight="normal" style:font-size-asian="14pt" style:font-weight-asian="normal" style:font-size-complex="14pt" style:font-weight-complex="normal"/>
    </style:style>
    <style:style style:name="P100" style:family="paragraph" style:parent-style-name="Standard" style:list-style-name="L22">
      <style:paragraph-properties fo:margin-left="0cm" fo:margin-right="0cm" fo:text-align="justify" style:justify-single-word="false" fo:text-indent="0.953cm" style:auto-text-indent="false"/>
      <style:text-properties fo:color="#000000" fo:font-size="14pt" fo:letter-spacing="-0.021cm" style:font-size-asian="14pt" style:font-size-complex="14pt" style:font-weight-complex="bold"/>
    </style:style>
    <style:style style:name="P101" style:family="paragraph" style:parent-style-name="Standard" style:list-style-name="L10">
      <style:paragraph-properties fo:margin-left="0cm" fo:margin-right="0cm" fo:text-align="justify" style:justify-single-word="false" fo:text-indent="0.953cm" style:auto-text-indent="false"/>
      <style:text-properties fo:color="#000000"/>
    </style:style>
    <style:style style:name="P102" style:family="paragraph" style:parent-style-name="Standard" style:list-style-name="L11">
      <style:paragraph-properties fo:margin-left="0cm" fo:margin-right="0cm" fo:text-align="justify" style:justify-single-word="false" fo:text-indent="0.953cm" style:auto-text-indent="false"/>
      <style:text-properties fo:color="#000000"/>
    </style:style>
    <style:style style:name="P103" style:family="paragraph" style:parent-style-name="Standard" style:list-style-name="L15">
      <style:paragraph-properties fo:margin-left="0cm" fo:margin-right="0cm" fo:text-align="justify" style:justify-single-word="false" fo:text-indent="0.953cm" style:auto-text-indent="false"/>
      <style:text-properties fo:color="#000000"/>
    </style:style>
    <style:style style:name="P104" style:family="paragraph" style:parent-style-name="Standard" style:list-style-name="L2">
      <style:paragraph-properties fo:margin-left="0cm" fo:margin-right="0cm" fo:text-align="justify" style:justify-single-word="false" fo:text-indent="0.953cm" style:auto-text-indent="false"/>
    </style:style>
    <style:style style:name="P105" style:family="paragraph" style:parent-style-name="Standard" style:list-style-name="L6">
      <style:paragraph-properties fo:margin-left="0cm" fo:margin-right="0cm" fo:text-align="justify" style:justify-single-word="false" fo:text-indent="0.953cm" style:auto-text-indent="false"/>
    </style:style>
    <style:style style:name="P106" style:family="paragraph" style:parent-style-name="Standard" style:list-style-name="L9">
      <style:paragraph-properties fo:margin-left="0cm" fo:margin-right="0cm" fo:text-align="justify" style:justify-single-word="false" fo:text-indent="0.953cm" style:auto-text-indent="false"/>
    </style:style>
    <style:style style:name="P107" style:family="paragraph" style:parent-style-name="Standard" style:list-style-name="L12">
      <style:paragraph-properties fo:margin-left="0cm" fo:margin-right="0cm" fo:text-align="justify" style:justify-single-word="false" fo:text-indent="0.953cm" style:auto-text-indent="false"/>
    </style:style>
    <style:style style:name="P108" style:family="paragraph" style:parent-style-name="Standard" style:list-style-name="L13">
      <style:paragraph-properties fo:margin-left="0cm" fo:margin-right="0cm" fo:text-align="justify" style:justify-single-word="false" fo:text-indent="0.953cm" style:auto-text-indent="false"/>
    </style:style>
    <style:style style:name="P109" style:family="paragraph" style:parent-style-name="Standard" style:list-style-name="L14">
      <style:paragraph-properties fo:margin-left="0cm" fo:margin-right="0cm" fo:text-align="justify" style:justify-single-word="false" fo:text-indent="0.953cm" style:auto-text-indent="false"/>
    </style:style>
    <style:style style:name="P110" style:family="paragraph" style:parent-style-name="Standard" style:list-style-name="L21">
      <style:paragraph-properties fo:margin-left="0cm" fo:margin-right="0cm" fo:text-align="justify" style:justify-single-word="false" fo:text-indent="0.953cm" style:auto-text-indent="false"/>
    </style:style>
    <style:style style:name="P111" style:family="paragraph" style:parent-style-name="Standard" style:list-style-name="L15">
      <style:paragraph-properties fo:margin-left="0cm" fo:margin-right="0cm" fo:text-align="justify" style:justify-single-word="false" fo:text-indent="0cm" style:auto-text-indent="false"/>
      <style:text-properties fo:color="#000000" fo:font-size="14pt" fo:language="ru" fo:country="RU" style:font-size-asian="14pt" style:font-size-complex="14pt"/>
    </style:style>
    <style:style style:name="P112" style:family="paragraph" style:parent-style-name="Standard" style:list-style-name="L20" style:master-page-name="">
      <style:paragraph-properties fo:margin-left="0cm" fo:margin-right="0cm" fo:text-align="justify" style:justify-single-word="false" fo:text-indent="0.926cm" style:auto-text-indent="false" style:page-number="auto"/>
    </style:style>
    <style:style style:name="P113" style:family="paragraph" style:parent-style-name="Standard" style:list-style-name="L20">
      <style:paragraph-properties fo:margin-left="0cm" fo:margin-right="0cm" fo:text-align="justify" style:justify-single-word="false" fo:text-indent="0.926cm" style:auto-text-indent="false"/>
    </style:style>
    <style:style style:name="P114" style:family="paragraph" style:parent-style-name="Standard" style:list-style-name="L20">
      <style:paragraph-properties fo:margin-left="0cm" fo:margin-right="0cm" fo:text-align="justify" style:justify-single-word="false" fo:text-indent="0.926cm" style:auto-text-indent="false"/>
      <style:text-properties fo:font-size="14pt" fo:language="ru" fo:country="RU" style:font-size-asian="14pt" style:font-size-complex="14pt"/>
    </style:style>
    <style:style style:name="P115"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style>
    <style:style style:name="P116" style:family="paragraph" style:parent-style-name="Text_20_body">
      <style:paragraph-properties fo:text-align="end" style:justify-single-word="false"/>
      <style:text-properties fo:font-size="14pt" style:font-size-asian="14pt" style:font-size-complex="14pt"/>
    </style:style>
    <style:style style:name="P117" style:family="paragraph" style:parent-style-name="Text_20_body" style:list-style-name="WW8Num2">
      <style:text-properties fo:font-size="14pt" fo:font-style="normal" fo:font-weight="normal" style:font-size-asian="14pt" style:font-style-asian="normal" style:font-weight-asian="normal" style:font-size-complex="14pt" style:font-style-complex="normal" style:font-weight-complex="normal"/>
    </style:style>
    <style:style style:name="P118" style:family="paragraph" style:parent-style-name="Text_20_body">
      <style:paragraph-properties fo:text-align="end" style:justify-single-word="false"/>
      <style:text-properties fo:font-weight="bold" style:font-weight-asian="bold" style:font-style-complex="italic" style:font-weight-complex="bold"/>
    </style:style>
    <style:style style:name="P119" style:family="paragraph" style:parent-style-name="Text_20_body" style:list-style-name="WW8Num1">
      <style:paragraph-properties fo:margin-top="0cm" fo:margin-bottom="0cm"/>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etter-spacing="-0.002cm" style:font-size-asian="14pt" style:font-size-complex="14pt"/>
    </style:style>
    <style:style style:name="T4" style:family="text">
      <style:text-properties fo:font-size="14pt" fo:letter-spacing="-0.002cm" fo:language="ru" fo:country="RU" style:font-size-asian="14pt" style:font-size-complex="14pt"/>
    </style:style>
    <style:style style:name="T5" style:family="text">
      <style:text-properties fo:font-size="14pt" fo:letter-spacing="-0.007cm" style:font-size-asian="14pt" style:font-size-complex="14pt"/>
    </style:style>
    <style:style style:name="T6" style:family="text">
      <style:text-properties fo:font-size="14pt" fo:letter-spacing="-0.009cm" style:font-size-asian="14pt" style:font-size-complex="14pt"/>
    </style:style>
    <style:style style:name="T7" style:family="text">
      <style:text-properties fo:font-size="14pt" fo:letter-spacing="-0.014cm" style:font-size-asian="14pt" style:font-size-complex="14pt" style:text-scale="101%"/>
    </style:style>
    <style:style style:name="T8" style:family="text">
      <style:text-properties fo:font-size="14pt" fo:letter-spacing="-0.016cm" fo:font-weight="bold" style:font-size-asian="14pt" style:font-weight-asian="bold" style:font-size-complex="14pt"/>
    </style:style>
    <style:style style:name="T9" style:family="text">
      <style:text-properties fo:font-size="14pt" fo:letter-spacing="-0.016cm" fo:language="ru" fo:country="RU" style:font-size-asian="14pt" style:font-size-complex="14pt" style:text-scale="103%"/>
    </style:style>
    <style:style style:name="T10" style:family="text">
      <style:text-properties fo:font-size="14pt" fo:font-style="italic" style:font-size-asian="14pt" style:font-style-asian="italic" style:font-size-complex="14pt"/>
    </style:style>
    <style:style style:name="T11" style:family="text">
      <style:text-properties fo:font-size="14pt" fo:letter-spacing="0.009cm" style:font-size-asian="14pt" style:font-size-complex="14pt"/>
    </style:style>
    <style:style style:name="T12" style:family="text">
      <style:text-properties fo:font-size="14pt" fo:letter-spacing="0.009cm" fo:language="ru" fo:country="RU" style:font-size-asian="14pt" style:font-size-complex="14pt"/>
    </style:style>
    <style:style style:name="T13" style:family="text">
      <style:text-properties fo:font-size="14pt" fo:letter-spacing="0.005cm" fo:language="ru" fo:country="RU" style:font-size-asian="14pt" style:font-size-complex="14pt"/>
    </style:style>
    <style:style style:name="T14" style:family="text">
      <style:text-properties fo:font-size="14pt" fo:letter-spacing="0.007cm" style:font-size-asian="14pt" style:font-size-complex="14pt"/>
    </style:style>
    <style:style style:name="T15" style:family="text">
      <style:text-properties fo:font-size="14pt" fo:letter-spacing="0.028cm" style:font-size-asian="14pt" style:font-size-complex="14pt"/>
    </style:style>
    <style:style style:name="T16" style:family="text">
      <style:text-properties fo:font-size="14pt" fo:letter-spacing="0.016cm" style:font-size-asian="14pt" style:font-size-complex="14pt"/>
    </style:style>
    <style:style style:name="T17" style:family="text">
      <style:text-properties fo:font-size="14pt" fo:letter-spacing="0.019cm" style:font-size-asian="14pt" style:font-size-complex="14pt"/>
    </style:style>
    <style:style style:name="T18" style:family="text">
      <style:text-properties fo:font-size="14pt" fo:letter-spacing="-0.018cm" style:font-size-asian="14pt" style:font-size-complex="14pt"/>
    </style:style>
    <style:style style:name="T19" style:family="text">
      <style:text-properties fo:font-size="14pt" fo:language="en" fo:country="US" style:font-size-asian="14pt" style:font-size-complex="14pt"/>
    </style:style>
    <style:style style:name="T20" style:family="text">
      <style:text-properties fo:font-size="14pt" fo:language="ru" fo:country="RU" style:font-size-asian="14pt" style:font-size-complex="14pt"/>
    </style:style>
    <style:style style:name="T21" style:family="text">
      <style:text-properties fo:font-size="14pt" fo:language="ru" fo:country="RU" fo:font-style="normal" style:font-size-asian="14pt" style:font-style-asian="normal" style:font-size-complex="14pt" style:font-style-complex="normal"/>
    </style:style>
    <style:style style:name="T22" style:family="text">
      <style:text-properties fo:font-size="14pt" fo:font-style="normal" style:font-size-asian="14pt" style:font-style-asian="normal" style:font-size-complex="14pt" style:font-style-complex="normal"/>
    </style:style>
    <style:style style:name="T23" style:family="text">
      <style:text-properties fo:font-size="14pt" fo:letter-spacing="-0.021cm" fo:language="ru" fo:country="RU" fo:font-weight="normal" style:font-size-asian="14pt" style:font-weight-asian="normal" style:font-size-complex="14pt" style:font-weight-complex="normal"/>
    </style:style>
    <style:style style:name="T24" style:family="text">
      <style:text-properties fo:color="#ff0000" fo:font-size="14pt" style:font-size-asian="14pt" style:font-size-complex="14pt"/>
    </style:style>
    <style:style style:name="T25" style:family="text">
      <style:text-properties fo:color="#ff0000" fo:font-size="14pt" fo:letter-spacing="-0.012cm" style:font-size-asian="14pt" style:font-size-complex="14pt" style:text-scale="101%"/>
    </style:style>
    <style:style style:name="T26" style:family="text">
      <style:text-properties fo:color="#ff0000" fo:font-size="14pt" fo:letter-spacing="-0.014cm" style:font-size-asian="14pt" style:font-size-complex="14pt" style:text-scale="101%"/>
    </style:style>
    <style:style style:name="T27" style:family="text">
      <style:text-properties fo:color="#000000"/>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text-scale="101%"/>
    </style:style>
    <style:style style:name="T30" style:family="text">
      <style:text-properties fo:color="#000000" fo:font-size="14pt" style:font-size-asian="14pt" style:font-size-complex="14pt" style:text-scale="102%"/>
    </style:style>
    <style:style style:name="T31" style:family="text">
      <style:text-properties fo:color="#000000" fo:font-size="14pt" fo:letter-spacing="-0.009cm" style:font-size-asian="14pt" style:font-size-complex="14pt"/>
    </style:style>
    <style:style style:name="T32" style:family="text">
      <style:text-properties fo:color="#000000" fo:font-size="14pt" fo:letter-spacing="-0.009cm" fo:language="ru" fo:country="RU" style:font-size-asian="14pt" style:font-size-complex="14pt"/>
    </style:style>
    <style:style style:name="T33" style:family="text">
      <style:text-properties fo:color="#000000" fo:font-size="14pt" fo:letter-spacing="-0.009cm" style:text-underline-style="none" style:font-size-asian="14pt" style:font-size-complex="14pt"/>
    </style:style>
    <style:style style:name="T34" style:family="text">
      <style:text-properties fo:color="#000000" fo:font-size="14pt" fo:letter-spacing="-0.002cm" style:font-size-asian="14pt" style:font-size-complex="14pt"/>
    </style:style>
    <style:style style:name="T35" style:family="text">
      <style:text-properties fo:color="#000000" fo:font-size="14pt" fo:letter-spacing="-0.002cm" style:font-size-asian="14pt" style:font-size-complex="14pt" style:text-scale="101%"/>
    </style:style>
    <style:style style:name="T36" style:family="text">
      <style:text-properties fo:color="#000000" fo:font-size="14pt" fo:letter-spacing="-0.011cm" style:font-size-asian="14pt" style:font-size-complex="14pt"/>
    </style:style>
    <style:style style:name="T37" style:family="text">
      <style:text-properties fo:color="#000000" fo:font-size="14pt" fo:letter-spacing="-0.011cm" style:font-size-asian="14pt" style:font-size-complex="14pt" style:text-scale="101%"/>
    </style:style>
    <style:style style:name="T38" style:family="text">
      <style:text-properties fo:color="#000000" fo:font-size="14pt" fo:letter-spacing="-0.011cm" fo:language="ru" fo:country="RU" style:font-size-asian="14pt" style:font-size-complex="14pt"/>
    </style:style>
    <style:style style:name="T39" style:family="text">
      <style:text-properties fo:color="#000000" fo:font-size="14pt" fo:letter-spacing="-0.011cm" fo:language="ru" fo:country="RU" style:font-size-asian="14pt" style:font-size-complex="14pt" style:text-scale="101%"/>
    </style:style>
    <style:style style:name="T40" style:family="text">
      <style:text-properties fo:color="#000000" fo:font-size="14pt" fo:letter-spacing="-0.012cm" style:font-size-asian="14pt" style:font-size-complex="14pt"/>
    </style:style>
    <style:style style:name="T41" style:family="text">
      <style:text-properties fo:color="#000000" fo:font-size="14pt" fo:letter-spacing="-0.012cm" style:font-size-asian="14pt" style:font-size-complex="14pt" style:text-scale="101%"/>
    </style:style>
    <style:style style:name="T42" style:family="text">
      <style:text-properties fo:color="#000000" fo:font-size="14pt" fo:letter-spacing="-0.012cm" fo:language="ru" fo:country="RU" style:font-size-asian="14pt" style:font-size-complex="14pt"/>
    </style:style>
    <style:style style:name="T43" style:family="text">
      <style:text-properties fo:color="#000000" fo:font-size="14pt" fo:letter-spacing="-0.005cm" style:font-size-asian="14pt" style:font-size-complex="14pt"/>
    </style:style>
    <style:style style:name="T44" style:family="text">
      <style:text-properties fo:color="#000000" fo:font-size="14pt" fo:letter-spacing="-0.005cm" style:font-size-asian="14pt" style:font-size-complex="14pt" style:text-scale="101%"/>
    </style:style>
    <style:style style:name="T45" style:family="text">
      <style:text-properties fo:color="#000000" fo:font-size="14pt" fo:letter-spacing="-0.005cm" style:font-size-asian="14pt" style:font-size-complex="14pt" style:text-scale="103%"/>
    </style:style>
    <style:style style:name="T46" style:family="text">
      <style:text-properties fo:color="#000000" fo:font-size="14pt" fo:letter-spacing="-0.014cm" style:font-size-asian="14pt" style:font-size-complex="14pt"/>
    </style:style>
    <style:style style:name="T47" style:family="text">
      <style:text-properties fo:color="#000000" fo:font-size="14pt" fo:letter-spacing="-0.014cm" style:font-size-asian="14pt" style:font-size-complex="14pt" style:text-scale="101%"/>
    </style:style>
    <style:style style:name="T48" style:family="text">
      <style:text-properties fo:color="#000000" fo:font-size="14pt" fo:letter-spacing="-0.014cm" fo:language="ru" fo:country="RU" fo:font-style="normal" style:font-size-asian="14pt" style:font-style-asian="normal" style:font-size-complex="14pt" style:font-style-complex="normal" style:font-weight-complex="bold"/>
    </style:style>
    <style:style style:name="T49" style:family="text">
      <style:text-properties fo:color="#000000" fo:font-size="14pt" fo:letter-spacing="-0.014cm" fo:language="ru" fo:country="RU" style:font-size-asian="14pt" style:font-size-complex="14pt"/>
    </style:style>
    <style:style style:name="T50" style:family="text">
      <style:text-properties fo:color="#000000" fo:font-size="14pt" fo:letter-spacing="-0.014cm" fo:language="ru" fo:country="RU" style:font-size-asian="14pt" style:font-size-complex="14pt" style:text-scale="101%"/>
    </style:style>
    <style:style style:name="T51" style:family="text">
      <style:text-properties fo:color="#000000" fo:font-size="14pt" fo:letter-spacing="-0.014cm" fo:font-style="normal" style:font-size-asian="14pt" style:font-style-asian="normal" style:font-size-complex="14pt" style:font-style-complex="normal" style:font-weight-complex="bold"/>
    </style:style>
    <style:style style:name="T52" style:family="text">
      <style:text-properties fo:color="#000000" fo:font-size="14pt" fo:letter-spacing="-0.007cm" style:font-size-asian="14pt" style:font-size-complex="14pt"/>
    </style:style>
    <style:style style:name="T53" style:family="text">
      <style:text-properties fo:color="#000000" fo:font-size="14pt" fo:letter-spacing="-0.021cm" style:font-size-asian="14pt" style:font-size-complex="14pt"/>
    </style:style>
    <style:style style:name="T54" style:family="text">
      <style:text-properties fo:color="#000000" fo:font-size="14pt" fo:letter-spacing="-0.004cm" style:font-size-asian="14pt" style:font-size-complex="14pt"/>
    </style:style>
    <style:style style:name="T55" style:family="text">
      <style:text-properties fo:color="#000000" fo:font-size="14pt" fo:letter-spacing="-0.004cm" style:font-size-asian="14pt" style:font-size-complex="14pt" style:text-scale="101%"/>
    </style:style>
    <style:style style:name="T56" style:family="text">
      <style:text-properties fo:color="#000000" fo:font-size="14pt" fo:letter-spacing="-0.019cm" style:font-size-asian="14pt" style:font-size-complex="14pt"/>
    </style:style>
    <style:style style:name="T57" style:family="text">
      <style:text-properties fo:color="#000000" fo:font-size="14pt" fo:letter-spacing="-0.018cm" style:font-size-asian="14pt" style:font-size-complex="14pt"/>
    </style:style>
    <style:style style:name="T58" style:family="text">
      <style:text-properties fo:color="#000000" fo:font-size="14pt" fo:letter-spacing="-0.018cm" style:font-size-asian="14pt" style:font-size-complex="14pt" style:text-scale="103%"/>
    </style:style>
    <style:style style:name="T59" style:family="text">
      <style:text-properties fo:color="#000000" fo:font-size="14pt" fo:letter-spacing="-0.016cm" style:font-size-asian="14pt" style:font-size-complex="14pt" style:text-scale="101%"/>
    </style:style>
    <style:style style:name="T60" style:family="text">
      <style:text-properties fo:color="#000000" fo:font-size="14pt" fo:letter-spacing="-0.016cm" style:font-size-asian="14pt" style:font-size-complex="14pt" style:text-scale="102%"/>
    </style:style>
    <style:style style:name="T61" style:family="text">
      <style:text-properties fo:color="#000000" fo:font-size="14pt" fo:letter-spacing="-0.016cm" style:font-size-asian="14pt" style:font-size-complex="14pt" style:text-scale="103%"/>
    </style:style>
    <style:style style:name="T62" style:family="text">
      <style:text-properties fo:color="#000000" fo:font-size="14pt" fo:letter-spacing="-0.016cm" fo:language="ru" fo:country="RU" style:font-size-asian="14pt" style:font-size-complex="14pt" style:text-scale="101%"/>
    </style:style>
    <style:style style:name="T63" style:family="text">
      <style:text-properties fo:color="#000000" fo:font-size="14pt" fo:language="ru" fo:country="RU" style:font-size-asian="14pt" style:font-size-complex="14pt"/>
    </style:style>
    <style:style style:name="T64" style:family="text">
      <style:text-properties fo:color="#000000" fo:language="ru" fo:country="RU"/>
    </style:style>
    <style:style style:name="T65" style:family="text">
      <style:text-properties fo:color="#000000" fo:language="ru" fo:country="RU" fo:font-weight="normal" style:font-weight-asian="normal" style:font-weight-complex="normal"/>
    </style:style>
    <style:style style:name="T66" style:family="text">
      <style:text-properties fo:color="#000000" fo:letter-spacing="-0.018cm"/>
    </style:style>
    <style:style style:name="T67" style:family="text">
      <style:text-properties fo:color="#000000" fo:letter-spacing="-0.005cm"/>
    </style:style>
    <style:style style:name="T68" style:family="text">
      <style:text-properties fo:color="#000000" fo:letter-spacing="-0.016cm" fo:font-weight="bold" style:font-weight-asian="bold"/>
    </style:style>
    <style:style style:name="T69" style:family="text">
      <style:text-properties fo:color="#000000" fo:letter-spacing="-0.016cm" fo:language="ru" fo:country="RU" fo:font-weight="bold" style:font-weight-asian="bold"/>
    </style:style>
    <style:style style:name="T70" style:family="text">
      <style:text-properties fo:color="#000000" fo:letter-spacing="-0.011cm" style:text-scale="101%"/>
    </style:style>
    <style:style style:name="T71" style:family="text">
      <style:text-properties fo:color="#000000" fo:letter-spacing="-0.012cm" style:text-scale="101%"/>
    </style:style>
    <style:style style:name="T72" style:family="text">
      <style:text-properties fo:color="#000000" fo:letter-spacing="-0.012cm" fo:language="ru" fo:country="RU" style:text-scale="101%"/>
    </style:style>
    <style:style style:name="T73" style:family="text">
      <style:text-properties fo:font-weight="bold" style:font-weight-asian="bold"/>
    </style:style>
    <style:style style:name="T74" style:family="text">
      <style:text-properties fo:language="ru" fo:country="RU"/>
    </style:style>
    <style:style style:name="T75" style:family="text">
      <style:text-properties fo:language="ru" fo:country="RU" fo:font-weight="bold" style:font-weight-asian="bold"/>
    </style:style>
    <style:style style:name="T76" style:family="text">
      <style:text-properties fo:font-style="normal"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color="#ff3333" fo:font-size="14pt" style:font-size-asian="14pt" style:font-size-complex="14pt"/>
    </style:style>
    <style:style style:name="T7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text:span text:style-name="T74">Согласовано</text:span>:</text:p>
            <text:p text:style-name="P9">Председатель <text:span text:style-name="T74">п</text:span>рофсоюзн<text:span text:style-name="T74">ой организации</text:span> МБДОУ Курагинский детский <text:s/>№15</text:p>
            <text:p text:style-name="P9"><text:s/>_____________ <text:span text:style-name="T65">А.А.Пирожкова</text:span></text:p>
            <text:p text:style-name="P9"/>
            <text:p text:style-name="P9">«_____» _____________ 2020г.</text:p>
            <text:p text:style-name="P5"/>
            <text:p text:style-name="P9"/>
          </table:table-cell>
          <table:table-cell table:style-name="Таблица1.A1" office:value-type="string">
            <text:p text:style-name="P9"><text:span text:style-name="T74">Утверждаю</text:span>:</text:p>
            <text:p text:style-name="P9"><text:span text:style-name="T74">З</text:span>аведующ<text:span text:style-name="T74">ая</text:span> МБДОУ Курагинский детский сад <text:span text:style-name="T74">№15</text:span></text:p>
            <text:p text:style-name="P9">________________ <text:span text:style-name="T74">Я.М.Зельч</text:span></text:p>
            <text:p text:style-name="P9"/>
            <text:p text:style-name="P9">«______» _____________ 2020г.</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19">К<text:span text:style-name="T74">ОЛЛЕКТИВНЫ ДОГОВОР</text:span></text:p>
      <text:p text:style-name="P19"/>
      <text:p text:style-name="P20"><text:span text:style-name="T73">Муниципально</text:span><text:span text:style-name="T75">е</text:span><text:span text:style-name="T73"> бюджетно</text:span><text:span text:style-name="T75">е</text:span><text:span text:style-name="T73"> дошкольно</text:span><text:span text:style-name="T75">е</text:span><text:span text:style-name="T73"> образовательно</text:span><text:span text:style-name="T75">е</text:span><text:span text:style-name="T73"> учреждени</text:span><text:span text:style-name="T75">е </text:span><text:span text:style-name="T73">Курагинский детский сад №</text:span><text:span text:style-name="T75">15</text:span></text:p>
      <text:p text:style-name="P19">на 2020-2023 г.г.</text:p>
      <text:p text:style-name="P2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Пгт. Курагино, 2020 г.</text:p>
      <text:p text:style-name="P56"><text:soft-page-break/>1. Общее положение.</text:p>
      <text:p text:style-name="P22"><text:span text:style-name="T2">1.1 Настоящий коллективный договор заключён между работодателем и работниками </text:span><text:span text:style-name="T20">в лице их представителей</text:span><text:span text:style-name="T2"> и является правовым актом, регулирующим социально-трудовые </text:span><text:span text:style-name="T3">отношения в МБДОУ Курагинский детский сад </text:span><text:span text:style-name="T4">№15</text:span><text:span text:style-name="T3">.</text:span></text:p>
      <text:p text:style-name="P23">1.2. Основой для заключения коллективного договора являются:</text:p>
      <text:p text:style-name="P23">Трудовой кодекс Российской Федерации (далее – ТК РФ);</text:p>
      <text:p text:style-name="P23">Федеральный закон от 12 января 1996 г. № 10-ФЗ «О профессиональных союзах, их правах и гарантиях деятельности»;</text:p>
      <text:p text:style-name="P23">Федеральный закон от 29 декабря 2012 г. 273-ФЗ «Об образовании в Российской Федерации»;</text:p>
      <text:p text:style-name="P23">Соглашение по регулированию социально-трудовых отношений в бюджетной сфере Красноярского края;</text:p>
      <text:p text:style-name="P23">Отраслевое соглашение по учреждениям (организациям), находящимся в ведении Министерства образования и науки Красноярского края;</text:p>
      <text:p text:style-name="P22"><text:span text:style-name="T2">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щеобразовательной организации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и соглашениями</text:span><text:span text:style-name="T24">.</text:span></text:p>
      <text:p text:style-name="P22"><text:span text:style-name="T28"><text:s/>Коллективный договор заключён в соответствии с Трудовым кодексом РФ </text:span><text:span text:style-name="T31">(далее - ТК РФ), иными законодательными и нормативными правовыми актами с </text:span><text:span text:style-name="T28">целью определения взаимных обязательств работников и работодателя по защите </text:span><text:span text:style-name="T34">социально-трудовых прав и профессиональных интересов работников </text:span><text:span text:style-name="T31">образовательного учреждения (далее - учреждение). Учреждение устанавливает </text:span><text:span text:style-name="T36">дополнительные социально- экономические, профессиональные правовые гарантии, льготы для работников, а так же создание условий труда по сравнению с установленными законами, иными нормативными правовыми актами, отраслевым </text:span><text:span text:style-name="T40">тарифным соглашением, региональным и территориальным соглашением.</text:span></text:p>
      <text:p text:style-name="P17"><text:s text:c="4"/><text:tab/>1.3. <text:s text:c="3"/>Сторонами коллективного договора являются:</text:p>
      <text:p text:style-name="P10"><text:span text:style-name="T36">- работодатель в лице </text:span><text:span text:style-name="T38">уполномоченного в установленном порядке его представителя - з</text:span><text:span text:style-name="T36">аведующ</text:span><text:span text:style-name="T38">ей</text:span><text:span text:style-name="T36"> </text:span><text:span text:style-name="T34"><text:s/></text:span><text:span text:style-name="T48">Зельч Яны Михайловны;</text:span></text:p>
      <text:p text:style-name="P10"><text:span text:style-name="T31">- работники уполномоченного</text:span><text:span text:style-name="T32"> в установленном порядке представителя </text:span><text:span text:style-name="T36">- председателя профсоюзной организации <text:s/></text:span><text:span text:style-name="T3">МБДОУ Курагинский детский сад </text:span><text:span text:style-name="T48">№15 Пирожковой Анастасии Александровны</text:span><text:span text:style-name="T51">;</text:span></text:p>
      <text:p text:style-name="P65">- работники, не являющиеся членами профсоюза, имеют право уполномочить профком представлять их интересы во взаимоотношениях с работодателем (ст.ст.30,31 ТК РФ)</text:p>
      <text:p text:style-name="P22"><text:span text:style-name="T28">1.4. Действие настоящего коллективного договора распространяется на всех </text:span><text:span text:style-name="T52">работников учреждения</text:span><text:span text:style-name="T5">,</text:span> <text:span text:style-name="T5">в том числе заключивших трудовой договор о работе по совместительству.</text:span></text:p>
      <text:p text:style-name="P22"><text:span text:style-name="T2">1.5. Стороны договорились</text:span><text:span text:style-name="T28">, что текст коллективного договора должен быть </text:span><text:span text:style-name="T31">доведён работодателем до сведения работников в течени</text:span><text:span text:style-name="T33">е 3 дн</text:span><text:span text:style-name="T31">ей после его </text:span><text:soft-page-break/><text:span text:style-name="T53">подписания.</text:span></text:p>
      <text:p text:style-name="P10"><text:span text:style-name="T34">Профком обязуется разъяснять работникам положения коллективного договора, </text:span><text:span text:style-name="T43">содействовать его реализации.</text:span></text:p>
      <text:p text:style-name="P28"><text:span text:style-name="T28">1.6. Коллективный договор сохраняет своё действие в случае изменения </text:span><text:span text:style-name="T54">наименования учреждения, расторжения трудового договора с руководителем </text:span><text:span text:style-name="T56">учреждения.</text:span></text:p>
      <text:p text:style-name="P28"><text:span text:style-name="T34">1.7. При реорганизации (слиянии, присоединении, разделении, выделении, </text:span><text:span text:style-name="T28">преобразовании) </text:span><text:span text:style-name="T63">образовательного </text:span><text:span text:style-name="T28">учреждения коллективный договор сохраняет своё действие в </text:span><text:span text:style-name="T34">течение всего срока реорганизации.</text:span></text:p>
      <text:p text:style-name="P28"><text:span text:style-name="T54">1.8. При смене формы собственности учреждения коллективный договор </text:span><text:span text:style-name="T28">сохраняет своё действие в течение трёх месяцев со дня перехода прав </text:span><text:span text:style-name="T56">собственности.</text:span></text:p>
      <text:p text:style-name="P28"><text:span text:style-name="T54">1.9. При ликвидации учреждения коллективный договор сохраняет своё </text:span><text:span text:style-name="T28">действие в течение всего срока проведения ликвидации.</text:span></text:p>
      <text:p text:style-name="P28"><text:span text:style-name="T28">1.10. В течение срока действия коллективного договора стороны вправе вносить в него дополнения и изменения на основе взаимной договорённости в </text:span><text:span text:style-name="T34">порядке, установленном ТК РФ.</text:span> </text:p>
      <text:p text:style-name="P29">1.11.В течение срока действия коллективного договора ни одна из сторон не вправе<text:span text:style-name="T27"> прекратить в одностороннем порядке выполнение принятых на себя </text:span><text:span text:style-name="T66">обязательств.</text:span></text:p>
      <text:list xml:id="list2895191393242758107" text:style-name="L1">
        <text:list-item>
          <text:list>
            <text:list-item>
              <text:p text:style-name="P68"><text:span text:style-name="T66">Пересмотр обязательств настоящего договора не может приводить к </text:span><text:span text:style-name="T67">снижению уровня социально-экономического положения работников учреждения.</text:span></text:p>
            </text:list-item>
            <text:list-item>
              <text:p text:style-name="P88">Все спорные вопросы по толкованию и реализации положений коллективного договора решаются сторонами.</text:p>
            </text:list-item>
          </text:list>
        </text:list-item>
      </text:list>
      <text:list xml:id="list4851410803678359695" text:style-name="L2">
        <text:list-item>
          <text:list>
            <text:list-item>
              <text:p text:style-name="P104"><text:span text:style-name="T28">Настоящий договор вступает в силу с момента его подписания </text:span><text:span text:style-name="T40">сторонами</text:span></text:p>
            </text:list-item>
            <text:list-item>
              <text:p text:style-name="P104"><text:span text:style-name="T40"><text:s/></text:span><text:span text:style-name="T42">Перечень локальных нормативных актов, содержащих нормы трудового права, при принятии которых работодатель учитывает мнение профкома:</text:span></text:p>
              <text:p text:style-name="P89">- правила внутреннего распорядка;</text:p>
              <text:p text:style-name="P89">- положение об оплате труда работников;</text:p>
              <text:p text:style-name="P89">- соглашение об охране труда;</text:p>
              <text:p text:style-name="P89">- перечень бесплатной выдачи специальной одежды, специальной обуви и других средств индивидуальной защиты;</text:p>
              <text:p text:style-name="P89">- перечень рабочих мест, подлежащих аттестации по специальным оценкам условий труда.</text:p>
            </text:list-item>
            <text:list-item>
              <text:p text:style-name="P104"><text:span text:style-name="T43">Стороны определяют следующие формы управления учреждением </text:span><text:span text:style-name="T36">непосредственно работниками через профком:</text:span></text:p>
            </text:list-item>
          </text:list>
        </text:list-item>
      </text:list>
      <text:p text:style-name="P11">- <text:s text:c="2"/><text:span text:style-name="T74">по согласованию с профсоюзом</text:span>;</text:p>
      <text:p text:style-name="P10"><text:span text:style-name="T36">- <text:s/></text:span><text:span text:style-name="T38">к</text:span><text:span text:style-name="T36">онсультации с работодателем по вопросам принятия локальных </text:span><text:span text:style-name="T46">нормативных актов;</text:span></text:p>
      <text:p text:style-name="P12">- <text:s text:c="2"/><text:span text:style-name="T74">у</text:span>частие в разработке и принятии коллективного договора;</text:p>
      <text:p text:style-name="P10"><text:span text:style-name="T46">- </text:span><text:span text:style-name="T49">о</text:span><text:span text:style-name="T46">бсуждение с работодателем вопросов о работе учреждения, </text:span><text:span text:style-name="T36">внесение предложений по ее совершенствованию;</text:span></text:p>
      <text:p text:style-name="P10"><text:span text:style-name="T36">- <text:s/></text:span><text:span text:style-name="T38">п</text:span><text:span text:style-name="T36">олучение от работодателя информации по вопросам, </text:span><text:span text:style-name="T40">затрагивающим интересы работников, а так же по вопросам </text:span><text:span text:style-name="T36">предусмотренным ст. 53 ТК РФ и иным вопросам, </text:span><text:soft-page-break/><text:span text:style-name="T46">предусмотренным трудовым договором.</text:span></text:p>
      <text:p text:style-name="P5"/>
      <text:p text:style-name="P24"><text:span text:style-name="T68">2. Трудовой договор (</text:span><text:span text:style-name="T69">эффективный контракт)</text:span></text:p>
      <text:p text:style-name="P22"><text:span text:style-name="T6">2.1</text:span><text:span text:style-name="T31">. Содержание трудового договора, порядок его заключения, изменения и расторжения определяются в соответствии с ТК РФ и </text:span><text:span text:style-name="T47">другими законодательными </text:span><text:span text:style-name="T50">и нормативными </text:span><text:span text:style-name="T47">правовыми актами, Уставом </text:span><text:span text:style-name="T59">образовательного учреждения <text:s/>и не могут ухудшать положение <text:s/>работников по сравнению с действующим трудовым законодательством, а также отраслевым </text:span><text:span text:style-name="T62">тарифным, региональным, </text:span><text:span text:style-name="T59"><text:s/>территориальным соглашением и настоящим коллективным договором.</text:span></text:p>
      <text:list xml:id="list3352449958312224995" text:style-name="L3">
        <text:list-item>
          <text:list>
            <text:list-item>
              <text:p text:style-name="P61"><text:span text:style-name="T41">Трудовой договор заключается с работником в письменной форме в двух </text:span><text:span text:style-name="T35">экземплярах, каждый из которых подписывается работодателем и работником</text:span></text:p>
              <text:p text:style-name="P61"><text:span text:style-name="T35"><text:s/></text:span><text:span text:style-name="T29">Трудовой договор является основанием для издания приказа о приёме на работу.</text:span><text:span text:style-name="T25"> </text:span></text:p>
            </text:list-item>
          </text:list>
        </text:list-item>
      </text:list>
      <text:list xml:id="list5970026656919682968" text:style-name="L4">
        <text:list-item>
          <text:list>
            <text:list-item>
              <text:p text:style-name="P57"><text:span text:style-name="T27">Трудовой договор заключается, </text:span><text:span text:style-name="T64">как правила,</text:span><text:span text:style-name="T27"> на неопределенный срок.</text:span></text:p>
              <text:p text:style-name="P64">Срочный трудовой договор может заключаться по инициативе работодателя либо работника только в случаях, предусмотренных ст. 59 ТК РФ либо иными федеральными законами, если трудовые отношения не могут быть установлены на неопределённый срок с учётом характера предстоящей работы или условий её выполнения.</text:p>
            </text:list-item>
            <text:list-item>
              <text:p text:style-name="P62"><text:span text:style-name="T41"><text:s/></text:span><text:span text:style-name="T35">В трудовом договоре оговариваются условия трудового </text:span><text:span text:style-name="T37">договора, предусмотренные ст. 57 ТК РФ, в том числе объём нагрузки, режим и продолжительность рабочего времени, льготы и компенсации и др. </text:span></text:p>
              <text:p text:style-name="P62"><text:span text:style-name="T39">Соглашение об изменении определенных сторонами условий трудового договора заключается в письменной форме в виде дополнительного соглашения трудовому договору </text:span><text:span text:style-name="T50">(ст. 72 ТК РФ).</text:span></text:p>
            </text:list-item>
            <text:list-item>
              <text:p text:style-name="P62"><text:span text:style-name="T26"><text:s/></text:span><text:span text:style-name="T7">Объем учебной нагрузки (педагогической работы)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с учетом мнения профкома. Верхний предел учебной нагрузки определяется уполномоченным Правительством Российской Федерации федеральным органом исполнительной власти (ч.3, ст. 333 ТК РФ).</text:span></text:p>
            </text:list-item>
          </text:list>
        </text:list-item>
      </text:list>
      <text:p text:style-name="P58">Объем учебной нагрузки педагогического работника оговаривается в трудовом договоре и может быть изменен сторонами только с письменного согласия работника.</text:p>
      <text:p text:style-name="P22"><text:span text:style-name="T41">2.6. По инициативе работодателя изменение условий трудового </text:span><text:span text:style-name="T29">договора допускается, как правило, только на новый учебный год в связи с </text:span><text:span text:style-name="T55">изменением организационных или технологических условий труда (изменение </text:span><text:span text:style-name="T35">числа групп или количества воспитанников, изменение количества часов работы </text:span><text:span text:style-name="T55">по учебному плану, проведение эксперимента, изменение образовательных </text:span><text:span text:style-name="T29">программ и т. д.), при прохождении работником работы без изменения его трудовой функции (работы по определённой специальности, квалификации или </text:span><text:span text:style-name="T41">должности), (ст. 74 ТК РФ).</text:span></text:p>
      <text:p text:style-name="P10"><text:span text:style-name="T29">В течение учебного года изменение условий трудового договора </text:span><text:span text:style-name="T35">допускается только в исключительных случаях, обусловленных обстоятельствами, </text:span><text:span text:style-name="T29">не зависящими от воли сторон.</text:span></text:p>
      <text:p text:style-name="P22"><text:soft-page-break/><text:span text:style-name="T29">О введении изменений условий трудового договора работник должен быть уведомлен работодателем в письменной форме не позднее, чем за </text:span><text:span text:style-name="T41">2 месяца (ст.74, 162 ТК РФ). При этом работнику обеспечиваются гарантии при </text:span><text:span text:style-name="T29">изменении учебной нагрузки в течение учебного года, предусмотренные </text:span><text:span text:style-name="T35">Положением об оплате труда.</text:span> </text:p>
      <text:p text:style-name="P25">2.7.<text:tab/>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25">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22"><text:span text:style-name="T35">2.8. </text:span><text:span text:style-name="T37">Работодатель или его полномочный представитель обязан при заключении </text:span><text:span text:style-name="T29">трудового договора с работником ознакомить его под подпись с настоящим </text:span><text:span text:style-name="T44">коллективным договором, Уставом учреждения, правилами внутреннего трудового </text:span><text:span text:style-name="T30">распорядка и иными локальными нормативными актами, действующими в </text:span><text:span text:style-name="T60">учреждении</text:span><text:span text:style-name="T2">.</text:span></text:p>
      <text:list xml:id="list6094334714965702793" text:style-name="L5">
        <text:list-item>
          <text:list>
            <text:list-item>
              <text:p text:style-name="P63"><text:span text:style-name="T57"><text:s/>Прекращение трудового договора с работником может производиться </text:span><text:span text:style-name="T43">только по основаниям, предусмотренным ТК РФ и иными федеральными </text:span><text:span text:style-name="T56">законами (ст. 77 ТК РФ).</text:span></text:p>
            </text:list-item>
          </text:list>
        </text:list-item>
      </text:list>
      <text:p text:style-name="P6"/>
      <text:p text:style-name="P6"/>
      <text:p text:style-name="P4">3. Профессиональная подготовка, переподготовка и повышение квалификации работников.</text:p>
      <text:p text:style-name="P29">3. Стороны пришли к соглашению в том, что:</text:p>
      <text:p text:style-name="P29">3.1. Работодатель определяет необходимость профессиональной подготовки и переподготовки кадров для нужд учреждения.</text:p>
      <text:p text:style-name="P29">3.2. Работодатель с учетом мнения профком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p text:style-name="P29">3.3. Работодатель обязуется:</text:p>
      <text:p text:style-name="P29">3.3.1. Организовывать профессиональную подготовку, переподготовку и повышение квалификации работников (в разрезе специальности).</text:p>
      <text:p text:style-name="P29">3.3.2. <text:span text:style-name="T74">Повышать квалификацию </text:span>педагогических работников не реже чем один раз в три года.</text:p>
      <text:list xml:id="list4154399301315553424" text:style-name="L6">
        <text:list-item>
          <text:list>
            <text:list-item>
              <text:list>
                <text:list-item>
                  <text:p text:style-name="P105"><text:span text:style-name="T2">В случае направления работника для профессионального обучения или 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text:s/>(</text:span><text:span text:style-name="T20">ст. 187 ТК РФ)</text:span><text:span text:style-name="T2">.</text:span></text:p>
                </text:list-item>
                <text:list-item>
                  <text:p text:style-name="P78"><text:soft-page-break/>Предоставлять гарантии и компенсации работникам, совмещающим работу с успешны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предусмотренном ст. 173-176 ТК РФ.</text:p>
                </text:list-item>
              </text:list>
            </text:list-item>
          </text:list>
        </text:list-item>
      </text:list>
      <text:list xml:id="list3052850642779392513" text:style-name="L7">
        <text:list-item>
          <text:list>
            <text:list-item>
              <text:list>
                <text:list-item>
                  <text:p text:style-name="P79">Организовать проведение аттестации педагогических работников в соответствии с Положением о порядке проведения аттестации педагогических и руководящих работников государственных и муниципальных образовательных учреждений и по результатам устанавливать работникам соответствующие полученным квалификационным категориям разряды оплаты труда со дня вынесения решения аттестационной комиссией.</text:p>
                  <text:p text:style-name="P79"/>
                </text:list-item>
              </text:list>
            </text:list-item>
          </text:list>
        </text:list-item>
      </text:list>
      <text:p text:style-name="P1"><text:span text:style-name="T1">4. Высвобождение работников и содействие их </text:span><text:span text:style-name="T8">трудоустройству.</text:span></text:p>
      <text:p text:style-name="P29">4. Работодатель обязуется:</text:p>
      <text:p text:style-name="P29">4.1. Уведомлять профком в письменной форме о сокращении численности или штата работников не позднее, чем за <text:span text:style-name="T74">два</text:span> месяца до его начала (ст. 82 ТК РФ), <text:span text:style-name="T74">а</text:span> случа<text:span text:style-name="T74">ях, которые могут повлечь</text:span> массово<text:span text:style-name="T74">е</text:span> высвобождени<text:span text:style-name="T74">е,</text:span> <text:span text:style-name="T74">не позднее, чем за три месяца до его начала (ст. 82 ТК РФ).</text:span></text:p>
      <text:p text:style-name="P29">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p>
      <text:p text:style-name="P29"><text:span text:style-name="T74">В</text:span> случае массового высвобождения <text:span text:style-name="T74">уведомление должно содержать социально-экономическое обоснование.</text:span></text:p>
      <text:p text:style-name="P29">4.2. Увольнение членов профсоюза по инициативе работодателя в связи с <text:span text:style-name="T74">ликвидацией учреждения (п.1 ст. 81 ТК РФ) и</text:span> сокращением численности или штата (п.2 ст. 81 ТК РФ) производить с учетом мнения <text:s/>профкома (ст. 82 ТК РФ).</text:p>
      <text:p text:style-name="P29">Работникам, получившим уведомление об увольнении по п. 1 и п. 2 ст. 81 ТК РФ, предоставлять в рабочее время не менее 4 часов в неделю для самостоятельного поиска новой работы с сохранением заработной платы во внерабочее время (кроме почасовиков).</text:p>
      <text:list xml:id="list931446210922381620" text:style-name="L8">
        <text:list-item>
          <text:list>
            <text:list-item>
              <text:p text:style-name="P69">Трудоустраивать в первоочередном порядке в счет установленной квоты ранее уволенных или подлежащих увольнению из организации инвалидов.</text:p>
            </text:list-item>
            <text:list-item>
              <text:p text:style-name="P69">При сдаче в аренду неиспользуемых помещений и оборудования предусматривать в договоре аренды установление квоты для арендатора по трудоустройству высвобождаемых работников организации.</text:p>
            </text:list-item>
          </text:list>
        </text:list-item>
      </text:list>
      <text:p text:style-name="P29">4.5. Стороны договорились, что:</text:p>
      <text:p text:style-name="P40">4.5.1. <text:span text:style-name="T74">П</text:span>реимущественное право на оставление на работе при сокращении <text:span text:style-name="T74">численности или </text:span>штат<text:span text:style-name="T74">а</text:span> при равной производительности <text:span text:style-name="T74">труда </text:span>и квалификации<text:span text:style-name="T74"> помимо лиц, <text:s/>указанных</text:span> <text:s/><text:span text:style-name="T74">в ст. 179 ТК РФ, имеют также</text:span>: <text:span text:style-name="T74">лица </text:span>предпенсионного возраста (за 2 года до пенсии); проработавшие в организации свыше 10 лет,; одинокие матери <text:span text:style-name="T74">и отцы</text:span>, воспитывающие ребенка в возрасте до 16 лет; родители, <text:span text:style-name="T74">воспитывающие детей</text:span>– инвалид<text:span text:style-name="T74">ов</text:span> до 18 лет; награжденные государственными и (или) ведомственными наградами в связи с педагогической деятельностью; <text:span text:style-name="T74">молодые специалисты, имеющие трудовой стаж</text:span> менее одного <text:soft-page-break/>года; не освобожденные председатели первичных и территориальных профсоюзных организаций.</text:p>
      <text:p text:style-name="P29">4.5.2. 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29">4.5.3. При появлении новых рабочих мест в организации, в т. ч. и на определенный срок, работодатель <text:span text:style-name="T74">обеспечивает</text:span> приоритет в приеме на работу работников, добросовестно работавших в нем, ранее уволенных из организации в связи с сокращением численности или штата.</text:p>
      <text:p text:style-name="P30"/>
      <text:p text:style-name="P7">5. Рабочее время и время отдыха.</text:p>
      <text:p text:style-name="P29">5. Стороны пришли к соглашению о том, что:</text:p>
      <text:p text:style-name="P28"><text:span text:style-name="T2">5.1. </text:span><text:span text:style-name="T20">Р</text:span><text:span text:style-name="T2">абоче</text:span><text:span text:style-name="T20">е</text:span><text:span text:style-name="T2"> времен</text:span><text:span text:style-name="T20">я</text:span><text:span text:style-name="T2"> работников </text:span><text:span text:style-name="T20">П</text:span><text:span text:style-name="T2">равилами внутреннего трудового распорядка </text:span><text:span text:style-name="T20">учреждения (ст. 91 ТК РФ)</text:span><text:span text:style-name="T2">, расписанием занятий,</text:span><text:span text:style-name="T10"> </text:span><text:span text:style-name="T2">годовым календарным</text:span><text:span text:style-name="T10"> </text:span><text:span text:style-name="T2">учебным графиком, графиками работы (графиками сменности), согласованными </text:span><text:span text:style-name="T20">с </text:span><text:span text:style-name="T2">проф</text:span><text:span text:style-name="T20">комом, а также условиями </text:span><text:span text:style-name="T2">трудов</text:span><text:span text:style-name="T20">ого</text:span><text:span text:style-name="T2"> договора, </text:span><text:span text:style-name="T20">должностными инструкциями работников.</text:span></text:p>
      <text:p text:style-name="P29"><text:s/>5.2. Для руководящих работников, работников из числа административно-хозяйственного, учебно-вспомогательного и обслуживающего персонала учреждения устанавливается нормальная продолжительность рабочего времени, которая составляет 40 часов в неделю.</text:p>
      <text:p text:style-name="P29">5.3. Для педагогических работников учреждения устанавливается сокращенная продолжительность рабочего времени — <text:s/>36 часов в неделю за ставку заработной платы (ст. 333 ТК РФ).</text:p>
      <text:p text:style-name="P29">5.3.1. Для педагогических работников, работающих в комбинированных, компенсирующих группах продолжительность рабочего времени- 25 часов в неделю за ставку рабочего времени.</text:p>
      <text:p text:style-name="P29">5.3.2. Рабочее время специалистов определяется графиком работы.</text:p>
      <text:p text:style-name="P29">Конкретная продолжительность рабочего времени педагогических работников устанавливается с учетом нормы часов педагогической работы, установленных за ставку заработной платы, объемов <text:s/>нагрузки, выполнения дополнительных обязанностей, возложенных на них Правилами внутреннего трудового распорядка и Уставом.</text:p>
      <text:p text:style-name="P28"><text:span text:style-name="T2">5.4. </text:span><text:span text:style-name="T37">Неполное рабочее время - неполный рабочий день или неполная рабочая неделя </text:span><text:span text:style-name="T41">(ст. 93 <text:s/>ТК РФ) </text:span><text:span text:style-name="T37">устанавливаются в следующих случаях:</text:span></text:p>
      <text:p text:style-name="P13">- <text:s/>по соглашению между работником и работодателем;</text:p>
      <text:p text:style-name="P6"><text:span text:style-name="T70">- <text:s text:c="2"/>по просьбе беременной женщины, </text:span><text:span text:style-name="T71">одного из родителей (опекуна, </text:span><text:span text:style-name="T72">попечителя, законного представителя), имеющего </text:span>ребенка <text:span text:style-name="T74">в возрасте до 14 лет (ребенка-</text:span>инвалида <text:span text:style-name="T74">до 18 лет), а также лица, </text:span>осуществляющи<text:span text:style-name="T74">е</text:span> уход за больным <text:span text:style-name="T74">членом</text:span> семьи в соответствии с медицинским заключением.</text:p>
      <text:p text:style-name="P29">5.5. 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только в случае предусмотренных ст.113 ТК РФ, <text:soft-page-break/><text:span text:style-name="T74">с их письменного согласия по письменному распоряжению работодателя</text:span>.</text:p>
      <text:p text:style-name="P28"><text:span text:style-name="T2">Работа в выходные дни и ночные смены выполняется <text:s/>только лицами, которые приняты в </text:span><text:span text:style-name="T3">МБДОУ Курагинский детский сад </text:span><text:span text:style-name="T4">№15</text:span><text:span text:style-name="T3"> <text:s/></text:span><text:span text:style-name="T2">по должности «Сторож».</text:span></text:p>
      <text:p text:style-name="P29">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p text:style-name="P10"><text:span text:style-name="T45"><text:s text:c="6"/></text:span><text:span text:style-name="T2">5.6.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ков в возрасте до 18 лет, инвалидов, беременных женщин, женщин, имеющих детей в возрасте до трех лет.</text:span></text:p>
      <text:p text:style-name="P28"><text:span text:style-name="T2">5.7. </text:span><text:span text:style-name="T20">В каникулярное время работники привлекаются к выполнению хозяйственных работ, не требующих специальных знаний (мелкий ремонт, работа на территории, охрана учреждения и др.), в пределах установленного им рабочего времени.</text:span></text:p>
      <text:list xml:id="list438607435216113180" text:style-name="L9">
        <text:list-item>
          <text:list>
            <text:list-item>
              <text:p text:style-name="P106"><text:span text:style-name="T61">Очередность предоставления оплачиваемых отпусков определяется ежегодно </text:span><text:span text:style-name="T58">в соответствии с графиком отпусков, утвержденным работодателем, по согласованию с профкомом, не позднее, чем за две недели наступления календарного года.</text:span></text:p>
              <text:p text:style-name="P106"><text:span text:style-name="T58">О времени начала отпуска работник должен быть извещен не позднее, чем за две </text:span><text:span text:style-name="T61">недели до его начала. </text:span></text:p>
              <text:p text:style-name="P90">Продление, перенесение, разделение и отзыв из отпуска производится с согласия работника в случаях предусмотренных ст. 121-125 ТК РФ. </text:p>
            </text:list-item>
          </text:list>
        </text:list-item>
      </text:list>
      <text:p text:style-name="P34">Часть отпуска, превышающая 28 календарных дней, по письменному заявлению работника может быть заменена денежной компенсацией (ст. 126 ТК РФ).</text:p>
      <text:list xml:id="list5629698437525391408" text:style-name="L10">
        <text:list-item>
          <text:list>
            <text:list-item>
              <text:p text:style-name="P91">Отпуск без сохранения заработной платы.</text:p>
              <text:p text:style-name="P101"><text:span text:style-name="T9">5.9.1 </text:span><text:span text:style-name="T20">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ком и работодателем.</text:span></text:p>
            </text:list-item>
          </text:list>
        </text:list-item>
      </text:list>
      <text:list xml:id="list707279154982879820" text:style-name="L11">
        <text:list-item>
          <text:list>
            <text:list-item>
              <text:list>
                <text:list-header>
                  <text:p text:style-name="P102"><text:span text:style-name="T20">Работодатель обязан пр</text:span><text:span text:style-name="T2">едостав</text:span><text:span text:style-name="T20">ить</text:span><text:span text:style-name="T2"> работникам отпуск без сохранения заработной платы</text:span> <text:span text:style-name="T2">на основании письменного заявления в сроки, указанные работником <text:s/>в следующих случаях:</text:span></text:p>
                </text:list-header>
              </text:list>
            </text:list-item>
          </text:list>
        </text:list-item>
      </text:list>
      <text:p text:style-name="P35">- работающим пенсионерам по старости до 14 календарных дней в году; </text:p>
      <text:p text:style-name="P35">-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35">- работающим инвалидам <text:s/>до 60 календарных дней в году;</text:p>
      <text:p text:style-name="P35">- при рождении ребенка в семье <text:span text:style-name="T74">до пяти</text:span> календарных дней;</text:p>
      <text:p text:style-name="P35">- для сопровождения детей младшего школьного возраста в школу <text:span text:style-name="T74">два</text:span> календарных <text:s/>дня;</text:p>
      <text:p text:style-name="P35">- в связи с переездом на новое место жительства <text:span text:style-name="T74">два</text:span> календарных дня;</text:p>
      <text:p text:style-name="P35"><text:soft-page-break/>- для проводов детей в армию <text:span text:style-name="T74">до пяти</text:span> календарных <text:s/>дней;</text:p>
      <text:p text:style-name="P35">- в случае регистрации брака работника (детей работника) <text:span text:style-name="T74">до пяти</text:span> календарных дней;</text:p>
      <text:p text:style-name="P35">- на похороны близких родственников <text:span text:style-name="T74">до пяти</text:span> календ дней;</text:p>
      <text:p text:style-name="P35">- дополнительные отпуска без сохранения заработной платы лицам, осуществляющим уход за детьми, в соответствии со ст. 263 ТК РФ.</text:p>
      <text:p text:style-name="P38"><text:span text:style-name="T2">5.9.2. Предоставлять педагогическим работникам не реже чем через каждые 10 лет непрерывной преподавательской работы длительный отпуск сроком до одного года в порядке</text:span> <text:span text:style-name="T20">и на условиях, определяемых</text:span><text:span text:style-name="T2"> Уставом учреждения.</text:span></text:p>
      <text:p text:style-name="P35">5.10. Для работников установить пятидневную непрерывную рабочую неделю с двумя выходными днями в неделю (суббота, воскресенье).</text:p>
      <text:p text:style-name="P35">5.11. Время перерыва для отдыха и питания, а также график дежурств педагогических работников по учреждению, графики сменности, работы в выходные и нерабочие праздничные дни устанавливаются Правилами внутреннего трудового распорядка.</text:p>
      <text:p text:style-name="P35">Работодатель обеспечивает педагогическим работникам возможность отдыха и приема пищи в рабочее время одновременно с воспитанниками. Время для отдыха и питания для других работников устанавливается Правилами внутре<text:span text:style-name="T76">ннего трудового распорядка и не должно быть менее 30 мин (ст. 108 ТК РФ).</text:span></text:p>
      <text:p text:style-name="P33"><text:span text:style-name="T22">5.12. </text:span><text:span text:style-name="T21">Работникам, занятым на работе</text:span><text:span text:style-name="T22"> </text:span><text:span text:style-name="T21">с вредными условиями труда, и работникам с ненормированным рабочим днем, предоставляется дополнительный отпуск, по результатам проведенной специальной оценки условий труда.</text:span></text:p>
      <text:p text:style-name="P6"><text:s text:c="5"/></text:p>
      <text:p text:style-name="P3">6. Оплата и нормирование труда.</text:p>
      <text:p text:style-name="P6"><text:s text:c="6"/>6. Стороны исходят из того, что:</text:p>
      <text:list xml:id="list1078127469329265406" text:style-name="L12">
        <text:list-item>
          <text:list>
            <text:list-item>
              <text:p text:style-name="P80">Система труда оплаты работников устанавливается в соответствии с трудовым законодательством, иными нормативными и правовыми актами Российской Федерации, содержащими нормы трудового права, Положением о новых системах оплаты труда работников муниципальных образовательных учреждениях Курагинского района, утвержденного <text:s/>Постановлением главы местного самоуправления, а также локальными нормативными актами образовательного учреждения.</text:p>
            </text:list-item>
            <text:list-item>
              <text:p text:style-name="P80">Заработная плата выплачивается работникам за текущий месяц не реже чем каждые полмесяца 12 и 27 числа в денежной форме.</text:p>
            </text:list-item>
            <text:list-item>
              <text:p text:style-name="P80">Заработная плата исчисляется в соответствии с Положением об оплате труда работников Муниципального бюджетного дошкольного образовательного учреждения Курагинский детский сад №15 и включает в себя:</text:p>
              <text:p text:style-name="P80">- размеры базовых окладов (базовых должностных окладов) по квалификационным уровням профессиональных квалификационных групп, окладов (должностных окладов) работников;</text:p>
              <text:p text:style-name="P107"><text:span text:style-name="T20">- в</text:span><text:span text:style-name="T11">ыплаты <text:s/>компенсационного </text:span><text:span text:style-name="T12">и</text:span><text:span text:style-name="T11"> </text:span><text:span text:style-name="T13">стимулирующего </text:span><text:span text:style-name="T11">характера;</text:span></text:p>
              <text:p text:style-name="P107"><text:span text:style-name="T11">- </text:span><text:span text:style-name="T12">доплаты за условия труда, отклоняющиеся от нормальных условий труда;</text:span></text:p>
              <text:p text:style-name="P107"><text:soft-page-break/><text:span text:style-name="T12">- выплаты, обусловленные районным регулированием оплаты труда, и процентные набавки к заработной плате за стаж работы в районах Крайнего Севера, в приравненных к ним местностях и других районах с тяжелыми природно-климатическими условиями.</text:span><text:span text:style-name="T11"> <text:s/></text:span><text:span text:style-name="T17"><text:s/></text:span><text:span text:style-name="T20"><text:s text:c="3"/></text:span></text:p>
            </text:list-item>
          </text:list>
        </text:list-item>
      </text:list>
      <text:list xml:id="list9174806572682918051" text:style-name="L13">
        <text:list-item>
          <text:list>
            <text:list-item>
              <text:p text:style-name="P108"><text:span text:style-name="T20">Изменение размеров с</text:span><text:span text:style-name="T2">тав</text:span><text:span text:style-name="T20">ок</text:span><text:span text:style-name="T2"> заработной платы (должностны</text:span><text:span text:style-name="T20">х</text:span><text:span text:style-name="T2"> оклад</text:span><text:span text:style-name="T20">ов) производится:</text:span></text:p>
              <text:p text:style-name="P108"><text:span text:style-name="T20">- <text:s/>при увеличении с</text:span><text:span text:style-name="T2">тажа педагогической работы, </text:span><text:span text:style-name="T20">стажа по специальности — со дня достижения соответствующего стажа, если документы находятся в образовательном учреждении, или со дня предоставления документа о стаже, дающем право на повышение размера ставки (оклада) заработной платы;</text:span></text:p>
              <text:p text:style-name="P81">- при получении образования или восстановления документов об образовании <text:s/>- <text:s text:c="2"/>со дня предоставления соответствующего документа;</text:p>
              <text:p text:style-name="P108"><text:span text:style-name="T20">- при присвоении </text:span><text:span text:style-name="T2">квалификационной категории по занимаемой должности – </text:span><text:span text:style-name="T20">со дня вынесения решения</text:span><text:span text:style-name="T2"> аттестаци</text:span><text:span text:style-name="T20">онной комиссией. </text:span></text:p>
              <text:p text:style-name="P81"><text:s text:c="4"/>При наступлении у работника права на изменение разряда оплаты труда и (или) ставки заработной платы (должностного оклада) в период пребывания его в ежегодном или другом отпуске, а также в период его временной нетрудоспособности выплата заработной платы исходя из размера ставки (оклада) более высокого разряда оплаты труда производится со дня окончания отпуска или временной нетрудоспособности.</text:p>
            </text:list-item>
            <text:list-item>
              <text:p text:style-name="P108"><text:span text:style-name="T14">Месячная заработная плата работника образовательного учреждения, </text:span><text:span text:style-name="T15">полностью отработавшего за этот период норму рабочего времени и </text:span><text:span text:style-name="T11">выполнившего нормы труда (трудовые обязанности) не может быть ниже </text:span><text:span text:style-name="T16">минимальной <text:s text:c="3"/>заработной <text:s text:c="3"/>платы, <text:s text:c="3"/>установленной <text:s text:c="3"/>на <text:s text:c="3"/>территории </text:span><text:span text:style-name="T3">Красноярского края.</text:span></text:p>
            </text:list-item>
            <text:list-item>
              <text:p text:style-name="P70">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 договора, составленном в письменной форме с указанием в нем содержания и объема дополнительной работы.</text:p>
            </text:list-item>
            <text:list-item>
              <text:p text:style-name="P70">Оплата труда работников в ночное время производится в повышенном размере, но ниже 35 процентов часовой ставки (части оклада (должностного оклада), рассчитанного за час работы).</text:p>
            </text:list-item>
          </text:list>
        </text:list-item>
      </text:list>
      <text:p text:style-name="P29">6.8. Работодатель обязуется:</text:p>
      <text:list xml:id="list1646430102714956315" text:style-name="L14">
        <text:list-item>
          <text:list>
            <text:list-item>
              <text:list>
                <text:list-item>
                  <text:p text:style-name="P71">Сохранять за работниками, участвовавшими в забастовке из-за невыполнения настоящего коллективного договора, отраслевого <text:span text:style-name="T74">тарифного</text:span>, регионального и территориального соглашений по вине работодателя или органов власти, заработную плату в полном размере.</text:p>
                </text:list-item>
                <text:list-item>
                  <text:p text:style-name="P71">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71">За работником, приостановившим работу в порядке, предусмотренном ст. 142 ТК РФ, сохраняется заработная плата в полном размере. </text:p>
                </text:list-item>
                <text:list-item>
                  <text:p text:style-name="P71"><text:soft-page-break/>При нарушении установленного срока выплаты заработной платы, оплаты отпуска, выплат при увольнении и других выплат, причитающихся работнику, выплатить эти суммы с уплатой процентов (денежной компенсации) в размере не ниже одной <text:span text:style-name="T74">сто пятидесятой</text:span> действующей в это время ставки рефинансирование Центрального банка РФ (ст. 236 ТК РФ)</text:p>
                </text:list-item>
                <text:list-item>
                  <text:p text:style-name="P82">В случае не проведения учебных часов по причине объявленного карантина, но привлечения <text:s/>в этот период работников к любой учебно-воспитательной, методической или организационной работе, оплата труда производится в 100% размере заработной платы (письмо МО РФ от 03.04.98г. №20-53-1053/20-4, ст. 157 ТК).</text:p>
                </text:list-item>
                <text:list-item>
                  <text:p text:style-name="P82">Любые удержания из заработной платы <text:s/>работника осуществляется в соответствии со ст. 137, 138 <text:s/>ТК, а иные только с его письменного согласия.</text:p>
                </text:list-item>
                <text:list-item>
                  <text:p text:style-name="P82">Все виды виды дополнительных работ не связанные с педагогической деятельностью выполняются только с согласия работника и оплачиваются <text:s/>работодателем по согласованию обеих сторон.</text:p>
                </text:list-item>
                <text:list-item>
                  <text:p text:style-name="P109"><text:span text:style-name="T2">Ответственность за своевременность и правильность определения размеров и выплаты заработной платы работникам несет руководитель учреждения.</text:span> </text:p>
                </text:list-item>
              </text:list>
            </text:list-item>
          </text:list>
        </text:list-item>
      </text:list>
      <text:p text:style-name="P29"/>
      <text:p text:style-name="P36">7. Гарантии и компенсации.</text:p>
      <text:p text:style-name="P36"/>
      <text:p text:style-name="P35">7. Стороны договорились, что работодатель:</text:p>
      <text:list xml:id="list6163935544090832406" text:style-name="L15">
        <text:list-item>
          <text:list>
            <text:list-item>
              <text:p text:style-name="P93">Ходатайствует перед органом местного самоуправления о предоставлении жилья нуждающимся работникам и выделении ссуд на его приобретение (строительство).</text:p>
            </text:list-item>
            <text:list-item>
              <text:p text:style-name="P93">Обеспечивает бесплатно работников пользованием библиотечными фондами и учреждениями культуры в образовательных целях.</text:p>
            </text:list-item>
            <text:list-item>
              <text:p text:style-name="P93">Организует в организации общественное питание (столовые, буфеты, комнаты (места) для приема пищи). </text:p>
            </text:list-item>
            <text:list-item>
              <text:p text:style-name="P96">Работодатель обязуется:</text:p>
              <text:p text:style-name="P96">7.4.1. За исполнение обязанностей временно отсутвующего работника производить оплату в соответствии со ст. 159 ТК РФ. Оплату производить за фактически отработанное время в соответствии с тарификацией.</text:p>
              <text:p text:style-name="P96">7.4.2. Работу в выходные и нерабочие дни оплачивать в соответствии со ст. 153 ТК РФ.</text:p>
              <text:p text:style-name="P96">7.4.3. 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 157 ТК РФ).</text:p>
              <text:p text:style-name="P111">7.4.4. За время простоя по причинам, не зависящим от работодателя и работника, если работник в письменной форме предупредил работодателя о начале простоя, оплачивать в размере 2/3 тарифной ставки (оклада).</text:p>
              <text:p text:style-name="P96">7.4.5. Оплата работников, занятых на тяжелых работах с вредными и (или) опасными и иными особыми условиями труда в повышенном размере в соответствии с Положением об оплате труда работников МБДОУ Курагинский детский сад №15. Для оценки условий труда на каждом рабочем месте <text:soft-page-break/>использовать данные специальной оценки труда. Специальную оценку труда проводить по мере поступления финансовых средств.</text:p>
            </text:list-item>
            <text:list-item>
              <text:p text:style-name="P96">Членам комиссии по трудовым спорам предоставлять свободное от работы время для участия <text:s/>в работе указанной комиссии с сохранением среднего заработка.</text:p>
            </text:list-item>
            <text:list-item>
              <text:p text:style-name="P96">Гарантии и компенсации <text:s/>работникам, совмещающим работу с обучением в образовательных учреждениях, предоставлять независимо от наличия у образовательных учреждений государственной аккредитации.</text:p>
            </text:list-item>
            <text:list-item>
              <text:p text:style-name="P96">Работникам, не участвующим в забастовке, но в связи с ее проведением, не имеющим возможности выполнять свою свою работу и заявившим в письменной форме о начале в связи с этим простоя, оплату простоя производить в размере 2/3 оклада.</text:p>
            </text:list-item>
            <text:list-item>
              <text:p text:style-name="P96">Работникам, участвующим в забастовке, производить компенсационные выплаты в размере 2/3 оклада.</text:p>
            </text:list-item>
            <text:list-item>
              <text:p text:style-name="P96">При направлении работника для повышения квалификации с отрывом от работы сохранять среднюю заработную плату по основному месту работы сохранять среднюю заработную плату по основную плату по основному по основному месту работы, при направлении его с этой целью в другую местность — производить оплату в размерах, предусмотренных для лиц, направляемых в служебные командировки.</text:p>
            </text:list-item>
            <text:list-item>
              <text:p text:style-name="P96">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list-item>
            <text:list-item>
              <text:p text:style-name="P103"><text:span text:style-name="T78"><text:s/></text:span><text:span text:style-name="T2">В соответствии с законом РФ от 01.04.96г. № 27-ФЗ «Об индивидуальном (персонифицированном) учете в системе обязательного пенсионного страхования»</text:span></text:p>
            </text:list-item>
          </text:list>
        </text:list-item>
      </text:list>
      <text:p text:style-name="P35">- своевременно перечисляет страховые взносы в Пенсионный фонд РФ в размере, определенном законодательством;</text:p>
      <text:p text:style-name="P35">- в установленный срок предоставляет органам Пенсионного фонда достоверные сведения о застрахованных лицах;</text:p>
      <text:p text:style-name="P35">- передает бесплатно каждому работающему застрахованному лицу копии сведений, предоставленных в орган Пенсионного фонда для включения их в индивидуальный лицевой счет.</text:p>
      <text:p text:style-name="P37"/>
      <text:p text:style-name="P15">Охрана труда и здоровья.</text:p>
      <text:list xml:id="list3742052693679908710" text:style-name="L16">
        <text:list-item>
          <text:list>
            <text:list-item>
              <text:p text:style-name="P72">Работодатель обязуется:</text:p>
            </text:list-item>
          </text:list>
        </text:list-item>
      </text:list>
      <text:p text:style-name="P28"><text:span text:style-name="T2">8.1. </text:span><text:span text:style-name="T20">Обеспечить на каждом рабочем месте условия труда, соответствующие </text:span><text:soft-page-break/><text:span text:style-name="T20">требованиям охраны труда, безопасность работников при эксплуатации зданий, оборудования, сооружений, при осуществлении технологических процессов, также безопасность применяемых в работе инструментов, сырья и материалов (ст. 212 ТК РФ).</text:span></text:p>
      <text:p text:style-name="P28"><text:span text:style-name="T2">8.2. Выделяют средства на выполнение мероприятий по охране труда.</text:span> </text:p>
      <text:p text:style-name="P29">8.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г №580н.</text:p>
      <text:p text:style-name="P29">8.4. 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p>
      <text:p text:style-name="P29">8.5. Проводить специальную оценку условий труда на рабочих местах в соответствии с Федеральным законом № 426-ФЗ от 28.12.2013г.</text:p>
      <text:p text:style-name="P29">8.6. Проводить со всеми поступающими 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p>
      <text:p text:style-name="P31">Повторный инструктаж проводить со всеми работниками не реже одного раза в полугодие.</text:p>
      <text:p text:style-name="P31">Обеспечить проведение обучения работников по охране труда и проверке знаний охраны труда (ГОСТ 12.0.004-90, Постановление №1/29 от13.01.2013г. Минтруда и соцразвития РФ и Минобразования РФ).</text:p>
      <text:list xml:id="list901394398214649660" text:style-name="L17">
        <text:list-item>
          <text:list>
            <text:list-item>
              <text:p text:style-name="P73">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p>
            </text:list-item>
            <text:list-item>
              <text:p text:style-name="P83">На работе с вредными и (или) опасными условиями труда, а также на работах, выполняемых в особых температурных условиях или связанных с загрязнением, обеспечивать работников выдачей сертифицированных средств индивидуальной защиты, смывающие и обезвреживающие средства в соответствии с нормами, утвержденными в порядке, установленном Правительством Российской Федерации (Приложение №1,2)</text:p>
            </text:list-item>
            <text:list-item>
              <text:p text:style-name="P83">Обеспечивать приобретение, хранение, стирка, чистка, ремонт, дезинфекция и обезвреживание средств индивидуальной защиты работников осуществляются за счет средств работодателя (ст. 221 ТК РФ)</text:p>
            </text:list-item>
            <text:list-item>
              <text:p text:style-name="P73"><text:span text:style-name="T74">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 от 24.07.1998г. №125-ФЗ «Об обязател</text:span><text:span text:style-name="T64">ьном социальном страховании от несчастных случаев на производстве и профессиональных заболеваний».</text:span></text:p>
            </text:list-item>
            <text:list-item>
              <text:p text:style-name="P73"><text:span text:style-name="T27">Сохранять место работы (должность)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онодательства вследствие нарушения тр</text:span>ебований охраны труда не по вине <text:soft-page-break/>работника <text:s/>(<text:span text:style-name="T74">ст.220 ТК РФ).</text:span></text:p>
            </text:list-item>
            <text:list-item>
              <text:p text:style-name="P73">Проводить своевременное расследование несчастных случаев на производстве в соответствии с действующим законодательством и вести их учет <text:span text:style-name="T74">(ТК РФ ст.227-230.1).</text:span></text:p>
            </text:list-item>
            <text:list-item>
              <text:p text:style-name="P83">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157 ТК РФ).</text:p>
            </text:list-item>
            <text:list-item>
              <text:p text:style-name="P83">Обеспечивать соблюдение работниками требований инструкции по охране труда.</text:p>
            </text:list-item>
            <text:list-item>
              <text:p text:style-name="P83">Разработать и утвердить инструкции по охране труда для профессий работников и видов работ с учетом мнения выбранного органа первичной профсоюзной организации (ст. 212 ТК РФ).</text:p>
            </text:list-item>
          </text:list>
        </text:list-item>
      </text:list>
      <text:p text:style-name="P29">8.10.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29">8.11.Предусмотреть выплату денежной компенсации семье работника, погибшего в результате несчастного случая на производстве, в размере___ рублей, если несчастный случай на производстве произошел не по вине работника.</text:p>
      <text:list xml:id="list5308091491620706508" text:style-name="L18">
        <text:list-item>
          <text:list>
            <text:list-item>
              <text:p text:style-name="P74">Обеспечивать соблюдение работниками требований, правил и инструкций по охране труда.</text:p>
            </text:list-item>
            <text:list-item>
              <text:p text:style-name="P74">Создать в учреждении комиссию по охране труда, в состав которой на паритетной основе должны входить члены профкома.</text:p>
            </text:list-item>
            <text:list-item>
              <text:p text:style-name="P84">Организация несет ответственность за вред, причиненный здоровью работников увечьем, профессиональным заболеванием либо иным повреждением здоровья, связанным с исполнением ими трудовых обязанностей.</text:p>
            </text:list-item>
            <text:list-item>
              <text:p text:style-name="P94">Осуществлять совместно с профкомом контроль за состоянием условий и охраны труда, выполнением соглашения по охране труда.</text:p>
            </text:list-item>
            <text:list-item>
              <text:p text:style-name="P94">Оказывать содействие <text:span text:style-name="T74">органам надзора и контроля в проведении контроля за состоянием </text:span>охране труда в <text:span text:style-name="T74">образовательном</text:span> учреждении. В случае выявления ими нарушения прав работников на здоровые и безопасные условия труда принимать меры к их устранению. </text:p>
            </text:list-item>
            <text:list-item>
              <text:p text:style-name="P94">Обеспечить прохождение бесплатных обязательных предварительных и периодических медицинских осмотров (обследований) работников.</text:p>
            </text:list-item>
            <text:list-item>
              <text:p text:style-name="P97">Оборудовать комнату для работников организации.</text:p>
            </text:list-item>
            <text:list-item>
              <text:p text:style-name="P94">Профком обязуется:</text:p>
            </text:list-item>
          </text:list>
        </text:list-item>
      </text:list>
      <text:list xml:id="list5720362140594298503" text:style-name="L19">
        <text:list-item>
          <text:p text:style-name="P98">осуществлять контроль за соблюдением работодателем законодательных и нормативных правовых актов по охране труда, выполнением условий коллективного договора и соглашения по охране труда (ст. 370 ТК РФ);</text:p>
        </text:list-item>
        <text:list-item>
          <text:p text:style-name="P95"><text:span text:style-name="T74">принимать участие в работе комиссий по охране труда по расследованию несчастных случаев на производстве, по аттестации рабочих мест, по сохранности зданий и сооружений, по проверке знаний работниками </text:span><text:soft-page-break/><text:span text:style-name="T74">требований охраны труда;</text:span></text:p>
        </text:list-item>
        <text:list-item>
          <text:p text:style-name="P98">избирать уполномоченных лиц по охране труда, организовывать их работу и осуществлять методическое руководство их работой в соответствии с Типовым положением об уполномоченном (доверенном) лице по охране труда профессионального союза (приложение к постановлению Исполкома ФНПР №4-3 от 18.10.2006г.);</text:p>
        </text:list-item>
        <text:list-item>
          <text:p text:style-name="P98">заключать с работодателем ежегодные соглашения по улучшению условий и охраны труда (по форме, рекомендуемой в приложении №1 к Постановлению Минтруда РФ №11 от27.02.1995г.);</text:p>
        </text:list-item>
        <text:list-item>
          <text:p text:style-name="P98">выдавать в комиссию по расследованию несчастных случаев на производстве заключение профкома о степени вины пострадавшего (ст. 229-2 ТК РФ, ст. 14 Федерального закона №125-ФЗ «Об обязательном страховании работников от несчастных случаев на производстве и профессиональных заболеваний»;</text:p>
        </text:list-item>
        <text:list-item>
          <text:p text:style-name="P98">согласовывать инструкции по охране труда;</text:p>
        </text:list-item>
        <text:list-item>
          <text:p text:style-name="P98">участвовать в проведении дней охраны труда и других мероприятий по охране труда;</text:p>
        </text:list-item>
        <text:list-item>
          <text:p text:style-name="P98">рассматривать на заседаниях профкома состояние охраны труда в учреждении (с приглашением и заслушиванием работодателя или его представителей);</text:p>
        </text:list-item>
        <text:list-item>
          <text:p text:style-name="P98">выдавать работодателю предложения по улучшению условий и охраны труда, по привлечению к дисциплинарной ответственности нарушителей требований охраны труда;</text:p>
        </text:list-item>
        <text:list-item>
          <text:p text:style-name="P95">организовывать физкультурно-оздоровительные мероприятия для членов профсоюза и других работников учреждения;</text:p>
        </text:list-item>
        <text:list-item>
          <text:p text:style-name="P95">проводить работу по оздоровлению детей работников организации.</text:p>
        </text:list-item>
      </text:list>
      <text:p text:style-name="P44"/>
      <text:p text:style-name="P41">9. <text:s/>Гарантии профсоюзной деятельности</text:p>
      <text:p text:style-name="P29">9. Стороны договорились о том, что:</text:p>
      <text:p text:style-name="P29">9.1. Не 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p text:style-name="P29">9.2. Профком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list xml:id="list7238651359922039198" text:style-name="L20">
        <text:list-item>
          <text:list>
            <text:list-item>
              <text:p text:style-name="P75">Работодатель принимает решения с учетом мнения профкома в случаях, предусмотренных законодательством и настоящим коллективным договором.</text:p>
            </text:list-item>
            <text:list-item>
              <text:p text:style-name="P75">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 доступном для всех работников месте, право пользоваться <text:soft-page-break/>средствами связи, оргтехникой, транспортом (ст. 377 ТК РФ).</text:p>
            </text:list-item>
            <text:list-item>
              <text:p text:style-name="P75">Работодатель обеспечивает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p text:style-name="P112"><text:span text:style-name="T2"><text:s text:c="4"/>В случае если работник уполномочил профком представлять его интересы во взаимоотношениях с работодателем, то на основании его письменного заявления работодатель ежемесячно перечисляет на счет первичной профсоюзной организации денежные средства из заработной платы работника в размере </text:span><text:span text:style-name="T22">1% </text:span><text:span text:style-name="T21">от заработной платы</text:span><text:span text:style-name="T22"> (</text:span><text:span text:style-name="T21">ст.30,</text:span><text:span text:style-name="T22"> 377 ТК РФ). </text:span><text:span text:style-name="T21">Членские профсоюзные взносы</text:span><text:span text:style-name="T2"> перечисляются на счет первичной профсоюзной организации в день выплаты заработной платы. Задержка перечисления средств не допускается.</text:span></text:p>
            </text:list-item>
            <text:list-item>
              <text:p text:style-name="P114">Из фонда профсоюзных взносов производить ежемесячные выплаты председателю профкома, заместителю и периодически премировать членов профкома за активное участие в работе.</text:p>
            </text:list-item>
            <text:list-item>
              <text:p text:style-name="P114">Работодатель освобождает от работы с сохранением среднего заработка председателя и членов профком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 и других мероприятиях.</text:p>
            </text:list-item>
            <text:list-item>
              <text:p text:style-name="P114">Работодатель обеспечивает предоставление гарантий работникам, занимающимся профсоюзной деятельностью, в порядке, предусмотренном законодательством и настоящим коллективным договором.</text:p>
              <text:p text:style-name="P114"><text:s text:c="7"/>Председатель, его заместители и члены профкома могут быть уволены по инициативе работодателя в соответствии с пунктом 2, подпунктом «б» пункта 3 и пунктом 5 ст.81 ТК РФ, с соблюдением общего порядка увольнения и только с предварительного согласования вышестоящего профсоюзного органа (ст.274, 376 ТК РФ).</text:p>
            </text:list-item>
            <text:list-item>
              <text:p text:style-name="P114">Работодатель предоставляет профкому необходимую информацию по вопросам труда и социально-экономического развития учреждения.</text:p>
            </text:list-item>
            <text:list-item>
              <text:p text:style-name="P114">Члены профкома включаются в состав комиссий учреждения по тарификации, аттестации педагогических работников, аттестации рабочих мест, охране труда, социальному страхованию и других.</text:p>
            </text:list-item>
            <text:list-item>
              <text:p text:style-name="P113"><text:span text:style-name="T2">Работодатель с учетом мнения профкома рассматривает следующие вопросы:</text:span> </text:p>
            </text:list-item>
          </text:list>
        </text:list-item>
      </text:list>
      <text:p text:style-name="P29">- расторжение трудового договора с работниками, являющимися членами профсоюза, по инициативе работодателя (ст. 82, 374 ТК РФ);</text:p>
      <text:p text:style-name="P29">- привлечение к сверхурочным работам (ст. 99 ТК РФ);</text:p>
      <text:p text:style-name="P29">- разделение рабочего времени на части (ст. 105 ТК РФ);</text:p>
      <text:p text:style-name="P29">- запрещение работы в выходные и нерабочие праздничные дни (ст. 113 ТК РФ);</text:p>
      <text:p text:style-name="P29">- очередность предоставления отпусков (ст. 123 ТК РФ);</text:p>
      <text:p text:style-name="P29">- установление заработной платы (ст. 135 ТК РФ);</text:p>
      <text:p text:style-name="P29">- применение систем нормирования труда (ст. 159 ТК РФ);</text:p>
      <text:p text:style-name="P29">- массовые увольнения (ст. 180 ТК РФ);</text:p>
      <text:p text:style-name="P29"><text:soft-page-break/>- установление перечня должностей работников с ненормированным рабочим днем (ст. 101 ТК РФ);</text:p>
      <text:p text:style-name="P29">- утверждение Правил внутреннего трудового распорядка (ст. 190 ТК РФ);</text:p>
      <text:p text:style-name="P29">- создание комиссий по охране труда (ст. 218 ТК РФ);</text:p>
      <text:p text:style-name="P29">- установление размеров повышенной заработной платы за вредные и (или) опасные и иные особые условия труда (ст. 147 ТК РФ);</text:p>
      <text:p text:style-name="P29">- размеры повышения заработной платы в ночное время (ст. 154 ТК РФ);</text:p>
      <text:p text:style-name="P29">- применение и снятие дисциплинарного взыскания до истечения 1 года со дня его применения (ст. 193, 194 ТК РФ);</text:p>
      <text:p text:style-name="P29">- определение форм профессиональной подготовки, переподготовки и повышения квалификации работников, перечень необходимых профессий и специальностей (ст. 196 ТК РФ) <text:s/></text:p>
      <text:p text:style-name="P39">-<text:tab/><text:span text:style-name="T74">установление сроков выплаты заработной платы работникам </text:span>(ст.136 ТК РФ) и другие вопросы.</text:p>
      <text:p text:style-name="P41">10. <text:s/>Обязательства профкома</text:p>
      <text:p text:style-name="P29">10. Профком обязуется:</text:p>
      <text:p text:style-name="P29">10.1. Представлять и защищать права и интересы членов профсоюза по социально-трудовым вопросам в соответствии с Федеральным законом <text:s/>«О профессиональных союзах, их правах и гарантиях деятельности» <text:span text:style-name="T74">и</text:span> ТК РФ.</text:p>
      <text:p text:style-name="P29">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ервичной профсоюзной организации.</text:p>
      <text:p text:style-name="P29">10.2. <text:span text:style-name="T74">Осуществлять контроль за соблюдением</text:span> работодателем и его представителями трудово<text:span text:style-name="T74">го</text:span> законодательств<text:span text:style-name="T74">а</text:span> и ины<text:span text:style-name="T74">х</text:span> нормативны<text:span text:style-name="T74">х</text:span> правовы<text:span text:style-name="T74">х</text:span> акт<text:span text:style-name="T74">ов</text:span>, содержащи<text:span text:style-name="T74">х</text:span> нормы трудового права.</text:p>
      <text:p text:style-name="P29">10.3. <text:span text:style-name="T74">Осуществлять контроль за правильностью</text:span> расходовани<text:span text:style-name="T74">я</text:span> <text:s/>фонда заработной платы, фонда экономии заработной платы <text:span text:style-name="T74">и иных фондов учреждения.</text:span></text:p>
      <text:p text:style-name="P29">10.4. <text:span text:style-name="T74">Осуществлять контроль за</text:span> <text:span text:style-name="T74">правильностью </text:span>ведени<text:span text:style-name="T74">я</text:span> и хранени<text:span text:style-name="T74">я</text:span> трудовых книжек работников, за своевременностью внесения в них записей, в т<text:span text:style-name="T74">ом</text:span> ч<text:span text:style-name="T74">исле</text:span> при присвоении квалификационных категорий по результатам аттестации работников.</text:p>
      <text:list xml:id="list4648997684782771401" text:style-name="L21">
        <text:list-item>
          <text:list>
            <text:list-item>
              <text:p text:style-name="P76">Совместно с работодателем и работниками разрабатывать меры по защите персональных данных работников (ст. 86 ТК РФ).</text:p>
            </text:list-item>
            <text:list-item>
              <text:p text:style-name="P85">Направлять в УО заявление о нарушении руководителем учреждения, его заместителями законов и иных нормативных актов о труде, условий коллективного договора, соглашения с требованием о применении мер дисциплинарного взыскания вплоть до увольнения (ст.195 ТК РФ).</text:p>
            </text:list-item>
            <text:list-item>
              <text:p text:style-name="P76">Представлять и защищать трудовые права членов профсоюза в комиссии по трудовым спорам и суде.</text:p>
            </text:list-item>
            <text:list-item>
              <text:p text:style-name="P76"><text:span text:style-name="T74">Осуществлять</text:span> совместно с территориальным районным комитетом Профсоюза <text:s/>в работе комиссии по социальному страхованию, по летнему оздоровлению детей работников учреждения.</text:p>
            </text:list-item>
            <text:list-item>
              <text:p text:style-name="P76"><text:soft-page-break/>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 </text:p>
            </text:list-item>
            <text:list-item>
              <text:p text:style-name="P110"><text:span text:style-name="T28">Участвовать в работе комиссий учреждения по тарификации, аттестации педагогических работников, аттестации рабочих мест, охране труда,</text:span><text:span text:style-name="T27"> </text:span><text:span text:style-name="T28">по распределению стимулирующих выплат и других.</text:span></text:p>
            </text:list-item>
          </text:list>
        </text:list-item>
      </text:list>
      <text:p text:style-name="P38"><text:span text:style-name="T2">10.11. </text:span><text:span text:style-name="T23">Осуществлять контроль за соблюдением порядка проведения аттестации педагогических работников учреждения.</text:span></text:p>
      <text:list xml:id="list5875519908924749939" text:style-name="L22">
        <text:list-item>
          <text:list>
            <text:list-item>
              <text:p text:style-name="P99">Оказывать материальную помощь членам профсоюза в случаях: <text:span text:style-name="T74">смерти близких родственников, рождении ребенка, длительном заболевании</text:span>.</text:p>
            </text:list-item>
            <text:list-item>
              <text:p text:style-name="P100"><text:span text:style-name="T79">Осуществлять культурно-массовую и ф</text:span>изкультурно-оздоровительную работу в учреждении.<text:span text:style-name="T73"> </text:span></text:p>
            </text:list-item>
          </text:list>
        </text:list-item>
      </text:list>
      <text:p text:style-name="P18"/>
      <text:p text:style-name="P16">11. Права и обязанности работодателя.</text:p>
      <text:p text:style-name="P26">11.1. Администрация образовательного учреждения имеет исключительное право на управление образовательным процессом.</text:p>
      <text:p text:style-name="P22"><text:span text:style-name="T36">11.2. Администрация образовательного имеет право на прием на </text:span><text:span text:style-name="T40">работу работников дошкольного образования, установление дополнительных льгот, гарантий работникам, установления общих правил и требований по режиму работы, установление должностных требований.</text:span></text:p>
      <text:p text:style-name="P27">11.3.Администрация имеет право устанавливать систему оплаты труда, стимулирующих других выплат в соответствии с действующим законодательством. </text:p>
      <text:p text:style-name="P22"><text:span text:style-name="T36">11.4. Администрация имеет право налагать дисциплинарные взыскания в соответствии с действующим законодательством и применять меры морального и </text:span><text:span text:style-name="T31">материального поощрения в соответствии с действующим в </text:span><text:span text:style-name="T40">образовательном учреждении положением.</text:span></text:p>
      <text:p text:style-name="P27">11.5. Администрация обязана создавать необходимые меры к улучшению положения работников и воспитанников дошкольного образовательного учреждения. </text:p>
      <text:p text:style-name="P22"><text:span text:style-name="T36">11.6. Администрация обязана согласовывать с профсоюзным комитетом дошкольного образовательного учреждения, предусмотренные действующим законодательством </text:span><text:span text:style-name="T40">вопросы, связанные с трудовыми отношениями.</text:span></text:p>
      <text:p text:style-name="P22"><text:span text:style-name="T40">11.7. Администрация обязана информировать трудовой коллектив, профсоюзную </text:span><text:span text:style-name="T56">организацию:</text:span></text:p>
      <text:p text:style-name="P14">- <text:s text:c="2"/>о перспективах развития образовательного учреждения;</text:p>
      <text:p text:style-name="P14">- <text:s text:c="2"/>об изменениях структуры, штатах образовательного учреждения;</text:p>
      <text:p text:style-name="P10"><text:span text:style-name="T18">- внебюджетных средств, </text:span><text:span text:style-name="T2">о бюджете дошкольного образовательного учреждения, о </text:span><text:span text:style-name="T2">расходовании.</text:span></text:p>
      <text:list xml:id="list5544244146622413556" text:style-name="L23">
        <text:list-item>
          <text:list>
            <text:list-item>
              <text:p text:style-name="P60">Администрация имеет право принимать решение по участию учреждения в конкурсах, смотрах и т.п.</text:p>
              <text:p text:style-name="P66"/>
            </text:list-item>
          </text:list>
        </text:list-item>
      </text:list>
      <text:p text:style-name="P3">12. Пожарная безопасность</text:p>
      <text:p text:style-name="P6">12.1. Администрация <text:span text:style-name="T74">образовательного учреждения</text:span> обеспечивает в полном объеме реализацию мероприятий по пожарной безопасности в соответствии с требованиями законодательства:</text:p>
      <text:p text:style-name="P6"><text:soft-page-break/>- организует безусловное выполнение предписаний территориальных органов Государственного пожарного надзора МЧС России;</text:p>
      <text:p text:style-name="P6">- обеспечивает <text:span text:style-name="T74">образовательное учреждение</text:span> нормативным количеством противопожарного оборудования, первичных средств пожаротушения, спасения людей, индивидуальных средств <text:s/>для защиты органов дыхания, сертифицированных в области пожарной безопасности;</text:p>
      <text:p text:style-name="P6">- разрабатывает схемы и инструкции по эвакуации людей, оборудования и материальных ценностей на случай пожара;</text:p>
      <text:p text:style-name="P6">- доводит схемы и инструкции по эвакуации до <text:s/>работников <text:span text:style-name="T74">образовательного учреждения;</text:span></text:p>
      <text:p text:style-name="P6">- организует и проводит тренировки по эвакуации людей не реже одного раза в полугодие,</text:p>
      <text:p text:style-name="P6">- организует и проводит в <text:span text:style-name="T74">образовательном учреждении</text:span> изучение "Правил пожарной безопасности при эксплуатации зданий и сооружений образовательных учреждений и организаций",</text:p>
      <text:p text:style-name="P6">- готовит инструкции по пожарной безопасности в соответствии с требованиями пожарной безопасности, </text:p>
      <text:p text:style-name="P6">- организует наглядную агитацию и пропаганду, направленных на обеспечение пожарной безопасности, обеспечивает постоянную и повсеместную борьбу с курением, <text:s text:c="2"/>разрабатывает и реализует планы проведения профилактической работы;</text:p>
      <text:p text:style-name="P6">- усиливает воспитательную работу с воспитанниками <text:span text:style-name="T74">образовательного учреждения;</text:span></text:p>
      <text:p text:style-name="P6">- осуществляет систематические осмотры территории <text:span text:style-name="T74">образовательного учреждения</text:span> по обеспечению на ней пожаробезопасной обстановки (захламленность, разведение костров, складирование строительных <text:s/>материалов во дворе, на участке); </text:p>
      <text:p text:style-name="P6">- издаёт приказы по пожарной безопасности;</text:p>
      <text:p text:style-name="P43">- ведет статистический отчет о состоянии пожарной безопасности в учебном заведении (количество пожаров и загораний, причины их возникновения, величины материального ущерба, принятые меры).</text:p>
      <text:p text:style-name="P6">12.2. <text:s/>Профсоюз:</text:p>
      <text:p text:style-name="P6">- организует проведение мероприятий по контролю за выполнением требований пожарной безопасности в <text:span text:style-name="T74">образовательном учреждении </text:span>, при этом обращает особое внимание на наличие и исправность автоматических средств обнаружения и оповещения о пожаре, первичных средств пожаротушения, состояния путей эвакуации людей;</text:p>
      <text:p text:style-name="P6">- принимает участие в работе комиссии по проверке на практическую готовность работников и воспитанников к действиям при возникновении пожара;</text:p>
      <text:p text:style-name="P6">- организует и осуществляет проверки состояния средств пожаротушения: наличие, исправность и укомплектованность первичных средств пожаротушения, исправность противопожарного водопровода; </text:p>
      <text:p text:style-name="P6">- организует и осуществляет проверки наличия и порядка ведения <text:soft-page-break/>документации, направленной на обеспечение пожарной безопасности: наличие приказов, инструкций, учет журналов инструктажа по пожарной безопасности.</text:p>
      <text:p text:style-name="P6">12.3. <text:s/>Стороны договорились:</text:p>
      <text:p text:style-name="P6">- содействовать выполнению представлений по устранению выявленных в ходе проверок нарушений требований пожарной безопасности;</text:p>
      <text:p text:style-name="P6">- совместно осуществлять меры по внедрению новых эффективных средств противопожарной защиты, оповещения о пожаре и спасении людей.</text:p>
      <text:p text:style-name="P2"/>
      <text:p text:style-name="P41">13. Контроль за выполнением коллективного договора.</text:p>
      <text:p text:style-name="P42"><text:s/>Ответственность сторон</text:p>
      <text:p text:style-name="P29">13. Стороны договорились, что:</text:p>
      <text:p text:style-name="P29">13.1.Председатель первичной профсоюзной организации направляет коллективный договор в течение 7 дней со дня его подписания на уведомительную регистрацию в соответствующий орган по труду.</text:p>
      <text:list xml:id="list5310893914692960228" text:style-name="L24">
        <text:list-item>
          <text:list>
            <text:list-item>
              <text:p text:style-name="P77">Совместно разрабатывают план мероприятий по выполнению настоящего коллективного договора.</text:p>
            </text:list-item>
            <text:list-item>
              <text:p text:style-name="P86">Осуществляют контроль за реализацией плана мероприятий по выполнению коллективного договора и его положений и отчитываются о результатах контроля на общем собрании трудового коллектива не реже одного раза в год.</text:p>
            </text:list-item>
            <text:list-item>
              <text:p text:style-name="P86">Рассматривают в 10-дневный срок все возникающие в период действия коллективного договора разногласия и конфликты, связанные с его выполнением.</text:p>
            </text:list-item>
            <text:list-item>
              <text:p text:style-name="P77">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list-item>
            <text:list-item>
              <text:p text:style-name="P77"><text:span text:style-name="T74">В 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text:span> </text:p>
            </text:list-item>
          </text:list>
        </text:list-item>
      </text:list>
      <text:p text:style-name="P29">13.7. Настоящий коллективный договор действует в течение 3 лет со дня подписания.</text:p>
      <text:p text:style-name="P29">13.8. Переговоры по заключению нового коллективного договора будут начаты за 2 месяца до окончания срока действия данного договора.</text:p>
      <text:p text:style-name="P87">От работодателя:<text:tab/><text:tab/><text:tab/><text:tab/>От работников:</text:p>
      <text:p text:style-name="P29"><text:span text:style-name="T74">Заведующая </text:span><text:s/><text:tab/><text:tab/><text:tab/> <text:s text:c="9"/>Председатель</text:p>
      <text:p text:style-name="P29"><text:span text:style-name="T74">МБДОУ Курагинский д/с №15</text:span> <text:s text:c="6"/><text:tab/>первичной профсоюзной организации</text:p>
      <text:p text:style-name="P32"><text:span text:style-name="T2">__________</text:span><text:span text:style-name="T20">Я.М.Зельч <text:s text:c="12"/></text:span><text:span text:style-name="T2"><text:s text:c="13"/></text:span><text:span text:style-name="T20">____________А.А.Пирожкова</text:span><text:span text:style-name="T2"><text:tab/></text:span></text:p>
      <text:p text:style-name="P28"><text:s text:c="6"/>(подпись, Ф.И.О.)<text:tab/><text:tab/><text:tab/><text:tab/> <text:s text:c="18"/>(подпись, Ф.И.О.)</text:p>
      <text:p text:style-name="P29">М.П.<text:tab/><text:tab/><text:tab/><text:tab/><text:tab/><text:tab/><text:tab/><text:tab/></text:p>
      <text:p text:style-name="P29"/>
      <text:p text:style-name="P29">«___»_________20 ___ г.<text:tab/><text:tab/><text:tab/>«__»________20 ___ г.</text:p>
      <text:p text:style-name="P116"><text:s text:c="61"/></text:p>
      <text:p text:style-name="P53"><text:soft-page-break/>Приложение № 1</text:p>
      <text:p text:style-name="P51"><text:s text:c="73"/></text:p>
      <text:p text:style-name="P45"><text:span text:style-name="T2">Выписка из отраслевых норм выдачи специальной одежды, специальной обуви и других средств индивидуальной защиты для работников МБДОУ Курагинский детский сад</text:span><text:span text:style-name="T20"> №15</text:span><text:span text:style-name="T2"> </text:span></text:p>
      <text:p text:style-name="P47">( Постановления Минтруда РФ от декабря 1997 г №№ 61-70).</text:p>
      <text:p text:style-name="P45"/>
      <text:p text:style-name="P4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4">Наименование профессии</text:p>
          </table:table-cell>
          <table:table-cell table:style-name="Таблица4.A1" office:value-type="string">
            <text:p text:style-name="P54">Наименование спецодежды и обуви</text:p>
          </table:table-cell>
          <table:table-cell table:style-name="Таблица4.C1" office:value-type="string">
            <text:p text:style-name="P54">Срок носки (мес.)</text:p>
          </table:table-cell>
        </table:table-row>
        <table:table-row table:style-name="Таблица4.1">
          <table:table-cell table:style-name="Таблица4.A1" office:value-type="string">
            <text:p text:style-name="P54">1. Воспитатель</text:p>
          </table:table-cell>
          <table:table-cell table:style-name="Таблица4.A1" office:value-type="string">
            <text:p text:style-name="P54">Халат хлопчатобумажный</text:p>
          </table:table-cell>
          <table:table-cell table:style-name="Таблица4.C1" office:value-type="string">
            <text:p text:style-name="P54">1 год</text:p>
          </table:table-cell>
        </table:table-row>
        <table:table-row table:style-name="Таблица4.1">
          <table:table-cell table:style-name="Таблица4.A1" office:value-type="string">
            <text:p text:style-name="P54">2. Младший воспитатель</text:p>
          </table:table-cell>
          <table:table-cell table:style-name="Таблица4.A1" office:value-type="string">
            <text:p text:style-name="P54">Халат хлопчатобумажный</text:p>
            <text:p text:style-name="P54">Фартук с нагрудником (прорезинненый)</text:p>
            <text:p text:style-name="P54">тапочки</text:p>
            <text:p text:style-name="P50">перчатки резиновые </text:p>
          </table:table-cell>
          <table:table-cell table:style-name="Таблица4.C1" office:value-type="string">
            <text:p text:style-name="P54">1 год</text:p>
            <text:p text:style-name="P54">1 год</text:p>
            <text:p text:style-name="P54"/>
            <text:p text:style-name="P50">до износа</text:p>
            <text:p text:style-name="P50">до износа</text:p>
          </table:table-cell>
        </table:table-row>
        <table:table-row table:style-name="Таблица4.1">
          <table:table-cell table:style-name="Таблица4.A1" office:value-type="string">
            <text:p text:style-name="P54">3. Машинист по стирке и ремонту белья.</text:p>
          </table:table-cell>
          <table:table-cell table:style-name="Таблица4.A1" office:value-type="string">
            <text:p text:style-name="P54">Халат хлопчатобумажный</text:p>
            <text:p text:style-name="P54">Фартук с нагрудником (прорезиненный)</text:p>
            <text:p text:style-name="P54">Сапоги резиновые</text:p>
            <text:p text:style-name="P54">Перчатки резиновые</text:p>
          </table:table-cell>
          <table:table-cell table:style-name="Таблица4.C1" office:value-type="string">
            <text:p text:style-name="P54">1 год</text:p>
            <text:p text:style-name="P54"/>
            <text:p text:style-name="P54">До износа</text:p>
            <text:p text:style-name="P54">дежурные</text:p>
          </table:table-cell>
        </table:table-row>
        <table:table-row table:style-name="Таблица4.1">
          <table:table-cell table:style-name="Таблица4.A1" office:value-type="string">
            <text:p text:style-name="P54">4. Повар</text:p>
          </table:table-cell>
          <table:table-cell table:style-name="Таблица4.A1" office:value-type="string">
            <text:p text:style-name="P54"><text:span text:style-name="T74">Костюм хлопчато</text:span>бумажн<text:span text:style-name="T74">ый</text:span></text:p>
            <text:p text:style-name="P54">Фартук хлопчатобумажный</text:p>
            <text:p text:style-name="P50">Колпак хлопчатобумажный</text:p>
            <text:p text:style-name="P50">кожаные тапочки</text:p>
          </table:table-cell>
          <table:table-cell table:style-name="Таблица4.C1" office:value-type="string">
            <text:p text:style-name="P54">1 год</text:p>
            <text:p text:style-name="P54">1 год</text:p>
            <text:p text:style-name="P54">1 <text:span text:style-name="T74">год</text:span></text:p>
            <text:p text:style-name="P50">до износа</text:p>
          </table:table-cell>
        </table:table-row>
        <table:table-row table:style-name="Таблица4.1">
          <table:table-cell table:style-name="Таблица4.A6" office:value-type="string">
            <text:p text:style-name="P54">5. <text:span text:style-name="T74">Рабочий кухни</text:span></text:p>
          </table:table-cell>
          <table:table-cell table:style-name="Таблица4.A6" office:value-type="string">
            <text:p text:style-name="P54">Фартук хлопчатобумажный</text:p>
            <text:p text:style-name="P50">Косынка хлопчатобумажная</text:p>
            <text:p text:style-name="P50"><text:s/>тапочки на резиновой подошве</text:p>
          </table:table-cell>
          <table:table-cell table:style-name="Таблица4.C6" office:value-type="string">
            <text:p text:style-name="P54">1 год</text:p>
            <text:p text:style-name="P54">1 <text:span text:style-name="T74">год</text:span></text:p>
            <text:p text:style-name="P50">до износа</text:p>
          </table:table-cell>
        </table:table-row>
        <table:table-row table:style-name="Таблица4.1">
          <table:table-cell table:style-name="Таблица4.A1" office:value-type="string">
            <text:p text:style-name="P54">5.Уборщик территории</text:p>
          </table:table-cell>
          <table:table-cell table:style-name="Таблица4.A1" office:value-type="string">
            <text:p text:style-name="P54">Халат хлопчатобумажный</text:p>
            <text:p text:style-name="P54">Рукавицы.</text:p>
          </table:table-cell>
          <table:table-cell table:style-name="Таблица4.C1" office:value-type="string">
            <text:p text:style-name="P54">1 год</text:p>
            <text:p text:style-name="P54"><text:s/>По мере износ<text:span text:style-name="T74">а</text:span></text:p>
          </table:table-cell>
        </table:table-row>
      </table:table>
      <text:p text:style-name="P54"/>
      <text:p text:style-name="P54">«Работодатель» <text:s text:c="69"/>«Представитель работников»</text:p>
      <text:p text:style-name="P54"><text:span text:style-name="T74">З</text:span>аведующ<text:span text:style-name="T74">ая</text:span> МБДОУ Курагинский <text:s text:c="37"/><text:span text:style-name="T74">Председатель профкома</text:span></text:p>
      <text:p text:style-name="P54"><text:s/>детский сад № 15</text:p>
      <text:p text:style-name="P54">________________<text:span text:style-name="T74">Я.М.Зельч <text:s text:c="19"/></text:span><text:s text:c="23"/><text:span text:style-name="T27"><text:s text:c="6"/>______________ <text:s text:c="2"/></text:span><text:span text:style-name="T64">А.А. Пирожкова</text:span></text:p>
      <text:p text:style-name="P54"><text:s text:c="50"/></text:p>
      <text:p text:style-name="P54"/>
      <text:p text:style-name="P52"><text:s text:c="27"/></text:p>
      <text:p text:style-name="P53"><text:soft-page-break/><text:s text:c="2"/>Приложение № 2</text:p>
      <text:p text:style-name="P53"/>
      <text:p text:style-name="P46"><text:s text:c="61"/><text:span text:style-name="T77"><text:s text:c="37"/></text:span></text:p>
      <text:p text:style-name="P49">Перечень</text:p>
      <text:p text:style-name="P49">профессий, работникам которых бесплатно выдаются моющие средства (спецмыло).</text:p>
      <text:p text:style-name="P49"/>
      <text:p text:style-name="P54"><text:span text:style-name="T19">I</text:span><text:span text:style-name="T2">. <text:s/>Мылом обеспечиваются общественные умывальники.</text:span></text:p>
      <text:p text:style-name="P48">Общие профессии.</text:p>
      <text:list xml:id="list95918796130891365" text:style-name="WW8Num1">
        <text:list-item>
          <text:p text:style-name="P119">младший воспитатель</text:p>
        </text:list-item>
        <text:list-item>
          <text:p text:style-name="P119">воспитатель</text:p>
        </text:list-item>
        <text:list-item>
          <text:p text:style-name="P119">повар </text:p>
        </text:list-item>
        <text:list-item>
          <text:p text:style-name="P119">кухонный рабочий</text:p>
        </text:list-item>
        <text:list-item>
          <text:p text:style-name="P119">машинист по стирке и ремонту белья</text:p>
        </text:list-item>
        <text:list-item>
          <text:p text:style-name="P119">уборщик служебных помещений</text:p>
        </text:list-item>
        <text:list-item>
          <text:p text:style-name="P119">уборщик территории</text:p>
        </text:list-item>
      </text:list>
      <text:p text:style-name="P48"/>
      <text:p text:style-name="P54"><text:span text:style-name="T19">II</text:span><text:span text:style-name="T2">. Регенерирующий восстанавливающий крем для рук</text:span></text:p>
      <text:p text:style-name="P48">Профессии :</text:p>
      <text:list xml:id="list4296319366969030302" text:style-name="WW8Num2">
        <text:list-item>
          <text:p text:style-name="P117">Младший воспитатель, помощник воспитателя</text:p>
        </text:list-item>
        <text:list-item>
          <text:p text:style-name="P117">Машинист по стирке белья</text:p>
        </text:list-item>
        <text:list-item>
          <text:p text:style-name="P117">Кухработник.</text:p>
        </text:list-item>
      </text:list>
      <text:p text:style-name="P54"/>
      <text:p text:style-name="P54">«Работодатель» <text:s text:c="69"/>«Представитель работников»</text:p>
      <text:p text:style-name="P54"/>
      <text:p text:style-name="P54"><text:span text:style-name="T74">З</text:span>аведующ<text:span text:style-name="T74">ая</text:span> МБДОУ Курагинский <text:s text:c="38"/><text:span text:style-name="T74">Председатель профкома</text:span></text:p>
      <text:p text:style-name="P54"><text:s/>детский сад № <text:span text:style-name="T74">15</text:span></text:p>
      <text:p text:style-name="P54"><text:s/><text:span text:style-name="T74">________________Я.М.Зельч <text:s text:c="48"/>_____________</text:span><text:span text:style-name="T64"> <text:s text:c="2"/>А.А.Пирожкова</text:span></text:p>
      <text:p text:style-name="P55"/>
      <text:p text:style-name="P54"><text:s/></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51M49S</meta:editing-duration>
    <meta:editing-cycles>130</meta:editing-cycles>
    <meta:generator>OpenOffice/4.1.2$Win32 OpenOffice.org_project/412m3$Build-9782</meta:generator>
    <dc:date>2020-12-22T08:02:06.51</dc:date>
    <meta:document-statistic meta:table-count="2" meta:image-count="0" meta:object-count="0" meta:page-count="22" meta:paragraph-count="393" meta:word-count="6369" meta:character-count="51145"/>
    <meta:user-defined meta:name="Info 1"/>
    <meta:user-defined meta:name="Info 2"/>
    <meta:user-defined meta:name="Info 3"/>
    <meta:user-defined meta:name="Info 4"/>
  </office:meta>
</office:document-meta>
</file>