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Text_20_body" style:list-style-name="L9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 style:list-style-name="L11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 style:list-style-name="L13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top="0cm" fo:margin-bottom="0.265cm" fo:text-align="center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top="0cm" fo:margin-bottom="0.265cm" fo:line-height="100%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 style:list-style-name="L15">
      <style:paragraph-properties fo:margin-top="0cm" fo:margin-bottom="0.265cm" fo:line-height="100%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0.265cm" fo:line-height="100%" fo:text-align="center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.265cm" fo:text-align="center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Text_20_body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Text_20_body" style:list-style-name="L1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Text_20_body" style:list-style-name="L10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Text_20_body" style:list-style-name="L12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Text_20_body" style:list-style-name="L14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ext_20_body">
      <style:paragraph-properties fo:margin-top="0cm" fo:margin-bottom="0.265cm" fo:line-height="100%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Text_20_body">
      <style:paragraph-properties fo:margin-top="0cm" fo:margin-bottom="0.265cm" fo:line-height="100%" fo:text-align="center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Text_20_body">
      <style:paragraph-properties fo:margin-top="0cm" fo:margin-bottom="0.265cm" fo:text-align="center" style:justify-single-word="false" fo:orphans="2" fo:widows="2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Text_20_body">
      <style:paragraph-properties fo:margin-top="0cm" fo:margin-bottom="0.265cm" fo:line-height="100%" fo:text-align="center" style:justify-single-word="false" fo:orphans="2" fo:widows="2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Text_20_body">
      <style:paragraph-properties fo:margin-top="0cm" fo:margin-bottom="0.265cm" fo:line-height="100%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Text_20_body">
      <style:paragraph-properties fo:margin-top="0cm" fo:margin-bottom="0.265cm" fo:text-align="center" style:justify-single-word="false" fo:orphans="2" fo:widows="2"/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language="ru" fo:country="RU" fo:font-style="normal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Тема: «Путешествие по сказкам».</text:p>
      <text:p text:style-name="P10">Цель: <text:span text:style-name="T1">Создание условий для развития познавательных способностей у детей.</text:span></text:p>
      <text:p text:style-name="P10">Задачи: </text:p>
      <text:list xml:id="list208434344500265706" text:style-name="L1">
        <text:list-item>
          <text:p text:style-name="P11">Образовательные:</text:p>
        </text:list-item>
      </text:list>
      <text:list xml:id="list8978287763784992282" text:style-name="L9">
        <text:list-item>
          <text:p text:style-name="P2">закрепить знания лексических тем: «Посуда», «Мебель», «Домашние животные», «Дикие животные», <text:s/>«Одежда».</text:p>
        </text:list-item>
        <text:list-item>
          <text:p text:style-name="P2">Учить согласовывать прилагательные с существительными в роде, числе, падеже.</text:p>
        </text:list-item>
        <text:list-item>
          <text:p text:style-name="P2">Правильно употреблять в речи антонимы, существительные в родительном падеже.</text:p>
        </text:list-item>
        <text:list-item>
          <text:p text:style-name="P2">Закрепить знания об изученных буквах.</text:p>
        </text:list-item>
        <text:list-item>
          <text:p text:style-name="P2">Закрепить умение ориентироваться на листе бумаги.</text:p>
        </text:list-item>
      </text:list>
      <text:list xml:id="list3121500404642212275" text:style-name="L10">
        <text:list-item>
          <text:list>
            <text:list-item>
              <text:p text:style-name="P12">Развивающие:</text:p>
            </text:list-item>
          </text:list>
        </text:list-item>
      </text:list>
      <text:list xml:id="list4841198123748217249" text:style-name="L11">
        <text:list-item>
          <text:p text:style-name="P3">развивать зрительную память, внимание, мышление, зрительное и слуховое восприятие, воображение, мелкую моторику, графические навыки.</text:p>
        </text:list-item>
        <text:list-item>
          <text:p text:style-name="P3">Развивать выразительную речь детей, согласование речи и движений.</text:p>
        </text:list-item>
      </text:list>
      <text:list xml:id="list1423133956818303895" text:style-name="L12">
        <text:list-header>
          <text:p text:style-name="P13">3. Воспитательные:</text:p>
        </text:list-header>
      </text:list>
      <text:list xml:id="list8566779507969163329" text:style-name="L13">
        <text:list-item>
          <text:p text:style-name="P4">воспитывать дружелюбие, чувство взаимопомощи, инициативность.</text:p>
        </text:list-item>
        <text:list-item>
          <text:p text:style-name="P4">Создавать положительный эмоциональный настрой на работу.</text:p>
        </text:list-item>
      </text:list>
      <text:p text:style-name="P10">Оборудование: <text:span text:style-name="T1">книга сказок с белыми листами, цветные иллюстрации к сказкам, кубик, доска, столик, посуда-картинки (сахарница, фруктовница, хлебница, конфетница, сливочник, масленка), продукты-картинки (сахар, сухари, сливки, хлеб, конфеты, масло), </text:span><text:span text:style-name="T7">картинка</text:span><text:span text:style-name="T1"> «Залатай коврик» и недостающие кусочки к ним, указка, аудиозапись волшебной музыки, </text:span><text:span text:style-name="T7">презентация.</text:span><text:span text:style-name="T1"> </text:span></text:p>
      <text:p text:style-name="P9">Ход образовательной деятельности</text:p>
      <text:list xml:id="list34315533673668348" text:style-name="L14">
        <text:list-item>
          <text:p text:style-name="P14">Введение в игровую ситуацию.</text:p>
        </text:list-item>
      </text:list>
      <text:p text:style-name="P10">Учитель-логопед: <text:span text:style-name="T1">Ребята, посмотрите, какая у меня красивая книга сказок. Ой, что это с ней случилось? <text:s/>Некоторые картинки пропали из книги. (вместо некоторых картинок в книге белые листы).</text:span></text:p>
      <text:p text:style-name="P9">Слайд «Баба Яга»</text:p>
      <text:p text:style-name="P10"><text:s/>Голос Бабы Яги: <text:span text:style-name="T1">Ха-ха-ха. Так вам и надо. Я перепутала все в ваших любимых сказках, и поэтому пропали картинки в книге.</text:span></text:p>
      <text:p text:style-name="P10"><text:soft-page-break/>Учитель-логопед: <text:span text:style-name="T1">Ребята, Баба Яга испортила нашу книгу сказок. Что же нам теперь делать?</text:span></text:p>
      <text:p text:style-name="P10">Педагог-психолог: <text:span text:style-name="T1">Герои сказок прислали нам «волшебный» кубик, который поможет нам попасть в сказки и навести <text:s/>там порядок. Во время путешествия по сказкам нам нужно быть дружными. Возьмитесь за руки и передайте рукопожатия по кругу.</text:span></text:p>
      <text:p text:style-name="P17">Дети стоят на ковре в кругу с педагогами.</text:p>
      <text:p text:style-name="P1">Дотроньтесь до кубика и закройте глазки — мы отправляемся в сказку.</text:p>
      <text:p text:style-name="P17">Звучит волшебная музыка.</text:p>
      <text:p text:style-name="P10">Учитель-логопед: </text:p>
      <text:p text:style-name="P1">Тихонько скрипит половица, <text:s text:c="29"/>И <text:s/>сразу меняются лица, <text:s text:c="87"/>и кошке опять не спится. <text:s text:c="35"/>Меняются звуки и краски..... <text:s text:c="87"/>Присев на кровати, подушки <text:s text:c="29"/>Тихонько скрипит половица- <text:s text:c="98"/>уже навострили ушки. <text:s text:c="39"/>По группе ходит сказка.</text:p>
      <text:p text:style-name="P10">2. Практический этап.</text:p>
      <text:p text:style-name="P10">Педагог-психолог: <text:span text:style-name="T1">Открывайте глазки. Ребята, посмотрите: в какую сказку мы с вами попали? </text:span>(слайд «иллюстрация к сказке «Золушка»»)</text:p>
      <text:p text:style-name="P10">Игра «Поставь заплатку».</text:p>
      <text:p text:style-name="P10">Педагог-психолог: <text:span text:style-name="T1">Ребята, мачеха дала Золушке задание — сшить для ее дочерей новую одежду, а Баба Яга испортила всю ткань — сделала дырки. Давайте поможем Золушке починить ткань, подберем заплатки. </text:span></text:p>
      <text:p text:style-name="P17">Дети подбирают заплатки и прикрепляют кусочки к «ткани» на доске.</text:p>
      <text:p text:style-name="P10">Учитель-логопед: <text:span text:style-name="T1"><text:s/>Баба Яга не только испортила ткань, но и похитила бальное платье Золушки. Давайте поможем Фее сделать для Золушки новое платье.</text:span></text:p>
      <text:p text:style-name="P10">Игра «Скажи наоборот».</text:p>
      <text:p text:style-name="P1">Хочет Золушка попасть во дворец на бал. <text:s text:c="62"/>Нужно, чтоб ее наряд подходящим стал. <text:s text:c="79"/>Фея палочкой взмахнет, будет все наоборот. <text:s text:c="70"/>Дети, помогайте, слова подбирайте. <text:s text:c="85"/>Было платье старым, мятым и дырявым. <text:s text:c="64"/>Станет платье<text:span text:style-name="T2"> новым</text:span>,<text:span text:style-name="T2"> выглаженным</text:span>, <text:span text:style-name="T2">целым. <text:s text:c="67"/>У</text:span>зкий воротник станет <text:span text:style-name="T2">широким </text:span>вмиг. <text:s text:c="84"/>И большой карман не нужен — станет<text:span text:style-name="T2"> маленьким </text:span>он тут же. <text:s text:c="45"/>А рукав короткий Фея в <text:span text:style-name="T2">длинный</text:span> превратить успеет. <text:s text:c="51"/>Жесткий пояс очень <text:span text:style-name="T2">мягким </text:span>будет. <text:s text:c="93"/>А про ткань на платье Фея не забудет. <text:s text:c="60"/>Темный,толстый материал <text:span text:style-name="T2">светлым, тонким</text:span> стал. <text:s text:c="54"/><text:soft-page-break/>Грустной Золушка была — стать <text:span text:style-name="T2">веселою</text:span> смогла. <text:s text:c="63"/>Ведь мачеха скупая, злая, а Фея <text:span text:style-name="T2">добрая </text:span>такая.</text:p>
      <text:p text:style-name="P20">Слайд «Бальное платье»</text:p>
      <text:p text:style-name="P10">Педагог-психолог: <text:span text:style-name="T1">Ребята, посмотрите какое красивое платье получилось! Молодцы! В этой сказке мы навели порядок. Вот и картинка появилась. Отправляемся в следующую сказку. Возьмитесь все за волшебный кубик и закройте глазки.</text:span></text:p>
      <text:p text:style-name="P5">Раз, два, три, кубик, в сказку нас неси.</text:p>
      <text:p text:style-name="P10">Учитель-логопед: <text:span text:style-name="T1">В какую сказку нас перенес кубик? <text:s/>(</text:span><text:span text:style-name="T2">Слайд к сказке «Белоснежка и семь гномов»).</text:span></text:p>
      <text:p text:style-name="P10"><text:span text:style-name="T4">Педагог-психолог: <text:s/></text:span>Игра: « Нарисуй дорожку».</text:p>
      <text:p text:style-name="P1">- В этой сказке Баба-Яга так запутала принца, что он не может найти Белоснежку, и разбудить её. Давайте проложим для принца правильный путь.</text:p>
      <text:p text:style-name="P17">Дети рисуют дорожку от принца к Белоснежке.</text:p>
      <text:p text:style-name="P10">Игра: «Накроем стол».</text:p>
      <text:p text:style-name="P10"><text:span text:style-name="T4">Воспитатель</text:span>: <text:span text:style-name="T1">Гномы очень обрадовались, что принц разбудил Белоснежку, и решили приготовить праздничный ужин. Давайте поможем им накрыть на стол и разложить продукты, которые они принесли.</text:span></text:p>
      <text:list xml:id="list3144455135770332296" text:style-name="L15">
        <text:list-item>
          <text:p text:style-name="P7">Сахар я положу в сахарницу.</text:p>
        </text:list-item>
        <text:list-item>
          <text:p text:style-name="P7">Конфеты я положу в конфетницу.</text:p>
        </text:list-item>
        <text:list-item>
          <text:p text:style-name="P7">Фрукты я положу во фруктовницу.</text:p>
        </text:list-item>
        <text:list-item>
          <text:p text:style-name="P7">Хлеб я положу в хлебницу.</text:p>
        </text:list-item>
        <text:list-item>
          <text:p text:style-name="P7">Масло положу в масленку.</text:p>
        </text:list-item>
        <text:list-item>
          <text:p text:style-name="P7">Салфетки поставлю в салфетницу.</text:p>
        </text:list-item>
      </text:list>
      <text:p text:style-name="P6">- <text:span text:style-name="T4">А теперь давайте сделаем угощение для наших героев.</text:span></text:p>
      <text:p text:style-name="P18"><text:span text:style-name="T4">Дети лепят угощение из пластилина</text:span></text:p>
      <text:p text:style-name="P6"><text:span text:style-name="T6">Педагог-психолог:</text:span>- <text:s/>В этой сказке тоже порядок, и картинка тоже появилась. А мы отправляемся дальше. Дотроньтесь до кубика, закройте глазки.</text:p>
      <text:p text:style-name="P8">Раз, два, три, кубик, в сказку нас неси.</text:p>
      <text:p text:style-name="P15">Учитель-логопед: <text:span text:style-name="T1">В какую сказку перенес нас кубик? (</text:span><text:span text:style-name="T2">Слайд к сказке «Красная шапочка»).</text:span></text:p>
      <text:p text:style-name="P15">Игра: «Назови животных».</text:p>
      <text:p text:style-name="P15">Учитель-логопед: <text:span text:style-name="T1">У Красной Шапочки было много друзей среди домашних животных, а в лесу она подружилась с дикими животными. Но Баба-Яга их </text:span><text:soft-page-break/><text:span text:style-name="T1">заколдовала, давайте им поможем. <text:s/>Назовите «портреты» звуков. Будьте внимательны. Если перед вами согласный звук — называете дикое животное, если гласный — назовите домашнее животное.</text:span></text:p>
      <text:p text:style-name="P18">У детей в руках карточки с «портретами» звуков, они называют «портрет» звука <text:s/>и называют животное.</text:p>
      <text:p text:style-name="P15">Игра <text:span text:style-name="T4">«Изобрази животных»</text:span></text:p>
      <text:p text:style-name="P16">(<text:span text:style-name="T2">Слайд <text:s/>«Животные»)</text:span><text:span text:style-name="T3">. </text:span></text:p>
      <text:p text:style-name="P19"><text:span text:style-name="T10">Педагог-психолог: </text:span><text:span text:style-name="T11">Давайте <text:s/>изобразим </text:span><text:span text:style-name="T8">животных</text:span><text:span text:style-name="T11">. </text:span></text:p>
      <text:p text:style-name="P18">Дети называют животное, изображают его. </text:p>
      <text:p text:style-name="P6">- Молодцы! Вы помогли расколдовать друзей Красной Шапочки и открылась еще одна страница в сказке. Пора отправляться дальше. Дотроньтесь до кубика. Закройте глазки.</text:p>
      <text:p text:style-name="P8">Раз, два, три, кубик, в сказку нас неси.</text:p>
      <text:p text:style-name="P15">Учитель-логопед: <text:span text:style-name="T1">В какой сказке мы оказались?</text:span></text:p>
      <text:p text:style-name="P16"><text:span text:style-name="T1"><text:s/>(</text:span><text:span text:style-name="T2">Слайд к сказке «Три медведя»). <text:s/></text:span></text:p>
      <text:p text:style-name="P15">Игра «Что без чего?»</text:p>
      <text:p text:style-name="P15">- <text:span text:style-name="T1">В этой сказке Баба Яга испортила некоторые предметы в домике трех медведей. Давайте посмотрим, что же она натворила? </text:span><text:span text:style-name="T3">(картинки сломанной мебели).</text:span></text:p>
      <text:p text:style-name="P6">Стул без спинки <text:s text:c="46"/>Шкаф без дверцы</text:p>
      <text:p text:style-name="P6">Стол без ножки <text:s text:c="48"/>Кресло без подлокотника</text:p>
      <text:p text:style-name="P6">Кровать без подголовника <text:s text:c="30"/>табуретка без сиденья</text:p>
      <text:p text:style-name="P6">- Как можно назвать эти предметы одним словом?</text:p>
      <text:p text:style-name="P15">Игра: «Наложенные контуры»</text:p>
      <text:p text:style-name="P15">Педагог-психолог: <text:span text:style-name="T1"><text:s/></text:span><text:span text:style-name="T7">М</text:span><text:span text:style-name="T1">ебель </text:span><text:span text:style-name="T7">мы починили</text:span><text:span text:style-name="T1">, </text:span><text:span text:style-name="T7">а теперь нужно навести порядок на кухне. </text:span><text:span text:style-name="T1"><text:s/></text:span><text:span text:style-name="T3">(картинки наложенные контуры). </text:span></text:p>
      <text:p text:style-name="P17">Дети стараются узнать предметы и называют их.</text:p>
      <text:p text:style-name="P1">- Наши медведи очень обрадовались, что мы помогли починить им мебель, <text:span text:style-name="T4">и навести порядок, </text:span><text:s/>и запели песенку.</text:p>
      <text:p text:style-name="P10"><text:span text:style-name="T4">Воспитатель: </text:span>Речевое упражнение с движением «Три медведя».</text:p>
      <text:p text:style-name="P1">Три медведя шли домой: <text:s text:c="27"/><text:span text:style-name="T2">дети идут как медведи</text:span></text:p>
      <text:p text:style-name="P1">Папа был большой, большой, <text:s text:c="18"/><text:span text:style-name="T2">поднимают руки вверх</text:span></text:p>
      <text:p text:style-name="P1">Мама с ним — поменьше ростом, <text:s text:c="7"/><text:span text:style-name="T2">руки на уровне груди — вытянуты вперед</text:span></text:p>
      <text:p text:style-name="P1">А сыночек просто крошка, <text:s text:c="25"/><text:span text:style-name="T2">садятся на корточки</text:span></text:p>
      <text:p text:style-name="P1"><text:soft-page-break/>Очень маленький <text:s/>он был</text:p>
      <text:p text:style-name="P1">С погремушками ходил <text:s text:c="19"/><text:span text:style-name="T2">встают и имитируют игру на погремушках.</text:span></text:p>
      <text:p text:style-name="P10">Учитель-логопед: <text:span text:style-name="T1">Молодцы, ребята! Вот и еще одна картинка открылась. Мы с вами навели порядок во всех сказках. Теперь мы можем читать сказки и рассматривать иллюстрации к ним. </text:span></text:p>
      <text:p text:style-name="P1">Все ребята это знают - <text:s text:c="41"/>Быть добрее и скромнее,</text:p>
      <text:p text:style-name="P1">Сказки в жизни помогают: <text:s text:c="34"/>Терпеливее, мудрее.</text:p>
      <text:p text:style-name="P1">Быть нам честными всегда, <text:s text:c="33"/>Сказки чаще вы листайте.</text:p>
      <text:p text:style-name="P1">Не бояться никогда, <text:s text:c="46"/>Ежедневно их читайте.</text:p>
      <text:p text:style-name="P10">Рефлексия.</text:p>
      <text:p text:style-name="P10">Педагог-психолог: <text:span text:style-name="T1">У сказки всегда бывает хороший конец. </text:span><text:span text:style-name="T7">Но, а нам пора возвращаться обратно. За кубик возьмитесь. Закройте глазки.</text:span></text:p>
      <text:p text:style-name="P9"><text:span text:style-name="T7">Раз, два, три, кубик, в садик нас неси.</text:span></text:p>
      <text:p text:style-name="P20"><text:span text:style-name="T4">(Слайд «Солнышко»)</text:span></text:p>
      <text:p text:style-name="P10"><text:span text:style-name="T7"><text:s/>Ребята, посмотрите, какое солнышко выглянуло!</text:span></text:p>
      <text:p text:style-name="P10"><text:span text:style-name="T7">К солнышку потянулись, <text:s text:c="107"/>лучик взяли, <text:s text:c="117"/>К сердцу прижали, <text:s text:c="108"/>Людям отдали и улыбнулись.</text:span></text:p>
      <text:p text:style-name="P1"><text:span text:style-name="T6">Учитель-логопед: </text:span>Нам вместе с вами было интересно, надеемся, что и вам тоже. <text:span text:style-name="T4">А мы вам дарим нашу книгу сказок. Читайте ее и вспоминайте наше путешествие. Всего вам доброго, до новых встреч!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4M4S</meta:editing-duration>
    <meta:editing-cycles>3</meta:editing-cycles>
    <meta:generator>OpenOffice/4.1.2$Win32 OpenOffice.org_project/412m3$Build-9782</meta:generator>
    <dc:date>2020-02-11T12:18:49.48</dc:date>
    <meta:print-date>2020-02-11T12:18:06.01</meta:print-date>
    <meta:document-statistic meta:table-count="0" meta:image-count="0" meta:object-count="0" meta:page-count="5" meta:paragraph-count="96" meta:word-count="1083" meta:character-count="9445"/>
    <meta:user-defined meta:name="Info 1"/>
    <meta:user-defined meta:name="Info 2"/>
    <meta:user-defined meta:name="Info 3"/>
    <meta:user-defined meta:name="Info 4"/>
  </office:meta>
</office:document-meta>
</file>