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margin-top="0cm" fo:margin-bottom="0.353cm" fo:line-height="115%" fo:text-align="justify" style:justify-single-word="false"/>
    </style:style>
    <style:style style:name="P3" style:family="paragraph" style:parent-style-name="Standard">
      <style:paragraph-properties fo:margin-top="0cm" fo:margin-bottom="0.353cm" fo:line-height="115%" fo:text-align="justify" style:justify-single-word="false"/>
      <style:text-properties style:font-name="Times New Roman" fo:font-size="14pt" style:font-name-asian="Calibri1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.353cm" fo:line-height="115%" fo:text-align="center" style:justify-single-word="false"/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margin-top="0cm" fo:margin-bottom="0.353cm" fo:line-height="115%" fo:text-align="justify" style:justify-single-word="false"/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margin-top="0cm" fo:margin-bottom="0.353cm" fo:line-height="115%" fo:text-align="justify" style:justify-single-word="false"/>
      <style:text-properties fo:color="#000000" style:font-name="Times New Roman" fo:font-size="14pt" fo:font-style="italic" fo:font-weight="bold" style:font-name-asian="Calibri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7" style:family="paragraph" style:parent-style-name="Standard">
      <style:paragraph-properties fo:margin-top="0cm" fo:margin-bottom="0.353cm" fo:line-height="115%" fo:text-align="justify" style:justify-single-word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15%" fo:background-color="#ffffff">
        <style:background-image/>
      </style:paragraph-properties>
    </style:style>
    <style:style style:name="P9" style:family="paragraph" style:parent-style-name="Standard">
      <style:paragraph-properties fo:margin-top="0cm" fo:margin-bottom="0cm" fo:line-height="115%" fo:background-color="#ffffff">
        <style:background-image/>
      </style:paragraph-properties>
      <style:text-properties fo:color="#111115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15%" fo:background-color="#ffffff">
        <style:background-image/>
      </style:paragraph-properties>
      <style:text-properties fo:color="#111115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115%" fo:background-color="#ffffff">
        <style:background-image/>
      </style:paragraph-properties>
      <style:text-properties fo:color="#111115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2" style:family="paragraph" style:parent-style-name="Standard">
      <style:paragraph-properties fo:margin-top="0cm" fo:margin-bottom="0cm" fo:line-height="115%" fo:background-color="#ffffff">
        <style:background-image/>
      </style:paragraph-properties>
      <style:text-properties fo:color="#000000"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P13" style:family="paragraph" style:parent-style-name="Standard">
      <style:paragraph-properties fo:margin-top="0cm" fo:margin-bottom="0cm" fo:line-height="115%" fo:background-color="#ffffff">
        <style:background-image/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4" style:family="paragraph" style:parent-style-name="Standard">
      <style:paragraph-properties fo:margin-top="0cm" fo:margin-bottom="0cm" fo:line-height="115%" fo:text-align="center" style:justify-single-word="false" fo:background-color="#ffffff">
        <style:background-image/>
      </style:paragraph-properties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5" style:family="paragraph" style:parent-style-name="Standard">
      <style:paragraph-properties fo:margin-top="0cm" fo:margin-bottom="0cm" fo:line-height="115%" fo:background-color="#ffffff">
        <style:background-image/>
      </style:paragraph-properties>
      <style:text-properties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6" style:family="paragraph" style:parent-style-name="Standard">
      <style:paragraph-properties fo:margin-top="0cm" fo:margin-bottom="0cm" fo:line-height="115%" fo:background-color="#ffffff">
        <style:background-image/>
      </style:paragraph-properties>
      <style:text-properties fo:color="#111111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7" style:family="paragraph" style:parent-style-name="Standard">
      <style:paragraph-properties fo:margin-top="0cm" fo:margin-bottom="0cm" fo:line-height="115%" fo:background-color="#ffffff">
        <style:background-image/>
      </style:paragraph-properties>
      <style:text-properties fo:color="#181818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8" style:family="paragraph" style:parent-style-name="Standard">
      <style:paragraph-properties fo:margin-left="0cm" fo:margin-right="1.094cm" fo:margin-top="0.176cm" fo:margin-bottom="0.176cm" fo:line-height="115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9" style:family="paragraph" style:parent-style-name="Standard">
      <style:paragraph-properties fo:margin-left="0cm" fo:margin-right="1.094cm" fo:margin-top="0.176cm" fo:margin-bottom="0.176cm" fo:line-height="115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style:font-name-asian="Calibri1" style:font-size-asian="14pt" style:font-name-complex="Times New Roman1" style:font-size-complex="14pt"/>
    </style:style>
    <style:style style:name="P20" style:family="paragraph" style:parent-style-name="Standard" style:master-page-name="">
      <style:paragraph-properties fo:margin-left="0cm" fo:margin-right="0.101cm" fo:margin-top="0cm" fo:margin-bottom="0cm" fo:line-height="115%" fo:orphans="2" fo:widows="2" fo:text-indent="0cm" style:auto-text-indent="false" style:page-number="auto" fo:background-color="#ffffff" style:writing-mode="lr-tb">
        <style:background-image/>
      </style:paragraph-properties>
      <style:text-properties fo:color="#111115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1" style:family="paragraph" style:parent-style-name="Standard" style:master-page-name="Standard">
      <style:paragraph-properties fo:margin-top="0cm" fo:margin-bottom="0.353cm" fo:line-height="115%" fo:text-align="center" style:justify-single-word="false" style:page-number="auto"/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P22" style:family="paragraph" style:parent-style-name="Standard" style:list-style-name="L1">
      <style:paragraph-properties fo:margin-top="0cm" fo:margin-bottom="0cm" fo:line-height="115%" fo:background-color="#ffffff">
        <style:background-image/>
      </style:paragraph-properties>
      <style:text-properties fo:color="#181818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3" style:family="paragraph" style:parent-style-name="Standard">
      <style:paragraph-properties fo:margin-top="0cm" fo:margin-bottom="0cm" fo:line-height="115%" fo:background-color="#ffffff">
        <style:background-image/>
      </style:paragraph-properties>
    </style:style>
    <style:style style:name="P24" style:family="paragraph" style:parent-style-name="Standard">
      <style:paragraph-properties fo:margin-top="0cm" fo:margin-bottom="0cm" fo:line-height="115%" fo:background-color="#ffffff">
        <style:background-image/>
      </style:paragraph-properties>
      <style:text-properties fo:color="#111115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5" style:family="paragraph" style:parent-style-name="Standard">
      <style:paragraph-properties fo:margin-top="0cm" fo:margin-bottom="0cm" fo:line-height="115%" fo:background-color="#ffffff">
        <style:background-image/>
      </style:paragraph-properties>
      <style:text-properties fo:color="#111115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26" style:family="paragraph" style:parent-style-name="Text_20_body" style:list-style-name="L1">
      <style:paragraph-properties fo:margin-top="0cm" fo:margin-bottom="0cm" fo:line-height="115%" fo:background-color="#ffffff">
        <style:background-image/>
      </style:paragraph-properties>
      <style:text-properties fo:font-variant="normal" fo:text-transform="none" fo:color="#111111" style:font-name="Times New Roman" fo:font-size="14pt" fo:letter-spacing="normal" fo:font-style="normal" fo:font-weight="normal" style:font-name-asian="Times New Roman1" style:font-size-asian="14pt" style:language-asian="ru" style:country-asian="RU" style:font-name-complex="Times New Roman1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15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color="#111111"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name-asian="Calibri1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5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6" style:family="text">
      <style:text-properties fo:color="#000000" style:font-name="Times New Roman" fo:font-size="14pt" style:font-name-asian="Calibri1" style:font-size-asian="14pt" style:font-name-complex="Times New Roman1" style:font-size-complex="14pt"/>
    </style:style>
    <style:style style:name="T7" style:family="text">
      <style:text-properties fo:color="#181818" style:font-name="Times New Roman" fo:font-size="14pt" style:font-name-asian="Calibri1" style:font-size-asian="14pt" style:font-name-complex="Times New Roman1" style:font-size-complex="14pt"/>
    </style:style>
    <style:style style:name="T8" style:family="text">
      <style:text-properties fo:color="#181818" style:font-name="Times New Roman" fo:font-size="14pt" fo:font-weight="bold" style:font-name-asian="Calibri1" style:font-size-asian="14pt" style:font-weight-asian="bold" style:font-name-complex="Times New Roman1" style:font-size-complex="14pt"/>
    </style:style>
    <style:style style:name="T9" style:family="text">
      <style:text-properties fo:color="#111111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0" style:family="text">
      <style:text-properties fo:color="#111115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1" style:family="text">
      <style:text-properties fo:color="#111115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12" style:family="text">
      <style:text-properties fo:font-variant="normal" fo:text-transform="none" fo:letter-spacing="normal" fo:font-style="normal" fo:font-weight="normal"/>
    </style:style>
    <style:style style:name="T1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Конспект открытого занятия «Рыбы»</text:p>
      <text:p text:style-name="P4">«Путешествие по морским глубинам»</text:p>
      <text:p text:style-name="P2"><text:span text:style-name="T2">Цель</text:span><text:span text:style-name="T1">: Развитие лексико-грамматической стороны речи по теме «Рыбы» с детьми старшего дошкольного возраста .</text:span></text:p>
      <text:p text:style-name="P5">Задачи:</text:p>
      <text:p text:style-name="P6">Образовательные:</text:p>
      <text:p text:style-name="P7">-Совершенствовать навыки детей отвечать полным предложением;</text:p>
      <text:p text:style-name="P18">-Обогащать словарный запас: закрепить в речи прилагательные;</text:p>
      <text:p text:style-name="P19">-Совершенствовать умение детей составлять из букв короткие слова;</text:p>
      <text:p text:style-name="P2"><text:span text:style-name="T6">-Закреплять умения</text:span><text:span text:style-name="T1"> детей делить слова на слоги;</text:span></text:p>
      <text:p text:style-name="P2"><text:span text:style-name="T1">- </text:span><text:span text:style-name="T6">Закреплять умение детей называть и определять <text:s/>морских обитателей;</text:span></text:p>
      <text:p text:style-name="P3">-Закреплять умение детей определять место звука [Л] в словах; </text:p>
      <text:p text:style-name="P12">Развивающие:</text:p>
      <text:p text:style-name="P13">- активизировать речевую деятельность детей;</text:p>
      <text:p text:style-name="P2"><text:span text:style-name="T6">- Развивать фонематический слух,</text:span><text:span text:style-name="T1"> навыком звукового анализа и син6теза;</text:span></text:p>
      <text:p text:style-name="P7">-Развивать внимание, память, мышление;</text:p>
      <text:p text:style-name="P3">-Развивать крупную и мелкую моторику;</text:p>
      <text:p text:style-name="P12">Воспитательные:</text:p>
      <text:p text:style-name="P16">-Воспитывать <text:s/>желание и умение работать в команде, проявлять инициативу и самостоятельность,уменее договариваться.</text:p>
      <text:p text:style-name="P3"/>
      <text:p text:style-name="P14">Ход занятия</text:p>
      <text:p text:style-name="P8"><text:span text:style-name="T3">Логопед</text:span><text:span text:style-name="T5">: Сегодня у нас гости, давайте поздороваемся с ними. </text:span></text:p>
      <text:p text:style-name="P17">Ребята, давайте с вами разбудим язычек :</text:p>
      <text:list xml:id="list3090981250502799560" text:style-name="L1">
        <text:list-item>
          <text:p text:style-name="P22">Жил-был веселый во рту язычок </text:p>
          <text:p text:style-name="P22">С ним познакомлю тебя я дружок.</text:p>
        </text:list-item>
        <text:list-item>
          <text:p text:style-name="P22">Каждое утро язык просыпался </text:p>
          <text:p text:style-name="P22">весело всем широко улыбался.</text:p>
        </text:list-item>
        <text:list-item>
          <text:p text:style-name="P22">Окна открыв он проветривал дом,</text:p>
        </text:list-item>
        <text:list-item>
          <text:p text:style-name="P22">Сладкие трубочки ел за столом,</text:p>
        </text:list-item>
        <text:list-item>
          <text:p text:style-name="P26">Очень любил язычок есть блины,</text:p>
        </text:list-item>
      </text:list>
      <text:p text:style-name="P27"><text:soft-page-break/><text:span text:style-name="T12">6.ммое еще стать острее иглы.</text:span></text:p>
      <text:p text:style-name="P2"><text:span text:style-name="T2">Логопед:</text:span><text:span text:style-name="T1"> Ребята посмотрите, что это стоит на нашем столе? (ответы детей)</text:span></text:p>
      <text:p text:style-name="P3">К нам приплыла настоящая живая рыбка. Ребята, нашу ее зовут Лора. Она приплыла к нам за помощью. Поможем рыбки? Она давно не видел своих друзей и зовет нас <text:s/>навестит их. Ребята, а где живут рыбы? (ответы детей) </text:p>
      <text:p text:style-name="P8"><text:span text:style-name="T3">Логопед</text:span><text:span text:style-name="T5">: Лора нам предлагает отправится в путешествие. А на чем мы можем отправится ? ( ответы детей)</text:span></text:p>
      <text:p text:style-name="P8"><text:span text:style-name="T5"><text:s/>Ребята есть такой подводный аппарат который изучает морские глубины — </text:span><text:span text:style-name="T4">батискаф</text:span></text:p>
      <text:p text:style-name="P15"/>
      <text:p text:style-name="P9"><text:bookmark text:name="_GoBack"/>А вот и наша подводная лодка (слайд 1)</text:p>
      <text:p text:style-name="P9">Чтобы нам очутиться в батискафе, нужно произнести волшебные слова:</text:p>
      <text:p text:style-name="P9"><text:span text:style-name="T13">На месте покрутись</text:span></text:p>
      <text:p text:style-name="P11">В батискафе очутись</text:p>
      <text:p text:style-name="P9">давайте присядем.Ребята, а <text:s/>Море оно какое ?(глубокое,теплое,синее,красивое,бурное...) ответы детей</text:p>
      <text:p text:style-name="P8"><text:span text:style-name="T11">Логопед</text:span><text:span text:style-name="T10">: На 3 мы начнем погружение, а что бы услышать как мы погружаемся,предлогаю вам «подуть в стакан с водой через трубочку» Вот такой звук издает батискаф спускаясь под воду. </text:span></text:p>
      <text:p text:style-name="P8"><text:span text:style-name="T10">Начинаем погружение. <text:s/>Вот мы и <text:s/>на морском дне. Посмотрите как красиво вокруг. Но мы не сможем выйти из батискафа. Как вы думаете почему?Ответы детей( не сможем дышать подводой, захлебнемся водой)</text:span></text:p>
      <text:p text:style-name="P8"><text:span text:style-name="T10"><text:s/>Что нам поможет? (ответы детей)(акваланг) </text:span></text:p>
      <text:p text:style-name="P8"><text:span text:style-name="T10">Надеваем костюмы, </text:span><text:span text:style-name="T9">маски для подводного плавания.</text:span></text:p>
      <text:p text:style-name="P16">Теперь мы с вами можем выйти в морские глубины.</text:p>
      <text:p text:style-name="P9"/>
      <text:p text:style-name="P2"><text:span text:style-name="T2">Логопед: </text:span><text:span text:style-name="T1">Посмотрите тут кто то попал в беду (осьминог запутался в водрослях) чтобы ему помочь, мы должны с вами из пузырей одного цвета составить слово. (слайд 2) Справимся с заданием? Ответы детей</text:span></text:p>
      <text:p text:style-name="P2"><text:span text:style-name="T2">Логопед</text:span><text:span text:style-name="T1">: молодцы ребята, все получилось и он теперь на свободе. </text:span></text:p>
      <text:p text:style-name="P3">Осьминог предлагает нам поиграть с ним (слайд 3)</text:p>
      <text:p text:style-name="P5">Пальчиковая гимнастика «Подводный мир»</text:p>
      <text:p text:style-name="P3">Посмотри скорей вокруг! ( Делают ладошку у лба «козырьком»)</text:p>
      <text:p text:style-name="P3">Что ты видишь, милый друг? (Приставляют пальцы колечками у глаз)</text:p>
      <text:p text:style-name="P3">Здесь прозрачная вода. (Разводят ладони в стороны)</text:p>
      <text:p text:style-name="P3"><text:soft-page-break/>Плывёт морской конёк сюда. (Волнообразные движении ладонями вперёд)</text:p>
      <text:p text:style-name="P3">Вот медуза, вот кальмар. (Опущенные вниз ладони обеих рук в форме шапочки двигаются навстречу )</text:p>
      <text:p text:style-name="P3">А вот это – рыба шар. (Соединить пальцы обеих рук в форме шара)</text:p>
      <text:p text:style-name="P3">А вот, расправив восемь ног, (Показывают тыльную сторону обеих ладоней и перемещают их вверх)</text:p>
      <text:p text:style-name="P3">Гостей встречает осьминог.</text:p>
      <text:p text:style-name="P2"><text:span text:style-name="T2">Логопед:</text:span><text:span text:style-name="T1"> говорит нам спасибо и что нашу рыбку ждут друзья на их любимой полянке. (слайд 4)</text:span></text:p>
      <text:p text:style-name="P3">Ребята ,а вы не хотите спросить как пройти нам на полянку? Уважаемый осминог ,а как же нам найти эту полянку?мы заблудились</text:p>
      <text:p text:style-name="P3"><text:s/>Указания осьминога: пройдете черз коралловые риф с ракушками , затем через город рыб и придете к полянке.Счасливого пути !(слайде 5)</text:p>
      <text:p text:style-name="P3">Логопед: Спассибо большое осьминог. Идем дальше? Идем! </text:p>
      <text:p text:style-name="P2"><text:span text:style-name="T8">Логопед:</text:span><text:span text:style-name="T7"> Ребята, смотрите стоят ракушки -раковины. На них изображен 1, 2, 3 круга. Это обозначает, что вам нужно взять жемчужину на которой изображена картинка, разделить слово на слоги (прохлопать по слогам) и положить жемчужину в нужную раковину. В первое раковине- жемчужина в названии которых - 1 слог, во второе - 2 слога, в третье - 3 слога. (1- скат, сом, краб, лещ...), (2 - ка-рась, щу-ка, о-кунь...), (3 - а-ку-ла, ме-ду-за...).</text:span></text:p>
      <text:p text:style-name="P2"><text:span text:style-name="T8">Логопед</text:span><text:span text:style-name="T7">: Молодцы ребята, справились с заданием! Идем дальше? А что же сказал еще осьминог, куда идти?</text:span></text:p>
      <text:p text:style-name="P2"><text:span text:style-name="T8">Логопед</text:span><text:span text:style-name="T7">: </text:span><text:span text:style-name="T1">Продолжаем наше путешествие «Найди дом для рыбки». </text:span></text:p>
      <text:p text:style-name="P3">Ребята, давайте покажем нашей рыбке, как мы умеем подбирать звуковые схемы к словам. Посмотрите рыбкам грусно и они хотят попасть в свои домики. На рыбке написано слово (изображена картинка) нужно рыбку поселить в домик с соответствующей схемой. (звуковой анализ)</text:p>
      <text:p text:style-name="P2"><text:span text:style-name="T2">Логопед:</text:span><text:span text:style-name="T1"> Молодцы ребята!</text:span></text:p>
      <text:p text:style-name="P3">А сейчас нам рыбка предлагает сделать подводную зарядку.</text:p>
      <text:p text:style-name="P5">Физкультминутка «Капитан краб»</text:p>
      <text:p text:style-name="P2"><text:soft-page-break/><text:span text:style-name="T2">Логопед:</text:span><text:span text:style-name="T1"> Хорошо размялись .Нужно идти дальше. Спасибо мистер краб за веселую игру, но нам нужно идти дальше!</text:span></text:p>
      <text:p text:style-name="P2"><text:span text:style-name="T2">Логопед:</text:span><text:span text:style-name="T1"> Ребята посмотрите, а вот и полянка. А где же все друзья рыбки? </text:span></text:p>
      <text:p text:style-name="P3">(Ответы детей)</text:p>
      <text:p text:style-name="P2"><text:span text:style-name="T2">Логопед:</text:span><text:span text:style-name="T1"> Они наверно решили с нами поиграть и спрятались.</text:span></text:p>
      <text:p text:style-name="P2"><text:span text:style-name="T2">Логопед:</text:span><text:span text:style-name="T1"> ребята, лежит много камней, нужно по очереди посветить на камень и определить в названии картинки место звука [Л] в начале, в середине или в конце.</text:span></text:p>
      <text:p text:style-name="P3">(Ответы детей)</text:p>
      <text:p text:style-name="P2"><text:span text:style-name="T2">Логопед:</text:span><text:span text:style-name="T1"> Ребята мы нашли всех друзей рыбки!</text:span></text:p>
      <text:p text:style-name="P10">Итог:</text:p>
      <text:p text:style-name="P8"><text:span text:style-name="T3">Логопед: </text:span><text:span text:style-name="T5">Ну что ребята нужно возвращаться в детский сад. </text:span></text:p>
      <text:p text:style-name="P13">Вот и наша подводная лодка, произносим слова.</text:p>
      <text:p text:style-name="P11">На месте покрутились</text:p>
      <text:p text:style-name="P11">В детском саду очутились!</text:p>
      <text:p text:style-name="P9">Вот мы и оказались в нашем детском саду.</text:p>
      <text:p text:style-name="P9">Давайте присядем на ковер и обсудим наше путешествие.</text:p>
      <text:p text:style-name="P10"/>
      <text:p text:style-name="P8"><text:span text:style-name="T11">Логопед</text:span><text:span text:style-name="T10">: Ребята где мы с вами сегодня побывали? Вам понравилось наше путешествие? А что понравилось больше всего? </text:span></text:p>
      <text:p text:style-name="P3">(ответы детей)</text:p>
      <text:p text:style-name="P20">Ребята, давайте попрощаемся с Лорай, скажем ей досвидания. (ответы детей) </text:p>
      <text:p text:style-name="P9">Лора благодарит вас и дарит подарок, вот такие раскраски.</text:p>
      <text:p text:style-name="P9">(ответы детей)</text:p>
      <text:p text:style-name="P9">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Главный пользователь</meta:initial-creator>
    <dc:creator>маленькая страна </dc:creator>
    <meta:editing-cycles>11</meta:editing-cycles>
    <meta:print-date>2022-04-21T11:11:16.53</meta:print-date>
    <meta:creation-date>2022-04-15T16:35:00</meta:creation-date>
    <dc:date>2022-04-21T11:14:54.11</dc:date>
    <meta:editing-duration>PT6H23M11S</meta:editing-duration>
    <meta:generator>OpenOffice/4.1.2$Win32 OpenOffice.org_project/412m3$Build-9782</meta:generator>
    <meta:printed-by>маленькая страна </meta:printed-by>
    <meta:document-statistic meta:table-count="0" meta:image-count="0" meta:object-count="0" meta:page-count="4" meta:paragraph-count="86" meta:word-count="858" meta:character-count="5681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