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2" svg:font-family="Tahoma"/>
    <style:font-face style:name="Tahoma" svg:font-family="Tahoma, Arial, Helvetica, sans-serif"/>
    <style:font-face style:name="Times New Roman1" svg:font-family="'Times New Roman', serif"/>
    <style:font-face style:name="Verdana" svg:font-family="Verdana, Geneva, Arial, Helvetica, sans-serif"/>
    <style:font-face style:name="arial" svg:font-family="arial,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fo:margin-left="0cm" fo:margin-right="0cm" fo:margin-top="0.397cm" fo:margin-bottom="0.397cm" fo:line-height="160%"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40pt" fo:letter-spacing="normal" fo:font-style="italic" fo:font-weight="bold" style:font-size-asian="40pt" style:font-style-asian="italic" style:font-weight-asian="bold" style:font-size-complex="40pt" style:font-style-complex="italic" style:font-weight-complex="bold"/>
    </style:style>
    <style:style style:name="P2"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5pt" fo:letter-spacing="normal" fo:font-style="normal" fo:font-weight="bold" style:font-size-asian="15pt" style:font-weight-asian="bold" style:font-size-complex="15pt" style:font-weight-complex="bold"/>
    </style:style>
    <style:style style:name="P3" style:family="paragraph" style:parent-style-name="Text_20_body">
      <style:paragraph-properties fo:margin-left="0cm" fo:margin-right="0cm" fo:margin-top="0.397cm" fo:margin-bottom="0.397cm" fo:line-height="160%"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24pt" fo:letter-spacing="normal" fo:font-style="italic" fo:font-weight="bold" style:font-size-asian="24pt" style:font-style-asian="italic" style:font-weight-asian="bold" style:font-size-complex="24pt" style:font-style-complex="italic" style:font-weight-complex="bold"/>
    </style:style>
    <style:style style:name="P4" style:family="paragraph" style:parent-style-name="Text_20_body">
      <style:paragraph-properties fo:margin-left="0cm" fo:margin-right="0cm" fo:margin-top="0.397cm" fo:margin-bottom="0.397cm" fo:line-height="160%" fo:text-align="end"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8pt" fo:letter-spacing="normal" fo:font-style="italic" fo:font-weight="bold" style:font-size-asian="18pt" style:font-style-asian="italic" style:font-weight-asian="bold" style:font-size-complex="18pt" style:font-style-complex="italic" style:font-weight-complex="bold"/>
    </style:style>
    <style:style style:name="P5" style:family="paragraph" style:parent-style-name="Text_20_body">
      <style:paragraph-properties fo:margin-left="0cm" fo:margin-right="0cm" fo:margin-top="0.397cm" fo:margin-bottom="0.397cm" fo:line-height="160%" fo:text-align="center"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8pt" fo:letter-spacing="normal" fo:font-style="italic" fo:font-weight="bold" style:font-size-asian="18pt" style:font-style-asian="italic" style:font-weight-asian="bold" style:font-size-complex="18pt" style:font-style-complex="italic" style:font-weight-complex="bold"/>
    </style:style>
    <style:style style:name="P6"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8pt" fo:letter-spacing="normal" fo:font-style="italic" fo:font-weight="bold" style:font-size-asian="18pt" style:font-size-complex="18pt"/>
    </style:style>
    <style:style style:name="P7"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style:font-size-asian="14pt" style:font-size-complex="14pt"/>
    </style:style>
    <style:style style:name="P8"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333333"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1"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style>
    <style:style style:name="P12" style:family="paragraph" style:parent-style-name="Text_20_body">
      <style:paragraph-properties fo:margin-left="0cm" fo:margin-right="0cm" fo:margin-top="0.397cm" fo:margin-bottom="0.397cm" fo:line-height="160%" fo:text-align="start" style:justify-single-word="false" fo:text-indent="0cm" style:auto-text-indent="false" fo:padding="0cm" fo:border="none"/>
    </style:style>
    <style:style style:name="P13" style:family="paragraph" style:parent-style-name="Text_20_body">
      <style:paragraph-properties fo:margin-left="0cm" fo:margin-right="0cm" fo:margin-top="0cm" fo:margin-bottom="0cm" fo:line-height="160%" fo:text-align="start" style:justify-single-word="false" fo:text-indent="0cm" style:auto-text-indent="false" fo:padding="0cm" fo:border="none"/>
    </style:style>
    <style:style style:name="P14" style:family="paragraph" style:parent-style-name="Text_20_body">
      <style:paragraph-properties fo:margin-left="0cm" fo:margin-right="0cm" fo:margin-top="0cm" fo:margin-bottom="0cm" fo:line-height="160%" fo:text-align="center" style:justify-single-word="false" fo:text-indent="0cm" style:auto-text-indent="false" fo:padding="0cm" fo:border="none"/>
    </style:style>
    <style:style style:name="P15" style:family="paragraph" style:parent-style-name="Text_20_body">
      <style:paragraph-properties fo:margin-left="0cm" fo:margin-right="0cm" fo:margin-top="0cm" fo:margin-bottom="0cm" fo:line-height="160%" fo:text-align="justify"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cm" fo:margin-bottom="0cm" fo:line-height="160%" fo:text-align="start" style:justify-single-word="false" fo:text-indent="0cm" style:auto-text-indent="false" fo:padding="0cm" fo:border="non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bold" style:font-size-asian="14pt" style:font-size-complex="14pt"/>
    </style:style>
    <style:style style:name="P18" style:family="paragraph" style:parent-style-name="Text_20_body">
      <style:paragraph-properties fo:margin-left="0cm" fo:margin-right="0cm" fo:margin-top="0cm" fo:margin-bottom="0cm" style:line-height-at-least="0.503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Heading_20_4">
      <style:paragraph-properties fo:margin-left="0cm" fo:margin-right="0cm" fo:margin-top="0cm" fo:margin-bottom="0cm" style:line-height-at-least="0.582cm"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21"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24" style:family="paragraph" style:parent-style-name="Text_20_body">
      <style:paragraph-properties fo:margin-left="0cm" fo:margin-right="0cm" fo:text-indent="0cm" style:auto-text-indent="false">
        <style:tab-stops/>
      </style:paragraph-properties>
      <style:text-properties fo:font-variant="normal" fo:text-transform="none" fo:color="#000000" style:font-name="Times New Roman" fo:font-size="14pt" fo:letter-spacing="normal" fo:font-style="normal" fo:font-weight="bold" style:font-size-asian="14pt" style:font-weight-asian="normal" style:font-size-complex="14pt" style:font-weight-complex="normal"/>
    </style:style>
    <style:style style:name="P25"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28pt" fo:letter-spacing="normal" fo:font-style="italic" fo:font-weight="bold" style:font-size-asian="28pt" style:font-style-asian="italic" style:font-size-complex="28pt" style:font-style-complex="italic"/>
    </style:style>
    <style:style style:name="P26" style:family="paragraph" style:parent-style-name="Text_20_body">
      <style:paragraph-properties fo:margin-left="0cm" fo:margin-right="0cm" fo:text-align="start" style:justify-single-word="false" fo:text-indent="0cm" style:auto-text-indent="false"/>
      <style:text-properties fo:font-variant="normal" fo:text-transform="none" fo:color="#000000" style:font-name="Times New Roman1" fo:font-size="18pt" fo:letter-spacing="normal" fo:font-style="normal" fo:font-weight="bold" style:font-size-asian="18pt" style:font-size-complex="18pt"/>
    </style:style>
    <style:style style:name="P27" style:family="paragraph" style:parent-style-name="Text_20_body">
      <style:paragraph-properties fo:margin-left="0cm" fo:margin-right="0cm" fo:text-align="end" style:justify-single-word="false" fo:text-indent="0cm" style:auto-text-indent="false"/>
      <style:text-properties fo:font-variant="normal" fo:text-transform="none" fo:color="#000000" style:font-name="Times New Roman1" fo:font-size="18pt" fo:letter-spacing="normal" fo:font-style="normal" fo:font-weight="bold" style:font-size-asian="18pt" style:font-size-complex="18pt"/>
    </style:style>
    <style:style style:name="P28"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18pt" fo:letter-spacing="normal" fo:font-style="italic" fo:font-weight="bold" style:font-size-asian="18pt" style:font-style-asian="italic" style:font-size-complex="18pt" style:font-style-complex="italic"/>
    </style:style>
    <style:style style:name="P29"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Times New Roman1" fo:font-size="24pt" fo:letter-spacing="normal" fo:font-style="italic" fo:font-weight="bold" style:font-size-asian="24pt" style:font-style-asian="italic" style:font-size-complex="24pt" style:font-style-complex="italic"/>
    </style:style>
    <style:style style:name="P30"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Times New Roman1" fo:font-size="14pt" fo:letter-spacing="normal" fo:font-style="normal" fo:font-weight="normal"/>
    </style:style>
    <style:style style:name="P31" style:family="paragraph" style:parent-style-name="Text_20_body">
      <style:paragraph-properties fo:margin-left="0cm" fo:margin-right="0cm" style:line-height-at-least="0.556cm" fo:text-align="center" style:justify-single-word="false" fo:widows="1" fo:text-indent="0cm" style:auto-text-indent="false"/>
      <style:text-properties fo:font-variant="normal" fo:text-transform="none" fo:color="#000000" style:font-name="Times New Roman1" fo:font-size="14pt" fo:letter-spacing="normal" fo:font-style="normal" fo:font-weight="bold"/>
    </style:style>
    <style:style style:name="P32"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Times New Roman1" fo:font-size="14pt" fo:letter-spacing="normal" fo:font-style="italic" style:text-underline-style="solid" style:text-underline-width="auto" style:text-underline-color="font-color" fo:font-weight="bold" style:font-weight-asian="bold" style:font-weight-complex="bold"/>
    </style:style>
    <style:style style:name="P33"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Times New Roman1" fo:font-size="14pt" fo:letter-spacing="normal" fo:language="ru" fo:country="RU" fo:font-style="normal" fo:font-weight="bold" style:font-weight-asian="bold" style:font-weight-complex="bold"/>
    </style:style>
    <style:style style:name="P34" style:family="paragraph" style:parent-style-name="Text_20_body">
      <style:paragraph-properties fo:margin-left="0cm" fo:margin-right="0cm" style:line-height-at-least="0.556cm" fo:text-align="justify" style:justify-single-word="false" fo:widows="1" fo:text-indent="0cm" style:auto-text-indent="false"/>
      <style:text-properties fo:font-variant="normal" fo:text-transform="none" fo:color="#000000" style:font-name="verdana" fo:font-size="7.5pt" fo:letter-spacing="normal" fo:font-style="normal" fo:font-weight="normal"/>
    </style:style>
    <style:style style:name="P35" style:family="paragraph" style:parent-style-name="Text_20_body">
      <style:paragraph-properties fo:margin-left="0cm" fo:margin-right="0cm" fo:line-height="140%" fo:text-align="start" style:justify-single-word="false" fo:orphans="2" fo:widows="2" fo:text-indent="0cm" style:auto-text-indent="false"/>
      <style:text-properties fo:font-variant="normal" fo:text-transform="none" fo:color="#545454" style:font-name="arial" fo:font-size="12pt" fo:letter-spacing="normal" fo:font-style="normal" fo:font-weight="normal"/>
    </style:style>
    <style:style style:name="P36" style:family="paragraph" style:parent-style-name="Text_20_body">
      <style:paragraph-properties fo:margin-left="0cm" fo:margin-right="0cm" fo:text-align="center" style:justify-single-word="false" fo:text-indent="0cm" style:auto-text-indent="false"/>
    </style:style>
    <style:style style:name="P37" style:family="paragraph" style:parent-style-name="Text_20_body">
      <style:paragraph-properties fo:margin-left="0cm" fo:margin-right="0cm" fo:text-align="justify" style:justify-single-word="false" fo:text-indent="0cm" style:auto-text-indent="false"/>
    </style:style>
    <style:style style:name="P38" style:family="paragraph" style:parent-style-name="Text_20_body">
      <style:paragraph-properties fo:margin-left="0cm" fo:margin-right="0cm" style:line-height-at-least="0.556cm" fo:text-align="justify" style:justify-single-word="false" fo:widows="1" fo:text-indent="0cm" style:auto-text-indent="false"/>
    </style:style>
    <style:style style:name="P39" style:family="paragraph" style:parent-style-name="Text_20_body">
      <style:paragraph-properties fo:margin-left="0cm" fo:margin-right="0cm" fo:text-align="start" style:justify-single-word="false" fo:text-indent="0cm" style:auto-text-indent="false"/>
    </style:style>
    <style:style style:name="P40"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Times New Roman1" fo:font-size="36pt" fo:letter-spacing="normal" fo:font-style="italic" fo:font-weight="bold" style:font-size-asian="36pt" style:font-style-asian="italic" style:font-size-complex="36pt" style:font-style-complex="italic"/>
    </style:style>
    <style:style style:name="P41" style:family="paragraph" style:parent-style-name="Text_20_body">
      <style:paragraph-properties fo:text-align="center" style:justify-single-word="false"/>
      <style:text-properties style:font-name="Times New Roman" fo:font-size="14pt" style:font-size-asian="14pt" style:font-size-complex="14pt"/>
    </style:style>
    <style:style style:name="P42" style:family="paragraph" style:parent-style-name="Text_20_body">
      <style:paragraph-properties fo:text-align="center" style:justify-single-word="false"/>
      <style:text-properties style:font-name="Times New Roman" fo:font-size="32pt" fo:font-style="italic" fo:font-weight="bold" style:font-size-asian="32pt" style:font-style-asian="italic" style:font-weight-asian="bold" style:font-size-complex="32pt" style:font-style-complex="italic" style:font-weight-complex="bold"/>
    </style:style>
    <style:style style:name="P43" style:family="paragraph" style:parent-style-name="Text_20_body">
      <style:paragraph-properties fo:text-align="center" style:justify-single-word="false"/>
      <style:text-properties fo:font-variant="normal" fo:text-transform="none" fo:color="#000000" style:font-name="Times New Roman" fo:font-size="22pt" fo:letter-spacing="normal" fo:font-style="italic" fo:font-weight="bold" style:font-size-asian="22pt" style:font-style-asian="italic" style:font-weight-asian="bold" style:font-size-complex="22pt" style:font-style-complex="italic" style:font-weight-complex="bold"/>
    </style:style>
    <style:style style:name="P44" style:family="paragraph" style:parent-style-name="Text_20_body">
      <style:paragraph-properties fo:text-align="center" style:justify-single-word="false"/>
      <style:text-properties fo:font-variant="normal" fo:text-transform="none" fo:color="#000000" style:font-name="Times New Roman" fo:font-size="22pt" fo:letter-spacing="normal" fo:language="ru" fo:country="RU" fo:font-style="italic" fo:font-weight="bold" style:font-size-asian="22pt" style:font-style-asian="italic" style:font-weight-asian="bold" style:font-size-complex="22pt" style:font-style-complex="italic" style:font-weight-complex="bold"/>
    </style:style>
    <style:style style:name="P45" style:family="paragraph" style:parent-style-name="Text_20_body">
      <style:paragraph-properties fo:text-align="end" style:justify-single-word="false"/>
      <style:text-properties fo:font-variant="normal" fo:text-transform="none" fo:color="#000000" style:font-name="Times New Roman" fo:font-size="20pt" fo:letter-spacing="normal" fo:language="ru" fo:country="RU" fo:font-style="italic" fo:font-weight="bold" style:font-size-asian="20pt" style:font-style-asian="italic" style:font-weight-asian="bold" style:font-size-complex="20pt" style:font-style-complex="italic" style:font-weight-complex="bold"/>
    </style:style>
    <style:style style:name="P46" style:family="paragraph" style:parent-style-name="Text_20_body">
      <style:paragraph-properties fo:text-align="start"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text-properties fo:color="#000000" fo:font-size="14pt" style:font-size-asian="14pt" style:font-size-complex="14pt"/>
    </style:style>
    <style:style style:name="P48" style:family="paragraph" style:parent-style-name="Heading_20_1">
      <style:paragraph-properties fo:text-align="center" style:justify-single-word="false"/>
      <style:text-properties fo:font-variant="normal" fo:text-transform="none" fo:color="#000000" style:font-name="Times New Roman" fo:font-size="28pt" fo:letter-spacing="normal" fo:font-style="italic" fo:font-weight="bold" style:font-size-asian="28pt" style:font-style-asian="italic" style:font-weight-asian="bold" style:font-size-complex="28pt" style:font-style-complex="italic" style:font-weight-complex="bold"/>
    </style:style>
    <style:style style:name="P49" style:family="paragraph" style:parent-style-name="Heading_20_1">
      <style:paragraph-properties fo:text-align="center" style:justify-single-word="false"/>
    </style:style>
    <style:style style:name="P50" style:family="paragraph" style:parent-style-name="Standard">
      <style:text-properties fo:font-size="14pt" style:font-size-asian="14pt" style:font-size-complex="14pt"/>
    </style:style>
    <style:style style:name="P51" style:family="paragraph" style:parent-style-name="Standard">
      <style:paragraph-properties fo:text-align="center" style:justify-single-word="false"/>
      <style:text-properties fo:font-size="14pt" style:font-size-asian="14pt" style:font-size-complex="14pt"/>
    </style:style>
    <style:style style:name="P5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53" style:family="paragraph" style:parent-style-name="Standard">
      <style:paragraph-properties fo:text-align="end" style:justify-single-word="false"/>
      <style:text-properties fo:font-size="16pt" fo:font-weight="bold" style:font-size-asian="16pt" style:font-weight-asian="bold" style:font-size-complex="14pt" style:font-weight-complex="bold"/>
    </style:style>
    <style:style style:name="P54" style:family="paragraph" style:parent-style-name="Standard">
      <style:paragraph-properties fo:margin-top="0cm" fo:margin-bottom="0.499cm" fo:text-align="center" style:justify-single-word="false"/>
      <style:text-properties style:font-name="Times New Roman" fo:font-size="14pt"/>
    </style:style>
    <style:style style:name="P55" style:family="paragraph" style:parent-style-name="Standard">
      <style:paragraph-properties fo:margin-top="0cm" fo:margin-bottom="0.499cm"/>
      <style:text-properties fo:color="#000000" style:font-name="Times New Roman" fo:font-size="18pt" fo:font-weight="bold" style:font-size-asian="18pt" style:font-weight-asian="bold" style:font-size-complex="18pt" style:font-weight-complex="bold"/>
    </style:style>
    <style:style style:name="P56" style:family="paragraph" style:parent-style-name="Standard">
      <style:paragraph-properties fo:margin-top="0cm" fo:margin-bottom="0.499cm" fo:text-align="end" style:justify-single-word="false"/>
      <style:text-properties fo:color="#000000" style:font-name="Times New Roman" fo:font-size="18pt" fo:font-weight="bold" style:font-size-asian="18pt" style:font-weight-asian="bold" style:font-size-complex="18pt" style:font-weight-complex="bold"/>
    </style:style>
    <style:style style:name="P57" style:family="paragraph" style:parent-style-name="Standard">
      <style:paragraph-properties fo:margin-top="0cm" fo:margin-bottom="0.499cm" fo:text-align="center" style:justify-single-word="false"/>
      <style:text-properties fo:color="#000000" style:font-name="Times New Roman" fo:font-size="18pt" fo:font-weight="bold" style:font-size-asian="18pt" style:font-weight-asian="bold" style:font-size-complex="18pt" style:font-weight-complex="bold"/>
    </style:style>
    <style:style style:name="P58" style:family="paragraph" style:parent-style-name="Text_20_body">
      <style:paragraph-properties fo:margin-top="0cm" fo:margin-bottom="0cm"/>
    </style:style>
    <style:style style:name="P59" style:family="paragraph" style:parent-style-name="Text_20_body">
      <style:paragraph-properties fo:margin-top="0cm" fo:margin-bottom="0cm"/>
      <style:text-properties fo:color="#000000" fo:font-size="14pt" fo:font-weight="bold" style:font-size-asian="14pt" style:font-weight-asian="bold"/>
    </style:style>
    <style:style style:name="P60" style:family="paragraph" style:parent-style-name="Text_20_body">
      <style:paragraph-properties fo:margin-top="0cm" fo:margin-bottom="0cm" style:line-height-at-least="0.556cm"/>
      <style:text-properties fo:color="#000000" fo:font-size="14pt" fo:font-weight="bold" style:font-size-asian="14pt" style:font-weight-asian="bold"/>
    </style:style>
    <style:style style:name="P61" style:family="paragraph" style:parent-style-name="Text_20_body">
      <style:paragraph-properties fo:margin-top="0cm" fo:margin-bottom="0cm"/>
      <style:text-properties fo:color="#000000" fo:font-size="14pt" style:font-size-asian="14pt"/>
    </style:style>
    <style:style style:name="P62" style:family="paragraph" style:parent-style-name="Text_20_body">
      <style:paragraph-properties fo:margin-top="0cm" fo:margin-bottom="0cm" style:line-height-at-least="0.556cm"/>
      <style:text-properties fo:color="#000000" fo:font-size="14pt" style:font-size-asian="14pt"/>
    </style:style>
    <style:style style:name="P63" style:family="paragraph" style:parent-style-name="Text_20_body">
      <style:paragraph-properties fo:margin-top="0cm" fo:margin-bottom="0cm" style:line-height-at-least="0.556cm"/>
    </style:style>
    <style:style style:name="P64" style:family="paragraph" style:parent-style-name="Text_20_body">
      <style:paragraph-properties fo:margin-left="0.053cm" fo:margin-right="0cm" fo:text-indent="-0.053cm" style:auto-text-indent="false">
        <style:tab-stops/>
      </style:paragraph-properties>
      <style:text-properties fo:font-variant="normal" fo:text-transform="none" fo:color="#000000" style:font-name="Times New Roman" fo:font-size="14pt" fo:letter-spacing="normal" fo:font-style="normal" fo:font-weight="bold" style:font-size-asian="14pt" style:font-weight-asian="normal" style:font-size-complex="14pt" style:font-weight-complex="normal"/>
    </style:style>
    <style:style style:name="P65" style:family="paragraph" style:parent-style-name="Text_20_body">
      <style:paragraph-properties fo:margin-left="0.053cm" fo:margin-right="0cm" fo:margin-top="0.397cm" fo:margin-bottom="0.397cm" fo:line-height="160%" fo:text-align="start" style:justify-single-word="false" fo:text-indent="-0.053cm" style:auto-text-indent="false" fo:background-color="transparent" fo:padding="0cm" fo:border="none">
        <style:tab-stops/>
        <style:background-image/>
      </style:paragraph-properties>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P66" style:family="paragraph" style:parent-style-name="Text_20_body">
      <style:paragraph-properties fo:margin-left="0.635cm" fo:margin-right="0cm" fo:text-align="center" style:justify-single-word="false" fo:text-indent="0cm" style:auto-text-indent="false"/>
      <style:text-properties fo:font-variant="normal" fo:text-transform="none" fo:color="#000000" style:font-name="Times New Roman" fo:font-size="28pt" fo:letter-spacing="normal" fo:font-style="italic" fo:font-weight="bold" style:font-size-asian="28pt" style:font-style-asian="italic" style:font-weight-asian="bold" style:font-size-complex="28pt" style:font-style-complex="italic" style:font-weight-complex="bold"/>
    </style:style>
    <style:style style:name="P67" style:family="paragraph" style:parent-style-name="Text_20_body">
      <style:paragraph-properties fo:margin-left="0.635cm" fo:margin-right="0cm" fo:text-align="center" style:justify-single-word="false" fo:text-indent="0cm" style:auto-text-indent="false"/>
      <style:text-properties fo:font-variant="normal" fo:text-transform="none" fo:color="#000000" style:font-name="Times New Roman" fo:font-size="26pt" fo:letter-spacing="normal" fo:font-style="italic" fo:font-weight="bold" style:font-size-asian="26pt" style:font-style-asian="italic" style:font-weight-asian="bold" style:font-size-complex="26pt" style:font-style-complex="italic" style:font-weight-complex="bold"/>
    </style:style>
    <style:style style:name="P68" style:family="paragraph" style:parent-style-name="Text_20_body">
      <style:paragraph-properties fo:margin-left="0.635cm" fo:margin-right="0cm" fo:text-align="center" style:justify-single-word="false" fo:text-indent="0cm" style:auto-text-indent="false"/>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P69" style:family="paragraph" style:parent-style-name="Text_20_body">
      <style:paragraph-properties fo:margin-left="0.635cm" fo:margin-right="0cm" fo:text-align="end" style:justify-single-word="false" fo:text-indent="0cm" style:auto-text-indent="false"/>
      <style:text-properties fo:font-variant="normal" fo:text-transform="none" fo:color="#000000" style:font-name="Times New Roman" fo:font-size="20pt" fo:letter-spacing="normal" fo:font-style="italic" fo:font-weight="bold" style:font-size-asian="20pt" style:font-style-asian="italic" style:font-weight-asian="bold" style:font-size-complex="20pt" style:font-style-complex="italic" style:font-weight-complex="bold"/>
    </style:style>
    <style:style style:name="P70" style:family="paragraph" style:parent-style-name="Text_20_body">
      <style:paragraph-properties fo:margin-left="0.635cm" fo:margin-right="0cm" fo:text-align="end" style:justify-single-word="false" fo:text-indent="0cm" style:auto-text-indent="false"/>
      <style:text-properties fo:font-variant="normal" fo:text-transform="none" fo:color="#000000" style:font-name="Times New Roman" fo:font-size="18pt" fo:letter-spacing="normal" fo:font-style="italic" fo:font-weight="bold" style:font-size-asian="18pt" style:font-style-asian="italic" style:font-weight-asian="bold" style:font-size-complex="18pt" style:font-style-complex="italic" style:font-weight-complex="bold"/>
    </style:style>
    <style:style style:name="P71" style:family="paragraph" style:parent-style-name="Text_20_body">
      <style:paragraph-properties fo:margin-left="0.635cm" fo:margin-right="0cm" fo:text-align="center" style:justify-single-word="false" fo:text-indent="0cm" style:auto-text-indent="false"/>
      <style:text-properties fo:font-variant="normal" fo:text-transform="none" fo:color="#000000" style:font-name="Times New Roman" fo:font-size="18pt" fo:letter-spacing="normal" fo:font-style="italic" fo:font-weight="bold" style:font-size-asian="18pt" style:font-style-asian="italic" style:font-weight-asian="bold" style:font-size-complex="18pt" style:font-style-complex="italic" style:font-weight-complex="bold"/>
    </style:style>
    <style:style style:name="P72"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73"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language="ru" fo:country="RU" fo:font-style="normal" fo:font-weight="normal" style:font-size-asian="14pt" style:font-weight-asian="bold" style:font-size-complex="14pt" style:font-weight-complex="bold"/>
    </style:style>
    <style:style style:name="P74" style:family="paragraph" style:parent-style-name="Text_20_body">
      <style:paragraph-properties fo:margin-left="0cm" fo:margin-right="0cm" fo:margin-top="0.397cm" fo:margin-bottom="0.397cm" fo:line-height="160%" fo:text-align="start" style:justify-single-word="false" fo:text-indent="0cm" style:auto-text-indent="false" fo:background-color="transparent" fo:padding="0cm" fo:border="none">
        <style:background-image/>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75" style:family="paragraph" style:parent-style-name="Text_20_body" style:list-style-name="L5">
      <style:paragraph-properties fo:margin-left="0cm" fo:margin-right="0cm" fo:text-align="start" style:justify-single-word="false" fo:text-indent="0cm" style:auto-text-indent="false"/>
      <style:text-properties style:font-name="Times New Roman" fo:font-size="14pt" style:font-size-asian="14pt" style:font-size-complex="14pt"/>
    </style:style>
    <style:style style:name="P76" style:family="paragraph" style:parent-style-name="Text_20_body" style:list-style-name="L1">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77" style:family="paragraph" style:parent-style-name="Text_20_body" style:list-style-name="L2">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78" style:family="paragraph" style:parent-style-name="Text_20_body" style:list-style-name="L3">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79" style:family="paragraph" style:parent-style-name="Text_20_body" style:list-style-name="L4">
      <style:paragraph-properties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80" style:family="paragraph" style:parent-style-name="Text_20_body" style:list-style-name="L1">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81" style:family="paragraph" style:parent-style-name="Text_20_body" style:list-style-name="L4">
      <style:paragraph-properties fo:margin-top="0cm" fo:margin-bottom="0cm" fo:text-align="justify" style:justify-single-word="false"/>
      <style:text-properties fo:font-variant="normal" fo:text-transform="none" fo:color="#000000" style:font-name="Times New Roman" fo:font-size="14pt" fo:letter-spacing="normal" fo:font-style="normal" fo:font-weight="normal" style:font-size-asian="14pt" style:font-size-complex="14pt"/>
    </style:style>
    <style:style style:name="P82" style:family="paragraph" style:parent-style-name="Text_20_body" style:list-style-name="L6">
      <style:paragraph-properties fo:margin-left="0.079cm" fo:margin-right="0.079cm" fo:margin-top="0cm" fo:margin-bottom="0cm" style:line-height-at-least="0.423cm" fo:text-align="start" style:justify-single-word="false" fo:orphans="2" fo:widows="2" fo:text-indent="0cm" style:auto-text-indent="false" fo:padding="0cm" fo:border="none"/>
    </style:style>
    <style:style style:name="T1" style:family="text">
      <style:text-properties fo:color="#333333" fo:font-size="36pt" fo:font-style="italic" style:font-size-asian="36pt" style:font-style-asian="italic" style:font-size-complex="14pt" style:font-style-complex="italic"/>
    </style:style>
    <style:style style:name="T2" style:family="text">
      <style:text-properties fo:color="#333333" fo:font-size="16.5pt" fo:font-style="italic" style:font-size-asian="16.5pt" style:font-style-asian="italic" style:font-size-complex="14pt" style:font-style-complex="italic"/>
    </style:style>
    <style:style style:name="T3" style:family="text">
      <style:text-properties fo:color="#333333" fo:font-size="26pt" fo:font-style="italic" style:font-size-asian="26pt" style:font-style-asian="italic" style:font-size-complex="14pt" style:font-style-complex="italic"/>
    </style:style>
    <style:style style:name="T4" style:family="text">
      <style:text-properties fo:color="#333333" fo:font-size="26pt" style:font-size-asian="26pt" style:font-size-complex="14pt"/>
    </style:style>
    <style:style style:name="T5" style:family="text">
      <style:text-properties fo:color="#333333" style:font-name="Times New Roman" fo:font-size="14pt" fo:language="ru" fo:country="RU" fo:font-style="normal" fo:font-weight="normal" style:font-size-asian="14pt" style:font-size-complex="14pt"/>
    </style:style>
    <style:style style:name="T6" style:family="text">
      <style:text-properties fo:language="ru" fo:country="RU"/>
    </style:style>
    <style:style style:name="T7" style:family="text">
      <style:text-properties fo:language="ru" fo:country="RU" fo:font-weight="bold" fo:background-color="transparent" style:font-style-asian="italic" style:font-weight-asian="bold" style:font-style-complex="italic" style:font-weight-complex="bold"/>
    </style:style>
    <style:style style:name="T8" style:family="text">
      <style:text-properties fo:font-size="32pt" fo:language="ru" fo:country="RU" fo:font-style="italic" fo:font-weight="bold" style:font-size-asian="32pt" style:font-style-asian="italic" style:font-weight-asian="bold" style:font-size-complex="32pt" style:font-style-complex="italic" style:font-weight-complex="bold"/>
    </style:style>
    <style:style style:name="T9" style:family="text">
      <style:text-properties fo:font-size="32pt" fo:font-style="italic" fo:font-weight="bold" style:font-size-asian="32pt" style:font-style-asian="italic" style:font-weight-asian="bold" style:font-size-complex="32pt" style:font-style-complex="italic" style:font-weight-complex="bold"/>
    </style:style>
    <style:style style:name="T10" style:family="text">
      <style:text-properties fo:font-style="normal" fo:font-weight="normal"/>
    </style:style>
    <style:style style:name="T11" style:family="text">
      <style:text-properties fo:font-style="normal" fo:font-weight="bold" style:font-weight-asian="bold" style:font-weight-complex="bold"/>
    </style:style>
    <style:style style:name="T12" style:family="text">
      <style:text-properties fo:font-style="normal" fo:font-weight="bold" fo:background-color="transparent" style:font-weight-asian="bold" style:font-weight-complex="bold"/>
    </style:style>
    <style:style style:name="T13" style:family="text">
      <style:text-properties fo:color="#000000"/>
    </style:style>
    <style:style style:name="T14" style:family="text">
      <style:text-properties fo:color="#000000" fo:font-size="14pt" style:font-size-asian="14pt"/>
    </style:style>
    <style:style style:name="T15" style:family="text">
      <style:text-properties fo:color="#000000" fo:font-size="14pt" fo:font-weight="bold" style:font-size-asian="14pt" style:font-weight-asian="bold"/>
    </style:style>
    <style:style style:name="T16" style:family="text">
      <style:text-properties fo:color="#000000" style:font-name="Arial" fo:font-size="9pt" style:font-size-asian="9pt" style:font-name-complex="Arial"/>
    </style:style>
    <style:style style:name="T17" style:family="text">
      <style:text-properties fo:color="#000000" fo:font-size="18pt" fo:font-weight="bold" style:font-size-asian="18pt" style:font-weight-asian="bold" style:font-size-complex="18pt" style:font-weight-complex="bold"/>
    </style:style>
    <style:style style:name="T18" style:family="text">
      <style:text-properties fo:color="#000000" fo:font-weight="normal"/>
    </style:style>
    <style:style style:name="T19" style:family="text">
      <style:text-properties fo:color="#000000" fo:font-weight="normal" style:font-size-asian="14pt" style:font-weight-asian="normal" style:font-size-complex="14pt" style:font-weight-complex="normal"/>
    </style:style>
    <style:style style:name="T20" style:family="text">
      <style:text-properties fo:color="#000000" style:font-name="Times New Roman" fo:font-size="14pt" style:font-size-asian="14pt" style:font-size-complex="14pt"/>
    </style:style>
    <style:style style:name="T2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2" style:family="text">
      <style:text-properties fo:font-variant="normal" fo:text-transform="none" fo:color="#000000" style:font-name="Times New Roman" fo:font-size="14pt" fo:letter-spacing="normal" fo:font-style="normal" fo:font-weight="normal" style:font-size-asian="14pt" style:font-size-complex="14pt"/>
    </style:style>
    <style:style style:name="T23" style:family="text">
      <style:text-properties fo:font-variant="normal" fo:text-transform="none" fo:color="#000000" style:font-name="Times New Roman" fo:font-size="14pt" fo:letter-spacing="normal" fo:font-style="normal" fo:font-weight="normal" style:font-size-asian="14pt" style:font-weight-asian="normal" style:font-size-complex="14pt" style:font-weight-complex="normal"/>
    </style:style>
    <style:style style:name="T24" style:family="text">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T25" style:family="text">
      <style:text-properties fo:font-variant="normal" fo:text-transform="none" fo:color="#000000" style:font-name="Times New Roman" fo:font-size="14pt" fo:letter-spacing="normal" fo:font-style="normal" fo:font-weight="normal" fo:background-color="transparent" style:font-size-asian="14pt" style:font-style-asian="italic" style:font-weight-asian="bold" style:font-size-complex="14pt" style:font-style-complex="italic" style:font-weight-complex="bold"/>
    </style:style>
    <style:style style:name="T26" style:family="text">
      <style:text-properties fo:font-variant="normal" fo:text-transform="none" fo:color="#00000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font-name="Times New Roman" fo:font-size="14pt" fo:letter-spacing="normal" fo:font-style="normal" style:font-size-asian="14pt" style:font-size-complex="14pt"/>
    </style:style>
    <style:style style:name="T28" style:family="text">
      <style:text-properties fo:font-variant="normal" fo:text-transform="none" fo:color="#000000" style:font-name="Times New Roman" fo:font-size="14pt" fo:letter-spacing="normal" fo:font-style="italic" fo:font-weight="bold" fo:background-color="transparent" style:font-size-asian="14pt" style:font-style-asian="italic" style:font-weight-asian="bold" style:font-size-complex="14pt" style:font-style-complex="italic" style:font-weight-complex="bold"/>
    </style:style>
    <style:style style:name="T29" style:family="text">
      <style:text-properties fo:font-variant="normal" fo:text-transform="none" fo:color="#000000" style:font-name="Times New Roman" fo:font-size="14pt" fo:letter-spacing="normal" fo:font-style="italic" fo:font-weight="bold" style:font-size-asian="14pt" style:font-style-asian="italic" style:font-weight-asian="bold" style:font-size-complex="14pt" style:font-style-complex="italic" style:font-weight-complex="bold"/>
    </style:style>
    <style:style style:name="T30" style:family="text">
      <style:text-properties fo:font-variant="normal" fo:text-transform="none" fo:color="#000000" style:font-name="Times New Roman" fo:font-size="14pt" fo:letter-spacing="normal" fo:language="ru" fo:country="RU" fo:font-style="normal" fo:font-weight="bold" style:font-size-asian="14pt" style:font-weight-asian="bold" style:font-size-complex="14pt" style:font-weight-complex="bold"/>
    </style:style>
    <style:style style:name="T31" style:family="text">
      <style:text-properties fo:font-variant="normal" fo:text-transform="none" fo:color="#000000" style:font-name="Times New Roman"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32" style:family="text">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T3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3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T35"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tyle-asian="italic" style:font-weight-asian="normal" style:font-size-complex="14pt" style:font-style-complex="italic" style:font-weight-complex="normal"/>
    </style:style>
    <style:style style:name="T36"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37" style:family="text">
      <style:text-properties fo:font-variant="normal" fo:text-transform="none" fo:color="#000000" style:font-name="Times New Roman" fo:font-size="14pt" fo:letter-spacing="normal" style:font-size-asian="14pt" style:font-size-complex="14pt"/>
    </style:style>
    <style:style style:name="T38" style:family="text">
      <style:text-properties fo:font-variant="normal" fo:text-transform="none" fo:color="#000000" style:font-name="Times New Roman" fo:font-size="16pt" fo:letter-spacing="normal" fo:font-style="italic" fo:font-weight="bold" fo:background-color="transparent" style:font-size-asian="16pt" style:font-style-asian="italic" style:font-weight-asian="bold" style:font-size-complex="16pt" style:font-style-complex="italic" style:font-weight-complex="bold"/>
    </style:style>
    <style:style style:name="T39" style:family="text">
      <style:text-properties fo:font-variant="normal" fo:text-transform="none" fo:color="#000000" style:font-name="Times New Roman" fo:font-size="16pt" fo:letter-spacing="normal" fo:language="ru" fo:country="RU" fo:font-style="normal" fo:font-weight="bold" fo:background-color="transparent" style:font-size-asian="16pt" style:font-style-asian="normal" style:font-weight-asian="bold" style:font-size-complex="16pt" style:font-style-complex="normal" style:font-weight-complex="bold"/>
    </style:style>
    <style:style style:name="T40" style:family="text">
      <style:text-properties fo:font-variant="normal" fo:text-transform="none" fo:color="#000000" fo:font-size="26pt" fo:letter-spacing="normal" fo:font-style="italic" fo:font-weight="bold" style:font-size-asian="26pt" style:font-style-asian="italic" style:font-weight-asian="bold" style:font-size-complex="26pt" style:font-style-complex="italic" style:font-weight-complex="bold"/>
    </style:style>
    <style:style style:name="T41" style:family="text">
      <style:text-properties fo:font-variant="normal" fo:text-transform="none" fo:color="#000000" fo:letter-spacing="normal"/>
    </style:style>
    <style:style style:name="T42" style:family="text">
      <style:text-properties fo:font-variant="normal" fo:text-transform="none" fo:color="#000000" fo:letter-spacing="normal" fo:font-style="normal" fo:font-weight="normal" style:font-size-asian="14pt" style:font-weight-asian="normal" style:font-size-complex="14pt" style:font-weight-complex="normal"/>
    </style:style>
    <style:style style:name="T43" style:family="text">
      <style:text-properties fo:font-variant="normal" fo:text-transform="none" fo:color="#000000" fo:letter-spacing="normal" fo:font-style="normal" fo:font-weight="bold"/>
    </style:style>
    <style:style style:name="T44" style:family="text">
      <style:text-properties fo:font-variant="normal" fo:text-transform="none" fo:color="#000000" style:font-name="Times New Roman1" fo:font-size="14pt" fo:letter-spacing="normal" fo:language="ru" fo:country="RU" fo:font-style="normal" fo:font-weight="normal" style:font-weight-asian="normal" style:font-weight-complex="normal"/>
    </style:style>
    <style:style style:name="T45" style:family="text">
      <style:text-properties fo:font-variant="normal" fo:text-transform="none" fo:color="#333333" style:font-name="Times New Roman" fo:font-size="14pt" fo:letter-spacing="normal" fo:language="ru" fo:country="RU" fo:font-style="normal" fo:font-weight="normal" style:font-size-asian="14pt" style:font-size-complex="14pt"/>
    </style:style>
    <style:style style:name="T46" style:family="text">
      <style:text-properties fo:font-variant="normal" fo:text-transform="none" fo:color="#303f50" style:font-name="Times New Roman" fo:font-size="16pt" fo:letter-spacing="normal" fo:font-style="italic" fo:font-weight="bold" fo:background-color="transparent" style:font-size-asian="16pt" style:font-style-asian="italic" style:font-weight-asian="bold" style:font-size-complex="16pt" style:font-style-complex="italic" style:font-weight-complex="bold"/>
    </style:style>
    <style:style style:name="T47" style:family="text">
      <style:text-properties fo:font-variant="normal" fo:text-transform="none" fo:color="#303f50"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48" style:family="text">
      <style:text-properties fo:font-variant="normal" fo:text-transform="none" fo:color="#303f50" style:font-name="Times New Roman" fo:font-size="14pt" fo:letter-spacing="normal" fo:font-style="normal" fo:font-weight="normal" fo:background-color="transparent" style:font-size-asian="14pt" style:font-style-asian="italic" style:font-weight-asian="bold" style:font-size-complex="14pt" style:font-style-complex="italic" style:font-weight-complex="bold"/>
    </style:style>
    <style:style style:name="T49" style:family="text">
      <style:text-properties fo:font-variant="normal" fo:text-transform="none" fo:color="#303f50" style:font-name="Times New Roman" fo:font-size="14pt" fo:letter-spacing="normal" fo:language="ru" fo:country="RU" fo:font-style="normal" fo:font-weight="bold" fo:background-color="transparent" style:font-size-asian="14pt" style:font-style-asian="normal" style:font-weight-asian="bold" style:font-size-complex="14pt" style:font-style-complex="normal" style:font-weight-complex="bold"/>
    </style:style>
    <style:style style:name="T50" style:family="text">
      <style:text-properties fo:font-variant="normal" fo:text-transform="none" fo:color="#303f50" style:font-name="Times New Roman" fo:font-size="14pt" fo:letter-spacing="normal" fo:language="ru" fo:country="RU" fo:font-style="normal" fo:font-weight="normal" fo:background-color="transparent" style:font-size-asian="14pt" style:font-style-asian="normal" style:font-weight-asian="bold" style:font-size-complex="14pt" style:font-style-complex="normal" style:font-weight-complex="bold"/>
    </style:style>
    <style:style style:name="T51" style:family="text">
      <style:text-properties fo:font-variant="normal" fo:text-transform="none" fo:color="#003f2c" fo:letter-spacing="normal"/>
    </style:style>
    <style:style style:name="T52" style:family="text">
      <style:text-properties fo:font-variant="normal" fo:text-transform="none" style:font-name="Times New Roman" fo:font-size="16pt" fo:letter-spacing="normal" fo:font-style="italic" fo:font-weight="bold" fo:background-color="transparent" style:font-size-asian="16pt" style:font-style-asian="italic" style:font-weight-asian="bold" style:font-size-complex="16pt" style:font-style-complex="italic" style:font-weight-complex="bold"/>
    </style:style>
    <style:style style:name="T53" style:family="text">
      <style:text-properties fo:font-variant="normal" fo:text-transform="none" style:font-name="Times New Roman" fo:font-size="14pt" fo:letter-spacing="normal" fo:font-style="normal" fo:font-weight="normal" fo:background-color="transparent" style:font-size-asian="14pt" style:font-style-asian="italic" style:font-weight-asian="bold" style:font-size-complex="14pt" style:font-style-complex="italic" style:font-weight-complex="bold"/>
    </style:style>
    <style:style style:name="T54" style:family="text">
      <style:text-properties fo:font-variant="normal" fo:text-transform="none" style:font-name="Times New Roman" fo:font-size="14pt" fo:letter-spacing="normal" fo:font-style="normal" fo:font-weight="normal" fo:background-color="transparent" style:font-size-asian="14pt" style:font-style-asian="normal" style:font-weight-asian="normal" style:font-size-complex="14pt" style:font-style-complex="normal" style:font-weight-complex="normal"/>
    </style:style>
    <style:style style:name="T55" style:family="text">
      <style:text-properties fo:font-variant="normal" fo:text-transform="none" style:font-name="Times New Roman" fo:font-size="14pt" fo:letter-spacing="normal" fo:font-style="italic" fo:font-weight="bold" fo:background-color="transparent" style:font-size-asian="14pt" style:font-style-asian="italic" style:font-weight-asian="bold" style:font-size-complex="14pt" style:font-style-complex="italic" style:font-weight-complex="bold"/>
    </style:style>
    <style:style style:name="T56" style:family="text">
      <style:text-properties fo:font-variant="normal" fo:text-transform="none" style:font-name="Times New Roman" fo:font-size="14pt" fo:letter-spacing="normal" fo:language="ru" fo:country="RU" fo:font-style="normal" fo:font-weight="normal" fo:background-color="transparent" style:font-size-asian="14pt" style:font-style-asian="normal" style:font-weight-asian="normal" style:font-size-complex="14pt" style:font-style-complex="normal" style:font-weight-complex="normal"/>
    </style:style>
    <style:style style:name="T57" style:family="text">
      <style:text-properties fo:font-weight="bold"/>
    </style:style>
    <style:style style:name="T58" style:family="text">
      <style:text-properties fo:font-weight="bold" style:font-weight-asian="bold" style:font-weight-complex="bold"/>
    </style:style>
    <style:style style:name="T59" style:family="text">
      <style:text-properties fo:font-weight="bold" fo:background-color="transparent" style:font-style-asian="italic" style:font-weight-asian="bold" style:font-style-complex="italic" style:font-weight-complex="bold"/>
    </style:style>
    <style:style style:name="T60" style:family="text">
      <style:text-properties fo:font-weight="normal" fo:background-color="transparent" style:font-style-asian="italic" style:font-weight-asian="bold" style:font-style-complex="italic" style:font-weight-complex="bold"/>
    </style:style>
    <style:style style:name="T61" style:family="text">
      <style:text-properties fo:font-weight="normal" style:font-weight-asian="normal" style:font-weight-complex="normal"/>
    </style:style>
    <style:style style:name="T62" style:family="text">
      <style:text-properties fo:font-size="14pt" fo:font-style="normal" style:font-size-asian="14pt" style:font-weight-asian="bold" style:font-size-complex="14pt" style:font-weight-complex="bold"/>
    </style:style>
    <style:style style:name="T63" style:family="text">
      <style:text-properties fo:font-size="14pt" fo:font-style="normal" style:font-size-asian="14pt" style:font-size-complex="14pt"/>
    </style:style>
    <style:style style:name="T64" style:family="text">
      <style:text-properties fo:font-size="14pt" fo:font-style="normal" fo:font-weight="normal" style:font-size-asian="14pt" style:font-size-complex="14pt"/>
    </style:style>
    <style:style style:name="T65" style:family="text">
      <style:text-properties fo:font-size="14pt" fo:letter-spacing="0.123cm" fo:font-style="normal" fo:font-weight="normal" style:font-size-asian="14pt" style:font-size-complex="14pt"/>
    </style:style>
    <style:style style:name="T66" style:family="text">
      <style:text-properties fo:color="#3b6362"/>
    </style:style>
    <style:style style:name="T67" style:family="text">
      <style:text-properties fo:color="#3b6362" fo:font-size="14pt" fo:font-style="normal" fo:font-weight="normal" style:font-size-asian="14pt" style:font-size-complex="14pt"/>
    </style:style>
    <style:style style:name="T68" style:family="text">
      <style:text-properties fo:color="#3b6362" fo:font-weight="normal" style:font-weight-asian="normal" style:font-weight-complex="normal"/>
    </style:style>
    <style:style style:name="T69" style:family="text">
      <style:text-properties fo:color="#714a75"/>
    </style:style>
    <style:style style:name="T70" style:family="text">
      <style:text-properties fo:color="#714a75" fo:font-size="14pt" fo:font-style="normal" fo:font-weight="normal" style:font-size-asian="14pt" style:font-size-complex="14pt"/>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letter-spacing="0.018cm" fo:font-weight="bold"/>
    </style:style>
    <style:style style:name="T73" style:family="text">
      <style:text-properties fo:letter-spacing="0.018cm" fo:language="en" fo:country="US" fo:font-weight="bold"/>
    </style:style>
    <style:style style:name="T74" style:family="text">
      <style:text-properties style:font-name="Times New Roman1" fo:font-size="14pt"/>
    </style:style>
    <style:style style:name="T75" style:family="text">
      <style:text-properties style:font-name="Times New Roman1" fo:font-size="14pt" fo:font-style="italic" fo:font-weight="bold"/>
    </style:style>
    <style:style style:name="fr1" style:family="graphic" style:parent-style-name="Frame">
      <style:graphic-properties fo:margin-left="0.079cm" fo:margin-right="0cm" fo:margin-top="0cm" fo:margin-bottom="0cm" style:wrap="run-through" style:number-wrapped-paragraphs="no-limit" style:vertical-pos="from-top" style:vertical-rel="page" style:horizontal-pos="from-left" style:horizontal-rel="paragraph" fo:padding-left="0.049cm" fo:padding-right="0.049cm" fo:padding-top="0.049cm" fo:padding-bottom="0cm" fo:border-left="0.088cm solid #006621" fo:border-right="0.088cm solid #006621" fo:border-top="0.141cm solid #006621" fo:border-bottom="none"/>
    </style:style>
    <text:list-style style:name="L1">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4">
      <text:list-level-style-bullet text:level="1" text:style-name="Bullet_20_Symbols" text:bullet-char="•">
        <style:list-level-properties text:space-before="1.247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1" text:anchor-type="page" text:anchor-page-number="1" svg:x="0.079cm" svg:y="0.185cm" svg:width="0.041cm" draw:z-index="0">
        <draw:text-box fo:min-height="0.041cm">
          <text:p text:style-name="Text_20_body"/>
        </draw:text-box>
      </draw:frame>
      <text:p text:style-name="P42"/>
      <text:p text:style-name="P42"/>
      <text:p text:style-name="P42"/>
      <text:p text:style-name="P41"><text:span text:style-name="T9">Консультаци</text:span><text:span text:style-name="T8">я для </text:span><text:span text:style-name="T9"><text:s/>родител</text:span><text:span text:style-name="T8">ей подготовительной компенсирующей группы</text:span></text:p>
      <text:p text:style-name="P41"><text:line-break/></text:p>
      <text:p text:style-name="P41"/>
      <text:p text:style-name="P41"/>
      <text:h text:style-name="P48" text:outline-level="1"><text:span text:style-name="T6">Тема: «</text:span>Особенности речевого развития детей предшкольного возраста с логонарушениями"</text:h>
      <text:p text:style-name="P43"/>
      <text:p text:style-name="P43"/>
      <text:p text:style-name="P43"/>
      <text:p text:style-name="P45">Учитель-логопед: Турчанова Т.В.</text:p>
      <text:p text:style-name="P43"/>
      <text:p text:style-name="P43"/>
      <text:p text:style-name="P43"/>
      <text:p text:style-name="P44">Сентябрь 2017 год</text:p>
      <text:p text:style-name="P43"/>
      <text:p text:style-name="P7"><text:soft-page-break/>• <text:span text:style-name="T10">Дети затрудняются употреблять в речи обобщающие слова. <text:s text:c="65"/></text:span>• <text:span text:style-name="T10">Дети затрудняются объединить предложенные картинки по группам <text:s text:c="49"/></text:span>• <text:span text:style-name="T10">Не справляются с заданием на подбор слов антонимов и эпитетов к предметам. <text:s text:c="112"/></text:span><text:span text:style-name="T11">Например: <text:s/></text:span><text:span text:style-name="T10"><text:s text:c="139"/></text:span>• <text:span text:style-name="T10">Не зная наименований частей предметов, дети заменяют их названием самого предмета («рукав» - «рубашка») <text:s text:c="100"/></text:span>• <text:span text:style-name="T10">название действий заменяют словами, близкими по ситуации и внешним признакам («подшивает» - «шьёт») ; <text:s text:c="110"/></text:span>• <text:span text:style-name="T10">название предмета заменяется названием действий («тётя продаёт яблоки» -вместо «продавец») <text:s text:c="121"/></text:span>• <text:span text:style-name="T10">замена видовых понятий родовыми и наоборот («ромашка» - «роза», «колокольчик» - «цветок») . <text:s text:c="136"/></text:span>• <text:span text:style-name="T10">Часто они не знают названий оттенков цветов: <text:s text:c="76"/></text:span>• <text:span text:style-name="T10">«оранжевый», «серый», «голубой». <text:s text:c="85"/></text:span>• <text:span text:style-name="T10">Плохо различают форму предметов: «круглый», «овальный», «квадратный», «треугольный». <text:s text:c="130"/></text:span>• <text:span text:style-name="T10">В словаре детей мало обобщающих понятий, в основном это игрушки, посуда, одежда, цветы. <text:s text:c="127"/></text:span>• <text:span text:style-name="T10">Редко используются антонимы, практически отсутствуют синонимы (характеризуют величину предмета, используют только понятие: «большой -маленький», которыми заменяют слова: «длинный», «короткий», «высокий», «низкий», «толстый», «тонкий», «широкий», «узкий»). <text:s text:c="139"/></text:span>• <text:span text:style-name="T10">Дети затрудняются в образовании существительных с помощью уменьшительно- ласкательных суффиксов некоторых прилагательных («мехная шапка», «глинный кувшин»). <text:s text:c="134"/></text:span><text:span text:style-name="T11">Рекомендации логопеда: <text:s/></text:span><text:span text:style-name="T10"><text:s text:c="7"/></text:span><text:span text:style-name="T10"><text:s text:c="90"/></text:span><text:span text:style-name="T11">Развитие речевого аппарата <text:s text:c="3"/></text:span><text:span text:style-name="T10"><text:s text:c="93"/></text:span><text:soft-page-break/>• <text:span text:style-name="T10">Постановка правильного дыхания. <text:s text:c="109"/></text:span>• <text:span text:style-name="T10">Навыки правильного дыхания пригодятся детям в последующей работе. <text:s text:c="28"/></text:span>• <text:span text:style-name="T10">Выразительно читая стихи и другие тексты, они смогут произносить прочитанное не в быстром темпе, а спокойно, соблюдая паузы в нужном месте. <text:s text:c="52"/></text:span><text:span text:style-name="T11">Вот несколько примеров выработки необходимых навыков правильного (выразительного) чтения: <text:s/></text:span><text:span text:style-name="T10"><text:s text:c="84"/></text:span>• <text:span text:style-name="T10">- выдыхаем резко, чтобы «задуть свечу»; <text:s text:c="80"/></text:span>• <text:span text:style-name="T10">- выдыхаем продолжительно, «надуваем воздушный шарик»; <text:s text:c="53"/></text:span>• <text:span text:style-name="T10">- чья бумажная снежинка дальше пролетит по воздуху? <text:s text:c="58"/></text:span>• <text:span text:style-name="T10">- чья бумажная рыбка дальше проплывет по столу? <text:s text:c="64"/></text:span><text:span text:style-name="T11">Игры со словами <text:s text:c="4"/></text:span><text:span text:style-name="T10"><text:s text:c="94"/></text:span><text:span text:style-name="T10">- назвать слова близкие (противоположные) по смыслу; <text:s text:c="72"/>- из числа предложенных вниманию слов найти лишнее (например, «лиса, медведь, собака, волк», сказать об их сходстве и различии, четко обосновать свое мнение; <text:s text:c="126"/>- назвать новое слово, поменяв порядок слогов, букв (например, «гила – игла») ; <text:s text:c="23"/>- объяснить значение слов, поменяв в одном из них букву (например, «бочка – точка») ; <text:s text:c="146"/>- изменить в предложенных словах ударение, сказать, как при этом изменилось значение слова (например, «замок, стрелки») .</text:span></text:p>
      <text:h text:style-name="P20" text:outline-level="4">1)Договаривание слов с соответствующими окончаниями во фразах и рифмовках:</text:h>
      <text:p text:style-name="P8">Лучше нас лесных… (ежей) нет на свете … (сторожей) . <text:s text:c="70"/>Тишина царит в дремучем… <text:s text:c="102"/>2) «Найди ошибку»: <text:s text:c="93"/>Зимой в саду расцвели яблони. <text:s text:c="96"/>В полу лежит красивый ковер.</text:p>
      <text:h text:style-name="P20" text:outline-level="4"><text:soft-page-break/>3) Составление предложений по разным моделям: <text:s text:c="54"/>Кто? Что делает? Что? (Кошка лакает молоко) .</text:h>
      <text:h text:style-name="P20" text:outline-level="4">4) Распространение предложения:</text:h>
      <text:p text:style-name="P8">Ярко светит солнце. <text:s text:c="114"/>На небе ярко светит солнце <text:s text:c="102"/>На небе ярко светит весеннее солнце. <text:s text:c="86"/>На небе ярко светит и играет весеннее солнце .</text:p>
      <text:h text:style-name="P20" text:outline-level="4">5) Изменение порядка слов:</text:h>
      <text:p text:style-name="P7"><text:span text:style-name="T10">На пороге сидела и жалобно мяукала кошка. <text:s text:c="67"/>6) Восстановление неправильного (деформированного) предложения: <text:s text:c="15"/>лесу, роет, в, лиса, нору <text:s text:c="108"/>7) Составление предложения по аналогии: <text:s text:c="62"/>Песок сыплют, а воду… <text:s text:c="110"/>8) Составление ответа на вопрос: <text:s text:c="76"/>Кто летает? Кто пишет стихи? <text:s text:c="99"/>9) Добавление вспомогательных предложений: <text:s text:c="57"/>Мы завтра пойдем в лес, если… <text:s text:c="92"/>10) «Объясни»: <text:s text:c="101"/>Собака идет на кухню. Она выпивает молоко у кошки. Кошка недовольна.(Почему недовольна кошка?) <text:s text:c="115"/>11) Согласование существительных и местоимений: <text:s text:c="49"/></text:span>• <text:span text:style-name="T10">«Чья вещь? » (мой карандаш, моя книга) . <text:s text:c="75"/>Согласование глаголов и существительных: <text:s text:c="71"/>Река ___… (шумела) <text:s text:c="111"/>Море … (шумело) лес (шумел) <text:s text:c="99"/>Листья (шумели) <text:s text:c="119"/>12) Изменение порядка слов в предложении. <text:s text:c="49"/>«Маленькие дети вошли в сказочный лес». <text:s text:c="78"/>Прочти предложение в таком порядке слов: 2, 3, 4, 6 или 3, 4, 5, 6, 1, 2.</text:span></text:p>
      <text:p text:style-name="P11"><text:soft-page-break/><text:span text:style-name="T30">Используемая литература</text:span><text:span text:style-name="T32">: <text:s text:c="97"/>1. </text:span><text:span text:style-name="T45">Ткаченко Т. А. Если дошкольник плохо говорит. – СПб.: Акцидент, 1991. <text:s text:c="12"/>2. <text:s text:c="3"/></text:span><text:span text:style-name="T32"> Максаков А.И. «Правильно ли говорит ваш ребенок» М., 1988г.</text:span><text:span text:style-name="T5"> </text:span><text:span text:style-name="T45"><text:s text:c="27"/>3. <text:s text:c="3"/></text:span><text:span text:style-name="T32">Фомичева М.Ф. «Воспитание у детей правильного произношения» М., 1989г.</text:span><text:span text:style-name="T45"> <text:s text:c="152"/></text:span></text:p>
      <text:p text:style-name="P72"><text:s text:c="88"/></text:p>
      <text:p text:style-name="P72"/>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72"/>
      <text:h text:style-name="P49" text:outline-level="1"><text:span text:style-name="T1">Консультация для воспитателей подготовительной компенсирующей группы</text:span><text:span text:style-name="T2"> </text:span></text:h>
      <text:p text:style-name="Text_20_body"/>
      <text:p text:style-name="Text_20_body"/>
      <text:h text:style-name="P49" text:outline-level="1"><text:span text:style-name="T3">Тема: </text:span><text:span text:style-name="T4">«Игры и упражнения по предупреждению нарушений чтения и письма у дошкольников с нарушениями речи»</text:span></text:h>
      <text:p text:style-name="P50"/>
      <text:p text:style-name="P50"/>
      <text:p text:style-name="P50"/>
      <text:p text:style-name="P50"/>
      <text:p text:style-name="P50"/>
      <text:p text:style-name="P50"/>
      <text:p text:style-name="P50"/>
      <text:p text:style-name="P53">Учитель-логопед: Турчанова Т.В.</text:p>
      <text:p text:style-name="P50"/>
      <text:p text:style-name="P50"/>
      <text:p text:style-name="P50"/>
      <text:p text:style-name="P50"/>
      <text:p text:style-name="P50"/>
      <text:p text:style-name="P50"/>
      <text:p text:style-name="P50"/>
      <text:p text:style-name="P52">Декабрь 2017 год</text:p>
      <text:p text:style-name="P51"/>
      <text:p text:style-name="P47"><text:soft-page-break/>  В последние годы значительно возросло количество детей, встречающихся с различными трудностями обучения в начальной школе. По оценкам психологов, на успеваемость влияют более 200 факторов. Самый главный из них - овладение  навыком чтения. Проблема нарушений письма и чтения -одна из самых актуальных для школьного обучения, поскольку письмо и чтение из цели превращается в средство дальнейшего получения знаний учащимися.</text:p>
      <text:p text:style-name="P58"><text:span text:style-name="T13">   </text:span><text:span text:style-name="T14">Стойкие специфический ошибки при письме (дисграфии) и чтении (дислексии) нередко учителя объясняют неумением или нежеланием ребёнка сосредоточиться, недостаточным вниманием. Однако в основе возникновения стойких и «нелепых» ошибок лежат не личностные особенности ребёнка, а серьёзные объективные причины: несформированность психических и фонематических процессов, лексико-грамматической стороны речи, нарушение звукопроизношения и т.д.</text:span></text:p>
      <text:p text:style-name="P58"><text:span text:style-name="T13">  </text:span><text:span text:style-name="T14">Поэтому,  работая по вышеперечисленным направлениям развития речи у дошкольников, воспитатель <text:s/>должен особое внимание уделять профилактической работе по предупреждению ошибок чтения и письма.  Были сформулированы следующие коррекционные задачи по предупреждению дисграфии и совершенствованию навыков чтения у детей с нарушениями речи:</text:span></text:p>
      <text:p text:style-name="P58"><text:span text:style-name="T14">-</text:span><text:span text:style-name="T15">развитие конструктивного праксиса;</text:span></text:p>
      <text:p text:style-name="P59">-совершенствование зрительно-пространственного восприятия;</text:p>
      <text:p text:style-name="P59">-формирование навыков чтения;</text:p>
      <text:p text:style-name="P59">-развитие тактильных ощущений.</text:p>
      <text:p text:style-name="P58"><text:span text:style-name="T13">  </text:span><text:span text:style-name="T14">Каждую из этих задач в коррекционной работе реализуют с помощью игр и упражнений, которые хочу вам предложить.</text:span></text:p>
      <text:p text:style-name="P58"><text:span text:style-name="T13"> </text:span><text:span text:style-name="T14">1. </text:span><text:span text:style-name="T15">Развитие конструктивного праксиса.</text:span></text:p>
      <text:p text:style-name="P62">Лучше запомнить зрительный образ буквы, а значит избежать в дальнейшем определённых ошибок при письме и чтении,  ребёнку помогает совершение действий с этой буквой. Осуществлять манипуляции с буквами позволяют такие игры, как:</text:p>
      <text:p text:style-name="P60">-«Допиши букву»</text:p>
      <text:p text:style-name="P62">-Моделирование букв из палочек, пуговиц, спичек</text:p>
      <text:p text:style-name="P63"><text:span text:style-name="T14">-На индивидуальных занятиях  используем игру </text:span><text:span text:style-name="T15">«Пазлы»,</text:span><text:span text:style-name="T14"> в которой дети из отдельных частей составляют букву.</text:span></text:p>
      <text:p text:style-name="P63"><text:span text:style-name="T14">-Детям нравится игра </text:span><text:span text:style-name="T15">«Волшебные резиночки»,</text:span><text:span text:style-name="T14"> где дошкольники вначале по образцу, а затем по памяти должны составить буквы из резиночек.</text:span></text:p>
      <text:p text:style-name="P63"><text:span text:style-name="T13"> </text:span><text:span text:style-name="T15">-«Буквенные дорожки»</text:span><text:span text:style-name="T16"> </text:span><text:span text:style-name="T14">(в этой игре дошкольники из разноцветных лент  составляют буквы, слова, а затем по этим буквам  совершают различные  действия под музыку(ходьба, бег, прыжки))</text:span></text:p>
      <text:p text:style-name="P63"><text:span text:style-name="T13"> </text:span><text:span text:style-name="T14">2. </text:span><text:span text:style-name="T15">Совершенствование зрительно-пространственного восприятия.</text:span></text:p>
      <text:p text:style-name="P62">Многие из этих игр также можно использовать для развития зрительно-пространственного восприятия. Ведь при выполнении манипуляций с буквами у ребёнка не может быть не задействовано зрительно-пространственное восприятие. То есть эти 2 задачи тесно связаны друг с другом. Способствуют развитию зрительно-пространственного восприятия так же такие игры, как:</text:p>
      <text:p text:style-name="P60">- «Зашумлённые буквы»</text:p>
      <text:p text:style-name="P63"><text:soft-page-break/><text:span text:style-name="T15">-«Кто внимательнее»</text:span><text:span text:style-name="T16"> </text:span><text:span text:style-name="T14">(назвать из предложенных букв те, которые смотрят вправо, влево, прямо;  перепечатать буквы, которые состоят из 1 элемента (о,с), 2-х (у,г,з), 3-х элементов.</text:span></text:p>
      <text:p text:style-name="P60">-«Зачеркни неправильную букву»</text:p>
      <text:p text:style-name="P63"><text:span text:style-name="T13"> </text:span><text:span text:style-name="T15">-«Найди и покажи» (выделение букв в геометрической фигуре)</text:span></text:p>
      <text:p text:style-name="P63"><text:span text:style-name="T13"> </text:span><text:span text:style-name="T15">-«Дорисуй по точкам»</text:span></text:p>
      <text:p text:style-name="P63"><text:span text:style-name="T13"> </text:span><text:span text:style-name="T14">- Часто при изучении новой буквы с дошкольниками  используем игру </text:span><text:span text:style-name="T15">«Живая буква»</text:span><text:span text:style-name="T14"> (в которой с помощью поз и движений дети должны показать букву. Кроме того «живые» буквы могут объединятся в слова)</text:span></text:p>
      <text:p text:style-name="P63"><text:span text:style-name="T13"> </text:span><text:span text:style-name="T14">-</text:span><text:span text:style-name="T15">«Звуковая эстафета»</text:span><text:span text:style-name="T14"> (по первым звукам названия картинок надо прочитать слово, и составить это слово из букв)</text:span></text:p>
      <text:p text:style-name="P58"><text:span text:style-name="T13"> </text:span><text:span text:style-name="T14">3. </text:span><text:span text:style-name="T15">Формирование навыков чтения.</text:span></text:p>
      <text:p text:style-name="P61">Три последние игры можно использовать при формирования навыка чтения. Для реализации этой задачи <text:s/>используем следующие игры:</text:p>
      <text:p text:style-name="P59">-«Отгадывание кроссвордов»</text:p>
      <text:p text:style-name="P58"><text:span text:style-name="T15">-«Слоговые часы <text:s text:c="93"/></text:span><text:span text:style-name="T14">-</text:span><text:span text:style-name="T15">«Заколдованное слово» (</text:span><text:span text:style-name="T14">от сказочного персонажа Буквоеда)</text:span></text:p>
      <text:p text:style-name="P58"><text:span text:style-name="T14">-«</text:span><text:span text:style-name="T15">Отгадывание ребусов»</text:span></text:p>
      <text:p text:style-name="P58"><text:span text:style-name="T15">-«Буквенный экран»(</text:span><text:span text:style-name="T14">по движению магнита по буквам, дети должны прочитать слово)</text:span></text:p>
      <text:p text:style-name="P58"><text:span text:style-name="T13">  </text:span><text:span text:style-name="T14">4. </text:span><text:span text:style-name="T15">Развитие тактильных ощущений.</text:span></text:p>
      <text:p text:style-name="P62">При работе по профилактике дисграфии <text:s/>старайтесь задействовать у ребёнка все анализаторные системы: зрительную, слуховую, тактильную. В этом <text:s/>помогают следующие игры:</text:p>
      <text:p text:style-name="P63"><text:span text:style-name="T14">-</text:span><text:span text:style-name="T15">«Умные ручки»</text:span><text:span text:style-name="T14"> (дети на ощупь отгадывают и называют спрятанную в муфте букву)</text:span></text:p>
      <text:p text:style-name="P63"><text:span text:style-name="T13">     </text:span><text:span text:style-name="T14">-</text:span><text:span text:style-name="T15">«Угадай подаренную букву»</text:span><text:span text:style-name="T14"> (ребёнок должен узнать, какую букву ему написал на спине товарищ)</text:span></text:p>
      <text:p text:style-name="P63"><text:span text:style-name="T13">  </text:span><text:span text:style-name="T14">В результате целенаправленного и систематичного использования данных игр и упражнений у детей:</text:span></text:p>
      <text:p text:style-name="P62">-повышается обучаемость, улучшается внимание, восприятие; дети учатся видеть, слышать, рассуждать;</text:p>
      <text:p text:style-name="P62">-формируется правильное, осмысленное чтение, пробуждается интерес к процессу чтения и письма, снимается эмоциональное напряжение  и тревожность;</text:p>
      <text:p text:style-name="P62">-развивается способность к переносу полученных навыков на незнакомый материал.</text:p>
      <text:p text:style-name="P63"><text:span text:style-name="T13">   </text:span><text:span text:style-name="T15">Ранняя диагностика, прогнозирование школьных проблем и коррекция трудностей- залог успешного обучения детей в школе.</text:span></text:p>
      <text:p text:style-name="P10">Используемая литература: <text:s text:c="96"/>1.<text:span text:style-name="T18">1. Анисимова Т.Б. Подготовка детей к школе. - Ростов н/Д.: Феникс, 2004. <text:s text:c="5"/>2. Большаков С.Е. Формирование мелкой моторики рук. Игры и упражнения. – М.: ТЦ Сфера, 2005. <text:s text:c="102"/></text:span><text:soft-page-break/><text:span text:style-name="T18">3.Парамонова Л.Г. Ваш ребенок на пороге школы. – СПб.: КАРО, 2005.. 4.Парамонова Л.Г. Легкий способ научиться правильно говорить и писать. –СПб.: СОВА, 2009. <text:s text:c="111"/></text:span></text:p>
      <text:p text:style-name="P73"/>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66">Консультация для родителей</text:p>
      <text:p text:style-name="P66">подготовительной компенсирующей группы</text:p>
      <text:p text:style-name="P67"/>
      <text:p text:style-name="P67"/>
      <text:p text:style-name="P67">Тема: <text:s/>«Развитие графомоторного навыка у детей подготовительной к школе группы»</text:p>
      <text:p text:style-name="P68"/>
      <text:p text:style-name="P68"/>
      <text:p text:style-name="P68"/>
      <text:p text:style-name="P68"/>
      <text:p text:style-name="P69">Учитель-логопед: Турчанова Т.В.</text:p>
      <text:p text:style-name="P69"/>
      <text:p text:style-name="P70"/>
      <text:p text:style-name="P70"/>
      <text:p text:style-name="P70"/>
      <text:p text:style-name="P70"/>
      <text:p text:style-name="P70"/>
      <text:p text:style-name="P71">Декабрь 2017 год</text:p>
      <text:p text:style-name="P12"><text:soft-page-break/><text:span text:style-name="T21"><text:s text:c="45"/>Уважаемые родители! <text:s text:c="116"/></text:span><text:span text:style-name="T22"><text:s/></text:span><text:span text:style-name="T22">Наши дети подросли и перешли в подготовительную к школе группу. Начинается время активной подготовки к обучению в школе.</text:span><text:span text:style-name="T21">Уровень развития мелкой моторики </text:span><text:span text:style-name="T22">– один из показателей интеллектуальной готовности ребенка к школьному обучению. Обычно ребенок, имеющий высокий уровень развития мелкой моторики, умеет логически рассуждать, у него достаточно развиты память и внимание, связная речь. Педагоги отмечают, что первоклассники часто испытывают серьезные трудности с навыком письма в начальный период обучения: ребёнку тяжело писать, появляется боль и дрожь в кистях рук, они плачут и нервничают. <text:s text:c="103"/></text:span><text:span text:style-name="Strong_20_Emphasis"><text:span text:style-name="T28">Письмо</text:span></text:span><text:span text:style-name="T29"> </text:span><text:span text:style-name="T22">– это сложный навык, включающий выполнение тонких координированных движений руки. Техника письма требует слаженной работы мелких мышц кисти и всей руки, а также хорошо развитого зрительного восприятия и произвольного внимания. Неподготовленность к письму, недостаточное развитие мелкой моторики, зрительного восприятия, внимания может привести к возникновению негативного отношения к учебе, тревожного состояния ребенка в школе. К сожалению, о проблемах с координацией движений и мелкой моторикой большинство родителей узнают только перед школой. Это оборачивается форсированной нагрузкой на ребенка: кроме усвоения новой информации, приходится еще учиться удерживать в непослушных пальцах карандаш. Поэтому работа по развитию мелкой моторики должна начаться задолго до поступления в школу. Родители и педагоги таки образом, решают сразу две задачи: во-первых, косвенным образом влияют на общее интеллектуальное развитие ребенка, а во-вторых, готовят к овладению навыком письма, что в будущем, поможет избежать многих проблем школьного обучения.И конечно, в старшем дошкольном возрасте работа по развитию мелкой моторики и координации движений руки должна стать важной частью подготовки к школе. Все, кто работают с дошкольниками, </text:span><text:soft-page-break/><text:span text:style-name="T22">знают, какие трудности испытывают дети, когда им приходится выполнять </text:span><text:span text:style-name="T22">действия, требующие точности, и синхронности движений: что-то брать, вставлять, завязывать, складывать, лепить, вырезать, наклеивать, рисовать и т. д. Плохо развитые двигательные функции рук и отсутствие оформленной техники движений, скоординированных действий глаза и руки вызывают у ребенка огромные трудности, которые порой заставляют его отступать перед любой задачей, связанной с выполнением вышеупомянутых действий. <text:s text:c="49"/>В детском саду по подготовки руки к письму, проводится большая систематическая работа, которая основывается на взаимодействии специалистов ДОУ с детьми, родителями. Такая работа будет эффективной, только в том случае, если она проводится в содружестве с семьей. Очень важно поставить руку, подготовить её к работе.</text:span><text:span text:style-name="T29"> И штриховка </text:span><text:span text:style-name="T22">в этом деле – незаменимый помощник, поскольку не только укрепляет мелкие мышцы пальцев и кистей рук, но и способствует развитию речи, логическому мышлению, общей культуры, творческих способностей. <text:s text:c="55"/></text:span><text:span text:style-name="T29">Что необходимо для штриховки?</text:span><text:span text:style-name="T22"> Альбом для рисования, простой и цветные карандаши, трафареты с геометрическими фигурами, фигурки животных и предметов. Полезно раскрашивание и штриховка в одном направлении, т. е. не выходя за линии контура. Убедите детей, что лучше закрашивать цветными карандашами, а не фломастерами. Закрашивая карандашами, ребёнку приходится прилагать определённые усилия, разную силу нажима, и всё это в свою очередь помогает развивать мелкую моторику рук, а значит, косвенно подготавливать его к обучению в школе. Штрихуя цветными карандашами дети закрепляют название цвета, умение красиво сочетать их, т. е. развивают своё эстетическое восприятие. В дальнейшем для штриховки можно использовать ручки с цветными пастами. Особое внимание нужно обратить на поворот листа при закрашивании. Если ребёнок крутит лист при закрашивании, это свидетельствует о том, что он не умеет изменять направление линии при </text:span><text:soft-page-break/><text:span text:style-name="T22">помощи пальцев. <text:s text:c="121"/></text:span><text:span text:style-name="Strong_20_Emphasis"><text:span text:style-name="T28">В какой последовательности нужно проводить работу по штриховке? <text:s text:c="16"/></text:span></text:span><text:span text:style-name="T22">Дети 6 – 7 лет хорошо копируют простейшие геометрические фигуры, соблюдая их размер, пропорции. Штрихи становятся более чёткими и ровными, овалы завершёнными. Фактически в этом возрасте доступны любые графические движения, штрихи и линии. Основным содержанием занятий по подготовке рук к письму должно быть развитие мелкой мускулатуры и дифференцированности движений кистей и пальцев рук, т. е. формирование функциональной (физиологической) готовности к графической деятельности. Тренировать пальцы рук можно применяя лепку, закручивание гаек в конструкторе, собирание узоров из мелкой мозаики, вышивания, застёгивания пуговиц. </text:span><text:span text:style-name="Strong_20_Emphasis"><text:span text:style-name="T24">Оригами (японское искусство складывания бумаги) </text:span></text:span><text:span text:style-name="T22">также помогает развивать у детей способность работать руками под контролем сознания, у них совершенствуется мелкая моторика рук, м точные движения пальцев, развивается глазомер. При этом дети овладевают различными приёмами и способами действий с бумагой, такими, как сгибание, многократное складывание, надрезание, склеивание.Выполняя различные виды заданий, ребёнок приобретает опыт графических движений. Очень важно сразу обучить ребёнка правильным приёмам действия: вести линию сверху вниз и слева направо, выполнять линии различной толщины и формы, штриховать ровно и без пробелов, не выезжая за контур. <text:s text:c="85"/>В 6 – 7 лет ребёнок должен выполнять следующие виды штриховок: прямые вертикальные (сверху вниз, горизонтальные (слева направо, наклонные, клубочками (круговыми движениями руки, имитирующими наматывание и разматывание нити, крупными капельками.Особое внимание нужно уделять выполнению заданий сложной формы одним движением кисти руки (овалы, окружности, волнистые и ломаные линии). Линии должны наноситься без отрыва руки от бумаги; при выполнении задания нельзя менять положение </text:span><text:soft-page-break/><text:span text:style-name="T22">листа или тетради. Следует обращать внимание на правильность посадки за </text:span><text:span text:style-name="T22">столом и выполнять сначала простые задания, постепенно усложняя их и увеличивая время занятия с 10 до 15 – 20 минут. После этого обязательно сделать перерыв, во время которого можно выполнять пальчиковую гимнастику или упражнения на развитие предметных действий. При письме особенно важно сформировать весь комплекс готовности ребёнка: сочетание темпа и ритма речи с движениями глаз и руки, умение управлять руками и пальцами, обучение написанию печатных и письменных букв, ознакомлению с гигиеническими правилами письма, рабочей строкой, основными элементами букв, различными предметными образами, приближёнными к конфигурации букв. <text:s text:c="127"/></text:span><text:span text:style-name="Strong_20_Emphasis"><text:span text:style-name="T28">Графомоторные навыки включают в себя: <text:s text:c="69"/></text:span></text:span><text:span text:style-name="Strong_20_Emphasis"><text:span text:style-name="T24">1.</text:span></text:span><text:span text:style-name="Strong_20_Emphasis"><text:span text:style-name="T28"> Мелкая мускулатура пальцев</text:span></text:span><text:span text:style-name="Strong_20_Emphasis"><text:span text:style-name="T24"> </text:span></text:span><text:span text:style-name="T22">- упражнения на развитие силы пальцев и быстроты их движений. <text:s text:c="108"/></text:span><text:span text:style-name="Strong_20_Emphasis"><text:span text:style-name="T28">2. Зрительный анализ и синтез</text:span></text:span><text:span text:style-name="T22">- упражнения на определение правых и левых частей тела; <text:s text:c="132"/>- задания на ориентировку в пространстве по отношению к предметам; <text:s text:c="24"/>- задания с условиями по выбору нужных направлений. <text:s text:c="60"/></text:span><text:span text:style-name="Strong_20_Emphasis"><text:span text:style-name="T28">3. Рисование <text:s text:c="131"/></text:span></text:span><text:span text:style-name="T22">- занятия по штриховке по контуру, обводка; <text:s text:c="77"/>- срисовывание геометрических фигур; <text:s text:c="98"/>- задания на зарисовку деталей, предметов, с натуры; <text:s text:c="61"/>- дорисовывание незаконченных рисунков; <text:s text:c="80"/>- дорисовывание рисунков с недостающими деталями (даются законченные изображения, но с недостающими деталями) ; <text:s text:c="77"/>- упражнения в дорисовывании, создании собственной картины при условии реальности сюжета и деталей; <text:s text:c="105"/>- задания на воспроизведение фигур и их сочетаний по памяти.</text:span></text:p>
      <text:p text:style-name="P13"><text:soft-page-break/><text:span text:style-name="Strong_20_Emphasis"><text:span text:style-name="T28">4. Графическая символика <text:s text:c="107"/></text:span></text:span><text:span text:style-name="T22">- задания на развитие умений рисовать узоры, а также на символизацию предметов (изображение их с помощью символов). <text:s text:c="69"/>В двигательной области коры головного мозга находится самое большое скопление клеток, управляющих рукой, пальцами (особенно большим и указательным) и органами речи: языком, губами, гортанью. Эта область коры головного мозга расположена рядом с речевой областью. Такое близкое соседство двигательной проекции руки и речевой зоны дает возможность оказывать большое влияние на развитие активной речи ребенка через тренировку тонких движений пальцев рук.Чем большее число связей между клетками мозга задействовано, тем интенсивнее идет процесс психического развития.Работа по развитию координации движений начинается с крупных движений рук от плеча: рисование в воздухе контуров воображаемых предметов, работа с мелками, рисование на сыром и сухом песке и подобные упражнения. Постепенно движения становятся более мелкими (от локтя, непосредственно сами кисти рук, пальцы) – обведение трафаретов, нарисованных контуров, различные штрихования, дорисовывания рисунков и многое другое; «письмо» букв с помощью трафаретов, а также их печатание с опорой на ограничители и без них. <text:s text:c="80"/>Детей нужно специально учить управлять своими движениями, планировать, контролировать и корректировать их. Очень полезны для развития пальцев ребенка такие виды деятельности как лепка, рисование и раскраска, составление аппликаций из бумаги, разных видов круп, природного материала, работа с ножницами, пришивание пуговиц, нанизывание бус, конструирование из мелких деталей. И труд, и упражнения – это необязательно письмо. Рисование, которым любят заниматься дети, игры, включающие в дело руку, самообслуживание, участие мальчиков и девочек в домашних делах, ежедневная зарядка, пальчиковая гимнастика – это краткий перечень тех упражнений, </text:span><text:soft-page-break/><text:span text:style-name="T22">которые можно организовать в каждой семье. Обучение письму может быть </text:span><text:span text:style-name="T22">увлекательной интересной игрой, в которую дети внесут свое творчество. </text:span><text:span text:style-name="T29">Помните! Занятия, в которых задействованы мелкие группы мышц, утомительны, и важно предусмотреть их смену, ограничивать длительность и нагрузку. <text:s text:c="100"/>Таким образом, регулярные занятия родителей с ребёнком дома по развитию графомоторных навыков обеспечат правильное и красивое письмо в будущем.</text:span></text:p>
      <text:p text:style-name="P14"><text:span text:style-name="Strong_20_Emphasis"><text:span text:style-name="T38">Успехов Вам в воспитании ваших детей!</text:span></text:span></text:p>
      <text:p text:style-name="P13"><text:span text:style-name="Strong_20_Emphasis"><text:span text:style-name="T39">Используемая литература:</text:span></text:span></text:p>
      <text:p text:style-name="P13"><text:span text:style-name="Strong_20_Emphasis"><text:span text:style-name="T39">1. </text:span></text:span><text:span text:style-name="Strong_20_Emphasis"><text:span text:style-name="T31"> </text:span></text:span><text:span text:style-name="Strong_20_Emphasis"><text:span text:style-name="T34">Безруких М.М., Ефимова С.П. Ребенок идет в школу. - М., 2000.</text:span></text:span><text:span text:style-name="Strong_20_Emphasis"><text:span text:style-name="T31"> </text:span></text:span></text:p>
      <text:p text:style-name="P13"><text:span text:style-name="Strong_20_Emphasis"><text:span text:style-name="T38">2. </text:span></text:span><text:span text:style-name="Strong_20_Emphasis"><text:span text:style-name="T25">Гордеева Т.В. Массаж и пальчиковая гимнастика с предметами. – М.: Книголюб, 2008.</text:span></text:span><text:span text:style-name="Strong_20_Emphasis"><text:span text:style-name="T28"> </text:span></text:span></text:p>
      <text:p text:style-name="P13"><text:span text:style-name="Strong_20_Emphasis"><text:span text:style-name="T26">3.  Косинова Е. Гимнастика для пальчиков. – М., 2000. </text:span></text:span></text:p>
      <text:p text:style-name="P13"><text:span text:style-name="Strong_20_Emphasis"><text:span text:style-name="T26">4.Ткаченко Т.А. Физкультминутки для развития пальцевой моторики у дошкольников с нарушениями речи. - М., 2001. </text:span></text:span></text:p>
      <text:p text:style-name="P13"><text:span text:style-name="Strong_20_Emphasis"><text:span text:style-name="T33"/></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oft-page-break/><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14"><text:span text:style-name="Strong_20_Emphasis"><text:span text:style-name="T38"/></text:span></text:p>
      <text:p text:style-name="P54"><text:span text:style-name="T40">Рекомендации учителя-логопеда родителям будущих первоклассников по профилактике нарушений устной и письменной речи</text:span><text:span text:style-name="T17"> </text:span></text:p>
      <text:p text:style-name="P55"/>
      <text:p text:style-name="P55"/>
      <text:p text:style-name="P56">Учитель-логопед: Турчанова Т.В.</text:p>
      <text:p text:style-name="P55"/>
      <text:p text:style-name="P55"/>
      <text:p text:style-name="P55"/>
      <text:p text:style-name="P55"/>
      <text:p text:style-name="P55"/>
      <text:p text:style-name="P55"/>
      <text:p text:style-name="P57"/>
      <text:p text:style-name="P57"/>
      <text:p text:style-name="P57">Ноябрь 2017 год.</text:p>
      <text:p text:style-name="P57"/>
      <text:p text:style-name="P54"><text:soft-page-break/><text:span text:style-name="T19"><text:line-break/></text:span><text:span text:style-name="T42">Путь профилактики нарушений письменной речи будущего первоклассника должен быть основным в решении данной проблемы и осуществляться не только силами специалистов, но и в семье. Родителям важно понять, что легче предупредить специфические ошибки в письме заранее, чем потом устранять с помощью коррекционных занятий.</text:span></text:p>
      <text:p text:style-name="P21">В дошкольном возрасте можно выделить ряд предпосылок, которые в дальнейшем могут привести к нарушения письменной речи – <text:span text:style-name="T58">дисграфии</text:span>:</text:p>
      <text:list xml:id="list145098742108449860" text:style-name="L1">
        <text:list-item>
          <text:p text:style-name="P80">недостаточная сформированность слуховой дифференциации акустически близких звуков может в дальнейшем привести к акустической дисграфии, поэтому при нормальном речевом развитии ребенок должен различать «на слух» все звуки речи;</text:p>
        </text:list-item>
        <text:list-item>
          <text:p text:style-name="P80">дефектное произношение звуков речи и их звуковые замены могут в дальнейшем привести к артикуляционно-акустическойдисграфии;</text:p>
        </text:list-item>
        <text:list-item>
          <text:p text:style-name="P80">недостаточнаясформированность простых видов фонематического анализа слов является предпосылкой дисграфии на основе несформированности языкового анализа и синтеза;</text:p>
        </text:list-item>
        <text:list-item>
          <text:p text:style-name="P80">несформированность зрительно-пространственных представлений и зрительного анализа и синтеза может в дальнейшем привести к оптическойдисграфии;</text:p>
        </text:list-item>
        <text:list-item>
          <text:p text:style-name="P76">недостаточная сформированность мелкой моторики пальцев рук будущего первоклассника будет влиять на темп письма и почерк, а также появлению специфических ошибок на фоне общей усталости руки.</text:p>
        </text:list-item>
      </text:list>
      <text:p text:style-name="P21">Вышеперечисленные предпосылки учитывались при составлении рекомендаций, т.к. работа по профилактике нарушений  речи должна осуществляться в комплексе по различным направлениям.</text:p>
      <text:p text:style-name="P36"><text:span text:style-name="Strong_20_Emphasis"><text:span text:style-name="T21">Рекомендации для родителей</text:span></text:span></text:p>
      <text:p text:style-name="P36"><text:span text:style-name="Emphasis"><text:span text:style-name="T29">Развитие фонематических процессов и коррекция нарушений звукопроизношения</text:span></text:span></text:p>
      <text:p text:style-name="P21">1. К моменту поступления в школу ребенок должен правильно произносить все звуки речи родного языка и не путать их между собой в речевом потоке.</text:p>
      <text:p text:style-name="P21">2. <text:s/>Обратите внимание на сформированность слоговой структуры речи у вашего ребенка. К шести годам ребенок безошибочно, не переставляя и пропуская слоги, должен произносить слова типа: милиционер, экскаватор, велосипедист и т.д.</text:p>
      <text:p text:style-name="P21">3. Формируйте у ребенка способность к различению на слух всех звуков речи, - это поможет в дальнейшем избежать трудностей в овладении письменной речью.</text:p>
      <text:p text:style-name="P21">4. Развитию фонематических процессов помогут упражнения, которые можно выполнять не только дома, но и по дороге в детский сад, на прогулке, в магазине и т.д.:</text:p>
      <text:list xml:id="list9080317082534563036" text:style-name="L2">
        <text:list-item>
          <text:p text:style-name="P77"><text:soft-page-break/>Произнесите ряд слов и попросите ребенка хлопнуть в ладоши (поднять руку), когда услышит заданный звук. Например: «Хлопни в ладоши, когда услышишь в слове звук [Р]». Так можно «играть» с любым звуком речи.</text:p>
        </text:list-item>
      </text:list>
      <text:list xml:id="list3131567546698864670" text:style-name="L3">
        <text:list-item>
          <text:p text:style-name="P78">Попросите вспомнить и назвать предметы, окружающие ребенка (на улице, в комнате, магазине, детском саду), начинающиеся на звук [Ш] (или любой другой звук).</text:p>
        </text:list-item>
      </text:list>
      <text:list xml:id="list8836601159028751949" text:style-name="L4">
        <text:list-item>
          <text:p text:style-name="P81">Предложите самостоятельно придумать 5-7 слов, начинающихся на заданный звук.</text:p>
        </text:list-item>
        <text:list-item>
          <text:p text:style-name="P81">Попросите вспомнить и назвать учебные принадлежности (продукты из магазина, домашних или диких животных и т.д.), в названиях которых «спрятался» звук [С] (или любой другой).</text:p>
        </text:list-item>
        <text:list-item>
          <text:p text:style-name="P81">Произносите ряд слов и попросите ребенка хлопнуть в ладоши (поднять руку) когда услышит мягкий согласный звук в начале слова (Например: лента, лапка, мль, мир, мяч, лужа, ремонт, рама , кошка, кедр, санки, сено, и т.д.); в конце слова (моль, укол, якорь, забор, огонь, вагон и т.д.); в середине слова (малина, коляска, корабль, вареный, косилка, косынка).</text:p>
        </text:list-item>
        <text:list-item>
          <text:p text:style-name="P79">Предложите ребенку самостоятельно придумать слова, начинающиеся: на мягкие и твердые согласные звуки; звонкие и глухие согласные.</text:p>
        </text:list-item>
      </text:list>
      <text:p text:style-name="P37"><text:span text:style-name="T22">К моменту поступления в школу у ребенка должны быть сформированы процессы языкового анализа и синтеза, которые являются важной операцией при последующем обучении ребенка. </text:span><text:span text:style-name="Emphasis"><text:span text:style-name="T29">Развитию навыков языкового анализа и синтеза</text:span></text:span><text:span text:style-name="T29"> </text:span><text:span text:style-name="T22">помогут следующие задания, выполнение которых не требует специальных условий и могут происходить, например, на прогулке:</text:span></text:p>
      <text:p text:style-name="P21">1. Сосчитай, сколько слов в предложениях: «Мама моет посуду», «Петя пьет вкусный сок», «Папа едет на работу». Назови первое и последнее слово в предложении.</text:p>
      <text:p text:style-name="P21">2. Самостоятельно придумай предложение, в котором будет два, три слова и т.д.</text:p>
      <text:p text:style-name="P21">3. Придумай предложение с маленьким словом «на» (так можно придумывать с любым предлогом), например: «Ваза стоит на столе»</text:p>
      <text:p text:style-name="P21">4. Придумай предложение с первым словом "веселый" (или любым другим), постепенно добавляя слова связанные между собой по смыслу. Например: «Веселый…», «Веселый кот…», «Веселый кот прыгнул…», «Веселый кот прыгнул на …», «Веселый кот прыгнул на диван.».</text:p>
      <text:p text:style-name="P21">5. Составь как можно больше слов, используя буквы заданного слова. Например: метрополитен, велосипедист, экскаватор и др. Можно использовать любые длинные слова.</text:p>
      <text:p text:style-name="P21">6. Доскажи слог, чтобы получилось слово. Например: ма-ли-(на), ка-ран-(даш), кар-тош-(ка) и др.</text:p>
      <text:p text:style-name="P21">7. Сосчитай сколько слогов в словах. Пример: слон, дом, кран, пень (слова с одним слогом); каша, лето, сумка, урок, сырок (слова с двумя слогами); малина, картина, цыпленок (слова с тремя слогами).</text:p>
      <text:p text:style-name="P21"><text:soft-page-break/>8. Назови первый звук в словах. (Произносим слова с первым гласным звуком: утка, аист, указка, апельсин, игла, обруч и т.д.; с первым согласным звуком: кошка, шуба, зонт, лента и т.д.)</text:p>
      <text:p text:style-name="P21">9. Назови последний звук в словах. В 8 и 9 задании родители обращают внимание на то, что ребенок должен произнести именно звук, а не букву.</text:p>
      <text:p text:style-name="P21">10. «Угадай слово». Родители предлагают ребенку угадать слово, которое они произносят по отдельным звукам, делая между ними в произнесении паузу. Например: [с] - [л] –[о] –[ н].</text:p>
      <text:p text:style-name="P21">11. «Где спрятался звук?». Ребенок должен определить приблизительное место звука в слове: в начале, середине, конце. Например: «Где спрятался звук [С] в слове «санки» (в начале), в слове «миска» (в середине), в слове «нос» (в конце)».</text:p>
      <text:p text:style-name="P21">12. «Рассыпушки». Ребенку предлагается собрать слова из букв, которые «рассыпались», т.е. поменялись местами. Такое задание не обязательно выполнять дома, сидя за столом; интереснее разгадывать слова, написанные во время прогулки палочкой на песке или земле. Можно загадывать слова из 3, 4 и 5-ти букв. Например: а р к (рак), и а л с (лиса), с о т л (стол), о к ш к а (кошка).</text:p>
      <text:p text:style-name="P36"><text:span text:style-name="Emphasis"><text:span text:style-name="T29">Развитие зрительно-пространственных представлений</text:span></text:span></text:p>
      <text:p text:style-name="P21">1. «Найди спрятанное». Предложите ребенку найти спрятанный вами предмет или игрушку в комнате, следуя инструкциям. Например: «Встань спиной к телевизору и сделай два шага вправо, повернись налево и сделай один шаг и т.д.».</text:p>
      <text:p text:style-name="P21">2. Попросите ребенка показать различные части тела: правый глаз, левую руку и т.д. Усложните задание, попросив показать левой рукой правое ухо, правой рукой левый глаз и т.д. Такой вид упражнений помогает сформировать умение ориентироваться в правой и левой сторонах пространства.</text:p>
      <text:p text:style-name="P21">3. На улице можно предложить ребенку рассмотреть окружающие предметы и назвать их расположение относительно друг друга. Например: «Машина стоит около дома», «Автобус едет справа от девочки», «Цветы растут слева от дерева.» и т.д.</text:p>
      <text:p text:style-name="P21">4. «Графический диктант по клеточкам». Рисунки графических диктантов можно найти в литературе по подготовке ребенка к школе. Это задание помогает не только развивать зрительно-пространственную ориентировку, но и готовит руку к письму.</text:p>
      <text:p text:style-name="P21">5. Предложите ребенку сложить по образцу, какой либо предмет из сборного конструктора или кубиков.</text:p>
      <text:p text:style-name="P21">6. «Найди отличия в картинках». Такие задания можно встретить в детских журналах.</text:p>
      <text:p text:style-name="P21">7. «Чего не хватает?». На рисунке изображены предметы, у которых художник не нарисовал какой-либо детали. Ребенок должен определить чего не хватает и дорисовать. Материалы к игре можно найти в специальной литературе и в <text:soft-page-break/>детских журналах.</text:p>
      <text:p text:style-name="P21">8. «Что изменилось?» Разложите перед ребенком игрушки или картинки, предложите запомнить и закрыть глаза. Поменяйте игрушки местами и спросите, что изменилось?</text:p>
      <text:p text:style-name="P36"><text:span text:style-name="Emphasis"><text:span text:style-name="T29">Развитие мелкой моторики</text:span></text:span></text:p>
      <text:p text:style-name="P21">Важным условием полноценного овладения ребенком навыками письма является достаточная степень развития мелкой моторики пальцев рук. Известно, что упражнения на развитие мелкой моторики стимулируют речевое развитие ребенка, активизируя отделы коры головного мозга. Можно использовать следующие виды заданий:</text:p>
      <text:p text:style-name="P21">1. «Пальчиковые игры». Такие игры можно найти в литературе по подготовке ребенка к школе. Пример игры: «Апельсин»</text:p>
      <text:p text:style-name="P21">Начиная с мизинца загибать попеременно все пальцы:</text:p>
      <text:p text:style-name="P21">Мы делили апельсин.</text:p>
      <text:p text:style-name="P21">Много нас, а он один.</text:p>
      <text:p text:style-name="P21">Это долька для кота,</text:p>
      <text:p text:style-name="P21">Это долька для ежа,</text:p>
      <text:p text:style-name="P21">Это долька для улитки,</text:p>
      <text:p text:style-name="P21">Это долька для чижа,</text:p>
      <text:p text:style-name="P21">Ну, а волку – кожура.</text:p>
      <text:p text:style-name="P21">2. Штриховка орнаментов, геометрических фигур, различных картинок.</text:p>
      <text:p text:style-name="P21">3. Раскрашивание изображений и рисование.</text:p>
      <text:p text:style-name="P21">4. Собирание мелкого конструктора и мозаики.</text:p>
      <text:p text:style-name="P21">5. Выполнение аппликаций из бумаги и природного материала.</text:p>
      <text:p text:style-name="P21">6. Вырезание из бумаги геометрических фигур или фигурок животных.</text:p>
      <text:p text:style-name="P21">7. Лепка из пластилина и глины.</text:p>
      <text:p text:style-name="P21">8. Завязывание шнурков и застегивание мелких деталей одежды.</text:p>
      <text:p text:style-name="P21">9. Выкладывание фигур из спичек, бисера, крупы. Этот вид задания можно выполнять на улице, выкладывая фигуры из камешков, веточек или листиков.</text:p>
      <text:p text:style-name="P21">10. Вышивание.</text:p>
      <text:p text:style-name="P21">В настоящее время на полках книжных магазинов представлено большое количество популярной литературы по развитию речи и коррекции речевых недостатков. Чтобы помочь заботливым родителям сориентироваться в таком многообразии, можно рекомендовать книги и пособия, созданные специалистами для домашних занятий с ребенком.</text:p>
      <text:p text:style-name="P36"><text:span text:style-name="Strong_20_Emphasis"><text:span text:style-name="T29">Рекомендованная литература для родителей</text:span></text:span></text:p>
      <text:p text:style-name="P21"><text:soft-page-break/>1. Анисимова Т.Б. Подготовка детей к школе. - Ростов н/Д.: Феникс, 2004.</text:p>
      <text:p text:style-name="P21">2. Большаков С.Е. Формирование мелкой моторики рук. Игры и упражнения. – М.: ТЦ Сфера, 2005.</text:p>
      <text:p text:style-name="P21">3. Герасимова А.С. Тесты для подготовки к школе: развитие речи, математика, мышление. – М. : Айрис-Пресс, 2005.</text:p>
      <text:p text:style-name="P21">4. Зарин АА, Тулина Л.Л. Рисуем по клеткам. – СПб.: КАРО, 2007.</text:p>
      <text:p text:style-name="P21">5. Ивановская О.Г., Гадасина Л.Я. Энциклопедия логопедических игр. СПб.: КАРО, 2004.</text:p>
      <text:p text:style-name="P21">6. Калягин В.А. Когда ребенок плохо говорит. Советы психолога. – СПб.: КАРО, 2004.</text:p>
      <text:p text:style-name="P21">7. Кирьянова Р.А. Игры со словами для развития речи. – СПб.: КАРО, 2010.</text:p>
      <text:p text:style-name="P21">8. Крупенчук О.И. Научите меня говорить правильно. – СПб.: ЛИТЕРА, 2005.</text:p>
      <text:p text:style-name="P21">9. Нищева Н.В. Если ребенок плохо говорит. Советы специалистов родителям коротко и доступно. – СПб.: ДЕТСТВО-ПРЕСС, 2011.</text:p>
      <text:p text:style-name="P21">10. Парамонова Л.Г. Ваш ребенок на пороге школы. – СПб.: КАРО, 2005.</text:p>
      <text:p text:style-name="P21">11. Парамонова Л.Г. Легкий способ научиться правильно говорить и писать. –СПб.: СОВА, 2009.</text:p>
      <text:p text:style-name="P15"><text:span text:style-name="Strong_20_Emphasis"><text:span text:style-name="T60">12. Серова Л.Г. Формирование правильной речи у ребенка. – М.: АСТ:Астрель, 2008.13. Узорова О.В., Нефедова Е.А.. 350 упражнений для подготовки детей к школе. Игры, задачи, основы письма и рисования. – М.: АСТ:Астрель, 2002.</text:span></text:span></text:p>
      <text:p text:style-name="P21">14. Цвынтарный В.В. Играем пальчиками и развиваем речь. -Н.Новгород.: ФЛОКС, 1995.</text:p>
      <text:p text:style-name="P15"><text:span text:style-name="Strong_20_Emphasis"><text:span text:style-name="T60">В заключение необходимо добавить самое главное: </text:span></text:span><text:span text:style-name="Emphasis"><text:span text:style-name="T12">внимательно относитесь к своей собственной речи, старайтесь как можно больше разговаривать с ребенком и проводить с ним время, окружая его грамотным речевым общением и своим вниманием</text:span></text:span><text:span text:style-name="Strong_20_Emphasis"><text:span text:style-name="T59">.</text:span></text:span><text:span text:style-name="Strong_20_Emphasis"><text:span text:style-name="T60"> Помните, что у ребенка с недостаточно сформированной устной речью, в дальнейшем неизбежно появление школьных трудностей в процессе овладения письмом.</text:span></text:span></text:p>
      <text:p text:style-name="P15"><text:span text:style-name="Strong_20_Emphasis"><text:span text:style-name="T60"/></text:span></text:p>
      <text:p text:style-name="P15"><text:span text:style-name="Strong_20_Emphasis"><text:span text:style-name="T60"/></text:span></text:p>
      <text:p text:style-name="P15"><text:span text:style-name="Strong_20_Emphasis"><text:span text:style-name="T60"/></text:span></text:p>
      <text:p text:style-name="P15"><text:span text:style-name="Strong_20_Emphasis"><text:span text:style-name="T60"/></text:span></text:p>
      <text:p text:style-name="P15"><text:span text:style-name="Strong_20_Emphasis"><text:span text:style-name="T60"/></text:span></text:p>
      <text:p text:style-name="P15"><text:soft-page-break/><text:span text:style-name="Strong_20_Emphasis"><text:span text:style-name="T60"/></text:span></text:p>
      <text:p text:style-name="P15"><text:span text:style-name="Strong_20_Emphasis"><text:span text:style-name="T60"/></text:span></text:p>
      <text:p text:style-name="P1">«Как научить ребенка читать?» </text:p>
      <text:p text:style-name="P2"/>
      <text:p text:style-name="P3">консультация для родителей подготовительной компенсирующей группы</text:p>
      <text:p text:style-name="P3"/>
      <text:p text:style-name="P4">Учитель-логопед: Турчанова Т.В.</text:p>
      <text:p text:style-name="P3"/>
      <text:p text:style-name="P3"/>
      <text:p text:style-name="P5"/>
      <text:p text:style-name="P5">Октябрь 2017 год</text:p>
      <text:p text:style-name="P6"><text:bookmark text:name="bookmark0"/><text:soft-page-break/><text:span text:style-name="T62">С чего начать? <text:s text:c="115"/></text:span><text:span text:style-name="T64">Если вы хотите научить своего ребёнка читать до его поступления в школу, пора начинать подготовку к этому. Прежде всего, нужно научить малыша выделять из звучащего слова гласные звуки, устанавливать место этих звуков (начало, середина, конец слова), соотносить их с «портретами» звуков. В этом вам поможет книга </text:span><text:span text:style-name="T63">Л. М. Козыревой "Знакомимся с гласными звуками”. </text:span><text:span text:style-name="T64">Не спешите быстро пройти этот этап, добивайтесь чёткого выполнения заданий. Недостаточное внимание к позициям гласных в слове может привести впоследствии к таким нарушениям чтения и письма, как пропуски и замены букв.<text:line-break/>Продолжить обучение можно по другой книге Л. М. Козыревой - "Как научиться читать". В этой книге ребёнок знакомится с гласными и четырьмя согласными буквами Н, Л, М,  Р, с помощью которых научиться читать свои первые слова и слоги.<text:line-break/>А затем берите азбуку. Максимальная продолжительность занятий <text:s/>детей 20-30 минут. <text:s/>Делайте перерывы каждые </text:span><text:span text:style-name="T65">5-10</text:span><text:span text:style-name="T64"> минут, поговорите на отвлечённую тему, поиграйте в какую-нибудь игру.<text:line-break/>На начальном этапе следует изучать с ребёнком по одной букве в день или посвящать её изучению 2-3 дня. Следует часто, но ненавязчиво </text:span><text:span text:style-name="T67">- </text:span><text:span text:style-name="T64">в форме игры </text:span><text:span text:style-name="T70">- </text:span><text:span text:style-name="T64">повторять с ребёнком изученный материал в бытовых ситуациях, на прогулке, например: " Кто больше придумает слов, которые начинаются со звука М" и т.п.<text:line-break/>Обучающий взрослый должен быть великодушным, снисходительным, щедрым на похвалу и ласку. Занятия по принуждению, может быть, и дадут ребёнку знания, но интереса к учению не привьют никогда.</text:span><text:bookmark text:name="bookmark1"/><text:span text:style-name="T64"> <text:s text:c="54"/></text:span><text:span text:style-name="T63">Самые распространенные ошибки, допускаемые</text:span><text:span text:style-name="T64"> </text:span><text:span text:style-name="T63">взрослыми при обучении детей чтению.</text:span></text:p>
      <text:p text:style-name="P17">1. <text:span text:style-name="T61">В основе обучения чтению </text:span><text:span text:style-name="T68">- </text:span><text:span text:style-name="T61">не буква, а ЗВУК. Прежде чем показать ребёнку </text:span><text:soft-page-break/><text:span text:style-name="T61">новую букву, например М, следует научить его слышать звук (М) в слогах, словах.</text:span></text:p>
      <text:p text:style-name="P18">Поиграйте в игру <text:span text:style-name="T71">"Слушай внимательно"</text:span> : предложите ребёнку хлопнуть в ладоши, услышав звук (М) <text:span text:style-name="T69">- </text:span>п, м, т, к, а, ам, ат, ак, та, ка, ма, мак, мама, папа, там, так, Тома, Катя и т.д.</text:p>
      <text:p text:style-name="P19">Предложите отгадать, на какой звук начинаются слова: мама, мостик, мука, мышка, мох. На какой звук заканчиваются слова: дом, сом, ком, паром.</text:p>
      <text:p text:style-name="P19">2. На протяжении всего периода обучения дома следует называть и звуки, и соответствующие им «портреты» звуков  <text:span text:style-name="T72">ОДИНАКОВО </text:span>- т.е. так, как звучит <text:span text:style-name="T72">ЗВУК. </text:span>Возьмём, к примеру, звук (М). Мы произносим его отрывисто: <text:span text:style-name="T72">М! </text:span>И букву М необходимо называть также: <text:span text:style-name="T72">М! </text:span>Ни в коем случае не <text:span text:style-name="T72">ЭМ! </text:span>Не <text:span text:style-name="T73">ME</text:span><text:span text:style-name="T72">! </text:span>Говоря <text:span text:style-name="T72">ЭМ, </text:span>мы произносим два звука - (Э) и (М). Данное обстоятельство только запутывает детей.</text:p>
      <text:p text:style-name="P19">3. И ещё, уважаемый взрослые, не смешивайте, пожалуйста, понятия <text:span text:style-name="T72">ЗВУК </text:span>и <text:span text:style-name="T72">БУКВА, </text:span>когда учите ребёнка читать.</text:p>
      <text:p text:style-name="P19">4. Ещё одна грубая ошибка заключается в обучении побуквенному чтению, то есть, ребёнок сначала называет буквы слога: <text:span text:style-name="T72">М! А! </text:span><text:span text:style-name="T69">- </text:span>и только после этого читает сам слог: МА. Этот навык неправильного чтения очень <text:span text:style-name="T57">стойкий </text:span>и исправляется с <text:span text:style-name="T57">большим </text:span>трудом.</text:p>
      <text:p text:style-name="P22">Правильное чтение - это чтение слогами (конечно, на начальном этапе). И пусть в начале обучения ребёнок сколь угодно долго читает (тянет) первую букву слога, пока не сообразит, какая буква следующая: <text:span text:style-name="T72">ММММА. </text:span>(Одновременно ребёнок переводит указку с буквы на букву.) Лишь бы он не останавливался после первой буквы! Лишь бы он прочёл слитно буквы слога!</text:p>
      <text:list xml:id="list9220642926423327268" text:style-name="L5">
        <text:list-item>
          <text:p text:style-name="P75"><text:span text:style-name="T41"> </text:span><text:span text:style-name="T43">Как помочь ребёнку, если он забывает, <text:s text:c="2"/>путает, неправильно пишет буквы?</text:span></text:p>
        </text:list-item>
      </text:list>
      <text:p text:style-name="P22">1.   Выясните, различает ли ваш ребёнок понятия "слева" и "справа". Ребёнок должен уметь правильно выполнять задания: покажи своё правое ухо, левую ногу и т.д.; расскажи, что ты видишь справа от себя, что слева.</text:p>
      <text:p text:style-name="P46">2.   Умеет ли ваш ребёнок складывать картинки из шести кубиков? Если он затрудняется, то это следствие недоразвития зрительно-пространственного анализа и синтеза. Очень полезны для развития пространственных представлений и зрительного восприятия игры с различными "конструкторами" и "строителями".</text:p>
      <text:p text:style-name="P23">Чтобы ребёнку легче запоминать буквы:</text:p>
      <text:p text:style-name="P46">1.Взрослый пишет "трудную" букву большого размера (5-6 см), ребёнок раскрашиваете. Под буквой взрослый или ребёнок рисует предметы, в названии которых первая буква для него трудная.</text:p>
      <text:p text:style-name="P46">2.Лепка ребёнком буквы из пластилина.</text:p>
      <text:p text:style-name="P46">3.Вырезание ребёнком буквы по контуру, нарисованному взрослым.</text:p>
      <text:p text:style-name="P46">4."Написание" широкими жестами всех изучаемых букв в воздухе. Если пользоваться данным приёмом постоянно, то в случае возникновения <text:soft-page-break/>затруднений взрослому достаточно будет "написать" букву в воздухе <text:span text:style-name="T66">- </text:span>и ребёнок мгновенно вспомнит её.</text:p>
      <text:p text:style-name="P46">5. Сравнение буквы и её элементов со знакомыми предметами, другими буквами <text:span text:style-name="T66">- </text:span>на что похожа буква?</text:p>
      <text:p text:style-name="P46">6. Обводка ребёнком букв, написанных взрослым.</text:p>
      <text:p text:style-name="P46">7.Письмо буквы по опорным точкам, поставленным взрослым.</text:p>
      <text:p text:style-name="P46">8.Заучивание стихов, посвященных образам букв.</text:p>
      <text:p text:style-name="P46">9.Нахождение трудной буквы на вывесках, названиях улиц.</text:p>
      <text:p text:style-name="P16"><text:span text:style-name="Strong_20_Emphasis"><text:span text:style-name="T60">10.Нахождение "правильных" и "неправильных" букв, букв, спрятанных на картинках.</text:span></text:span></text:p>
      <text:p text:style-name="P16"><text:span text:style-name="Strong_20_Emphasis"><text:span text:style-name="T7">Используемая литература:</text:span></text:span></text:p>
      <text:p text:style-name="P13"><text:span text:style-name="Strong_20_Emphasis"><text:span text:style-name="T35">1. </text:span></text:span><text:span text:style-name="Strong_20_Emphasis"><text:span text:style-name="Citation"><text:span text:style-name="T36">аистенок15.рф/index.php/dlja-vas-roditeli/consultacii/uchit-chitat</text:span></text:span></text:span></text:p>
      <text:list xml:id="list976510133846606845" text:style-name="L6">
        <text:list-header>
          <text:p text:style-name="P82"><text:bookmark text:name="am-b7"/>2. <text:span text:style-name="T22">https://sites.google.com/.../konsultacia-dla-roditelej-detej-starsego-doskolnogo-vozrasta-...</text:span> </text:p>
        </text:list-header>
      </text:list>
      <text:p text:style-name="P35"><text:span text:style-name="T20">3.http://logopedrunet.ru/obuchenie-chteniyu-doshkolnikov/</text:span><text:line-break/></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oft-page-break/><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16"><text:span text:style-name="Strong_20_Emphasis"><text:span text:style-name="T60"/></text:span></text:p>
      <text:p text:style-name="P40">«Речевой и неречевой (фонематический) слух».</text:p>
      <text:p text:style-name="P25"/>
      <text:p text:style-name="P26"/>
      <text:p text:style-name="P29">Консультация для воспитателей подготовительных компенсирующих групп</text:p>
      <text:p text:style-name="P26"/>
      <text:p text:style-name="P26"/>
      <text:p text:style-name="P26"/>
      <text:p text:style-name="P26"/>
      <text:p text:style-name="P26"/>
      <text:p text:style-name="P26"/>
      <text:p text:style-name="P26"/>
      <text:p text:style-name="P27">Учитель-логопед: Турчанова Т.В.</text:p>
      <text:p text:style-name="P26"/>
      <text:p text:style-name="P26"/>
      <text:p text:style-name="P26"/>
      <text:p text:style-name="P26"/>
      <text:p text:style-name="P26"/>
      <text:p text:style-name="P26"/>
      <text:p text:style-name="P28">Октябрь 2017 год</text:p>
      <text:p text:style-name="P26"/>
      <text:p text:style-name="P30"><text:soft-page-break/><text:span text:style-name="T58">Что такое слух?</text:span> Это способность человека с помощью ушей воспринимать звуки и ориентироваться по ним в окружающей среде. Слух бывает речевой и неречевой.</text:p>
      <text:p text:style-name="P34"><text:span text:style-name="T75">Неречевой слух – </text:span><text:span text:style-name="T74">это восприятие природных, бытовых и музыкальных шумов.</text:span></text:p>
      <text:p text:style-name="P34"><text:span text:style-name="T75">Речевой слух – </text:span><text:span text:style-name="T74">это слух на звуки речи, то есть различение звуков речи. Он является основой для понимания смысла сказанного. При несформированности речевого (фонематического) слуха ребенок воспринимает (запоминает, повторяет, пишет) не то, что ему сказали, а то, что он услышал, - что – то точно, а что – то очень приблизительно. Например, «игла» превращается в «мглу», «лес» в «лису», «Мишина каша» в «мыши на машине» и т. д.</text:span></text:p>
      <text:p text:style-name="P30">Хорошо подготовить ребенка к школе, создать основу для обучения грамоте можно только в процессе систематической работы по развитию фонематического восприятия, которое содержит в себе два компонента: фонематический слух – это способность воспринимать на слух и точно дифференцировать все звуки речи, особенно близкие по звучанию, и элементарный звуковой анализ.</text:p>
      <text:p text:style-name="P34"><text:span text:style-name="T75">Фонематическое восприятие –</text:span> <text:span text:style-name="T74">первая ступень в овладении грамотой. Оно формируется в период от одного года до 4-х лет</text:span></text:p>
      <text:p text:style-name="P34"><text:span text:style-name="T75">Звуковой анализ –</text:span> <text:span text:style-name="T74">это операция мысленного разделения на составные элементы сочетаний звуков, слогов и слов. Он относится ко второй ступени и формируется после 4-х лет.</text:span></text:p>
      <text:p text:style-name="P30">Развитие речи, включающее умение четко произносить звуки и различать их, владеть артикуляционным аппаратом, правильно строить предложение, - одна из основных задач при подготовке ребенка к школе.</text:p>
      <text:p text:style-name="P30">Правильная речь – один из показателей готовности ребенка к обучению в школе, залог успешного освоения грамоты и чтения: письменная речь формируется на основе устной, и дети, страдающие недоразвитием фонематического слуха, являются потенциальными дисграфиками и дислексиками (детьми с нарушениями письма и чтения).</text:p>
      <text:p text:style-name="P30">Преодоление недоразвития фонематического слуха достигается путем целенаправленной, кропотливой работы по коррекции звуковой стороны речи и развитию фонематического слуха. Поэтому наша задача состоит в том, чтобы научить ребенка правильно воспринимать и различать звуки речи. А помогут в этом специальные игры, в которые вы можете поиграть с ребенком.</text:p>
      <text:p text:style-name="P30">Прежде всего будьте дружелюбны и уважительны к ребенку. Он должен чувствовать, что эти занятия – не скучная неизбежная повинность, а интересное, увлекательное дело, игра, в которой он обязательно должен выиграть. Поощряйте его малейшие успехи и будьте терпеливы при неудачах.</text:p>
      <text:p text:style-name="P31">Игры на развитие фонематического слуха.</text:p>
      <text:p text:style-name="P32">Игра «Будь внимательным!»</text:p>
      <text:p text:style-name="P30"><text:span text:style-name="T71">Задача </text:span>– развивать умение слышать заданный звук среди ряда звуков, слогов, <text:soft-page-break/>слов.</text:p>
      <text:p text:style-name="P30">Если услышите заданный звук, поднимите руку (хлопните в ладоши). Например: звук –р- :</text:p>
      <text:p text:style-name="P30">Л, р, в, ж, р, ч, т, м, р, н;</text:p>
      <text:p text:style-name="P30">Ла-зы-ру-жа-ра-чу-во-ры-ту-лэ;</text:p>
      <text:p text:style-name="P30">Нос, корка, штука, крот, лютик, карандаш, жадина.</text:p>
      <text:p text:style-name="P30">Обратите внимание, что твердые звуки произносим твердо, а мягкие звуки произносим мягко, звонкие согласные оглушаются в конце слова или перед другими согласными. Не забывайте о различии звука и буквы: в слове слышим одни звуки, а на письме обозначаем другими буквами. Например: произносим «малако» и выделяем соответствующие звуки в слове, хотя пишем «молоко».</text:p>
      <text:p text:style-name="P32">Игра «Назови картинки».</text:p>
      <text:p text:style-name="P30"><text:span text:style-name="T71">Задача</text:span> – учить выделять заданный звук среди предметов, изображенных на картинках.</text:p>
      <text:p text:style-name="P30">Назовите и покажите предметы, в названии которых есть звук –ш-. Например: машина, мышь, банка, тапки, шапка и т. п.</text:p>
      <text:p text:style-name="P32">Игра «Придумай имя»</text:p>
      <text:p text:style-name="P30"><text:span text:style-name="T71">Задача </text:span>– учить подбирать слова на заданный звук.</text:p>
      <text:p text:style-name="P30">Придумайте имя мальчику (девочке) на заданный звук. Например: н- Настя, Надя, Наташа; В- Ваня, Валера, Вася, Валя.</text:p>
      <text:p text:style-name="P32">Игра «Назови первый звук в слове»</text:p>
      <text:p text:style-name="P30"><text:span text:style-name="T71">Задача</text:span> – учить выделять первый звук в слове.</text:p>
      <text:p text:style-name="P30">Назовите предметы на картинках и выделите только первый звук в слове. Например: кот – к, банка – б.</text:p>
      <text:p text:style-name="P30">Для этой игры не следует брать слова с йотированными гласными буквами в начале (Я,Е,Ё, Ю), так как они обозначают двойные звуки. При выделении начальных согласных звуков следите, чтобы ребенок произносил их без призвука –э-: не «эм»,не «мэ», чистый звук –м-, например в слове «мост».</text:p>
      <text:p text:style-name="P32">Игра «Назови последний звук в слове»</text:p>
      <text:p text:style-name="P30"><text:span text:style-name="T71">Задача </text:span>– учить выделять последний звук в слове.</text:p>
      <text:p text:style-name="P30">Назовите предметы, изображенные на картинках, выделяя последние звуки в словах. Например: дом – м, дуб – п.</text:p>
      <text:p text:style-name="P30">Для этой игры не следует брать слова с йотированными гласными буквами в конце.</text:p>
      <text:p text:style-name="P32">Игра «Отгадай слово»</text:p>
      <text:p text:style-name="P30"><text:span text:style-name="T71">Задача</text:span> – учить составлять слова по первым звукам предметов, изображенных на картинках.</text:p>
      <text:p text:style-name="P30"><text:soft-page-break/>Угадайте по первым звукам изображенных на картинках предметов слово. Например: лебедь, иголка, стол, арбуз (лиса).</text:p>
      <text:p text:style-name="P32">Игра «Добавлялки»</text:p>
      <text:p text:style-name="P30"><text:span text:style-name="T71">Задача</text:span> – учить образовывать слова, добавляя заданный звук в начало или конец слова.</text:p>
      <text:p text:style-name="P30">Добавляя заданный звук в начало (конец) слова, назовите получившиеся слова. Например: звук –ш-:…уба (шуба), …апка (шапка), …ар (шар).</text:p>
      <text:p text:style-name="P32">Игра «Определи место звука в слове»</text:p>
      <text:p text:style-name="P30"><text:span text:style-name="T71">Задача</text:span> – развивать умение определять место звука в слове (начало, середина, конец).</text:p>
      <text:p text:style-name="P30">Определите, где «живет» заданный звук в слове: в начале, в середине или в конце слова. Например: звук –ш- в словах: мышь (в конце), шапка (в начале), машина (в середине).</text:p>
      <text:p text:style-name="P32">Игра «Прохлопай слова»</text:p>
      <text:p text:style-name="P30"><text:span text:style-name="T71">Задача – </text:span>учить делить слова на слоги.</text:p>
      <text:p text:style-name="P30">Прохлопай слова и назови количество слогов в слове. Например: ма-ли-на (3 слога).</text:p>
      <text:p text:style-name="P30">Напоминаю правило русского языка: «Сколько в слове гласных звуков, столько и слогов». Для определения количества слогов можно использовать и такой прием: кулачки прижать к подбородку и произносить слово по слогам, как бы ритмизируя его. Сколько раз подбородок опустится вниз (произнося гласные), столько и слогов в слове.</text:p>
      <text:p text:style-name="P33">Используемая литература:</text:p>
      <text:p text:style-name="P38"><text:span text:style-name="T44">1. </text:span><text:span text:style-name="T37"> </text:span><text:span text:style-name="T22">А.И.Максаков, Г.А. Тумакова.</text:span><text:span text:style-name="T23"> </text:span><text:span text:style-name="Strong_20_Emphasis"><text:span text:style-name="T23">«Учите, играя»</text:span></text:span><text:span text:style-name="Strong_20_Emphasis"><text:span text:style-name="T27">.</text:span></text:span><text:span text:style-name="T37"> </text:span><text:span text:style-name="T22">Москва: Просвещение, 1983г.</text:span><text:span text:style-name="T20"> </text:span></text:p>
      <text:p text:style-name="P39"><text:span text:style-name="T22">2. </text:span><text:span text:style-name="T51"> </text:span><text:span text:style-name="T22">Г.А.Тумакова.</text:span><text:span text:style-name="T23"> </text:span><text:span text:style-name="Strong_20_Emphasis"><text:span text:style-name="T23">«Ознакомление дошкольника со звучащим словом».</text:span></text:span><text:span text:style-name="T37"> </text:span><text:span text:style-name="T22">Пособие для педагогов дошкольных учреждений. Москва: Просвещение, 2006г.</text:span><text:span text:style-name="T20"> </text:span></text:p>
      <text:p text:style-name="P39"><text:span text:style-name="T22">3.</text:span><text:span text:style-name="T22">Варенцова Н.С., Колесникова Е.В. «Развитие фонематического слуха у дошкольников». – М.: «Акалис», 1995г.</text:span><text:span text:style-name="T20"> </text:span></text:p>
      <text:p text:style-name="P39"><text:span text:style-name="T22">4. Логопедия / Под ред. Л.С.Волковой. - М.: Просвещение, 1989.</text:span><text:span text:style-name="T20"> </text:span></text:p>
      <text:p text:style-name="P22"/>
      <text:p text:style-name="P22"/>
      <text:p text:style-name="P22"/>
      <text:p text:style-name="P16"><text:span text:style-name="Strong_20_Emphasis"><text:span text:style-name="T25"/></text:span></text:p>
      <text:p text:style-name="P64"/>
      <text:p text:style-name="P24"/>
      <text:p text:style-name="P64"/>
      <text:p text:style-name="P64"><text:soft-page-break/></text:p>
      <text:p text:style-name="P64"/>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2" svg:font-family="Tahoma"/>
    <style:font-face style:name="Tahoma" svg:font-family="Tahoma, Arial, Helvetica, sans-serif"/>
    <style:font-face style:name="Times New Roman1" svg:font-family="'Times New Roman', serif"/>
    <style:font-face style:name="Verdana" svg:font-family="Verdana, Geneva, Arial, Helvetica, sans-serif"/>
    <style:font-face style:name="arial" svg:font-family="arial, sans-serif"/>
    <style:font-face style:name="verdana" svg:font-family="verdana, arial, helvetic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Frame_20_contents" style:display-name="Frame contents" style:family="paragraph" style:parent-style-name="Text_20_body"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9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7M34S</meta:editing-duration>
    <meta:editing-cycles>6</meta:editing-cycles>
    <meta:generator>OpenOffice/4.1.2$Win32 OpenOffice.org_project/412m3$Build-9782</meta:generator>
    <dc:date>2017-12-07T15:12:52.52</dc:date>
    <meta:printed-by>Татьяна </meta:printed-by>
    <meta:print-date>2017-09-18T14:51:49.86</meta:print-date>
    <meta:document-statistic meta:table-count="0" meta:image-count="0" meta:object-count="0" meta:page-count="31" meta:paragraph-count="237" meta:word-count="5649" meta:character-count="48981"/>
    <dc:creator>Татьяна </dc:creator>
    <meta:user-defined meta:name="Info 1"/>
    <meta:user-defined meta:name="Info 2"/>
    <meta:user-defined meta:name="Info 3"/>
    <meta:user-defined meta:name="Info 4"/>
  </office:meta>
</office:document-meta>
</file>