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style:font-weight-asian="bold" style:font-weight-complex="bold"/>
    </style:style>
    <style:style style:name="T3" style:family="text">
      <style:text-properties fo:language="ru" fo:country="RU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Игры в социоигровом стиле</text:p>
      <text:p text:style-name="P3"/>
      <text:p text:style-name="P21">Главная задача игр — пробудить интерес детей друг к другу.</text:p>
      <text:p text:style-name="P1"/>
      <text:p text:style-name="P23">Игры для рабочего настроения.</text:p>
      <text:p text:style-name="P23"/>
      <text:p text:style-name="P22">Встань по пальцам</text:p>
      <text:p text:style-name="P22"/>
      <text:p text:style-name="P1">Дети сидят в кругу на стульчиках.</text:p>
      <text:p text:style-name="P1"/>
      <text:p text:style-name="P1">Ведущий показывает разное количество пальцев. Нужно,чтобы встали именно столько детей, сколько показано пальцев. Правила: молча, не кивать, не подталкивая, не стоять специально долго.(Плюсы: сразу видно лидеров. Развиваем умение понимать друг друга, внимательно наблюдать друг за другом, уступить другому, договориваться взглядом, посчитать количество. Первыми встают дети, готовые прийти на помощь.)</text:p>
      <text:p text:style-name="P1"/>
      <text:p text:style-name="P22">Дотронься до цвета<text:span text:style-name="T1"> (Игра на выбывание)</text:span></text:p>
      <text:p text:style-name="P2"/>
      <text:p text:style-name="P1">Дети стоят в кругу. </text:p>
      <text:p text:style-name="P1"/>
      <text:p text:style-name="P8"><text:span text:style-name="T9">Ведущий называет цвет. Каждый ребенок дотрагивается до одежды заданного цвета. Последний выбывает. Правила те же, плюс — нельзя показывать цвет на себе и на ведущем.</text:span><text:span text:style-name="T10"> </text:span></text:p>
      <text:p text:style-name="P9"/>
      <text:p text:style-name="P8"><text:span text:style-name="T6">Данное упражнение следует проводить для усиления концентрации внимания, активности участников. Этот энергизатор можно проводить как в начале, так и в конце занятия.</text:span><text:span text:style-name="T11"> </text:span></text:p>
      <text:p text:style-name="P1"/>
      <text:p text:style-name="P23">Игры — знакомства</text:p>
      <text:p text:style-name="P3"/>
      <text:p text:style-name="P2">Хоровод</text:p>
      <text:p text:style-name="P2"/>
      <text:p text:style-name="P1">Дети встают по кругу. Выбирают ведущего. Он находится с внешней стороны, двигается снаружи вдоль круга, и незаметно дотрагивается до плеча любого ребенка. Выбранный двигается снаружи круга в противоположном направлении. Останавливаясь друг напротив друга, они должны поприветствовать друг друга, назвав имя три раза, например с разной интонацией или разной силой голоса. Тот, кто быстрее достигает своего места встает в круг. Участник, не успевший встать первым становится ведущим.</text:p>
      <text:p text:style-name="P19"/>
      <text:p text:style-name="P1"/>
      <text:p text:style-name="P1"/>
      <text:p text:style-name="P2"><text:soft-page-break/>Коля-Алена</text:p>
      <text:p text:style-name="P2"/>
      <text:p text:style-name="P1">Дети встают в круг (или сидя на стульчиках). Хлопаем в ладоши или по коленям в заданном ритме. Ведущий называет свое имя и имя того, на кого смотрит. И так, пока все не назовут свои имена.</text:p>
      <text:p text:style-name="P1"/>
      <text:p text:style-name="P11"><text:span text:style-name="T7">Упражнение направлено на более тесное знакомство участников, развитие</text:span><text:span text:style-name="T8">внимания, наблюдательности, координации.</text:span></text:p>
      <text:p text:style-name="P23">Игры, направленные на сплочение группы.</text:p>
      <text:p text:style-name="P3"/>
      <text:p text:style-name="P2">Коленки</text:p>
      <text:p text:style-name="P2"/>
      <text:p text:style-name="P1">Встать всем в тесный круг. Повернуться так, чтобы правое плечо смотрело внутрь круга. Поставить ладони на талию впереди стоящего и на счет три все присядьте. (Слегка присесть друг другу на колени, соблюдая общий баланс).</text:p>
      <text:p text:style-name="P1"/>
      <text:p text:style-name="P12"><text:span text:style-name="T3">Данное упражнение направлено на сплочение группы через телесный кон</text:span>такт и одновременное выполнение задания. Это задание можно предложить только хорошо сплоченной группе, с высокой степенью доверия участников друг другу.</text:p>
      <text:p text:style-name="P6"/>
      <text:p text:style-name="P2">Рояль </text:p>
      <text:p text:style-name="P2"/>
      <text:p text:style-name="P1">Сидя на стульчиках в тесном кругу. Положите левую руку на правое колено соседа слева, а правую руку на левое колено соседа справа. Колени — это клавиши рояля. Хлопать по коленям по кругу слева направо. Хлопаем по кругу слева направо. </text:p>
      <text:p text:style-name="P12"><text:span text:style-name="T3">Это задание активизирует всех участников группы, дает положительный заряд </text:span>энергии, способствует концентрации внимания. Его можно применять в начале, и в конце занятия.</text:p>
      <text:p text:style-name="P1"/>
      <text:p text:style-name="P2">5 островов.</text:p>
      <text:p text:style-name="P2"/>
      <text:p text:style-name="P1">Делимся на группы (например, задавая вопрос «Кто хочет быть капитаном?» Капитаны набирают компании)</text:p>
      <text:p text:style-name="P1">Рисуем 5 <text:s/>«островов». (кругов.) (можно газетные листы или веревкой)</text:p>
      <text:p text:style-name="P1">Придумать название каждого «острова». «Некоторые острова <text:s/>во время шторма затонут. А что будут делать жители этих островов? Им надо как-то спастись». Ведущий произносит название тонущего острова, или убирает по очереди, по одному «острову» Дети должны «спастись» на ближайших островах. Оставляем два острова.</text:p>
      <text:p text:style-name="P7"><text:span text:style-name="T5">Данный энергизатор можно проводить как в начале, так и в конце занятий. Задание усиливает внимание, стимулирует физическую активность, заставляет кооперироваться.</text:span> </text:p>
      <text:p text:style-name="P6"><text:soft-page-break/></text:p>
      <text:p text:style-name="P23">Игры на приобщение к делу</text:p>
      <text:p text:style-name="P4"/>
      <text:p text:style-name="P2">Дотронься до...</text:p>
      <text:p text:style-name="P2"/>
      <text:p text:style-name="P1">Ведущий произносит слова: «Я могу дотронуться до (например) правого локтя. (и дотрагивается до правого локтя любого ребенка.) Ребенок дальше решает до чего он хотел бы дотронуться на теле другого ребенка <text:s/>правым локтем.(Например — до коленки). И так по очереди, не повторяя части тела, пока все не поиграют.</text:p>
      <text:p text:style-name="P1"/>
      <text:p text:style-name="P6"><text:span text:style-name="T4">Это упражнение заставляет тесно взаимодействовать друг с другом. Энергизатор можно применять для большего сплочения участников</text:span> </text:p>
      <text:p text:style-name="P1"/>
      <text:p text:style-name="P2">Место справа от меня</text:p>
      <text:p text:style-name="P2"/>
      <text:p text:style-name="P1">Сели в круг. Место справа от каждого участника оставляется свободным. Ведущий говорит: «Я хочу, чтобы справа от меня села Наташа.» И так далее. Круг должен сомкнуться.</text:p>
      <text:p text:style-name="P1"/>
      <text:p text:style-name="P6"><text:span text:style-name="T4">Данное упражнение направлено на сплочение, поддержание доверия в группе, лучше его использовать, когда участники уже хорошо знакомы, и группа прошла стадию конфликта.</text:span> </text:p>
      <text:p text:style-name="P6"/>
      <text:p text:style-name="P1"/>
      <text:p text:style-name="P2">Бумага и соломинка</text:p>
      <text:p text:style-name="P2"/>
      <text:p text:style-name="P12"><text:span text:style-name="T2">Участники делятся на команды. Каждая команда выстраивается в линию и помещает карточку в начале линии. У каждого члена команды есть питьевая соломинка или тростник. Когда </text:span>игра начинается, первый участник должен подобрать карточку, засасывая ее в соломинку. Затем карточка передается следующему члену команды тем же методом. Если карточка падает, все начинается сначала.</text:p>
      <text:p text:style-name="P12">Очень энергичное задание, участники группы испытывают эмоциональный подъем </text:p>
      <text:p text:style-name="P5"><text:s/>Лиса и заяц</text:p>
      <text:p text:style-name="P5"/>
      <text:p text:style-name="P12"><text:span text:style-name="T2">Для игры понадобятся два шарфа. Участники встают в круг. Один шарф называется “лиса”, другой – “заяц”. “Лиса” завязывает шарф на шее одним узлом, “заяц” – двумя. Начинается игра выбором двоих участников, которые стоят напротив друг друга в кругу. Шарфы повязываются на шеи участников. Игра начинается, ведущий дает команду к </text:span>старту. Участникам нужно развязать их шарфы и повязать на шею соседа. Шарфы двигаются в одном направлении по кругу. Шарф “лиса” только с одним узлом движется быстрее, чем “заяц”.Те, <text:soft-page-break/>кто завязывают два узла шарфа “заяц” должны постараться делать это как можно быстрее, чтобы убежать от шарфа “лиса”. </text:p>
      <text:p text:style-name="P12"><text:span text:style-name="T2">Физически активное задание, требует пристального внимания от участников,</text:span>кооперирует. Участники активно “болеют” за зайца, но в то же время им всем приходится исполнять роль и “лисы” и “зайца”.</text:p>
      <text:p text:style-name="P13">Банановая игра</text:p>
      <text:p text:style-name="P14">Выбирается банан, связка ключей или любой другой предмет. Участники становятся в круг, держа руки за спиной. Один доброволец вызывается в середину. Ведущий выходит за пределы круга и тайно передает банан в чьи-нибудь руки. Потом банан передается за спинами участников по кругу. Задача добровольца в центре по лицам участников догадаться у кого банан. Когда он угадывает, в центр вызывается следующий доброволец и игра начинается сначала.</text:p>
      <text:p text:style-name="P14">Данный энергизатор одинаково хорошо применять и в начале, и в конце занятия. В ходе выполнения упражнения участники кооперируются, игровой характер задания активизирует их.</text:p>
      <text:p text:style-name="P5"/>
      <text:p text:style-name="P5">Руки-ноги</text:p>
      <text:p text:style-name="P5"/>
      <text:p text:style-name="P6">Сели в круг. Смотрим друг на друга. Ведущий говорит: «руки»- их надо поднять или опустить, «ноги»- встать или сесть. Можно заменить слова хлопками. Один хлопок — руки поднять или опустить, два хлопка — встать или сесть.</text:p>
      <text:p text:style-name="P1"/>
      <text:p text:style-name="P16">Данный энергизатор <text:s/>хорошо применять и в начале, и в конце занятия.</text:p>
      <text:p text:style-name="P16"/>
      <text:p text:style-name="P24">Игры творческие</text:p>
      <text:p text:style-name="P18">Бабочка-ледышка</text:p>
      <text:p text:style-name="P14">По кругу из рук в руки передается мячик, который в зависимости от инструкции то ледышка, то горячая картошка, то бабочка.</text:p>
      <text:p text:style-name="P14">Упражнение способствует развитию воображения, внимания к тактильным ощущениям, возможно возрастание двигательной активности во время передачи “бабочки”.</text:p>
      <text:p text:style-name="P15"/>
      <text:p text:style-name="P17">Интернет-ресурсы:</text:p>
      <text:p text:style-name="P8"><text:a xlink:type="simple" xlink:href="https://studfiles.net/preview/2379158/page:6" text:style-name="Internet_20_link" text:visited-style-name="Visited_20_Internet_20_Link"><text:span text:style-name="T11">https://studfiles.net/preview/2379158/page:6</text:span></text:a></text:p>
      <text:p text:style-name="P7"/>
      <text:p text:style-name="P8"><text:a xlink:type="simple" xlink:href="https://studfiles.net/preview/2379158/page:6/" text:style-name="Internet_20_link" text:visited-style-name="Visited_20_Internet_20_Link"><text:span text:style-name="T11">/</text:span></text:a><text:a xlink:type="simple" xlink:href="http://licey.net/free/8-materialy_dlya_uchitelei/38-scenarii_klassnyh_chasov_dlya_starsheklassnikov/stages/1552-prilozh" text:style-name="Internet_20_link" text:visited-style-name="Visited_20_Internet_20_Link"><text:span text:style-name="T6">http://licey.net/free/8-materialy_dlya_uchitelei/38-scenarii_klassnyh_chasov_dlya_starsheklassnikov/stages/1552-prilozh</text:span></text:a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3M34S</meta:editing-duration>
    <meta:editing-cycles>8</meta:editing-cycles>
    <meta:generator>OpenOffice/4.1.2$Win32 OpenOffice.org_project/412m3$Build-9782</meta:generator>
    <dc:date>2018-04-18T21:31:11.55</dc:date>
    <meta:printed-by>Ирина Сёмина</meta:printed-by>
    <meta:print-date>2018-04-03T13:31:40.80</meta:print-date>
    <meta:document-statistic meta:table-count="0" meta:image-count="0" meta:object-count="0" meta:page-count="4" meta:paragraph-count="54" meta:word-count="952" meta:character-count="6823"/>
    <meta:user-defined meta:name="Info 1"/>
    <meta:user-defined meta:name="Info 2"/>
    <meta:user-defined meta:name="Info 3"/>
    <meta:user-defined meta:name="Info 4"/>
  </office:meta>
</office:document-meta>
</file>