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33333" style:font-name="Times New Roman" fo:font-size="18pt" fo:letter-spacing="normal"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33333" style:font-name="Times New Roman" fo:font-size="16pt" fo:letter-spacing="normal"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Times New Roman" fo:font-size="16pt" style:font-size-asian="16pt" style:font-size-complex="16pt"/>
    </style:style>
    <style:style style:name="P4" style:family="paragraph" style:parent-style-name="Standard">
      <style:paragraph-properties fo:margin-left="0cm" fo:margin-right="0cm" fo:orphans="2" fo:widows="2" fo:text-indent="0cm" style:auto-text-indent="false"/>
      <style:text-properties style:font-name="Times New Roman" fo:font-size="16pt" style:font-size-asian="16pt" style:font-size-complex="16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333333" fo:letter-spacing="normal" fo:language="ru" fo:country="RU" fo:font-style="normal" fo:font-weight="normal"/>
    </style:style>
    <style:style style:name="T3" style:family="text">
      <style:text-properties fo:language="ru" fo:country="RU"/>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собенности развити<text:span text:style-name="T3">я</text:span> эмоциональной сферы детей старшего дошкольного возраста с нарушениями речи </text:p>
      <text:p text:style-name="P2"/>
      <text:p text:style-name="P3"><text:s text:c="7"/><text:span text:style-name="T1"><text:s/>В настоящее время неуклонно растет число детей с нарушениями речевого развития. Вследствие </text:span><text:span text:style-name="T2">этого</text:span><text:span text:style-name="T1"> дефекта у большинства их них повышен уровень тревожности, </text:span><text:span text:style-name="T2">с</text:span><text:span text:style-name="T1">нижена самооценка, </text:span><text:span text:style-name="T2">проявляется </text:span><text:span text:style-name="T1"><text:s/>неуверен</text:span><text:span text:style-name="T2">ность</text:span><text:span text:style-name="T1"> в себе. Помочь им преодолеть эти трудности, сформировать желание общаться — в наших силах. И делать это целесообразно, пока ребенок еще не пошел в школу, т. е. в дошкольном возрасте. Кроме того, известно, что сама по себе эмоциональная сфера качественно не развивается, особенно у детей с речевым недоразвитием, ее необходимо развивать. Поэтому, развитие эмоциональной сферы должно рассматриваться в качестве одной из наиболее важных, приоритетных задач воспитания детей старшего дошкольного возраста с нарушениями речи. Что же такое эмоции? Эмоции — это неравнодушное отношение к различным событиям и ситуациям в жизни, которые происходят у человека. Не секрет, что благодаря эмоциям мы можем понимать друг друга, определять настроение и эмоциональное состояние собеседника, независимо от того знакомый ли человек стоим перед нами или незнакомец. Жизнь невозможна без эмоций, так как они выполняют оценочную роль, побуждают человека к деятельности, влияют на накопление и актуализацию опыта ребенка. Все это свидетельствует о том, что развитие эмоциональной сферы является одной из наиболее важной част</text:span><text:span text:style-name="T2">и</text:span><text:span text:style-name="T1"> подготовки ребенка старшего дошкольного возраста с нарушениями речи к повседневной жизни. </text:span><text:span text:style-name="T2">Х</text:span><text:span text:style-name="T1">арактерной особенностью при нарушениях речи являются вторичные отклонения в физическом и психическом развитии. У таких детей нарушается эмоциональное восприятие окружающего мира. Особое место в возникновении тяжелых эмоциональных состояний занимает понимание своего отличия от нормально говорящих сверстников, понимание и переживание своего дефекта. Симптомами нарушения эмоциональной сферы являются раздражительность, повышенная возбудимость, двигательное беспокойство. Также ребенку с нарушениями речи присущи: неуверенность в себе замкнутость, агрессивность, негативизм по отношению к себе, обидчивость, пониженная наблюдательность, трудности общения с окружающими и налаживания контакта с ними. </text:span><text:span text:style-name="T2">Э</text:span><text:span text:style-name="T1">моции (как психический процесс) выражается у человека как внешне, так и внутреннее. Но дети </text:span><text:soft-page-break/><text:span text:style-name="T1">с нарушениями речи имеют некое отличие от нормально развивающихся сверстников в проявлении того или иного эмоционального состояния. Рассмотрим подробнее особенности проявление эмоционального состояния детей старшего дошкольного возраста с нарушениями речи. Данные </text:span><text:span text:style-name="T2">представлены на</text:span><text:span text:style-name="T1"> рисунке 1:</text:span></text:p>
      <text:p text:style-name="P4"/>
      <text:p text:style-name="P4"><draw:frame draw:style-name="fr1" draw:name="Графический объект1" text:anchor-type="as-char" svg:width="15.372cm" svg:height="19.579cm" draw:z-index="0"><draw:image xlink:href="https://moluch.ru/blmcbn/25323/25323.001.png" xlink:type="simple" xlink:show="embed" xlink:actuate="onLoad"/></draw:frame> </text:p>
      <text:p text:style-name="P4"><text:span text:style-name="T1">Рис. 1.</text:span>Особенности проявления эмоционального состояния у детей старшего дошкольного возраста с нарушениями речи </text:p>
      <text:p text:style-name="P4"/>
      <text:p text:style-name="P3"><text:soft-page-break/>  Таким образом, на рисунке видно, что дети старшего дошкольного возраста имеют отставание в развитии эмоциональной сферы. Это проявляется в следующем: у детей нарушена общая, мелкая и артикуляционная моторика, что говорит о недостаточном уровне развития мимики и пантомимики. Но особое внимание необходимо обратить на переживания, которые испытывает ребенок, имеющий речевой дефект. Дети старшего дошкольного возраста с нарушениями речи находятся в «плену» своих эмоций, в частности, переживаний, которые связаны с осознанием своей неполноценности, с осознанием себя не таким как все. Кроме того, дети испытывают трудности при разграничении различных эмоциональных состояний — нарушена «вокальная мимика». Особое внимание следует обратить на то, что полноценное развитие «вокальной мимики» невозможно без отрегулированного дыхания. Как известно, при некоторых нарушениях речевого развития, а именно, при дизартрии, нарушается дыхание и иннервация мышц речевого аппарата. При дизартрии нарушения иннервации дыхательной мускулатуры вызывают сбитое речевое дыхание, что проявляется в следующих особенностях: рассогласованность в работе мышц, осуществляющих вдох и выдох (появляется привычка говорить на вдохе); ритм дыхания плохо регулируется смысловым содержанием речи; после произнесения отдельных слогов или слов ребенок делает поверхностные судорожные вдохи. Все вышесказанное позволяет сделать вывод, что дети старшего дошкольного возраста с нарушениями речи испытывают трудности в общении со взрослыми и сверстниками. Как известно, никакое общение не будет эффективным, если его участники не могут, во-первых, «читать» эмоциональное состояние собеседника, а, во-вторых, управлять своими эмоциями. Поэтому, так важно развивать эмоциональную сферу у детей старшего дошкольного возраста с нарушениями речи. Не секрет, что на ребенка дошкольного возраста огромное развивающее влияние оказывает игровая деятельность, которая ему интересна и, самое главное, доступна. Не следует забывать, что игра является ведущим видом деятельности детей дошкольного возраста, и именно в игре создаются благоприятные условия для развития всех его сторон личности. Известно, что фантазии ребенка многое говорят о его внутреннем мире: в играх со своими игрушками ребенок как бы «проигрывает» те впечатления, которые он получает от общения с людьми. Дошкольникам такая активность просто необходима. Если какие-то <text:soft-page-break/>сильные впечатления не проиграны ребенком или не «отреагированы», то, будучи «подавленными», вытесненными в сферу подсознания, они могут превратиться в необъяснимую причину страхов и тревог, источник внутреннего конфликта. Поэтому, развивая эмоциональную сферу детей дошкольного возраста, необходимо учитывать ведущий вид деятельности детей — игровую деятельность, и только в этом случае можно побиться желаемых результатов. <text:span text:style-name="T3">В</text:span>ажно обратить внимание на формирование у ребенка представления, что наряду с внешним миром, который можно увидеть, почувствовать, потрогать, есть и другой, скрытый — внутренний мир человека — мир желаний, настроений, переживаний, чувств. У каждого человека есть свой внутренний мир, и чем лучше человек понимает себя и других, тем больше надежд на то, что он будет жить в мире с самим собой и будет понят и принят другими людьми. А это, в свою очередь, является одним из важных условий успешной адаптации и социализации детей старшего дошкольного возраста с нарушениями речи, обеспечения их полноценного участия в жизни общества, эффективной самореализации в различных видах профессиональной и социально<text:span text:style-name="T3">й </text:span>деятельности.<text:line-break/><text:line-break/><text:span text:style-name="T3">Источники</text:span><text:span text:style-name="T1">:</text:span></text:p>
      <text:p text:style-name="P3"><text:line-break/><text:span text:style-name="T1">Балашова В. П. Особенности развитии эмоциональной сферы детей старшего дошкольного возраста с нарушениями речи // Молодой ученый. — 2016. — №2. — С. 767-770. — URL https://moluch.ru/</text:span></text:p>
      <text:p text:style-name="P3"/>
      <text:p text:style-name="P3"/>
      <text:p text:style-name="P3"/>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9M15S</meta:editing-duration>
    <meta:editing-cycles>8</meta:editing-cycles>
    <meta:generator>OpenOffice/4.1.2$Win32 OpenOffice.org_project/412m3$Build-9782</meta:generator>
    <dc:date>2018-10-15T12:12:38.29</dc:date>
    <dc:creator>Ирина Сёмина</dc:creator>
    <meta:printed-by>Ирина Сёмина</meta:printed-by>
    <meta:print-date>2018-10-15T12:09:53.15</meta:print-date>
    <meta:document-statistic meta:table-count="0" meta:image-count="1" meta:object-count="0" meta:page-count="4" meta:paragraph-count="6" meta:word-count="837" meta:character-count="6430"/>
    <meta:user-defined meta:name="Info 1"/>
    <meta:user-defined meta:name="Info 2"/>
    <meta:user-defined meta:name="Info 3"/>
    <meta:user-defined meta:name="Info 4"/>
  </office:meta>
</office:document-meta>
</file>