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2" style:family="paragraph" style:parent-style-name="Text_20_body" style:list-style-name="L1">
      <style:paragraph-properties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1" fo:font-size="40pt" fo:letter-spacing="normal" fo:language="ru" fo:country="RU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1" fo:font-size="36pt" fo:letter-spacing="normal" fo:language="ru" fo:country="RU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6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1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text-align="end" style:justify-single-word="false"/>
      <style:text-properties fo:font-variant="normal" fo:text-transform="none" fo:color="#000000" style:font-name="Times New Roman1" fo:font-size="18pt" fo:letter-spacing="normal" fo:language="ru" fo:country="RU" fo:font-style="normal" fo:font-weight="bold" style:font-size-asian="18pt" style:font-weight-asian="bold" style:font-size-complex="18pt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1" fo:font-size="18pt" fo:letter-spacing="normal" fo:language="ru" fo:country="RU" fo:font-style="normal" fo:font-weight="bold" style:font-size-asian="18pt" style:font-weight-asian="bold" style:font-size-complex="18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orphans="2" fo:widows="2" fo:text-indent="1.252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fo:line-height="100%" fo:orphans="2" fo:widows="2" fo:text-indent="1.252cm" style:auto-text-indent="false" fo:padding="0cm" fo:border="none"/>
      <style:text-properties fo:font-variant="normal" fo:text-transform="none" fo:color="#000000" style:font-name="Times New Roman1" fo:font-size="14pt" fo:letter-spacing="normal" fo:font-style="italic" fo:font-weight="bold"/>
    </style:style>
    <style:style style:name="P11" style:family="paragraph" style:parent-style-name="Text_20_body">
      <style:paragraph-properties fo:margin-left="0cm" fo:margin-right="0cm" fo:margin-top="0cm" fo:margin-bottom="0cm" fo:line-height="100%" fo:orphans="2" fo:widows="2" fo:text-indent="1.252cm" style:auto-text-indent="false" fo:padding="0cm" fo:border="none"/>
      <style:text-properties fo:font-variant="normal" fo:text-transform="none" fo:color="#000000" style:font-name="Times New Roman1" fo:font-size="14pt" fo:letter-spacing="normal" fo:font-style="italic" fo:font-weight="bold" style:font-weight-asian="bold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1.252cm" style:auto-text-indent="false" fo:padding="0cm" fo:border="none"/>
      <style:text-properties fo:font-variant="normal" fo:text-transform="none" fo:color="#000000" style:font-name="Times New Roman1" fo:font-size="14pt" fo:letter-spacing="normal" fo:language="ru" fo:country="RU"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00%" fo:orphans="2" fo:widows="2" fo:text-indent="1.252cm" style:auto-text-indent="false" fo:padding="0cm" fo:border="none"/>
      <style:text-properties fo:font-variant="normal" fo:text-transform="none" fo:color="#000000" fo:letter-spacing="normal"/>
    </style:style>
    <style:style style:name="P14" style:family="paragraph" style:parent-style-name="Text_20_body">
      <style:paragraph-properties fo:margin-left="0cm" fo:margin-right="0cm" fo:margin-top="0cm" fo:margin-bottom="0cm" fo:line-height="100%" fo:orphans="2" fo:widows="2" fo:text-indent="1.252cm" style:auto-text-indent="false" fo:padding="0cm" fo:border="non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language="ru" fo:country="RU" fo:font-style="normal" fo:font-weight="normal" style:font-weight-asian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language="ru" fo:country="RU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language="ru" fo:country="RU" fo:font-style="italic" fo:font-weight="bold" style:font-style-asian="italic" style:font-weight-asian="bold" style:font-style-complex="italic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italic" fo:font-weight="bold" style:font-style-asian="italic" style:font-weight-asian="bold" style:font-style-complex="italic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italic" fo:font-weight="bold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22" style:family="paragraph" style:parent-style-name="Text_20_body">
      <style:paragraph-properties fo:margin-left="0cm" fo:margin-right="0cm" fo:margin-top="0.397cm" fo:margin-bottom="0.397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23" style:family="paragraph" style:parent-style-name="Text_20_body">
      <style:paragraph-properties fo:margin-left="0cm" fo:margin-right="0.018cm" fo:margin-top="0cm" fo:margin-bottom="0cm" fo:line-height="110%" fo:text-align="start" style:justify-single-word="false" fo:orphans="2" fo:widows="2" fo:text-indent="0.635cm" style:auto-text-indent="false" fo:padding="0cm" fo:border="non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24" style:family="paragraph" style:parent-style-name="Text_20_body">
      <style:paragraph-properties fo:margin-left="0cm" fo:margin-right="0.018cm" fo:margin-top="0cm" fo:margin-bottom="0cm" fo:line-height="112%" fo:text-align="center" style:justify-single-word="false" fo:orphans="2" fo:widows="2" fo:text-indent="0.635cm" style:auto-text-indent="false" fo:padding="0cm" fo:border="non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25" style:family="paragraph" style:parent-style-name="Text_20_body">
      <style:paragraph-properties fo:margin-left="0cm" fo:margin-right="0.018cm" fo:margin-top="0cm" fo:margin-bottom="0cm" fo:line-height="112%" fo:text-align="start" style:justify-single-word="false" fo:orphans="2" fo:widows="2" fo:text-indent="0.635cm" style:auto-text-indent="false" fo:padding="0cm" fo:border="none"/>
      <style:text-properties fo:font-variant="normal" fo:text-transform="none" fo:color="#000000" fo:letter-spacing="normal"/>
    </style:style>
    <style:style style:name="P26" style:family="paragraph" style:parent-style-name="Text_20_body">
      <style:paragraph-properties fo:margin-left="0cm" fo:margin-right="0cm" fo:margin-top="0cm" fo:margin-bottom="0cm" fo:line-height="110%" fo:text-align="start" style:justify-single-word="false" fo:orphans="2" fo:widows="2" fo:text-indent="0.635cm" style:auto-text-indent="false" fo:padding="0cm" fo:border="non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27" style:family="paragraph" style:parent-style-name="Text_20_body">
      <style:paragraph-properties fo:margin-left="0cm" fo:margin-right="0.007cm" fo:margin-top="0cm" fo:margin-bottom="0cm" fo:line-height="110%" fo:text-align="center" style:justify-single-word="false" fo:orphans="2" fo:widows="2" fo:text-indent="0.635cm" style:auto-text-indent="false" fo:padding="0cm" fo:border="non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28" style:family="paragraph" style:parent-style-name="Text_20_body">
      <style:paragraph-properties fo:margin-left="0cm" fo:margin-right="0.007cm" fo:margin-top="0cm" fo:margin-bottom="0cm" fo:line-height="11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9" style:family="paragraph" style:parent-style-name="Text_20_body">
      <style:paragraph-properties fo:margin-left="0cm" fo:margin-right="0.007cm" fo:margin-top="0cm" fo:margin-bottom="0cm" fo:line-height="11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italic" style:text-underline-style="none" fo:font-weight="bold" style:text-blinking="false" style:font-size-asian="14pt" style:font-style-asian="italic" style:font-size-complex="14pt" style:font-style-complex="italic"/>
    </style:style>
    <style:style style:name="P30" style:family="paragraph" style:parent-style-name="Text_20_body">
      <style:paragraph-properties fo:margin-left="0cm" fo:margin-right="0.042cm" fo:margin-top="0cm" fo:margin-bottom="0cm" fo:line-height="110%" fo:text-align="justify" style:justify-single-word="false" fo:orphans="2" fo:widows="2" fo:text-indent="0.635cm" style:auto-text-indent="false" fo:padding="0cm" fo:border="non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31" style:family="paragraph" style:parent-style-name="Text_20_body">
      <style:paragraph-properties fo:margin-left="0cm" fo:margin-right="0.042cm" fo:margin-top="0cm" fo:margin-bottom="0cm" fo:line-height="11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italic" style:text-underline-style="none" fo:font-weight="bold" style:text-blinking="false" style:font-size-asian="14pt" style:font-style-asian="italic" style:font-size-complex="14pt" style:font-style-complex="italic"/>
    </style:style>
    <style:style style:name="P32" style:family="paragraph" style:parent-style-name="Text_20_body">
      <style:paragraph-properties fo:margin-left="0cm" fo:margin-right="0.042cm" fo:margin-top="0cm" fo:margin-bottom="0cm" fo:line-height="110%" fo:text-align="center" style:justify-single-word="false" fo:orphans="2" fo:widows="2" fo:text-indent="0cm" style:auto-text-indent="false" fo:padding="0cm" fo:border="none"/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33" style:family="paragraph" style:parent-style-name="Text_20_body">
      <style:paragraph-properties fo:margin-left="0cm" fo:margin-right="0.049cm" fo:margin-top="0cm" fo:margin-bottom="0cm" fo:line-height="112%" fo:text-align="start" style:justify-single-word="false" fo:orphans="2" fo:widows="2" fo:text-indent="0.635cm" style:auto-text-indent="false" fo:padding="0cm" fo:border="non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34" style:family="paragraph" style:parent-style-name="Text_20_body">
      <style:paragraph-properties fo:margin-left="0cm" fo:margin-right="0.032cm" fo:margin-top="0cm" fo:margin-bottom="0cm" fo:line-height="112%" fo:text-align="start" style:justify-single-word="false" fo:orphans="2" fo:widows="2" fo:text-indent="0.635cm" style:auto-text-indent="false" fo:padding="0cm" fo:border="non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T1" style:family="text">
      <style:text-properties fo:language="ru" fo:country="RU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fo:background-color="transparent" style:font-style-asian="italic" style:font-weight-asian="bold" style:font-style-complex="italic" style:font-weight-complex="bold"/>
    </style:style>
    <style:style style:name="T4" style:family="text">
      <style:text-properties style:text-underline-style="none"/>
    </style:style>
    <style:style style:name="T5" style:family="text">
      <style:text-properties fo:font-variant="normal" fo:text-transform="none" fo:color="#054270" style:font-name="Times New Roman1" fo:font-size="14pt" fo:letter-spacing="normal" fo:font-style="normal" style:text-underline-style="solid" style:text-underline-width="auto" style:text-underline-color="font-color" fo:font-weight="normal"/>
    </style:style>
    <style:style style:name="T6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7" style:family="text">
      <style:text-properties fo:font-size="14pt"/>
    </style:style>
    <style:style style:name="T8" style:family="text">
      <style:text-properties fo:font-size="14pt" fo:font-style="italic"/>
    </style:style>
    <style:style style:name="T9" style:family="text">
      <style:text-properties fo:font-size="14pt" fo:font-style="italic" fo:font-weight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text-line-through-style="none" fo:font-size="14pt" style:text-underline-style="none" style:text-blinking="false"/>
    </style:style>
    <style:style style:name="T12" style:family="text">
      <style:text-properties style:text-line-through-style="none" fo:font-size="14pt" fo:font-style="italic" style:text-underline-style="none" style:text-blinking="false"/>
    </style:style>
    <style:style style:name="T13" style:family="text">
      <style:text-properties style:text-line-through-style="none" style:text-underline-style="none" style:text-blinking="false"/>
    </style:style>
    <style:style style:name="T14" style:family="text">
      <style:text-properties style:font-name="Times New Roman1" fo:font-size="14pt"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Консультация для родителей старших компенсирующей групп </text:p>
      <text:p text:style-name="P4"/>
      <text:p text:style-name="P5">Тема: «Способы развития интонационной выразительности речи»</text:p>
      <text:p text:style-name="P6"/>
      <text:p text:style-name="P6"/>
      <text:p text:style-name="P6"/>
      <text:p text:style-name="P7">Учитель-логопед: Турчанова Т.В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Январь 2019 год</text:p>
      <text:p text:style-name="P8"/>
      <text:p text:style-name="P6">Интонационная выразительность речи играет большую роль в формировании <text:s/>личности. К человеку, владеющему широким интонационным спектром, всегда прислушиваются. Такой человек завоевывает внимание и уважение аудитории силой и обаянием своего голоса. Интонации накладывают отпечаток на любой <text:soft-page-break/>произносимый текст.</text:p>
      <text:p text:style-name="P9">Но главное назначение интонирования – точное выражение того, что человек чувствует, что он хочет сказать. Бывает, человек говорит: «Я требую!», а звучит: «Я прошу…». Или «Я так ждала тебя!», а звучит: «Наконец-то явился!». Или «Хочу помочь», а звучит: «Подчинись мне!».  </text:p>
      <text:p text:style-name="P9">Если человек управляет своим голосом, то способен и привлечь внимание к своим словам, и выразить свои истинные чувства (например, сообщая какое-то неприятное известие, «мягкой» интонацией можно «смягчить удар», или, придав голосу интонацию уверенности, дать понять без слов и обещаний, что способен справиться с ситуацией).</text:p>
      <text:p text:style-name="P9">Обычно интонационной выразительностью речи дети овладевают преимущественно к пятилетнему возрасту. Как правило, это происходит естественным путем в процессе общения с взрослыми. Недостаточная интонационная выразительность у старших дошкольников отрицательно влияет на качество передаваемой информации, создавая трудности во взаимопонимании и ограничивая коммуникативные возможности детей.</text:p>
      <text:p text:style-name="P9">Для развития у ребенка умения воспринимать и воспроизводить разнообразие интонаций человеческой речи используются специальные фразы, чистоговорки и скороговорки, стихотворные строчки, театрализованная деятельность.</text:p>
      <text:p text:style-name="P9">Развитие интонационных средств выразительности речи включает в себя следующие разделы:</text:p>
      <text:p text:style-name="P10">1. Темп речи (быстро-медленно):</text:p>
      <text:p text:style-name="P9">Фразы начинают проговариваться медленно, постепенно убыстряясь: «Я иду, иду, бегу, бегу-бегу, бегу-бегу-бегу-бегу».</text:p>
      <text:p text:style-name="P12">"Мышка и черепаха"</text:p>
      <text:p text:style-name="P15">Уточните с ребенком, как бегает мышка (быстро) и как передвигается черепаха (медленно). Предложите «пробежать» пальчиками по столу быстро-быстро, как мышка и повторять втакт движению слова «пим, пим, пим». Затем предложите прошлепать по столу ладошками медленно и грузно, имитируя движения черепахи, проговаривая в соответствии с движением слова «шлеп, шлеп, шлеп». В дальнейшем можно выбрать других животных и изобразить их движения.</text:p>
      <text:p text:style-name="P18">«Барабан»</text:p>
      <text:p text:style-name="P15">Возьмите барабан (или палочку и коробку) и медленно стучите в барабан: БАМ-БАМ-БАМ. Потом постучите быстро: БАМ-БАМ-БАМ. Ребенку нужно голосом повторять звучание барабана: медленно или быстро.</text:p>
      <text:p text:style-name="P10">2.  Тембр речи (низкий-высокий):</text:p>
      <text:p text:style-name="P9">Изображение голосом реплик сказочных героев: «Как говорит мышка? Высоким голоском: Теремок, теремок, кто в тереме живет? А как говорит медведь? Низким голосом: Теремок, теремок, кто в тереме живет?»</text:p>
      <text:p text:style-name="P9">Певческие упражнения, распевки: «Вверх по лесенке иду. Вниз по лесенке иду» (пропевание по октаве снизу вверх, потом сверху вниз) и др.</text:p>
      <text:p text:style-name="P9"><text:soft-page-break/>Вариант игры на <text:span text:style-name="T1">внимание</text:span> <text:span text:style-name="T2">«Великаны-лилипуты»</text:span>, когда роль ведущего исполняют дети по очереди: слово «великаны» произносится низким голосом, а слово «лилипуты» — высоким.</text:p>
      <text:p text:style-name="P18">"Шурум-бурум"</text:p>
      <text:p text:style-name="P16">Водящий загадывает какое-нибудь чувство, а затем, отвернувшись от игроков произносит только слова «шурум-бурум», с помощью интонации, показывает задуманное им чувство. Участники игры должны определить это чувство. Угадавший становиться водящим.</text:p>
      <text:p text:style-name="P10">3. Ритм речи:</text:p>
      <text:p text:style-name="P9">Движение со словом и жестом:</text:p>
      <text:p text:style-name="P9">«Тут оса! Там Оса! Ай, боюсь! Ай, Боюсь!» («отмахиваясь» от воображаемых ос – мах рукой на каждое слово)</text:p>
      <text:p text:style-name="P9">«Тра-та-та-та-та-та-та! Из кол-хоз-но-го дво-ра вы-ез-жа-ют трак-то-ра! (притоптывание на каждый слог) Бу-дем ЗЕМ-лю па-хать, бу-дем ХЛЕБ за-се-вать, бу-дем РОЖЬ во-ро-шить, хо-ро-ШО бу-дем жить! (продолжается притоптывание, а на выделенные слоги – громко топнуть)»</text:p>
      <text:p text:style-name="P9">Простукивание, прохлопывание, протопывание ритмического рисунка слов и фраз.</text:p>
      <text:p text:style-name="P10">4. Сила голоса (тихо-громко):</text:p>
      <text:p text:style-name="P9">Произносить звуки, фразы, стихи шепотом, обычным голосом, громко. Упражнение «В лесу» — один ребенок (или взрослый) громко зовет «А-у!», второй тихо откликается: «А-у!»  (заодно закрепить понимание «далеко-близко»)</text:p>
      <text:p text:style-name="P9">Изменять силу голоса в одной фразе – начинать шепотом, постепенно усиливая голос, затем опять переходить на шепот.  Или начинать громко, постепенно переходя на шепот и наоборот. Можно использовать короткие потешки, скороговорки (сначала без убыстрения темпа, а впоследствии и объединяя силу и темп речи)</text:p>
      <text:p text:style-name="P18">"Лягушка и лягушата"</text:p>
      <text:p text:style-name="P15">Взрослый будет «лягушкой», ребенок - «лягушонком». <text:s/>Скажите ребенку, что лягушки квакают громко : «КВА-КВА-КВА», а маленькие лягушата <text:s/>- тихо «ква-ква-ква». Поговорите друг с другом на лягушачьем языке: «КВА-КВА-КВА»- «ква-ква-ква». Точно также можно организовать диалог собаки и щенка, кошки и котенка и т. д.</text:p>
      <text:p text:style-name="P18">«Была тишина»</text:p>
      <text:p text:style-name="P15">Расскажите ребенку начала стихотворения А.Шибаева. Сначала говорите шепотом, постепенно усиливая <text:s/>громкость голоса?</text:p>
      <text:p text:style-name="P15">Была тишина, тишина, тишина</text:p>
      <text:p text:style-name="P15">Вдруг грохотом грома сменилась она.</text:p>
      <text:p text:style-name="P15">(На слово «гром», чтоб усилить эффект- хлопните в ладоши)</text:p>
      <text:p text:style-name="P10">5. Логическое ударение (выделение голосом главное по смыслу слово):</text:p>
      <text:p text:style-name="P9">Проговаривание фраз с выделение разных слов и определение – как изменяется смысл фразы: «ЕХАЛ (а не шел, бежал) Грека через реку», «Ехал ГРЕКА (а не кто-то другой) через реку», Ехал Грека через РЕКУ (а не по лесу или полю)».</text:p>
      <text:p text:style-name="P9"><text:soft-page-break/>Нахождение и выделение главных слов в фразе, потешке, стихотворении.</text:p>
      <text:p text:style-name="P18">"Испорченный телефон"</text:p>
      <text:p text:style-name="P15">двое игроков берут по телефону. Один из игроков — водящий. Он говорит в трубку простую фразу, например: «Завтра будет хорошая погода». Второй игрок делает вид, что плохо слышит, и превращает повествовательное предложение в вопросительное.</text:p>
      <text:p text:style-name="P17">Завтра <text:span text:style-name="T4">будет хорошая погода.</text:span></text:p>
      <text:p text:style-name="P17"><text:span text:style-name="T4">Завтра </text:span>будет <text:span text:style-name="T4"><text:s/>хорошая погода.</text:span></text:p>
      <text:p text:style-name="P17"><text:span text:style-name="T4">Завтра будет </text:span>хорошая <text:span text:style-name="T4"><text:s/>погода.</text:span></text:p>
      <text:p text:style-name="P17"><text:span text:style-name="T4">Завтра будет хорошая </text:span>погода.</text:p>
      <text:p text:style-name="P10">6. Эмоционально-смысловые оттенки речи:</text:p>
      <text:p text:style-name="P9">Проговаривание фраз радостно («Как красиво!»), грустно («Зайку бросила хозяйка…»), вопросительно («Кисонька-мурысонька, где была?) , сердито («… но пузатый от меня убежал, как от огня») и др.</text:p>
      <text:p text:style-name="P9">Рассказывание и чтение сказок с передачей интонацией состояний главных героев: «Как рассердился Михайло Иваныч?», «Как огорчилась Аленушка?», «Как обрадовался волк?».</text:p>
      <text:p text:style-name="P10">7. Речевое дыхание:</text:p>
      <text:p text:style-name="P14"><text:a xlink:type="simple" xlink:href="https://www.google.com/url?q=http://ped-kopilka.ru/blogs/ivleva-irina/igrovoi-kompleks-dyhatelnoi-gimnastiki.html&amp;sa=D&amp;ust=1483781728795000&amp;usg=AFQjCNFdiMYOl2mlkvP128wrgjVAzCcQwg" text:style-name="Internet_20_link" text:visited-style-name="Visited_20_Internet_20_Link"><text:span text:style-name="T5">Дыхательные упражнения</text:span></text:a><text:span text:style-name="T6">.</text:span></text:p>
      <text:p text:style-name="P19">Игра «Надуй игрушку»</text:p>
      <text:p text:style-name="P23"><text:span text:style-name="T9">Задача</text:span><text:span text:style-name="T8">: </text:span><text:span text:style-name="T7">развить сильный, длительный, непрерывный выдох.</text:span></text:p>
      <text:p text:style-name="P26"><text:span text:style-name="T9">Оборудование</text:span><text:span text:style-name="T8">: </text:span><text:span text:style-name="T11">неплотные воздушные шарики или надувные игрушки небольшого размера.</text:span></text:p>
      <text:p text:style-name="P27"><text:span text:style-name="T9">Описание</text:span><text:span text:style-name="T12">.</text:span></text:p>
      <text:p text:style-name="P28">Ребенок должен надуть шарик или игрушку, плавно, длительно выдыхая воздух в отверстие. Вдох проводится через нос, губы трубочкой.</text:p>
      <text:p text:style-name="P29">Игра «Буря в стакане»</text:p>
      <text:p text:style-name="P23"><text:span text:style-name="T9">Задача</text:span><text:span text:style-name="T8">: </text:span><text:span text:style-name="T7">развить сильный, целенаправленный выдох.</text:span></text:p>
      <text:p text:style-name="P26"><text:span text:style-name="T9">Оборудование</text:span><text:span text:style-name="T8">: </text:span><text:span text:style-name="T11">стакан с водой, соломинка.</text:span></text:p>
      <text:p text:style-name="P21"><text:span text:style-name="T9">Описание</text:span><text:span text:style-name="T12">.</text:span></text:p>
      <text:p text:style-name="P30"><text:span text:style-name="T7">В стакан с водой опускается соломинка. Ребенок должен сделать глубокий вдох носом, вытянуть губы трубочкой и сильно подуть в соломинку, чтобы в стакане забурлила вода. При этом щеки не должны раздуваться, нельзя делать дополнительного </text:span><text:span text:style-name="T10">вдоха.</text:span></text:p>
      <text:p text:style-name="P31">Игра «Задуй ватку в "ворота"»</text:p>
      <text:p text:style-name="P33"><text:span text:style-name="T9">Задача</text:span><text:span text:style-name="T8">: </text:span><text:span text:style-name="T7">выработать умение целенаправленно менять силу выдоха.</text:span></text:p>
      <text:p text:style-name="P34"><text:span text:style-name="T9">Оборудование</text:span><text:span text:style-name="T8">: </text:span><text:span text:style-name="T11">кубики, конструктор или другой строительный материал, небольшой кусочек ваты.</text:span></text:p>
      <text:p text:style-name="P24"><text:span text:style-name="T9">Описание</text:span><text:span text:style-name="T12">.</text:span></text:p>
      <text:p text:style-name="P25"> <text:span text:style-name="T14">Взрослый вместе с ребенком сооружает широкие «ворота» из кубиков или другого строительного материала и кладет перед ними небольшой кусочек ваты. Ребенок, слегка наклоняясь вперед, чтобы воздух попадал под ватку, должен подуть на нее длительным плавным выдохом и добиться попадания в «ворота». </text:span><text:soft-page-break/><text:span text:style-name="T14">С этой целью при необходимости можно менять направление и силу воздушной струи. Если ребенок хорошо справляется с этим заданием, его можно слегка усложнить, постепенно делая «ворота» узкими.</text:span></text:p>
      <text:p text:style-name="P32"> <text:span text:style-name="T3">«Мыльный пузырь»</text:span><text:span text:style-name="T2">.</text:span></text:p>
      <text:p text:style-name="P22">Чей пузырь будет летать дольше.</text:p>
      <text:p text:style-name="P20">8. Мимика и жесты:</text:p>
      <text:p text:style-name="P9">Сопровождать подходящей по смыслу мимикой стихотворения, сказки.</text:p>
      <text:p text:style-name="P9">Подбирать жесты по смыслу фразы, стихотворения, сказки.</text:p>
      <text:p text:style-name="P9">Театрализованная деятельность.</text:p>
      <text:p text:style-name="P13"> </text:p>
      <text:p text:style-name="P11">Самое главное – помнить, что ребенок подражает речи окружающих его взрослых. Поэтому следите за своей речью – старайтесь, чтобы она была хорошим образцом для ребенка: правильная, отчетливая, интонационно-выразительная.</text:p>
      <text:p text:style-name="P3"><text:s text:c="2"/></text:p>
      <text:p text:style-name="P3">Литература:</text:p>
      <text:list xml:id="list1025838029473747036" text:style-name="L1">
        <text:list-item>
          <text:p text:style-name="P2">И.Р. Калмыкова «Таинственный мир звуков» </text:p>
        </text:list-item>
        <text:list-item>
          <text:p text:style-name="P2">Лопатина Л. В., Серебрякова Н. В. Преодоление речевых нарушений у дошкольников. – СПб, 2001.</text:p>
        </text:list-item>
        <text:list-item>
          <text:p text:style-name="P2">Источник: <text:a xlink:type="simple" xlink:href="http://logoportal.ru/formirovanie-intonatsionnoy-vyirazitelnosti-rechi-u-doshkolnikov-s-dizartriey/.html" text:style-name="Internet_20_link" text:visited-style-name="Visited_20_Internet_20_Link"><text:span text:style-name="T13">http://logoportal.ru/formirovanie-intonatsionnoy-vyirazitelnosti-rechi-u-doshkolnikov-s-dizartriey/.html</text:span></text:a> </text:p>
        </text:list-item>
      </text:list>
      <text:p text:style-name="P1"/>
      <text:p text:style-name="P1"><text:s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0S</meta:editing-duration>
    <meta:editing-cycles>3</meta:editing-cycles>
    <meta:generator>OpenOffice/4.1.2$Win32 OpenOffice.org_project/412m3$Build-9782</meta:generator>
    <dc:date>2019-01-18T10:30:12.01</dc:date>
    <meta:document-statistic meta:table-count="0" meta:image-count="0" meta:object-count="0" meta:page-count="5" meta:paragraph-count="80" meta:word-count="1060" meta:character-count="8148"/>
    <dc:creator>Татьяна </dc:creator>
    <meta:user-defined meta:name="Info 1"/>
    <meta:user-defined meta:name="Info 2"/>
    <meta:user-defined meta:name="Info 3"/>
    <meta:user-defined meta:name="Info 4"/>
  </office:meta>
</office:document-meta>
</file>