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собенности развития детей</text:p>
      <text:p text:style-name="P3">второй младшей группы </text:p>
      <text:p text:style-name="P1"/>
      <text:p text:style-name="P1"><text:s text:c="5"/>Социальная ситуация развития детей 4-го года жизни.<text:span text:style-name="T1"> </text:span></text:p>
      <text:p text:style-name="P2"><text:s text:c="6"/>Анализ социальной ситуации развития показывает, что ее основу составляет игровая деятельность. У ребенка возникает противоречие между желанием действовать, как «взрослый» и возможностями самого ребенка, которое разрешается в развитии сюжетно-ролевой игры. Особенность этой игровой деятельности состоит в том, что в ней выделяется роль и игровые действия, которые наполняют роль предметным содержанием.</text:p>
      <text:p text:style-name="P2"><text:s text:c="3"/>В этом возрасте присутствует <text:s/>игра с простым сюжетом, начальная форма игры, <text:s/>главная линия развития которой состоит в формировании ролевых отношений и усложнении игры за счет включения в нее разнообразных персонажей. Младшие дошкольники в сюжетно-ролевой игре воспроизводят действия взрослых, старшие дошкольники воспроизводят ролевые отношения. Дети 4-го года жизни не планируют сюжеты заранее- они возникают в зависимости от игрового материала (так, если возле ребенка оказывается машина, то скорее всего он будет играть в шофёра). Именно поэтому детские конфликты возникают по поводу предметов, потому что с ними связан как сюжет игры, так и роль. Для развития игровой деятельности детей нужно обучать действиям замещения.</text:p>
      <text:p text:style-name="P2"><text:s text:c="4"/>Поскольку для ребенка 4-го года жизни важны сами игровые действия и он полностью сосредоточен на их выполнении, другие дети его практически не интересуют.</text:p>
      <text:p text:style-name="P2"><text:s text:c="4"/>В процессе конструирования происходит умственное развитие. Ребенок осваивает физические свойства и отношения объектов. Он называет основные деталям строительного набора (кубик, кирпич, призма) и соотносит такие свойства объектов, как высота, ширина и длина.) Дети этого возраста конструируют в основном по готовому образцу. Развивается восприятие и наглядно-действенное мышление.</text:p>
      <text:p text:style-name="P2"><text:s text:c="4"/>В младшем дошкольном возрасте большое внимание следует уделять развитию речи детей. По развитию речи можно судить о благополучии психического развития. На 4-м году жизни ребенок начинает использовать практически все основные формы грамматической системы языка. Появляется диалог в конкретной ситуации и речевой опорой служит не только вербальная сторона, но и те предметы, которые окружают ребенка.</text:p>
      <text:p text:style-name="P2">Развитие личности идет по двум направлениям:</text:p>
      <text:p text:style-name="P2">1.Формируется представление ребенка о себе</text:p>
      <text:p text:style-name="P2"><text:s/>2.Формируются представления об окружающем <text:s/>его мире.</text:p>
      <text:p text:style-name="P2"><text:s text:c="4"/>Кризис 3-х лет знаменует переход к осознанию того, что ребенок представляет собой отдельную личность и главное достижение его личностного развития заключается в создании положительного образа Я. Другими словами ребенок должен оценивать себя, как человека, принимаемого другими людьми. В связи с этим у ребенка появляется стремление соответствовать требованиям взрослых и действовать по предлагаемым правилам. Особая задача в этот период заключается в создании родителями и педагогами культурной среды с четко заданными правилами. Такая система правил регулирует взаимоотношения детей, способствует их умственному развитию, развивает произвольность и предупреждает конфликты.</text:p>
      <text:p text:style-name="P1">Литература: Н.Е.Веракса, А.Н.Веракса «Развитие ребенка в дошкольном детстве». Мозаика-Синтез, 2008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33S</meta:editing-duration>
    <meta:editing-cycles>9</meta:editing-cycles>
    <meta:generator>OpenOffice/4.1.2$Win32 OpenOffice.org_project/412m3$Build-9782</meta:generator>
    <dc:date>2016-09-23T16:15:56.28</dc:date>
    <meta:printed-by>Ирина Сёмина</meta:printed-by>
    <meta:print-date>2016-09-16T03:56:41.76</meta:print-date>
    <dc:creator>Ирина Сёмина</dc:creator>
    <meta:document-statistic meta:table-count="0" meta:image-count="0" meta:object-count="0" meta:page-count="1" meta:paragraph-count="13" meta:word-count="398" meta:character-count="3100"/>
    <meta:user-defined meta:name="Info 1"/>
    <meta:user-defined meta:name="Info 2"/>
    <meta:user-defined meta:name="Info 3"/>
    <meta:user-defined meta:name="Info 4"/>
  </office:meta>
</office:document-meta>
</file>