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helvetica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4pt" fo:letter-spacing="normal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 style:list-style-name="L1">
      <style:paragraph-properties fo:margin-left="1.376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1" style:family="paragraph" style:parent-style-name="Text_20_body" style:list-style-name="L2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2" style:family="paragraph" style:parent-style-name="Text_20_body" style:list-style-name="L2">
      <style:paragraph-properties fo:margin-left="1.588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3" style:family="paragraph" style:parent-style-name="Text_20_body" style:list-style-name="L3">
      <style:paragraph-properties fo:margin-left="1.482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 style:list-style-name="L4">
      <style:paragraph-properties fo:margin-left="1.482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 style:list-style-name="L5">
      <style:paragraph-properties fo:margin-left="1.482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6" style:family="paragraph" style:parent-style-name="Text_20_body" style:list-style-name="L6">
      <style:paragraph-properties fo:margin-left="1.482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7" style:family="paragraph" style:parent-style-name="Text_20_body" style:list-style-name="L7">
      <style:paragraph-properties fo:margin-left="1.482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T1" style:family="text">
      <style:text-properties style:font-name="Times New Roman1" fo:font-style="normal" fo:font-weight="normal"/>
    </style:style>
    <style:style style:name="T2" style:family="text">
      <style:text-properties style:font-name="Times New Roman1" fo:font-style="normal" fo:font-weight="bold" style:font-weight-asian="bold" style:font-weight-complex="bold"/>
    </style:style>
    <style:style style:name="T3" style:family="text">
      <style:text-properties style:font-name="Times New Roman1" fo:font-style="italic" fo:font-weight="normal" style:font-style-asian="italic" style:font-style-complex="italic"/>
    </style:style>
    <style:style style:name="T4" style:family="text">
      <style:text-properties style:font-name="Times New Roman1" fo:language="ru" fo:country="RU" fo:font-style="italic" fo:font-weight="normal" style:font-style-asian="italic" style:font-style-complex="italic"/>
    </style:style>
    <style:style style:name="T5" style:family="text">
      <style:text-properties style:text-line-through-style="none" style:font-name="Times New Roman1" fo:font-style="normal" style:text-underline-style="none" fo:font-weight="normal" style:text-blinking="false"/>
    </style:style>
    <style:style style:name="T6" style:family="text">
      <style:text-properties style:text-line-through-style="none" style:font-name="Times New Roman1" fo:font-style="italic" style:text-underline-style="none" fo:font-weight="normal" style:text-blinking="false" style:font-style-asian="italic" style:font-style-complex="italic"/>
    </style:style>
    <style:style style:name="T7" style:family="text">
      <style:text-properties fo:font-variant="normal" fo:text-transform="none" fo:color="#212529" style:font-name="Arial1" fo:font-size="12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12529" style:font-name="Times New Roman" fo:font-size="12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color="#212529" style:font-name="Times New Roman" fo:font-size="14pt" fo:letter-spacing="normal" fo:language="en" fo:country="US" fo:font-style="normal" fo:font-weight="normal" style:font-size-asian="14pt" style:font-size-complex="14pt"/>
    </style:style>
    <style:style style:name="T13" style:family="text">
      <style:text-properties fo:font-variant="normal" fo:text-transform="none" fo:color="#212529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12529" style:font-name="var bs-font-sans-serif" fo:font-size="14pt" fo:letter-spacing="normal" fo:language="ru" fo:country="RU" fo:font-style="normal" fo:font-weight="bold" style:font-size-asian="14pt" style:font-size-complex="14pt"/>
    </style:style>
    <style:style style:name="T15" style:family="text">
      <style:text-properties fo:font-variant="normal" fo:text-transform="none" fo:color="#212529" style:font-name="var bs-font-sans-serif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color="#555555" style:font-name="arial" fo:font-size="10.5pt" fo:font-style="normal" fo:font-weight="normal"/>
    </style:style>
    <style:style style:name="T19" style:family="text">
      <style:text-properties fo:color="#555555" style:font-name="arial" fo:font-size="10.5pt" fo:letter-spacing="normal" fo:font-style="italic" fo:font-weight="normal" style:font-size-asian="14pt" style:font-size-complex="14pt"/>
    </style:style>
    <style:style style:name="T20" style:family="text">
      <style:text-properties fo:color="#555555" style:font-name="arial" fo:font-size="10.5pt" fo:letter-spacing="normal" fo:font-style="normal" fo:font-weight="normal" style:font-size-asian="14pt" style:font-style-asian="normal" style:font-size-complex="14pt" style:font-style-complex="normal"/>
    </style:style>
    <style:style style:name="T21" style:family="text">
      <style:text-properties fo:color="#111111" style:font-name="Times New Roman" fo:font-style="normal" fo:font-weight="normal"/>
    </style:style>
    <style:style style:name="T22" style:family="text">
      <style:text-properties fo:color="#111111" style:font-name="Times New Roman1" fo:font-style="normal" fo:font-weight="normal"/>
    </style:style>
    <style:style style:name="T23" style:family="text">
      <style:text-properties fo:color="#111111" style:font-name="arial" fo:font-size="10.5pt" fo:letter-spacing="normal" fo:font-style="normal" fo:font-weight="normal" style:font-size-asian="14pt" style:font-style-asian="normal" style:font-size-complex="14pt" style:font-style-complex="normal"/>
    </style:style>
    <style:style style:name="T24" style:family="text">
      <style:text-properties fo:color="#111111" style:font-name="arial" fo:font-size="13pt" fo:letter-spacing="normal" fo:font-style="normal" fo:font-weight="normal" style:font-size-asian="13pt" style:font-style-asian="normal" style:font-size-complex="13pt" style:font-style-complex="normal"/>
    </style:style>
    <style:style style:name="T25" style:family="text">
      <style:text-properties fo:color="#111111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26" style:family="text">
      <style:text-properties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7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етоды и приемы</text:p>
      <text:p text:style-name="P6"><text:s/>развития эмоциональной сферы детей дошкольного возраста.</text:p>
      <text:p text:style-name="P5">В жизни люди часто не задумываются, каким образом они выражают чувства, пока случайно не глянут в зеркало в момент сильного эмоционального подъёма. На лице отражаются все наши эмоции. Глаза, нос, рот могут продемонстрировать самые разные чувства.</text:p>
      <text:p text:style-name="P5"><text:bookmark text:name="h.gjdgxs1"/>Эмоциональная сфера является важной составляющей в развитии дошкольников. Именно в дошкольном возрасте ребёнок осваивает высшие формы экспрессии - выражение чувств с помощью интонации, мимики, пантомимики, что помогает ему понять переживания другого человека, «открыть» их для себя.</text:p>
      <text:p text:style-name="P7"><text:s text:c="6"/>На занятиях можно использовать следующие методические средства:</text:p>
      <text:p text:style-name="P2"/>
      <text:p text:style-name="P3"><text:span text:style-name="T2">1) Игры-драматизации. </text:span><text:span text:style-name="T1">Их преимущество состоит в том, что персонажами игр становятся сами дети. В ходе игры дети не только получают удовольствие от познания окружающего мира, но и при этом учатся управлять собой. Участие детей в игре является добровольным. Элементами игр выступают специальные упражнения, объединенные в группы и направленные на развитие умений произвольной регуляции в различных сферах деятельности. Каждое упражнение включает фантазию (мысли и образы), чувства (эмоции и переживания) и движения ребенка для того, чтобы он учился произвольно воздействовать на каждый элемент этой триады. Чтобы ход общей игры не прерывался, все упражнения объединяются содержанием сюжетно-ролевой игры. Отсутствие каких-либо внешних атрибутов — одно из условий игр. Все предметы и события игрового сюжета должны быть воображаемыми, т. е. обозначаться физическими действиями или замещаться предметами обычного окружения. </text:span></text:p>
      <text:p text:style-name="P3"><text:span text:style-name="T2">2) Психогимнастика</text:span><text:span text:style-name="T1"> выражает какой-либо образ фантазии, насыщенный эмоциональным содержанием. Психогимнастические упражнения используют механизм психофизического эмоционального единства. Например, ребенок не только выполняет резкие ритмические махи руками, а представляет себя веселым зайчиком, играющим на воображаемой трубе. Это упражнение доставляет ему массу удовольствия, включает его фантазию, улучшает ритмичность движения. В последовательности психогимнастических упражнений важно соблюдать чередование и сравнение противоположных по характеру движений (напряженных и расслабленных, резких и плавных, частых и медленных, дробных и цельных, едва заметных пошевеливаний и совершенных застываний, вращений тела и прыжков, свободного продвижения в пространстве и столкновения с предметами), сопровождаемых попеременно мышечным расслаблением и напряжением. Такое чередование движений гармонизирует психическую деятельность мозга. При этом упорядочивается психическая и двигательная активность ребенка, улучшается настроение.</text:span></text:p>
      <text:p text:style-name="P3"><text:span text:style-name="T2">3) Упражнения на эмоции и эмоциональный контакт</text:span><text:span text:style-name="T1"> направлены на развитие у детей способности понимать, осознавать, правильно выражать и </text:span><text:soft-page-break/><text:span text:style-name="T1">полноценно переживать свои и чужие эмоции. Игровое и психологическое содержание этих упражнений призвано решать следующие задачи:</text:span></text:p>
      <text:list xml:id="list8019682765562061341" text:style-name="L1">
        <text:list-item>
          <text:p text:style-name="P10">фиксировать внимание ребенка на чужих проявлениях эмоций;</text:p>
        </text:list-item>
        <text:list-item>
          <text:p text:style-name="P10">подражательно воспроизводить чужие эмоции, фиксируя мышечные ощущения;</text:p>
        </text:list-item>
        <text:list-item>
          <text:p text:style-name="P10">анализировать и словесно описывать мышечные ощущения при проявленных эмоциях;</text:p>
        </text:list-item>
        <text:list-item>
          <text:p text:style-name="P10">повторно воспроизводить эмоции, контролируя ощущения.</text:p>
        </text:list-item>
      </text:list>
      <text:p text:style-name="P3"><text:span text:style-name="T2">4)Коммуникативные упражнения, </text:span><text:span text:style-name="T1">при которых происходит тренировка общих способностей невербального воздействия детей друг на друга (эмоциональные проявления и контакты — пантомимы). В эти упражнения включаются обмен ролями партнеров по общению и оценка эмоций. Главным инструментом, которым овладевает ребенок, выполняя данные упражнения, является умение сопереживать, освобождаться от эмоциональной напряженности, свободно проявлять эмоции, активно общаться.</text:span></text:p>
      <text:p text:style-name="P3"><text:span text:style-name="T2">5) Мимические и пантомимические этюды,</text:span><text:span text:style-name="T1"> в которых выразительно изображаются отдельные эмоциональные состояния (радость, удивление, интерес, гнев и другие), связаные с переживанием телесного и психического довольства или недовольства. С помощью этюдов дети знакомятся с элементами выразительных движений мимикой, жестом, позой, походкой.</text:span></text:p>
      <text:p text:style-name="P3"><text:span text:style-name="T2">6) Психомышечная тренировка</text:span><text:span text:style-name="T1"> нацелена на снятие психоэмоционального напряжения, внушение желательного настроения, улучшение самочувствия и настроения, закрепление положительных эмоций, стимулирующих и упорядочивающих психическую и физическую активность детей, приводящих в равновесие их эмоциональное состояние.</text:span></text:p>
      <text:p text:style-name="P3"><text:span text:style-name="T2">7) Элементы психологического тренинга</text:span><text:span text:style-name="T1"> позволяют воссоздать и проиграть реальную ситуацию, окружающую ребенка, а также найти выход из нее как с положительным, так и с отрицательным результатом. В данном случае ребенок наглядно может убедиться в том, что в любой ситуации можно найти несколько вариантов решений. Причем ребенок сам может повлиять на исход ситуации, выбирая для себя наиболее подходящий.</text:span></text:p>
      <text:p text:style-name="P9">Содержание коррекционной работы по развитию эмоциональной сферы можно структурно представить следующим образом:</text:p>
      <text:p text:style-name="P2">1)Комфортная организация режимных моментов.</text:p>
      <text:p text:style-name="P2">2) Оптимизация двигательной деятельности через организацию физкультурно-оздоровительных мероприятий:</text:p>
      <text:list xml:id="list3131089815130636765" text:style-name="L2">
        <text:list-item>
          <text:p text:style-name="P11">оздоровительно-профилактической гимнастики;</text:p>
        </text:list-item>
        <text:list-item>
          <text:p text:style-name="P11">физкультминуток;</text:p>
        </text:list-item>
        <text:list-item>
          <text:p text:style-name="P12">спортивных игр;</text:p>
        </text:list-item>
        <text:list-item>
          <text:p text:style-name="P12">подвижных игр (в том числе народных);</text:p>
        </text:list-item>
        <text:list-item>
          <text:p text:style-name="P12">игровых заданий и упражнений;</text:p>
        </text:list-item>
        <text:list-item>
          <text:p text:style-name="P12">досугов.</text:p>
        </text:list-item>
      </text:list>
      <text:p text:style-name="P2"><text:soft-page-break/>3) Игротерапия:</text:p>
      <text:list xml:id="list3945572852439051169" text:style-name="L3">
        <text:list-item>
          <text:p text:style-name="P13">сюжетно-ролевые игры;</text:p>
        </text:list-item>
        <text:list-item>
          <text:p text:style-name="P13">игры-упражнения на эмоции и эмоциональный контакт;</text:p>
        </text:list-item>
        <text:list-item>
          <text:p text:style-name="P13">коммуникативные игры;</text:p>
        </text:list-item>
        <text:list-item>
          <text:p text:style-name="P13">дидактические игры.</text:p>
        </text:list-item>
      </text:list>
      <text:p text:style-name="P2">4)Арттерапия:</text:p>
      <text:list xml:id="list611145602425082648" text:style-name="L4">
        <text:list-item>
          <text:p text:style-name="P14">рисование;</text:p>
        </text:list-item>
        <text:list-item>
          <text:p text:style-name="P14">ритмопластика;</text:p>
        </text:list-item>
        <text:list-item>
          <text:p text:style-name="P14">танец;</text:p>
        </text:list-item>
        <text:list-item>
          <text:p text:style-name="P14">музыкально-ритмические движения.</text:p>
        </text:list-item>
      </text:list>
      <text:p text:style-name="P2">5) Занятия-образы, игры-драматизации, сказкотерапия.</text:p>
      <text:p text:style-name="P2">6)Психогимнастика:</text:p>
      <text:list xml:id="list6573797923066346858" text:style-name="L5">
        <text:list-item>
          <text:p text:style-name="P15">этюды;</text:p>
        </text:list-item>
        <text:list-item>
          <text:p text:style-name="P15">мимика;</text:p>
        </text:list-item>
        <text:list-item>
          <text:p text:style-name="P15">пантомимика.</text:p>
        </text:list-item>
      </text:list>
      <text:p text:style-name="P2">7) Телесно-ориентированные методы, психомышечная тренировка.</text:p>
      <text:p text:style-name="P2">8)Посещение комнаты психологической разгрузки.</text:p>
      <text:p text:style-name="P2">9) Задания, направленные на:</text:p>
      <text:list xml:id="list4273706044122409770" text:style-name="L6">
        <text:list-item>
          <text:p text:style-name="P16">организацию совместной деятельности;</text:p>
        </text:list-item>
        <text:list-item>
          <text:p text:style-name="P16">составление рассказов;</text:p>
        </text:list-item>
        <text:list-item>
          <text:p text:style-name="P16">организацию театрализованных игр и т. п.</text:p>
        </text:list-item>
      </text:list>
      <text:p text:style-name="P2">10)Использование наглядных пособий:</text:p>
      <text:list xml:id="list8204396193363476400" text:style-name="L7">
        <text:list-item>
          <text:p text:style-name="P17">фотографий;</text:p>
        </text:list-item>
        <text:list-item>
          <text:p text:style-name="P17">рисунков;</text:p>
        </text:list-item>
        <text:list-item>
          <text:p text:style-name="P17">схем;</text:p>
        </text:list-item>
        <text:list-item>
          <text:p text:style-name="P17">символов;</text:p>
        </text:list-item>
        <text:list-item>
          <text:p text:style-name="P17">графических изображений.</text:p>
        </text:list-item>
      </text:list>
      <text:p text:style-name="P9">Обучающие способы, приемы и содержание заданий по развитию эмоций:</text:p>
      <text:p text:style-name="P9"/>
      <text:p text:style-name="P3"><text:span text:style-name="T1">1. </text:span><text:span text:style-name="T3">Рассматривание собственной мимики перед зеркалом.</text:span><text:span text:style-name="T1"> Сознательное изменение выражения лица и ответ ребенка на вопрос взрослого: «Что теперь чувствуешь?» — отрабатывается связь между мимическим проявлением и эмоциональным самочувствием (прямая и обратная).</text:span></text:p>
      <text:p text:style-name="P4"><text:span text:style-name="T5">2. </text:span><text:span text:style-name="T6">Игра «Артисты немого кино»</text:span><text:span text:style-name="T5"> - проводится перед зеркалом; возможны разные формы игры: задается текст или эмоциональный звуковой образ, который сопровождается мимическими и Пантомимическими эмоциями «артиста»; воспроизводится определенная мимическая эмоция, и под нее ребенок подбирает ситуацию, соответствующего персонажа и т. д. Активное использование видеотехники.</text:span></text:p>
      <text:p text:style-name="P4"><text:soft-page-break/><text:span text:style-name="T5">3. </text:span><text:span text:style-name="T6">«Мимический диктант»</text:span><text:span text:style-name="T5"> - специальный текст (например, «сценарий фильма») сопровождается мимикой, вокализациями-звукоподражаниями и пантомимикой ребенка; проводится перед зеркалом.</text:span></text:p>
      <text:p text:style-name="P4"><text:span text:style-name="T5">4.Тот же </text:span><text:span text:style-name="T6">«мимический диктант»</text:span><text:span text:style-name="T5">, но записанный на видеопленку; ребенок может сравнить свою экспрессию с эмоциональной выразительностью других детей (только при желании ребенка). Неудачи не отмечаются, удачи вызывают положительную оценку взрослого; здесь же отрабатывание разных видов походки, особое выделение благородства движений и походки, обучение способам связи собственного внутреннего самочувствия и выражения его в походке (красота, легкость, собранность и т. д.).</text:span></text:p>
      <text:p text:style-name="P3"><text:span text:style-name="T1">5. </text:span><text:span text:style-name="T3">Эмоциональный аутотренинг </text:span><text:span text:style-name="T1">через эмоциональную идентификацию (отождествление) с любым персонажем - поскольку в подобной ситуации ребенок всецело сосредоточен на взаимодействии и общении с персонажем, взрослый голосом и поступками персонажа может открывать ребенку его эмоциональный образ, который для него чаще всего отсутствует, корректировать его, поддерживать позитивные стороны, снимать неуверенность в проявлении своих эмоций, подчеркивать их эстетические стороны и т. п.</text:span></text:p>
      <text:p text:style-name="P4"><text:span text:style-name="T5">6. </text:span><text:span text:style-name="T6">Рассказывание сказок, </text:span><text:span text:style-name="T5">историй (извлеченных из литературных источников, придуманных взрослым или самим ребенком) от первого лица, где вместо главного персонажа — «Я»; воспитатель при этом старается задержать ребенка на передаче своих внутренних переживаний. Такой рассказ в группе может подхватываться детьми по цепочке, но каждый, продолжая сюжет, говорит только от себя (здесь ребенку открывается возможность сравнить свои собственные переживания с переживаниями других детей и взрослого) и т. д.</text:span></text:p>
      <text:p text:style-name="P4"><text:span text:style-name="T5">7. </text:span><text:span text:style-name="T6">Проигрывание ситуаций и сюжетов,</text:span><text:span text:style-name="T5"> где от ребенка требуется произвольная регуляция эмоций: хладнокровие, эмоциональная выдержка, овладение своим страхом или неуместным весельем, преодоление неуверенности. Например, принятие ребенком роли спортсмена на чемпионате, когда остальные дети создают эмоционально-выразительный фон болельщиков. Ребенок—«чемпион» не должен поддаться эмоциональному воздействию, должен устоять перед общим эмоциональным настроем и т. п. И наоборот, использование взрослым эмоционального заряжения и коллективного сопереживания для изменения качественного соотношения эмоциональных переживаний, составляющих структуру эмоциональной сферы «Я» ребенка.</text:span></text:p>
      <text:p text:style-name="P4"><text:span text:style-name="T5">8. </text:span><text:span text:style-name="T6">Создание «автопортрета»</text:span><text:span text:style-name="T5"> — рисунок, «фотография» (рисование своего портрета в игре в фотографию). В семье — игра-упражнение «Какой Я»: ребенок диктует взрослому «Письмо незнакомому другу», в котором «описывает» свои особенности и воссоздает свой эмоциональный образ.</text:span></text:p>
      <text:p text:style-name="P2">Продуктивная деятельность ребенка представляет огромные возможности для его обучения.</text:p>
      <text:p text:style-name="P3"><text:span text:style-name="T1">9. </text:span><text:span text:style-name="T4">Игра-беседа</text:span><text:span text:style-name="T3"> «Разговор с игрушками по душам».</text:span><text:span text:style-name="T1"> В этой игре можно задать ребенку следующие вопросы:</text:span></text:p>
      <text:p text:style-name="P2">- «Почему та или иная игрушка (или кукла) такая грустная, веселая или довольная?»</text:p>
      <text:p text:style-name="P2"><text:soft-page-break/>- «Что переживала, чувствовала игрушка в определенный момент совместной жизни с ребенком?»</text:p>
      <text:p text:style-name="P2">-«Что можно сделать для куклы, чтобы она засмеялась, обрадовалась?» и т. д.</text:p>
      <text:p text:style-name="P2">- Пусть кукла устами ребенка ответит, что она думает о своем хозяине или хозяйке.</text:p>
      <text:p text:style-name="P2">Ребенок в этой игре выступает в двух ролях — своей собственной и куклы. Эту игру-беседу важно строить, исходя из особенностей отношения ребенка к игрушке.</text:p>
      <text:p text:style-name="P2">Отработка навыков проходит в три этапа:</text:p>
      <text:p text:style-name="P2">- получение информации о содержании того или иного навыка;</text:p>
      <text:p text:style-name="P2">- применение полученных знаний в конкретных ситуациях (отработка навыка);</text:p>
      <text:p text:style-name="P2">- перенос навыков, освоенных на занятиях, в повседневную жизнь ребенка.</text:p>
      <text:p text:style-name="P2">Важно отметить, что последнее осуществимо только при тесной связи педагога-психолога, воспитателя с родителями детей, посещающих занятия.</text:p>
      <text:p text:style-name="P3"><text:span text:style-name="T22"><text:s text:c="5"/></text:span><text:span text:style-name="T21">Взрослый человек так или иначе может контролировать свои эмоции и чувства , что непосредственно связано с волевыми качествами его личности. Ребёнок же на это не способен в силу своей импульсивности и непосредственности. Это нормально и естественно. Надо ли развивать чувства ребёнка, его эмоциональную отзывчивость, доброжелательность, сострадание? Конечно, ведь каждый из нас неоднократно на себе испытал самый страшный дефицит нашего времени — дефицит доброты! Это явление имеет непосредственное отношение к наиболее острой и глобальной проблеме современного мира—психологическому здоровью детей</text:span><text:span text:style-name="T1"><text:line-break/></text:span><text:span text:style-name="T18">.</text:span><text:span text:style-name="T1"> </text:span></text:p>
      <text:p text:style-name="Text_20_body"><text:span text:style-name="T17">Интернет-источники:</text:span><text:span text:style-name="T16"><text:line-break/>1. Алексеева Л.А. </text:span><text:span text:style-name="T9">Мимика и пантомимика в жизни детей дошкольного возраста//</text:span><text:span text:style-name="T11">Образовательная социальная сеть </text:span><text:span text:style-name="T12">nsportal.ru -2018 –</text:span><text:a xlink:type="simple" xlink:href="https://nsportal.ru/detskii-sad/vospitatelnaya-rabota/2019/01/28/konsultatsiya-dlya-pedagogov-mimika-i-pantomimika-v" text:style-name="Internet_20_link" text:visited-style-name="Visited_20_Internet_20_Link"><text:span text:style-name="T16">https://nsportal.ru/detskii-sad/vospitatelnaya-rabota/2019/01/28/konsultatsiya-dlya-pedagogov-mimika-i-pantomimika-v</text:span></text:a></text:p>
      <text:p text:style-name="Text_20_body"><text:span text:style-name="T16">2.</text:span><text:span text:style-name="T17">Никулина Ю.Г. </text:span><text:span text:style-name="T10">Методы и приемы развития эмоциональной сферы детей старшего дошкольного возраста//Образовательная социальная сеть </text:span><text:span text:style-name="T13">nsportal.ru </text:span><text:span text:style-name="T10">-</text:span><text:span text:style-name="T13"> </text:span><text:span text:style-name="T10">2019 <text:s/>- </text:span><text:span text:style-name="T13"><text:s/>URL:</text:span><text:span text:style-name="T10"> </text:span><text:span text:style-name="T16"><text:s/></text:span><text:a xlink:type="simple" xlink:href="https://nsportal.ru/detskiy-sad/materialy-dlya-roditeley/2018/08/14/metody-i-priemy-razvitiya-emotsionalnoy-sfery-detey" text:style-name="Internet_20_link" text:visited-style-name="Visited_20_Internet_20_Link"><text:span text:style-name="T17">https://nsportal.ru/detskiy-sad/materialy-dlya-roditeley/2018/08/14/metody-i-priemy-razvitiya-emotsionalnoy-sfery-detey</text:span></text:a></text:p>
      <text:p text:style-name="Text_20_body"><text:span text:style-name="T16">3.</text:span><text:span text:style-name="T26">Гром Н. А. Особенности развития эмоциональной сферы детей старшего дошкольного возраста // Научно-методический электронный журнал «Концепт». – 2016. – Т. 10. – С. 86–90. – URL: </text:span><text:a xlink:type="simple" xlink:href="https://e-koncept.ru/2016/56825.htm" text:style-name="Internet_20_link" text:visited-style-name="Visited_20_Internet_20_Link"><text:span text:style-name="T16">https://e-koncept.ru/2016/56825.ht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helvetica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5S</meta:editing-duration>
    <meta:editing-cycles>4</meta:editing-cycles>
    <meta:generator>OpenOffice/4.1.2$Win32 OpenOffice.org_project/412m3$Build-9782</meta:generator>
    <dc:date>2022-10-25T14:49:36.60</dc:date>
    <meta:document-statistic meta:table-count="0" meta:image-count="0" meta:object-count="0" meta:page-count="5" meta:paragraph-count="77" meta:word-count="1383" meta:character-count="11350"/>
    <meta:user-defined meta:name="Info 1"/>
    <meta:user-defined meta:name="Info 2"/>
    <meta:user-defined meta:name="Info 3"/>
    <meta:user-defined meta:name="Info 4"/>
  </office:meta>
</office:document-meta>
</file>