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/>
    </style:style>
    <style:style style:name="P2" style:parent-style-name="Обычный" style:family="paragraph">
      <style:paragraph-properties fo:widows="2" fo:orphans="2" fo:text-align="center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20pt" style:font-size-asian="20pt" style:font-size-complex="20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20pt" style:font-size-asian="20pt" style:font-size-complex="20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20pt" style:font-size-asian="20pt" style:font-size-complex="20pt" style:language-asian="ru" style:country-asian="RU" style:language-complex="ar" style:country-complex="SA"/>
    </style:style>
    <style:style style:name="P6" style:parent-style-name="Textbody" style:family="paragraph">
      <style:paragraph-properties fo:widows="2" fo:orphans="2" fo:margin-bottom="0in" fo:text-indent="0.4923in"/>
      <style:text-properties fo:color="#FF0000" fo:font-size="20pt" style:font-size-asian="20pt" style:font-size-complex="20pt"/>
    </style:style>
    <style:style style:name="P7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 fo:text-indent="0.4923in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text-indent="0.4923in"/>
    </style:style>
    <style:style style:name="T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text-indent="0.4923in"/>
      <style:text-properties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 fo:text-indent="0.4923in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fo:text-indent="0.4923in"/>
    </style:style>
    <style:style style:name="T5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 fo:text-indent="0.4923in"/>
    </style:style>
    <style:style style:name="T6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B050" fo:font-size="16pt" style:font-size-asian="16pt" style:font-size-complex="16pt"/>
    </style:style>
    <style:style style:name="P6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 fo:background-color="#FFFFFF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in" fo:text-indent="0.4923in"/>
      <style:text-properties style:font-name-complex="Times New Roman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5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61" style:parent-style-name="Textbody" style:family="paragraph">
      <style:paragraph-properties fo:widows="2" fo:orphans="2" fo:margin-bottom="0in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1" style:parent-style-name="Textbody" style:family="paragraph">
      <style:paragraph-properties fo:margin-bottom="0in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text:s/></text:p>
      <text:p text:style-name="P2"><text:span text:style-name="T3">«</text:span><text:span text:style-name="T4">Развитие глагольного словаря детей через игру</text:span><text:span text:style-name="T5">»</text:span></text:p>
      <text:p text:style-name="P6"/>
      <text:p text:style-name="P7">Глагол является основой любой фразы, любого высказывания. Для полноценного овладения ребенком связной речью, прежде всего, необходимо сформировать у него достаточно богатый<text:s/>глагольный словарь, поскольку<text:s/>действия является доминирующим звеном в раскрытии последовательности любого сюжета.</text:p>
      <text:p text:style-name="P8">Дети понимают значение очень многих глаголов, однако в их речи преобладают слова,<text:s/>обозначающие ежедневные бытовые действия (спать, ходить, ехать, купить, рисовать, носить). Слова эти употребляются неточно, в более широком или более<text:s/>узком понимании значений. Дети<text:s/>часто заменяют глаголы, используя похожие по значению, не понимая точного смысла, которое приобретает слово с приставкой (прийти – зайти, подойти) либо вместо глагола – антонима<text:s/>используют этот же глагол с приставкой «не»: брать – не брать (давать), говорить – не говорить (молчать).</text:p>
      <text:p text:style-name="P9">Особенно стойкими являются замены глаголов:</text:p>
      <text:p text:style-name="P10">Шьёт:<text:s/>вяжет, вышивает;<text:s/>готовит – варит, жарит, печёт;<text:s/>гладит утюгом – проводит утюгом , купает – моет.</text:p>
      <text:p text:style-name="P11">Некоторые замены глаголов отражают неумение детей выделять существенные признаки действия, с одной стороны и несущественные – с другой, а также выделять оттенки значений. Нарушения актуализации словаря у дошкольников проявляются также в искажениях звуковой структуры слова (мяукает – мяучает, кудахчет – кудакает.)</text:p>
      <text:p text:style-name="P12">Самой интересной деятельностью для ребенка является игра. Именно поэтому<text:s/>нужно<text:s/>использовать различные варианты игр: обеспечивающие максимально возможную двигательную активность ребенка (речевые – с мячом, с<text:s/>другими предметами и двигательно-словесные); предполагающие манипулирование руками и мыслительно-познавательную деятельность.<text:s/></text:p>
      <text:p text:style-name="P13">Во время этих игр очень удобно активизировать<text:s/>глагольный словарь. Можно играть в игры и рассматривая картинки, занимаясь хозяйственными делами, наблюдая за происходящим в окно машины, поезда, отдыхая в парке и т. д. Главное, внимательно прислушаться к речи своего ребёнка,<text:s/>понять, где есть проблема и пытаться решить её.<text:s/></text:p>
      <text:p text:style-name="P14"><text:span text:style-name="T15">Игра «Что умеет</text:span><text:span text:style-name="T16"><text:s/>человек?»</text:span><text:span text:style-name="T17"><text:s/></text:span><text:span text:style-name="T18">поможет ребёнку уточнить названия выполняемых действий, запомнить эти слова.</text:span></text:p>
      <text:p text:style-name="P19">Предложите ребёнку назвать действия, которые сегодня выполнял он сам, мама, папа, другие члены семьи:</text:p>
      <text:p text:style-name="P20">Мама – готовит, моет, читает, гладит, покупает, зашивает…</text:p>
      <text:p text:style-name="P21">Папа – подметает,<text:s/>приносит, ремонтирует, играет, читает…</text:p>
      <text:p text:style-name="P22">Бабушка – варит, печёт, вяжет, включает, показывает…</text:p>
      <text:p text:style-name="P23"><text:span text:style-name="T24">Дидактическая игра «Что для чего?».</text:span></text:p>
      <text:p text:style-name="P25"><text:span text:style-name="T26">—<text:s/></text:span><text:span text:style-name="T27">Для чего человеку руки?</text:span><text:span text:style-name="T28">(</text:span><text:span text:style-name="T29">Чтобы брать, мыть, резать и т.д.)</text:span></text:p>
      <text:p text:style-name="P30">—<text:s/>Для чего человеку ноги, глаза, уши<text:s/>и т.д.?</text:p>
      <text:soft-page-break/>
      <text:p text:style-name="P31">Если ребёнок затрудняется в назывании глаголов, то предложите ему сначала договорить фразу:</text:p>
      <text:p text:style-name="P32">Дидактическая игра «Что делает птица?»</text:p>
      <text:p text:style-name="P33"><text:span text:style-name="T34">Зернышки (что делает?)<text:s/></text:span><text:span text:style-name="T35">клюет…</text:span><text:span text:style-name="T36">воду ...</text:span><text:span text:style-name="T37">пьет,<text:s/></text:span><text:span text:style-name="T38">гнездо<text:s/></text:span><text:span text:style-name="T39">вьет,<text:s/></text:span><text:span text:style-name="T40">яички ...<text:s/></text:span><text:span text:style-name="T41">несет,<text:s/></text:span><text:span text:style-name="T42">птенцов ...</text:span><text:span text:style-name="T43">высиживает,<text:s/></text:span><text:span text:style-name="T44">песни ...</text:span><text:span text:style-name="T45">поет,<text:s/></text:span><text:span text:style-name="T46">на юг ...<text:s/></text:span><text:span text:style-name="T47">улетает.</text:span></text:p>
      <text:p text:style-name="P48">Игра с мячом потребует распределения внимания ребёнка, немного усложнит задачу:</text:p>
      <text:p text:style-name="P49"><text:span text:style-name="T50">Игра с мячом<text:s/></text:span><text:span text:style-name="T51">«Что чем делаем?»</text:span><text:span text:style-name="T52"><text:s/></text:span><text:span text:style-name="T53">(ножом —</text:span><text:span text:style-name="T54">режем,</text:span><text:span text:style-name="T55">пилой —</text:span><text:span text:style-name="T56">пилим,<text:s/></text:span><text:span text:style-name="T57">карандашом —</text:span><text:span text:style-name="T58">рисуем...).</text:span></text:p>
      <text:p text:style-name="P59">По любой теме, обсуждаемой с ребёнком можно поиграть в игру,<text:s/>упражняющую его в употреблении глаголов единственного и множественного числа, так как во время словоизменения дети зачастую<text:s/>неправильно ставят ударение:</text:p>
      <text:p text:style-name="P60">Игра с мячом<text:s/>«Добавь слово»<text:s/></text:p>
      <text:p text:style-name="P61"><text:span text:style-name="T62">(Утка плавает, а утки ... плавают. Г</text:span><text:span text:style-name="T63">усь шипит, а гуси ... шипят...<text:s/></text:span><text:span text:style-name="T64">Маш</text:span><text:span text:style-name="T65">ина едет, а машины</text:span><text:span text:style-name="T66"><text:s/>…Самолёт летит, а самолёты…<text:s/></text:span><text:span text:style-name="T67">Лист падает, кружится, а листья…...).</text:span></text:p>
      <text:p text:style-name="P68">Игры с перебрасыванием мяча</text:p>
      <text:p text:style-name="P69"/>
      <text:p text:style-name="P70"><text:span text:style-name="T71">1</text:span><text:span text:style-name="T72">. «Что происходит в природе»</text:span></text:p>
      <text:p text:style-name="P73">Человек легко находит,</text:p>
      <text:p text:style-name="P74">Что в природе происходит.</text:p>
      <text:p text:style-name="P75">Солнце (что делает?) – светит, греет.</text:p>
      <text:p text:style-name="P76">Ручьи (что делают?)<text:s/>– бегут, журчат.</text:p>
      <text:p text:style-name="P77">Птицы (что делают?) – прилетают, вьют гнёзда, поют.</text:p>
      <text:p text:style-name="P78"/>
      <text:p text:style-name="P79"><text:span text:style-name="T80">2.<text:s/></text:span><text:span text:style-name="T81">Игра с мячом «Кто как передвигается?»</text:span></text:p>
      <text:p text:style-name="P82">Кто летает, кто плывёт,</text:p>
      <text:p text:style-name="P83">Кто ползёт, а кто идёт.</text:p>
      <text:p text:style-name="P84">Летают – птицы, бабочки, мухи, комары, жуки, стрекозы.</text:p>
      <text:p text:style-name="P85">Плавают – рыба, дельфины, киты, моржи, акулы.</text:p>
      <text:p text:style-name="P86">Ползают – змеи, гусеницы, черви.</text:p>
      <text:p text:style-name="P87">Прыгают – блохи, кузнечики, зайцы, лягушки, жабы.</text:p>
      <text:p text:style-name="P88"/>
      <text:p text:style-name="P89">3. Игра с мячом «Что делают эти животные?»</text:p>
      <text:p text:style-name="P90">Что животные умеют –</text:p>
      <text:p text:style-name="P91">Птицы, рыбы, кошки, змеи?</text:p>
      <text:p text:style-name="P92">Утка – летает, плавает, ныряет, крякает …</text:p>
      <text:p text:style-name="P93">Кошка – мурлычет, мяукает, крадётся, умывается …</text:p>
      <text:p text:style-name="P94"/>
      <text:p text:style-name="P95"><text:span text:style-name="T96">4.<text:s/></text:span><text:span text:style-name="T97">Игра «Кто чем занимается»</text:span></text:p>
      <text:p text:style-name="P98">Никогда мы не забудем,</text:p>
      <text:p text:style-name="P99">Что умеют делать люди.</text:p>
      <text:p text:style-name="P100">Строитель – строит; повар – варит; художник – рисует …</text:p>
      <text:p text:style-name="P101"/>
      <text:soft-page-break/>
      <text:p text:style-name="P102"><text:span text:style-name="T103">5</text:span><text:span text:style-name="T104">. Игра «</text:span><text:span text:style-name="T105">Кт</text:span><text:span text:style-name="T106">о может совершать эти движения?»</text:span></text:p>
      <text:p text:style-name="P107">Кто и что – летит, бежит,</text:p>
      <text:p text:style-name="P108">Ходит, плавает, лежит?</text:p>
      <text:p text:style-name="P109">Идёт – человек,<text:s/>животное, поезд, пароход, дождь, снег, град, время, дорога</text:p>
      <text:p text:style-name="P110">Бежит – человек, животное, ручей, время …</text:p>
      <text:p text:style-name="P111">Летит – птица, самолёт, время, телеграмма, ракета, бабочка, муха, стрекоза, спутник …</text:p>
      <text:p text:style-name="P112"/>
      <text:p text:style-name="P113">6. Игра «Утро, день, вечер, ночь»</text:p>
      <text:p text:style-name="P114">Утро, вечер, день и ночь</text:p>
      <text:p text:style-name="P115">Навсегда<text:s/>уходят прочь.</text:p>
      <text:p text:style-name="P116">Провожать их не спеши,</text:p>
      <text:p text:style-name="P117">Что ты делал, расскажи.</text:p>
      <text:p text:style-name="P118">Что ты делал утром?</text:p>
      <text:p text:style-name="P119">Что ты делал вечером?</text:p>
      <text:p text:style-name="P120"/>
      <text:p text:style-name="P121">7. Игра «Подскажи словечко»</text:p>
      <text:p text:style-name="P122">Есть всего один ответ.</text:p>
      <text:p text:style-name="P123">Кто – то знает, кто – то - нет.</text:p>
      <text:p text:style-name="P124">Ворона каркает, а сорока …? (стрекочет)</text:p>
      <text:p text:style-name="P125">Сова летает, а кролик …?<text:s/>(прыгает)</text:p>
      <text:p text:style-name="P126">Крот роет норки, а сорока …? (гнездо)</text:p>
      <text:p text:style-name="P127">Корова ест сено, а лиса …? …</text:p>
      <text:p text:style-name="P128">От глагола ХОДИТ можно образовать целый ряд “родственных” глаголов с новыми значениями: входит, выходит, уходит, заходит, подходит, отходит, переходит, проходит. Значение приставок легко объяснить, выполняя эти действия вместе с ребёнком, озвучить их. Если ребенок поймет смысловое значение этих приставок, то при их помощи он сможет подобным же способом образовывать новые слова и от других глаголов. Чтобы ребенку легче было понять<text:s/>смысловые значения различных глагольных приставок, нужно поупражнять его в образовании различных глаголов при помощи одной и той же приставки.</text:p>
      <text:p text:style-name="P129">С- (играть – сыграть, петь – спеть, есть – съесть делать – сделать),</text:p>
      <text:p text:style-name="P130">ПО- (обедать – пообедать, сеять – посеять, ужинать – поужинать),</text:p>
      <text:p text:style-name="P131">ПРО- (читать – прочитать).</text:p>
      <text:p text:style-name="P132">Для уточнения смысла слов можно использовать такую игру:</text:p>
      <text:p text:style-name="P133">Уточните с ребенком значения глаголов: Что можно отрезать? (Кусочек ткани, бумаги, хлеба.)</text:p>
      <text:p text:style-name="P134">Что означает изрезать? (На мелкие кусочки всю ткань, бумагу.)</text:p>
      <text:p text:style-name="P135">Что можно вырезать? (Картину, узор.)</text:p>
      <text:p text:style-name="P136">Что можно перерезать? (Веревку, нитку.)</text:p>
      <text:p text:style-name="P137">Что можно срезать? (Шляпку гриба, капусту.)</text:p>
      <text:p text:style-name="P138">Что означает надрезать? (Разрезать не до конца.)</text:p>
      <text:p text:style-name="P139">Что означает дорезать? (Разрезать, например, до конца ткань.)</text:p>
      <text:p text:style-name="P140">Что можно измерить?<text:s/>(Длину, ширину, высоту.)</text:p>
      <text:soft-page-break/>
      <text:p text:style-name="P141">Что можно примерить? (Платье, пальто.)</text:p>
      <text:p text:style-name="P142">Что можно отмерить? (Ткань, например, когда ее покупают.)</text:p>
      <text:p text:style-name="P143">Какую пословицу часто вспоминают, предупреждая людей не торопиться? («Семь раз отмерь, один раз отрежь»)</text:p>
      <text:p text:style-name="P144">Обратите внимание ребёнка, что все эти слова имеют общее главное слово – «резать».</text:p>
      <text:p text:style-name="P145">Предложите ребёнку по глаголам определить о чём или о ком идёт речь. Сначала лучше брать слова по одной теме (птицы, овощи,<text:s/>части тела, транспорт) а затем<text:s/>по разным.</text:p>
      <text:p text:style-name="P146">Игра:<text:s/>«Кто это? Что это?»</text:p>
      <text:p text:style-name="P147">Ходит, клюёт, кукарекает - …петух.</text:p>
      <text:p text:style-name="P148">Летает, ворует, стекочет - ……сорока.</text:p>
      <text:p text:style-name="P149">Спит, умывается, царапает, лакает, потягивается - … кот.</text:p>
      <text:p text:style-name="P150">Едет, подъезжает,<text:s/>поворачивает, тормозит…машина<text:s/>и т. д.</text:p>
      <text:p text:style-name="P151">Упражнять ребёнка в изменении<text:s/>глагола по лицам можно в игровой форме.</text:p>
      <text:p text:style-name="P152">Игра «Я, ты, он, она…»</text:p>
      <text:p text:style-name="P153">Произнеси фразы со словами «одеваться», «раздеваться», «переодеваться» по образцу: «Я одеваюсь, раздеваюсь, переодеваюсь».</text:p>
      <text:p text:style-name="P154">-Ты ...</text:p>
      <text:p text:style-name="P155">-Он ...</text:p>
      <text:p text:style-name="P156">-Она ...</text:p>
      <text:p text:style-name="P157">-Мы ...</text:p>
      <text:p text:style-name="P158">-Вы ...</text:p>
      <text:p text:style-name="P159">-Они ...</text:p>
      <text:p text:style-name="P160">Можно разнообразить задание, предлагая изменять фразы: кататься на<text:s/>санках, прыгать по дорожке, ехать на автобусе…</text:p>
      <text:p text:style-name="P161"><text:span text:style-name="T162">(Я прыга</text:span><text:span text:style-name="T163">ю</text:span><text:span text:style-name="T164"><text:s/></text:span><text:span text:style-name="T165">по дорожке, ты прыга</text:span><text:span text:style-name="T166">ешь</text:span><text:span text:style-name="T167"><text:s/></text:span><text:span text:style-name="T168">по дорожке, он прыг</text:span><text:span text:style-name="T169">ает</text:span><text:span text:style-name="T170"><text:s/></text:span><text:span text:style-name="T171">по дорожке, мы прыг</text:span><text:span text:style-name="T172">аем</text:span><text:span text:style-name="T173"><text:s/></text:span><text:span text:style-name="T174">по дорожке, они прыга</text:span><text:span text:style-name="T175">ют</text:span><text:span text:style-name="T176"><text:s/></text:span><text:span text:style-name="T177">по дорожке, вы прыга</text:span><text:span text:style-name="T178">ете</text:span><text:span text:style-name="T179"><text:s/></text:span><text:span text:style-name="T180">по дорожке).</text:span></text:p>
      <text:p text:style-name="P181"><text:span text:style-name="T18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="0.42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ленькая страна </meta:initial-creator>
    <dc:creator>Главный пользователь</dc:creator>
    <meta:creation-date>2021-12-08T16:44:00Z</meta:creation-date>
    <dc:date>2022-02-22T03:41:00Z</dc:date>
    <meta:print-date>2021-12-08T16:55:00Z</meta:print-date>
    <meta:template xlink:href="Normal" xlink:type="simple"/>
    <meta:editing-cycles>2</meta:editing-cycles>
    <meta:editing-duration>PT2100S</meta:editing-duration>
    <meta:document-statistic meta:page-count="4" meta:paragraph-count="14" meta:word-count="1088" meta:character-count="7278" meta:row-count="51" meta:non-whitespace-character-count="6204"/>
  </office:meta>
</office:document-meta>
</file>