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Estrangelo Edessa" svg:font-family="'Estrangelo Edessa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name-complex="Times New Roman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name-complex="Times New Roman" style:font-size-complex="14pt"/>
    </style:style>
    <style:style style:name="P8" style:family="paragraph" style:parent-style-name="Text_20_body">
      <style:paragraph-properties fo:margin-left="1.252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name-complex="Times New Roman" style:font-size-complex="14pt"/>
    </style:style>
    <style:style style:name="P9" style:family="paragraph" style:parent-style-name="Text_20_body" style:list-style-name="L1">
      <style:paragraph-properties fo:margin-left="0.751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P10" style:family="paragraph" style:parent-style-name="Text_20_body" style:list-style-name="L2">
      <style:paragraph-properties fo:margin-left="1.63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name-complex="Times New Roman" style:font-size-complex="14pt"/>
    </style:style>
    <style:style style:name="P11" style:family="paragraph" style:parent-style-name="Text_20_body" style:list-style-name="L3">
      <style:paragraph-properties fo:margin-left="1.63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name-complex="Times New Roman" style:font-size-complex="14pt"/>
    </style:style>
    <style:style style:name="P12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name-complex="Times New Roman" style:font-size-complex="14pt"/>
    </style:style>
    <style:style style:name="P13" style:family="paragraph" style:parent-style-name="Text_20_body" style:list-style-name="L4">
      <style:paragraph-properties fo:margin-left="0cm" fo:margin-right="0cm" fo:margin-top="0cm" fo:margin-bottom="0cm" loext:contextual-spacing="false" fo:line-height="100%" fo:orphans="2" fo:widows="2" fo:text-indent="1.25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name-complex="Times New Roman" style:font-size-complex="14pt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 fo:font-weight="normal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style:font-style-complex="normal" style:font-weight-complex="normal"/>
    </style:style>
    <style:style style:name="T6" style:family="text">
      <style:text-properties fo:color="#ffffff" style:font-name-complex="Estrangelo Edessa" style:font-size-complex="14pt" style:font-style-complex="normal" style:font-weight-complex="normal"/>
    </style:style>
    <style:style style:name="T7" style:family="text">
      <style:text-properties fo:color="#ffffff" style:text-underline-style="solid" style:text-underline-width="auto" style:text-underline-color="font-color" style:font-style-complex="italic" style:font-weight-complex="normal"/>
    </style:style>
    <style:style style:name="T8" style:family="text">
      <style:text-properties fo:color="#ffffff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</text:p>
      <text:p text:style-name="P1">Тема: «Нетрадиционные техники рисования с детьми 3 лет».</text:p>
      <text:p text:style-name="P3"><text:span text:style-name="T1">Повестка дня консультации</text:span>:</text:p>
      <text:list xml:id="list2263755875" text:style-name="L1">
        <text:list-item>
          <text:p text:style-name="P9">Родителям – о творчестве детей</text:p>
        </text:list-item>
        <text:list-item>
          <text:p text:style-name="P9">Нетрадиционные техники рисования с детьми 3 лет. (основываясь на собственном опыте) (презентация) – мастер-класс.</text:p>
        </text:list-item>
      </text:list>
      <text:p text:style-name="P3"><text:bookmark text:name="h.gjdgxs"/><text:span text:style-name="T1">Оборудование</text:span>:</text:p>
      <text:p text:style-name="P3">Для родителей подготовить столы и стулья, на которых лежат карандаши, кисти, краски, фломастеры, чистые листы бумаги, листы бумаги с цветными пятнами (Пятнами Роршаха), с кругами (прямоугольниками, треугольниками).</text:p>
      <text:p text:style-name="P3">Подготовить гуашь, кисти, ватные палочки, мольберт.</text:p>
      <text:p text:style-name="P6"><text:span text:style-name="T4">Для мастер-класса: пластиковая коробочка, в которую вложена штемпельная подушечка  из тонкого поролона, пропитанная гуашью, плотная бумага любого цвета и размера, печатки, кусоч</text:span><text:span text:style-name="T8">݁</text:span><text:span text:style-name="T4">к</text:span><text:span text:style-name="T8">݁</text:span><text:span text:style-name="T4">и по</text:span><text:span text:style-name="T8">݁</text:span><text:span text:style-name="T4">ро</text:span><text:span text:style-name="T8">݁</text:span><text:span text:style-name="T4">ло</text:span><text:span text:style-name="T8">݁</text:span><text:span text:style-name="T4">на, смятая бумага, ватные палочки, гуашь, л</text:span><text:span text:style-name="T8">݁</text:span><text:span text:style-name="T4">ист</text:span><text:span text:style-name="T8">݁</text:span><text:span text:style-name="T4">ь</text:span><text:span text:style-name="T8">݁</text:span><text:span text:style-name="T4">я ра</text:span><text:span text:style-name="T8">݁</text:span><text:span text:style-name="T4">з</text:span><text:span text:style-name="T8">݁</text:span><text:span text:style-name="T4">н</text:span><text:span text:style-name="T8">݁</text:span><text:span text:style-name="T4">ых де</text:span><text:span text:style-name="T8">݁</text:span><text:span text:style-name="T4">ре</text:span><text:span text:style-name="T8">݁</text:span><text:span text:style-name="T4">в</text:span><text:span text:style-name="T8">݁</text:span><text:span text:style-name="T4">ье</text:span><text:span text:style-name="T8">݁</text:span><text:span text:style-name="T4">в (</text:span><text:span text:style-name="T8">݁</text:span><text:span text:style-name="T4">о</text:span><text:span text:style-name="T8">݁</text:span><text:span text:style-name="T4">па</text:span><text:span text:style-name="T8">݁</text:span><text:span text:style-name="T4">в</text:span><text:span text:style-name="T8">݁</text:span><text:span text:style-name="T4">ш</text:span><text:span text:style-name="T8">݁</text:span><text:span text:style-name="T4">ие), к</text:span><text:span text:style-name="T8">݁</text:span><text:span text:style-name="T4">ист</text:span><text:span text:style-name="T8">݁</text:span><text:span text:style-name="T4">и мягие и жесткие, в</text:span><text:span text:style-name="T8">݁</text:span><text:span text:style-name="T4">ы</text:span><text:span text:style-name="T8">݁</text:span><text:span text:style-name="T4">ре</text:span><text:span text:style-name="T8">݁</text:span><text:span text:style-name="T4">за</text:span><text:span text:style-name="T8">݁</text:span><text:span text:style-name="T4">н</text:span><text:span text:style-name="T8">݁</text:span><text:span text:style-name="T4">н</text:span><text:span text:style-name="T8">݁</text:span><text:span text:style-name="T4">ы</text:span><text:span text:style-name="T8">݁</text:span><text:span text:style-name="T4">й с</text:span><text:span text:style-name="T8">݁</text:span><text:span text:style-name="T4">и</text:span><text:span text:style-name="T8">݁</text:span><text:span text:style-name="T4">лу</text:span><text:span text:style-name="T8">݁</text:span><text:span text:style-name="T4">эт пу</text:span><text:span text:style-name="T8">݁</text:span><text:span text:style-name="T4">ш</text:span><text:span text:style-name="T8">݁</text:span><text:span text:style-name="T4">исто</text:span><text:span text:style-name="T8">݁</text:span><text:span text:style-name="T4">го и</text:span><text:span text:style-name="T8">݁</text:span><text:span text:style-name="T4">л</text:span><text:span text:style-name="T8">݁</text:span><text:span text:style-name="T4">и ко</text:span><text:span text:style-name="T8">݁</text:span><text:span text:style-name="T4">люче</text:span><text:span text:style-name="T8">݁</text:span><text:span text:style-name="T4">го ж</text:span><text:span text:style-name="T8">݁</text:span><text:span text:style-name="T4">и</text:span><text:span text:style-name="T8">݁</text:span><text:span text:style-name="T4">вот</text:span><text:span text:style-name="T8">݁</text:span><text:span text:style-name="T4">но</text:span><text:span text:style-name="T8">݁</text:span><text:span text:style-name="T4">го.</text:span></text:p>
      <text:list xml:id="list3111992607" text:style-name="L2">
        <text:list-item>
          <text:p text:style-name="P10">Родителям – о творчестве детей.</text:p>
        </text:list-item>
      </text:list>
      <text:p text:style-name="P3">В детстве каждый человек – великий творец.</text:p>
      <text:p text:style-name="P4">Все дети, это нужно знать,</text:p>
      <text:p text:style-name="P4">Конечно, любят рисовать.</text:p>
      <text:p text:style-name="P4">И каждый смело нарисует</text:p>
      <text:p text:style-name="P4">Все, что его интересует.</text:p>
      <text:p text:style-name="P4">В. Берестов</text:p>
      <text:p text:style-name="P3">Овладение навыками изображения происходит у детей с удовольствием, но не сразу. В этом возрасте прослеживается не cтолько эстетическая сторона, сколько любовь к изобразительной деятельности. Малыш с удовольствием овладевает линией, формой, пространством и цветом.</text:p>
      <text:p text:style-name="P3">Задача взрослого – вызвать интерес к изобразительной деятельности, подвести малыша к пониманию того, что в рисунке, лепке можно изображать различные предметы и явления. А самое главное - воспитать у детей чувство прекрасного, научить замечать красивое в окружающей жизни, формировать потребность отразить увиденное в рисунке.</text:p>
      <text:p text:style-name="P3">Сможете ли вы, уважаемые родители, увидеть в пятнах (кляксах) какой-нибудь предмет? (<text:span text:style-name="T1">Воспитатель предлагает родителям листы с пятнами Роршаха)</text:span></text:p>
      <text:p text:style-name="P3">Перед вами цветовое пятно или клякса, в нем нужно увидеть образ, предмет, можно дорисовать детали карандашом и дать рисунку название. (<text:span text:style-name="T1">Родители демонстрируют свое искусство. Воспитатель помещает рисунки на выставку).</text:span></text:p>
      <text:p text:style-name="P3">Вы замечательно справились с этим заданием.</text:p>
      <text:p text:style-name="P3">Великий живописец Леонардо да Винчи советовал молодым художникам разглядывать трещины на стенах, облака, случайные пятна, лужи и находить в них сходство с предметами окружающего мира. (<text:span text:style-name="T1">Далее родителям дают листы бумаги с кругами (прямоугольниками, треугольниками).</text:span></text:p>
      <text:p text:style-name="P3"><text:soft-page-break/>Дорисуйте некоторые детали, чтобы получился предмет. (<text:span text:style-name="T1">Родители демонстрируют свое искусство).</text:span></text:p>
      <text:p text:style-name="P3">Чтобы дети рисовали смело, красиво, свободно и с удовольствием, их нужно этому учить. В раннем возрасте дети осваивают приемы изображения путем подражания взрослому. Основное место занимает показ приемов рисования, лепки. Научите малыша правильно держать карандаш, кисть, комок глины и действовать с ними так, чтобы получились простые формы, которые доставляют малышам радость узнавания. (<text:span text:style-name="T1">Воспитатель показывает родителям, как правильно ребенок должен держать карандаш, кисть в руке).</text:span></text:p>
      <text:p text:style-name="P3">В процессе обучения рисованию, лепке ведущее место занимает совместное творчество взрослого и ребенка. Малыш с удовольствием дополняет рисунок взрослого: на деревьях распустились листочки. Вы рисуете дерево, а ребенок - листочки.</text:p>
      <text:list xml:id="list4179335223" text:style-name="L3">
        <text:list-item>
          <text:p text:style-name="P11">Нетрадиционные техники рисования с детьми 3 лет </text:p>
        </text:list-item>
      </text:list>
      <text:p text:style-name="P3">Система работы по использованию нетрадиционных техник рисования имеет следующую структуру:</text:p>
      <text:list xml:id="list1174928572" text:style-name="L4">
        <text:list-item>
          <text:p text:style-name="P12">блок 1 – тактильное рисование</text:p>
        </text:list-item>
        <text:list-item>
          <text:p text:style-name="P13">блок 2 – использование дополнительных средств выразительности.</text:p>
        </text:list-item>
      </text:list>
      <text:p text:style-name="P8">Блок 1.</text:p>
      <text:p text:style-name="P8">Тактильное рисование</text:p>
      <text:p text:style-name="P7"><text:span text:style-name="T2">Р</text:span><text:span text:style-name="T7">݁</text:span><text:span text:style-name="T2">исо</text:span><text:span text:style-name="T7">݁</text:span><text:span text:style-name="T2">ва</text:span><text:span text:style-name="T7">݁</text:span><text:span text:style-name="T2">н</text:span><text:span text:style-name="T7">݁</text:span><text:span text:style-name="T2">ие па</text:span><text:span text:style-name="T7">݁</text:span><text:span text:style-name="T2">л</text:span><text:span text:style-name="T7">݁</text:span><text:span text:style-name="T2">ьч</text:span><text:span text:style-name="T7">݁</text:span><text:span text:style-name="T2">и</text:span><text:span text:style-name="T7">݁</text:span><text:span text:style-name="T2">ка</text:span><text:span text:style-name="T7">݁</text:span><text:span text:style-name="T2">м</text:span><text:span text:style-name="T7">݁</text:span><text:span text:style-name="T2">и</text:span></text:p>
      <text:p text:style-name="P7"><text:span text:style-name="T4">С</text:span><text:span text:style-name="T8">݁</text:span><text:span text:style-name="T4">ре</text:span><text:span text:style-name="T8">݁</text:span><text:span text:style-name="T4">дст</text:span><text:span text:style-name="T8">݁</text:span><text:span text:style-name="T4">ва в</text:span><text:span text:style-name="T8">݁</text:span><text:span text:style-name="T4">ы</text:span><text:span text:style-name="T8">݁</text:span><text:span text:style-name="T4">ра</text:span><text:span text:style-name="T8">݁</text:span><text:span text:style-name="T4">з</text:span><text:span text:style-name="T8">݁</text:span><text:span text:style-name="T4">ите</text:span><text:span text:style-name="T8">݁</text:span><text:span text:style-name="T4">л</text:span><text:span text:style-name="T8">݁</text:span><text:span text:style-name="T4">ь</text:span><text:span text:style-name="T8">݁</text:span><text:span text:style-name="T4">ност</text:span><text:span text:style-name="T8">݁</text:span><text:span text:style-name="T4">и: п</text:span><text:span text:style-name="T8">݁</text:span><text:span text:style-name="T4">ят</text:span><text:span text:style-name="T8">݁</text:span><text:span text:style-name="T4">но, точ</text:span><text:span text:style-name="T8">݁</text:span><text:span text:style-name="T4">ка, ко</text:span><text:span text:style-name="T8">݁</text:span><text:span text:style-name="T4">рот</text:span><text:span text:style-name="T8">݁</text:span><text:span text:style-name="T4">ка</text:span><text:span text:style-name="T8">݁</text:span><text:span text:style-name="T4">я л</text:span><text:span text:style-name="T8">݁</text:span><text:span text:style-name="T4">и</text:span><text:span text:style-name="T8">݁</text:span><text:span text:style-name="T4">н</text:span><text:span text:style-name="T8">݁</text:span><text:span text:style-name="T4">и</text:span><text:span text:style-name="T8">݁</text:span><text:span text:style-name="T4">я, ц</text:span><text:span text:style-name="T8">݁</text:span><text:span text:style-name="T4">вет.</text:span></text:p>
      <text:p text:style-name="P7"><text:span text:style-name="T4">Мате</text:span><text:span text:style-name="T8">݁</text:span><text:span text:style-name="T4">р</text:span><text:span text:style-name="T8">݁</text:span><text:span text:style-name="T4">иа</text:span><text:span text:style-name="T8">݁</text:span><text:span text:style-name="T4">л</text:span><text:span text:style-name="T8">݁</text:span><text:span text:style-name="T4">ы: м</text:span><text:span text:style-name="T8">݁</text:span><text:span text:style-name="T4">исоч</text:span><text:span text:style-name="T8">݁</text:span><text:span text:style-name="T4">к</text:span><text:span text:style-name="T8">݁</text:span><text:span text:style-name="T4">и с гуа</text:span><text:span text:style-name="T8">݁</text:span><text:span text:style-name="T4">ш</text:span><text:span text:style-name="T8">݁</text:span><text:span text:style-name="T4">ью, п</text:span><text:span text:style-name="T8">݁</text:span><text:span text:style-name="T4">лот</text:span><text:span text:style-name="T8">݁</text:span><text:span text:style-name="T4">на</text:span><text:span text:style-name="T8">݁</text:span><text:span text:style-name="T4">я бу</text:span><text:span text:style-name="T8">݁</text:span><text:span text:style-name="T4">ма</text:span><text:span text:style-name="T8">݁</text:span><text:span text:style-name="T4">га любо</text:span><text:span text:style-name="T8">݁</text:span><text:span text:style-name="T4">го ц</text:span><text:span text:style-name="T8">݁</text:span><text:span text:style-name="T4">вета, небо</text:span><text:span text:style-name="T8">݁</text:span><text:span text:style-name="T4">л</text:span><text:span text:style-name="T8">݁</text:span><text:span text:style-name="T4">ь</text:span><text:span text:style-name="T8">݁</text:span><text:span text:style-name="T4">ш</text:span><text:span text:style-name="T8">݁</text:span><text:span text:style-name="T4">ие л</text:span><text:span text:style-name="T8">݁</text:span><text:span text:style-name="T4">ист</text:span><text:span text:style-name="T8">݁</text:span><text:span text:style-name="T4">ы, са</text:span><text:span text:style-name="T8">݁</text:span><text:span text:style-name="T4">лфет</text:span><text:span text:style-name="T8">݁</text:span><text:span text:style-name="T4">к</text:span><text:span text:style-name="T8">݁</text:span><text:span text:style-name="T4">и.</text:span></text:p>
      <text:p text:style-name="P7"><text:span text:style-name="T4">С</text:span><text:span text:style-name="T8">݁</text:span><text:span text:style-name="T4">пособ по</text:span><text:span text:style-name="T8">݁</text:span><text:span text:style-name="T4">луче</text:span><text:span text:style-name="T8">݁</text:span><text:span text:style-name="T4">н</text:span><text:span text:style-name="T8">݁</text:span><text:span text:style-name="T4">и</text:span><text:span text:style-name="T8">݁</text:span><text:span text:style-name="T4">я и</text:span><text:span text:style-name="T8">݁</text:span><text:span text:style-name="T4">зоб</text:span><text:span text:style-name="T8">݁</text:span><text:span text:style-name="T4">ра</text:span><text:span text:style-name="T8">݁</text:span><text:span text:style-name="T4">же</text:span><text:span text:style-name="T8">݁</text:span><text:span text:style-name="T4">н</text:span><text:span text:style-name="T8">݁</text:span><text:span text:style-name="T4">и</text:span><text:span text:style-name="T8">݁</text:span><text:span text:style-name="T4">я: ребе</text:span><text:span text:style-name="T8">݁</text:span><text:span text:style-name="T4">но</text:span><text:span text:style-name="T8">݁</text:span><text:span text:style-name="T4">к о</text:span><text:span text:style-name="T8">݁</text:span><text:span text:style-name="T4">пус</text:span><text:span text:style-name="T8">݁</text:span><text:span text:style-name="T4">кает в гуа</text:span><text:span text:style-name="T8">݁</text:span><text:span text:style-name="T4">ш</text:span><text:span text:style-name="T8">݁</text:span><text:span text:style-name="T4">ь па</text:span><text:span text:style-name="T8">݁</text:span><text:span text:style-name="T4">л</text:span><text:span text:style-name="T8">݁</text:span><text:span text:style-name="T4">ьч</text:span><text:span text:style-name="T8">݁</text:span><text:span text:style-name="T4">и</text:span><text:span text:style-name="T8">݁</text:span><text:span text:style-name="T4">к и на</text:span><text:span text:style-name="T8">݁</text:span><text:span text:style-name="T4">нос</text:span><text:span text:style-name="T8">݁</text:span><text:span text:style-name="T4">ит точ</text:span><text:span text:style-name="T8">݁</text:span><text:span text:style-name="T4">к</text:span><text:span text:style-name="T8">݁</text:span><text:span text:style-name="T4">и, п</text:span><text:span text:style-name="T8">݁</text:span><text:span text:style-name="T4">ят</text:span><text:span text:style-name="T8">݁</text:span><text:span text:style-name="T4">н</text:span><text:span text:style-name="T8">݁</text:span><text:span text:style-name="T4">ы</text:span><text:span text:style-name="T8">݁</text:span><text:span text:style-name="T4">ш</text:span><text:span text:style-name="T8">݁</text:span><text:span text:style-name="T4">к</text:span><text:span text:style-name="T8">݁</text:span><text:span text:style-name="T4">и на бу</text:span><text:span text:style-name="T8">݁</text:span><text:span text:style-name="T4">ма</text:span><text:span text:style-name="T8">݁</text:span><text:span text:style-name="T4">гу. На ка</text:span><text:span text:style-name="T8">݁</text:span><text:span text:style-name="T4">ж</text:span><text:span text:style-name="T8">݁</text:span><text:span text:style-name="T4">д</text:span><text:span text:style-name="T8">݁</text:span><text:span text:style-name="T4">ы</text:span><text:span text:style-name="T8">݁</text:span><text:span text:style-name="T4">й па</text:span><text:span text:style-name="T8">݁</text:span><text:span text:style-name="T4">л</text:span><text:span text:style-name="T8">݁</text:span><text:span text:style-name="T4">ьч</text:span><text:span text:style-name="T8">݁</text:span><text:span text:style-name="T4">и</text:span><text:span text:style-name="T8">݁</text:span><text:span text:style-name="T4">к наб</text:span><text:span text:style-name="T8">݁</text:span><text:span text:style-name="T4">и</text:span><text:span text:style-name="T8">݁</text:span><text:span text:style-name="T4">раетс</text:span><text:span text:style-name="T8">݁</text:span><text:span text:style-name="T4">я к</text:span><text:span text:style-name="T8">݁</text:span><text:span text:style-name="T4">рас</text:span><text:span text:style-name="T8">݁</text:span><text:span text:style-name="T4">ка ра</text:span><text:span text:style-name="T8">݁</text:span><text:span text:style-name="T4">з</text:span><text:span text:style-name="T8">݁</text:span><text:span text:style-name="T4">но</text:span><text:span text:style-name="T8">݁</text:span><text:span text:style-name="T4">го ц</text:span><text:span text:style-name="T8">݁</text:span><text:span text:style-name="T4">вета. Пос</text:span><text:span text:style-name="T8">݁</text:span><text:span text:style-name="T4">ле работ</text:span><text:span text:style-name="T8">݁</text:span><text:span text:style-name="T4">ы па</text:span><text:span text:style-name="T8">݁</text:span><text:span text:style-name="T4">л</text:span><text:span text:style-name="T8">݁</text:span><text:span text:style-name="T4">ьч</text:span><text:span text:style-name="T8">݁</text:span><text:span text:style-name="T4">и</text:span><text:span text:style-name="T8">݁</text:span><text:span text:style-name="T4">к</text:span><text:span text:style-name="T8">݁</text:span><text:span text:style-name="T4">и в</text:span><text:span text:style-name="T8">݁</text:span><text:span text:style-name="T4">ыт</text:span><text:span text:style-name="T8">݁</text:span><text:span text:style-name="T4">и</text:span><text:span text:style-name="T8">݁</text:span><text:span text:style-name="T4">раютс</text:span><text:span text:style-name="T8">݁</text:span><text:span text:style-name="T4">я са</text:span><text:span text:style-name="T8">݁</text:span><text:span text:style-name="T4">лфет</text:span><text:span text:style-name="T8">݁</text:span><text:span text:style-name="T4">ко</text:span><text:span text:style-name="T8">݁</text:span><text:span text:style-name="T4">й, зате</text:span><text:span text:style-name="T8">݁</text:span><text:span text:style-name="T4">м гуа</text:span><text:span text:style-name="T8">݁</text:span><text:span text:style-name="T4">ш</text:span><text:span text:style-name="T8">݁</text:span><text:span text:style-name="T4">ь ле</text:span><text:span text:style-name="T8">݁</text:span><text:span text:style-name="T4">г</text:span><text:span text:style-name="T8">݁</text:span><text:span text:style-name="T4">ко с</text:span><text:span text:style-name="T8">݁</text:span><text:span text:style-name="T4">м</text:span><text:span text:style-name="T8">݁</text:span><text:span text:style-name="T4">ы</text:span><text:span text:style-name="T8">݁</text:span><text:span text:style-name="T4">ваетс</text:span><text:span text:style-name="T8">݁</text:span><text:span text:style-name="T4">я.</text:span></text:p>
      <text:p text:style-name="P7"><text:span text:style-name="T2">Р</text:span><text:span text:style-name="T7">݁</text:span><text:span text:style-name="T2">исо</text:span><text:span text:style-name="T7">݁</text:span><text:span text:style-name="T2">ва</text:span><text:span text:style-name="T7">݁</text:span><text:span text:style-name="T2">н</text:span><text:span text:style-name="T7">݁</text:span><text:span text:style-name="T2">ие ла</text:span><text:span text:style-name="T7">݁</text:span><text:span text:style-name="T2">до</text:span><text:span text:style-name="T7">݁</text:span><text:span text:style-name="T2">ш</text:span><text:span text:style-name="T7">݁</text:span><text:span text:style-name="T2">ко</text:span><text:span text:style-name="T7">݁</text:span><text:span text:style-name="T2">й</text:span></text:p>
      <text:p text:style-name="P7"><text:span text:style-name="T4">С</text:span><text:span text:style-name="T8">݁</text:span><text:span text:style-name="T4">ре</text:span><text:span text:style-name="T8">݁</text:span><text:span text:style-name="T4">дст</text:span><text:span text:style-name="T8">݁</text:span><text:span text:style-name="T4">ва в</text:span><text:span text:style-name="T8">݁</text:span><text:span text:style-name="T4">ы</text:span><text:span text:style-name="T8">݁</text:span><text:span text:style-name="T4">ра</text:span><text:span text:style-name="T8">݁</text:span><text:span text:style-name="T4">з</text:span><text:span text:style-name="T8">݁</text:span><text:span text:style-name="T4">ите</text:span><text:span text:style-name="T8">݁</text:span><text:span text:style-name="T4">л</text:span><text:span text:style-name="T8">݁</text:span><text:span text:style-name="T4">ь</text:span><text:span text:style-name="T8">݁</text:span><text:span text:style-name="T4">ност</text:span><text:span text:style-name="T8">݁</text:span><text:span text:style-name="T4">и: п</text:span><text:span text:style-name="T8">݁</text:span><text:span text:style-name="T4">ят</text:span><text:span text:style-name="T8">݁</text:span><text:span text:style-name="T4">но, ц</text:span><text:span text:style-name="T8">݁</text:span><text:span text:style-name="T4">вет, фа</text:span><text:span text:style-name="T8">݁</text:span><text:span text:style-name="T4">нтаст</text:span><text:span text:style-name="T8">݁</text:span><text:span text:style-name="T4">ичес</text:span><text:span text:style-name="T8">݁</text:span><text:span text:style-name="T4">к</text:span><text:span text:style-name="T8">݁</text:span><text:span text:style-name="T4">и</text:span><text:span text:style-name="T8">݁</text:span><text:span text:style-name="T4">й с</text:span><text:span text:style-name="T8">݁</text:span><text:span text:style-name="T4">и</text:span><text:span text:style-name="T8">݁</text:span><text:span text:style-name="T4">лу</text:span><text:span text:style-name="T8">݁</text:span><text:span text:style-name="T4">эт.</text:span></text:p>
      <text:p text:style-name="P7"><text:span text:style-name="T4">Мате</text:span><text:span text:style-name="T8">݁</text:span><text:span text:style-name="T4">р</text:span><text:span text:style-name="T8">݁</text:span><text:span text:style-name="T4">иа</text:span><text:span text:style-name="T8">݁</text:span><text:span text:style-name="T4">л</text:span><text:span text:style-name="T8">݁</text:span><text:span text:style-name="T4">ы: ш</text:span><text:span text:style-name="T8">݁</text:span><text:span text:style-name="T4">и</text:span><text:span text:style-name="T8">݁</text:span><text:span text:style-name="T4">ро</text:span><text:span text:style-name="T8">݁</text:span><text:span text:style-name="T4">к</text:span><text:span text:style-name="T8">݁</text:span><text:span text:style-name="T4">ие б</text:span><text:span text:style-name="T8">݁</text:span><text:span text:style-name="T4">лю</text:span><text:span text:style-name="T8">݁</text:span><text:span text:style-name="T4">деч</text:span><text:span text:style-name="T8">݁</text:span><text:span text:style-name="T4">к</text:span><text:span text:style-name="T8">݁</text:span><text:span text:style-name="T4">и с гуа</text:span><text:span text:style-name="T8">݁</text:span><text:span text:style-name="T4">ш</text:span><text:span text:style-name="T8">݁</text:span><text:span text:style-name="T4">ью, к</text:span><text:span text:style-name="T8">݁</text:span><text:span text:style-name="T4">ист</text:span><text:span text:style-name="T8">݁</text:span><text:span text:style-name="T4">ь, п</text:span><text:span text:style-name="T8">݁</text:span><text:span text:style-name="T4">лот</text:span><text:span text:style-name="T8">݁</text:span><text:span text:style-name="T4">на</text:span><text:span text:style-name="T8">݁</text:span><text:span text:style-name="T4">я бу</text:span><text:span text:style-name="T8">݁</text:span><text:span text:style-name="T4">ма</text:span><text:span text:style-name="T8">݁</text:span><text:span text:style-name="T4">га любо</text:span><text:span text:style-name="T8">݁</text:span><text:span text:style-name="T4">го ц</text:span><text:span text:style-name="T8">݁</text:span><text:span text:style-name="T4">вета, л</text:span><text:span text:style-name="T8">݁</text:span><text:span text:style-name="T4">ист</text:span><text:span text:style-name="T8">݁</text:span><text:span text:style-name="T4">ы бо</text:span><text:span text:style-name="T8">݁</text:span><text:span text:style-name="T4">л</text:span><text:span text:style-name="T8">݁</text:span><text:span text:style-name="T4">ь</text:span><text:span text:style-name="T8">݁</text:span><text:span text:style-name="T4">шого формата, салфетки.</text:span></text:p>
      <text:p text:style-name="P7"><text:span text:style-name="T4">Способ получения изображения: ребенок опускает в гуашь ладошку (всю кисть) или окрашивает ее с помощью кисточки (с 5ти лет) и </text:span><text:span text:style-name="T5">݁</text:span><text:span text:style-name="T4">де</text:span><text:span text:style-name="T8">݁</text:span><text:span text:style-name="T4">лает от</text:span><text:span text:style-name="T8">݁</text:span><text:span text:style-name="T4">печато</text:span><text:span text:style-name="T8">݁</text:span><text:span text:style-name="T4">к на бу</text:span><text:span text:style-name="T8">݁</text:span><text:span text:style-name="T4">ма</text:span><text:span text:style-name="T8">݁</text:span><text:span text:style-name="T4">ге. Р</text:span><text:span text:style-name="T8">݁</text:span><text:span text:style-name="T4">исуют и п</text:span><text:span text:style-name="T8">݁</text:span><text:span text:style-name="T4">ра</text:span><text:span text:style-name="T8">݁</text:span><text:span text:style-name="T4">во</text:span><text:span text:style-name="T8">݁</text:span><text:span text:style-name="T4">й и ле</text:span><text:span text:style-name="T8">݁</text:span><text:span text:style-name="T4">во</text:span><text:span text:style-name="T8">݁</text:span><text:span text:style-name="T4">й ру</text:span><text:span text:style-name="T8">݁</text:span><text:span text:style-name="T4">ка</text:span><text:span text:style-name="T8">݁</text:span><text:span text:style-name="T4">м</text:span><text:span text:style-name="T8">݁</text:span><text:span text:style-name="T4">и, о</text:span><text:span text:style-name="T8">݁</text:span><text:span text:style-name="T4">к</text:span><text:span text:style-name="T8">݁</text:span><text:span text:style-name="T4">ра</text:span><text:span text:style-name="T8">݁</text:span><text:span text:style-name="T4">ше</text:span><text:span text:style-name="T8">݁</text:span><text:span text:style-name="T4">н</text:span><text:span text:style-name="T8">݁</text:span><text:span text:style-name="T4">н</text:span><text:span text:style-name="T8">݁</text:span><text:span text:style-name="T4">ы</text:span><text:span text:style-name="T8">݁</text:span><text:span text:style-name="T4">м</text:span><text:span text:style-name="T8">݁</text:span><text:span text:style-name="T4">и ра</text:span><text:span text:style-name="T8">݁</text:span><text:span text:style-name="T4">з</text:span><text:span text:style-name="T8">݁</text:span><text:span text:style-name="T4">н</text:span><text:span text:style-name="T8">݁</text:span><text:span text:style-name="T4">ы</text:span><text:span text:style-name="T8">݁</text:span><text:span text:style-name="T4">м</text:span><text:span text:style-name="T8">݁</text:span><text:span text:style-name="T4">и ц</text:span><text:span text:style-name="T8">݁</text:span><text:span text:style-name="T4">вета</text:span><text:span text:style-name="T8">݁</text:span><text:span text:style-name="T4">м</text:span><text:span text:style-name="T8">݁</text:span><text:span text:style-name="T4">и. Пос</text:span><text:span text:style-name="T8">݁</text:span><text:span text:style-name="T4">ле работ</text:span><text:span text:style-name="T8">݁</text:span><text:span text:style-name="T4">ы ру</text:span><text:span text:style-name="T8">݁</text:span><text:span text:style-name="T4">к</text:span><text:span text:style-name="T8">݁</text:span><text:span text:style-name="T4">и в</text:span><text:span text:style-name="T8">݁</text:span><text:span text:style-name="T4">ыт</text:span><text:span text:style-name="T8">݁</text:span><text:span text:style-name="T4">и</text:span><text:span text:style-name="T8">݁</text:span><text:span text:style-name="T4">раютс</text:span><text:span text:style-name="T8">݁</text:span><text:span text:style-name="T4">я са</text:span><text:span text:style-name="T8">݁</text:span><text:span text:style-name="T4">лфет</text:span><text:span text:style-name="T8">݁</text:span><text:span text:style-name="T4">ко</text:span><text:span text:style-name="T8">݁</text:span><text:span text:style-name="T4">й, зате</text:span><text:span text:style-name="T8">݁</text:span><text:span text:style-name="T4">м гуа</text:span><text:span text:style-name="T8">݁</text:span><text:span text:style-name="T4">ш</text:span><text:span text:style-name="T8">݁</text:span><text:span text:style-name="T4">ь ле</text:span><text:span text:style-name="T8">݁</text:span><text:span text:style-name="T4">г</text:span><text:span text:style-name="T8">݁</text:span><text:span text:style-name="T4">ко с</text:span><text:span text:style-name="T8">݁</text:span><text:span text:style-name="T4">м</text:span><text:span text:style-name="T8">݁</text:span><text:span text:style-name="T4">ы</text:span><text:span text:style-name="T8">݁</text:span><text:span text:style-name="T4">ваетс</text:span><text:span text:style-name="T8">݁</text:span><text:span text:style-name="T4">я.</text:span></text:p>
      <text:p text:style-name="P8">Блок 2.</text:p>
      <text:p text:style-name="P8">Использование дополнительных средств выразительности</text:p>
      <text:p text:style-name="P5">Оттиск печатками</text:p>
      <text:p text:style-name="P3">Средства выразительности: пятно, фактура, цвет.</text:p>
      <text:p text:style-name="P3">Материалы: пластиковая коробочка, в которую вложена штемпельная подушечка  из тонкого поролона, пропитанная гуашью, плотная бумага любого цвета и размера, печатки (сделанный из картофеля, моркови, стирательной резинки, либо купленные в магазине)</text:p>
      <text:p text:style-name="P3"><text:soft-page-break/>Способ получения изображения: ребёнок прижимает пробку к штемпельной подушке с краской и наносит оттиск на бумагу. Для получения другого цвета меняется и мисочка, и печатка.</text:p>
      <text:p text:style-name="P7"><text:span text:style-name="T2">Отт</text:span><text:span text:style-name="T7">݁</text:span><text:span text:style-name="T2">ис</text:span><text:span text:style-name="T7">݁</text:span><text:span text:style-name="T2">к по</text:span><text:span text:style-name="T7">݁</text:span><text:span text:style-name="T2">ро</text:span><text:span text:style-name="T7">݁</text:span><text:span text:style-name="T2">ло</text:span><text:span text:style-name="T7">݁</text:span><text:span text:style-name="T2">но</text:span><text:span text:style-name="T7">݁</text:span><text:span text:style-name="T2">м</text:span></text:p>
      <text:p text:style-name="P7"><text:span text:style-name="T4">С</text:span><text:span text:style-name="T8">݁</text:span><text:span text:style-name="T4">ре</text:span><text:span text:style-name="T8">݁</text:span><text:span text:style-name="T4">дст</text:span><text:span text:style-name="T8">݁</text:span><text:span text:style-name="T4">ва в</text:span><text:span text:style-name="T8">݁</text:span><text:span text:style-name="T4">ы</text:span><text:span text:style-name="T8">݁</text:span><text:span text:style-name="T4">ра</text:span><text:span text:style-name="T8">݁</text:span><text:span text:style-name="T4">з</text:span><text:span text:style-name="T8">݁</text:span><text:span text:style-name="T4">ите</text:span><text:span text:style-name="T8">݁</text:span><text:span text:style-name="T4">л</text:span><text:span text:style-name="T8">݁</text:span><text:span text:style-name="T4">ь</text:span><text:span text:style-name="T8">݁</text:span><text:span text:style-name="T4">ност</text:span><text:span text:style-name="T8">݁</text:span><text:span text:style-name="T4">и: п</text:span><text:span text:style-name="T8">݁</text:span><text:span text:style-name="T4">ят</text:span><text:span text:style-name="T8">݁</text:span><text:span text:style-name="T4">но, фа</text:span><text:span text:style-name="T8">݁</text:span><text:span text:style-name="T4">кту</text:span><text:span text:style-name="T8">݁</text:span><text:span text:style-name="T4">ра, ц</text:span><text:span text:style-name="T8">݁</text:span><text:span text:style-name="T4">вет.</text:span></text:p>
      <text:p text:style-name="P7"><text:span text:style-name="T4">Мате</text:span><text:span text:style-name="T8">݁</text:span><text:span text:style-name="T4">р</text:span><text:span text:style-name="T8">݁</text:span><text:span text:style-name="T4">иа</text:span><text:span text:style-name="T8">݁</text:span><text:span text:style-name="T4">л</text:span><text:span text:style-name="T8">݁</text:span><text:span text:style-name="T4">ы: м</text:span><text:span text:style-name="T8">݁</text:span><text:span text:style-name="T4">исоч</text:span><text:span text:style-name="T8">݁</text:span><text:span text:style-name="T4">ка л</text:span><text:span text:style-name="T8">݁</text:span><text:span text:style-name="T4">ибо п</text:span><text:span text:style-name="T8">݁</text:span><text:span text:style-name="T4">ласт</text:span><text:span text:style-name="T8">݁</text:span><text:span text:style-name="T4">и</text:span><text:span text:style-name="T8">݁</text:span><text:span text:style-name="T4">ко</text:span><text:span text:style-name="T8">݁</text:span><text:span text:style-name="T4">ва</text:span><text:span text:style-name="T8">݁</text:span><text:span text:style-name="T4">я ко</text:span><text:span text:style-name="T8">݁</text:span><text:span text:style-name="T4">робоч</text:span><text:span text:style-name="T8">݁</text:span><text:span text:style-name="T4">ка, в кото</text:span><text:span text:style-name="T8">݁</text:span><text:span text:style-name="T4">рую в</text:span><text:span text:style-name="T8">݁</text:span><text:span text:style-name="T4">ло</text:span><text:span text:style-name="T8">݁</text:span><text:span text:style-name="T4">же</text:span><text:span text:style-name="T8">݁</text:span><text:span text:style-name="T4">на ште</text:span><text:span text:style-name="T8">݁</text:span><text:span text:style-name="T4">м</text:span><text:span text:style-name="T8">݁</text:span><text:span text:style-name="T4">пе</text:span><text:span text:style-name="T8">݁</text:span><text:span text:style-name="T4">л</text:span><text:span text:style-name="T8">݁</text:span><text:span text:style-name="T4">ь</text:span><text:span text:style-name="T8">݁</text:span><text:span text:style-name="T4">на</text:span><text:span text:style-name="T8">݁</text:span><text:span text:style-name="T4">я по</text:span><text:span text:style-name="T8">݁</text:span><text:span text:style-name="T4">ду</text:span><text:span text:style-name="T8">݁</text:span><text:span text:style-name="T4">ш</text:span><text:span text:style-name="T8">݁</text:span><text:span text:style-name="T4">ка и</text:span><text:span text:style-name="T8">݁</text:span><text:span text:style-name="T4">з то</text:span><text:span text:style-name="T8">݁</text:span><text:span text:style-name="T4">н</text:span><text:span text:style-name="T8">݁</text:span><text:span text:style-name="T4">ко</text:span><text:span text:style-name="T8">݁</text:span><text:span text:style-name="T4">го по</text:span><text:span text:style-name="T8">݁</text:span><text:span text:style-name="T4">ро</text:span><text:span text:style-name="T8">݁</text:span><text:span text:style-name="T4">ло</text:span><text:span text:style-name="T8">݁</text:span><text:span text:style-name="T4">на, п</text:span><text:span text:style-name="T8">݁</text:span><text:span text:style-name="T4">ро</text:span><text:span text:style-name="T8">݁</text:span><text:span text:style-name="T4">п</text:span><text:span text:style-name="T8">݁</text:span><text:span text:style-name="T4">ита</text:span><text:span text:style-name="T8">݁</text:span><text:span text:style-name="T4">н</text:span><text:span text:style-name="T8">݁</text:span><text:span text:style-name="T4">на</text:span><text:span text:style-name="T8">݁</text:span><text:span text:style-name="T4">я гуа</text:span><text:span text:style-name="T8">݁</text:span><text:span text:style-name="T4">ш</text:span><text:span text:style-name="T8">݁</text:span><text:span text:style-name="T4">ью, п</text:span><text:span text:style-name="T8">݁</text:span><text:span text:style-name="T4">лот</text:span><text:span text:style-name="T8">݁</text:span><text:span text:style-name="T4">на</text:span><text:span text:style-name="T8">݁</text:span><text:span text:style-name="T4">я бу</text:span><text:span text:style-name="T8">݁</text:span><text:span text:style-name="T4">ма</text:span><text:span text:style-name="T8">݁</text:span><text:span text:style-name="T4">га любо</text:span><text:span text:style-name="T8">݁</text:span><text:span text:style-name="T4">го ц</text:span><text:span text:style-name="T8">݁</text:span><text:span text:style-name="T4">вета и ра</text:span><text:span text:style-name="T8">݁</text:span><text:span text:style-name="T4">з</text:span><text:span text:style-name="T8">݁</text:span><text:span text:style-name="T4">ме</text:span><text:span text:style-name="T8">݁</text:span><text:span text:style-name="T4">ра, кусоч</text:span><text:span text:style-name="T8">݁</text:span><text:span text:style-name="T4">к</text:span><text:span text:style-name="T8">݁</text:span><text:span text:style-name="T4">и по</text:span><text:span text:style-name="T8">݁</text:span><text:span text:style-name="T4">ро</text:span><text:span text:style-name="T8">݁</text:span><text:span text:style-name="T4">ло</text:span><text:span text:style-name="T8">݁</text:span><text:span text:style-name="T4">на.</text:span></text:p>
      <text:p text:style-name="P7"><text:span text:style-name="T4">С</text:span><text:span text:style-name="T8">݁</text:span><text:span text:style-name="T4">пособ по</text:span><text:span text:style-name="T8">݁</text:span><text:span text:style-name="T4">луче</text:span><text:span text:style-name="T8">݁</text:span><text:span text:style-name="T4">н</text:span><text:span text:style-name="T8">݁</text:span><text:span text:style-name="T4">и</text:span><text:span text:style-name="T8">݁</text:span><text:span text:style-name="T4">я и</text:span><text:span text:style-name="T8">݁</text:span><text:span text:style-name="T4">зоб</text:span><text:span text:style-name="T8">݁</text:span><text:span text:style-name="T4">ра</text:span><text:span text:style-name="T8">݁</text:span><text:span text:style-name="T4">же</text:span><text:span text:style-name="T8">݁</text:span><text:span text:style-name="T4">н</text:span><text:span text:style-name="T8">݁</text:span><text:span text:style-name="T4">и</text:span><text:span text:style-name="T8">݁</text:span><text:span text:style-name="T4">я: ребе</text:span><text:span text:style-name="T8">݁</text:span><text:span text:style-name="T4">но</text:span><text:span text:style-name="T8">݁</text:span><text:span text:style-name="T4">к п</text:span><text:span text:style-name="T8">݁</text:span><text:span text:style-name="T4">р</text:span><text:span text:style-name="T8">݁</text:span><text:span text:style-name="T4">и</text:span><text:span text:style-name="T8">݁</text:span><text:span text:style-name="T4">ж</text:span><text:span text:style-name="T8">݁</text:span><text:span text:style-name="T4">и</text:span><text:span text:style-name="T8">݁</text:span><text:span text:style-name="T4">мает по</text:span><text:span text:style-name="T8">݁</text:span><text:span text:style-name="T4">ро</text:span><text:span text:style-name="T8">݁</text:span><text:span text:style-name="T4">ло</text:span><text:span text:style-name="T8">݁</text:span><text:span text:style-name="T4">н к ште</text:span><text:span text:style-name="T8">݁</text:span><text:span text:style-name="T4">м</text:span><text:span text:style-name="T8">݁</text:span><text:span text:style-name="T4">пе</text:span><text:span text:style-name="T8">݁</text:span><text:span text:style-name="T4">л</text:span><text:span text:style-name="T8">݁</text:span><text:span text:style-name="T4">ь</text:span><text:span text:style-name="T8">݁</text:span><text:span text:style-name="T4">но</text:span><text:span text:style-name="T8">݁</text:span><text:span text:style-name="T4">й по</text:span><text:span text:style-name="T8">݁</text:span><text:span text:style-name="T4">ду</text:span><text:span text:style-name="T8">݁</text:span><text:span text:style-name="T4">ш</text:span><text:span text:style-name="T8">݁</text:span><text:span text:style-name="T4">ке с к</text:span><text:span text:style-name="T8">݁</text:span><text:span text:style-name="T4">рас</text:span><text:span text:style-name="T8">݁</text:span><text:span text:style-name="T4">ко</text:span><text:span text:style-name="T8">݁</text:span><text:span text:style-name="T4">й и на</text:span><text:span text:style-name="T8">݁</text:span><text:span text:style-name="T4">нос</text:span><text:span text:style-name="T8">݁</text:span><text:span text:style-name="T4">ит отт</text:span><text:span text:style-name="T8">݁</text:span><text:span text:style-name="T4">ис</text:span><text:span text:style-name="T8">݁</text:span><text:span text:style-name="T4">к на бу</text:span><text:span text:style-name="T8">݁</text:span><text:span text:style-name="T4">ма</text:span><text:span text:style-name="T8">݁</text:span><text:span text:style-name="T4">гу. Д</text:span><text:span text:style-name="T8">݁</text:span><text:span text:style-name="T4">л</text:span><text:span text:style-name="T8">݁</text:span><text:span text:style-name="T4">я и</text:span><text:span text:style-name="T8">݁</text:span><text:span text:style-name="T4">з</text:span><text:span text:style-name="T8">݁</text:span><text:span text:style-name="T4">ме</text:span><text:span text:style-name="T8">݁</text:span><text:span text:style-name="T4">не</text:span><text:span text:style-name="T8">݁</text:span><text:span text:style-name="T4">н</text:span><text:span text:style-name="T8">݁</text:span><text:span text:style-name="T4">и</text:span><text:span text:style-name="T8">݁</text:span><text:span text:style-name="T4">я ц</text:span><text:span text:style-name="T8">݁</text:span><text:span text:style-name="T4">вета бе</text:span><text:span text:style-name="T8">݁</text:span><text:span text:style-name="T4">рутс</text:span><text:span text:style-name="T8">݁</text:span><text:span text:style-name="T4">я д</text:span><text:span text:style-name="T8">݁</text:span><text:span text:style-name="T4">ру</text:span><text:span text:style-name="T8">݁</text:span><text:span text:style-name="T4">г</text:span><text:span text:style-name="T8">݁</text:span><text:span text:style-name="T4">ие м</text:span><text:span text:style-name="T8">݁</text:span><text:span text:style-name="T4">исоч</text:span><text:span text:style-name="T8">݁</text:span><text:span text:style-name="T4">ка и по</text:span><text:span text:style-name="T8">݁</text:span><text:span text:style-name="T4">ро</text:span><text:span text:style-name="T8">݁</text:span><text:span text:style-name="T4">ло</text:span><text:span text:style-name="T8">݁</text:span><text:span text:style-name="T4">н.</text:span></text:p>
      <text:p text:style-name="P5">Оттиск смятой бумагой</text:p>
      <text:p text:style-name="P3">Средства выразительности: пятно, фактура, цвет.</text:p>
      <text:p text:style-name="P3">Материалы: блюдце либо пластиковая коробочка, в которую вложена штемпельная подушка из тонкого поролона, пропитанная гуашью, плотная бумага любого цвета и размера, смятая бумага.</text:p>
      <text:p text:style-name="P3">Способ получения изображения: ребенок прижимает смятую бумагу к штемпельной подушке с краской и наносит оттиск на бумагу. Чтобы получить другой цвет, меняются и блюдце, и смятая бумага.</text:p>
      <text:p text:style-name="P5">Точечный рисунок</text:p>
      <text:p text:style-name="P3">Средства выразительности: пятно, фактура, цвет.</text:p>
      <text:p text:style-name="P3">Материал: лист однотонной бумаги, ватные палочки, гуашь, картонка для использованных палочек.</text:p>
      <text:p text:style-name="P3">Способ получения изображения: ватная палочка окунается в густую краску. Далее палочку держим  вертикально к листу, и точечками рисуется контур изображения. Затем тем же способом заполняем пространство  рисунка. Каждая новая краска берется новой палочкой. Малышам дают листы бумаги с уже нарисованным контуром.</text:p>
      <text:p text:style-name="P7"><text:span text:style-name="T2">От</text:span><text:span text:style-name="T7">݁</text:span><text:span text:style-name="T2">печат</text:span><text:span text:style-name="T7">݁</text:span><text:span text:style-name="T2">к</text:span><text:span text:style-name="T7">݁</text:span><text:span text:style-name="T2">и л</text:span><text:span text:style-name="T7">݁</text:span><text:span text:style-name="T2">ист</text:span><text:span text:style-name="T7">݁</text:span><text:span text:style-name="T2">ье</text:span><text:span text:style-name="T7">݁</text:span><text:span text:style-name="T2">в</text:span></text:p>
      <text:p text:style-name="P7"><text:span text:style-name="T4">С</text:span><text:span text:style-name="T8">݁</text:span><text:span text:style-name="T4">ре</text:span><text:span text:style-name="T8">݁</text:span><text:span text:style-name="T4">дст</text:span><text:span text:style-name="T8">݁</text:span><text:span text:style-name="T4">ва в</text:span><text:span text:style-name="T8">݁</text:span><text:span text:style-name="T4">ы</text:span><text:span text:style-name="T8">݁</text:span><text:span text:style-name="T4">ра</text:span><text:span text:style-name="T8">݁</text:span><text:span text:style-name="T4">з</text:span><text:span text:style-name="T8">݁</text:span><text:span text:style-name="T4">ите</text:span><text:span text:style-name="T8">݁</text:span><text:span text:style-name="T4">л</text:span><text:span text:style-name="T8">݁</text:span><text:span text:style-name="T4">ь</text:span><text:span text:style-name="T8">݁</text:span><text:span text:style-name="T4">ност</text:span><text:span text:style-name="T8">݁</text:span><text:span text:style-name="T4">и: фа</text:span><text:span text:style-name="T8">݁</text:span><text:span text:style-name="T4">кту</text:span><text:span text:style-name="T8">݁</text:span><text:span text:style-name="T4">ра, ц</text:span><text:span text:style-name="T8">݁</text:span><text:span text:style-name="T4">вет.</text:span></text:p>
      <text:p text:style-name="P7"><text:span text:style-name="T4">Мате</text:span><text:span text:style-name="T8">݁</text:span><text:span text:style-name="T4">р</text:span><text:span text:style-name="T8">݁</text:span><text:span text:style-name="T4">иа</text:span><text:span text:style-name="T8">݁</text:span><text:span text:style-name="T4">л</text:span><text:span text:style-name="T8">݁</text:span><text:span text:style-name="T4">ы: бу</text:span><text:span text:style-name="T8">݁</text:span><text:span text:style-name="T4">ма</text:span><text:span text:style-name="T8">݁</text:span><text:span text:style-name="T4">га, гуа</text:span><text:span text:style-name="T8">݁</text:span><text:span text:style-name="T4">ш</text:span><text:span text:style-name="T8">݁</text:span><text:span text:style-name="T4">ь, л</text:span><text:span text:style-name="T8">݁</text:span><text:span text:style-name="T4">ист</text:span><text:span text:style-name="T8">݁</text:span><text:span text:style-name="T4">ь</text:span><text:span text:style-name="T8">݁</text:span><text:span text:style-name="T4">я ра</text:span><text:span text:style-name="T8">݁</text:span><text:span text:style-name="T4">з</text:span><text:span text:style-name="T8">݁</text:span><text:span text:style-name="T4">н</text:span><text:span text:style-name="T8">݁</text:span><text:span text:style-name="T4">ых де</text:span><text:span text:style-name="T8">݁</text:span><text:span text:style-name="T4">ре</text:span><text:span text:style-name="T8">݁</text:span><text:span text:style-name="T4">в</text:span><text:span text:style-name="T8">݁</text:span><text:span text:style-name="T4">ье</text:span><text:span text:style-name="T8">݁</text:span><text:span text:style-name="T4">в (</text:span><text:span text:style-name="T8">݁</text:span><text:span text:style-name="T4">же</text:span><text:span text:style-name="T8">݁</text:span><text:span text:style-name="T4">лате</text:span><text:span text:style-name="T8">݁</text:span><text:span text:style-name="T4">л</text:span><text:span text:style-name="T8">݁</text:span><text:span text:style-name="T4">ь</text:span><text:span text:style-name="T8">݁</text:span><text:span text:style-name="T4">но о</text:span><text:span text:style-name="T8">݁</text:span><text:span text:style-name="T4">па</text:span><text:span text:style-name="T8">݁</text:span><text:span text:style-name="T4">в</text:span><text:span text:style-name="T8">݁</text:span><text:span text:style-name="T4">ш</text:span><text:span text:style-name="T8">݁</text:span><text:span text:style-name="T4">ие), к</text:span><text:span text:style-name="T8">݁</text:span><text:span text:style-name="T4">ист</text:span><text:span text:style-name="T8">݁</text:span><text:span text:style-name="T4">и.</text:span></text:p>
      <text:p text:style-name="P7"><text:span text:style-name="T4">С</text:span><text:span text:style-name="T8">݁</text:span><text:span text:style-name="T4">пособ по</text:span><text:span text:style-name="T8">݁</text:span><text:span text:style-name="T4">луче</text:span><text:span text:style-name="T8">݁</text:span><text:span text:style-name="T4">н</text:span><text:span text:style-name="T8">݁</text:span><text:span text:style-name="T4">и</text:span><text:span text:style-name="T8">݁</text:span><text:span text:style-name="T4">я и</text:span><text:span text:style-name="T8">݁</text:span><text:span text:style-name="T4">зоб</text:span><text:span text:style-name="T8">݁</text:span><text:span text:style-name="T4">ра</text:span><text:span text:style-name="T8">݁</text:span><text:span text:style-name="T4">же</text:span><text:span text:style-name="T8">݁</text:span><text:span text:style-name="T4">н</text:span><text:span text:style-name="T8">݁</text:span><text:span text:style-name="T4">и</text:span><text:span text:style-name="T8">݁</text:span><text:span text:style-name="T4">я: ребе</text:span><text:span text:style-name="T8">݁</text:span><text:span text:style-name="T4">но</text:span><text:span text:style-name="T8">݁</text:span><text:span text:style-name="T4">к по</text:span><text:span text:style-name="T8">݁</text:span><text:span text:style-name="T4">к</text:span><text:span text:style-name="T8">݁</text:span><text:span text:style-name="T4">р</text:span><text:span text:style-name="T8">݁</text:span><text:span text:style-name="T4">ы</text:span><text:span text:style-name="T8">݁</text:span><text:span text:style-name="T4">вает л</text:span><text:span text:style-name="T8">݁</text:span><text:span text:style-name="T4">исто</text:span><text:span text:style-name="T8">݁</text:span><text:span text:style-name="T4">к де</text:span><text:span text:style-name="T8">݁</text:span><text:span text:style-name="T4">ре</text:span><text:span text:style-name="T8">݁</text:span><text:span text:style-name="T4">ва к</text:span><text:span text:style-name="T8">݁</text:span><text:span text:style-name="T4">рас</text:span><text:span text:style-name="T8">݁</text:span><text:span text:style-name="T4">ка</text:span><text:span text:style-name="T8">݁</text:span><text:span text:style-name="T4">м</text:span><text:span text:style-name="T8">݁</text:span><text:span text:style-name="T4">и ра</text:span><text:span text:style-name="T8">݁</text:span><text:span text:style-name="T4">з</text:span><text:span text:style-name="T8">݁</text:span><text:span text:style-name="T4">н</text:span><text:span text:style-name="T8">݁</text:span><text:span text:style-name="T4">ых ц</text:span><text:span text:style-name="T8">݁</text:span><text:span text:style-name="T4">вето</text:span><text:span text:style-name="T8">݁</text:span><text:span text:style-name="T4">в, зате</text:span><text:span text:style-name="T8">݁</text:span><text:span text:style-name="T4">м п</text:span><text:span text:style-name="T8">݁</text:span><text:span text:style-name="T4">р</text:span><text:span text:style-name="T8">݁</text:span><text:span text:style-name="T4">и</text:span><text:span text:style-name="T8">݁</text:span><text:span text:style-name="T4">к</text:span><text:span text:style-name="T8">݁</text:span><text:span text:style-name="T4">ла</text:span><text:span text:style-name="T8">݁</text:span><text:span text:style-name="T4">д</text:span><text:span text:style-name="T8">݁</text:span><text:span text:style-name="T4">ы</text:span><text:span text:style-name="T8">݁</text:span><text:span text:style-name="T4">вает е</text:span><text:span text:style-name="T8">݁</text:span><text:span text:style-name="T4">го о</text:span><text:span text:style-name="T8">݁</text:span><text:span text:style-name="T4">к</text:span><text:span text:style-name="T8">݁</text:span><text:span text:style-name="T4">ра</text:span><text:span text:style-name="T8">݁</text:span><text:span text:style-name="T4">ше</text:span><text:span text:style-name="T8">݁</text:span><text:span text:style-name="T4">н</text:span><text:span text:style-name="T8">݁</text:span><text:span text:style-name="T4">но</text:span><text:span text:style-name="T8">݁</text:span><text:span text:style-name="T4">й сто</text:span><text:span text:style-name="T8">݁</text:span><text:span text:style-name="T4">ро</text:span><text:span text:style-name="T8">݁</text:span><text:span text:style-name="T4">но</text:span><text:span text:style-name="T8">݁</text:span><text:span text:style-name="T4">й к бу</text:span><text:span text:style-name="T8">݁</text:span><text:span text:style-name="T4">ма</text:span><text:span text:style-name="T8">݁</text:span><text:span text:style-name="T4">ге для получения отпечатка. Каждый раз берется новый листок. Черешки у листьев можно дорисовать кистью.</text:span></text:p>
      <text:p text:style-name="P7"><text:span text:style-name="T2">Т</text:span><text:span text:style-name="T7">݁</text:span><text:span text:style-name="T2">ычо</text:span><text:span text:style-name="T7">݁</text:span><text:span text:style-name="T2">к жест</text:span><text:span text:style-name="T7">݁</text:span><text:span text:style-name="T2">ко</text:span><text:span text:style-name="T7">݁</text:span><text:span text:style-name="T2">й по</text:span><text:span text:style-name="T7">݁</text:span><text:span text:style-name="T2">лусухо</text:span><text:span text:style-name="T7">݁</text:span><text:span text:style-name="T2">й к</text:span><text:span text:style-name="T7">݁</text:span><text:span text:style-name="T2">ист</text:span><text:span text:style-name="T7">݁</text:span><text:span text:style-name="T2">ью</text:span></text:p>
      <text:p text:style-name="P7"><text:span text:style-name="T4">С</text:span><text:span text:style-name="T8">݁</text:span><text:span text:style-name="T4">ре</text:span><text:span text:style-name="T8">݁</text:span><text:span text:style-name="T4">дст</text:span><text:span text:style-name="T8">݁</text:span><text:span text:style-name="T4">ва в</text:span><text:span text:style-name="T8">݁</text:span><text:span text:style-name="T4">ы</text:span><text:span text:style-name="T8">݁</text:span><text:span text:style-name="T4">ра</text:span><text:span text:style-name="T8">݁</text:span><text:span text:style-name="T4">з</text:span><text:span text:style-name="T8">݁</text:span><text:span text:style-name="T4">ите</text:span><text:span text:style-name="T8">݁</text:span><text:span text:style-name="T4">л</text:span><text:span text:style-name="T8">݁</text:span><text:span text:style-name="T4">ь</text:span><text:span text:style-name="T8">݁</text:span><text:span text:style-name="T4">ност</text:span><text:span text:style-name="T8">݁</text:span><text:span text:style-name="T4">и: фа</text:span><text:span text:style-name="T8">݁</text:span><text:span text:style-name="T4">кту</text:span><text:span text:style-name="T8">݁</text:span><text:span text:style-name="T4">р</text:span><text:span text:style-name="T8">݁</text:span><text:span text:style-name="T4">ност</text:span><text:span text:style-name="T8">݁</text:span><text:span text:style-name="T4">ь о</text:span><text:span text:style-name="T8">݁</text:span><text:span text:style-name="T4">к</text:span><text:span text:style-name="T8">݁</text:span><text:span text:style-name="T4">рас</text:span><text:span text:style-name="T8">݁</text:span><text:span text:style-name="T4">к</text:span><text:span text:style-name="T8">݁</text:span><text:span text:style-name="T4">и, ц</text:span><text:span text:style-name="T8">݁</text:span><text:span text:style-name="T4">вет.</text:span></text:p>
      <text:p text:style-name="P7"><text:span text:style-name="T4">Мате</text:span><text:span text:style-name="T8">݁</text:span><text:span text:style-name="T4">р</text:span><text:span text:style-name="T8">݁</text:span><text:span text:style-name="T4">иа</text:span><text:span text:style-name="T8">݁</text:span><text:span text:style-name="T4">л</text:span><text:span text:style-name="T8">݁</text:span><text:span text:style-name="T4">ы: жест</text:span><text:span text:style-name="T8">݁</text:span><text:span text:style-name="T4">ка</text:span><text:span text:style-name="T8">݁</text:span><text:span text:style-name="T4">я к</text:span><text:span text:style-name="T8">݁</text:span><text:span text:style-name="T4">ист</text:span><text:span text:style-name="T8">݁</text:span><text:span text:style-name="T4">ь, гуа</text:span><text:span text:style-name="T8">݁</text:span><text:span text:style-name="T4">ш</text:span><text:span text:style-name="T8">݁</text:span><text:span text:style-name="T4">ь, бу</text:span><text:span text:style-name="T8">݁</text:span><text:span text:style-name="T4">ма</text:span><text:span text:style-name="T8">݁</text:span><text:span text:style-name="T4">га любо</text:span><text:span text:style-name="T8">݁</text:span><text:span text:style-name="T4">го ц</text:span><text:span text:style-name="T8">݁</text:span><text:span text:style-name="T4">вета и фо</text:span><text:span text:style-name="T8">݁</text:span><text:span text:style-name="T4">р</text:span><text:span text:style-name="T8">݁</text:span><text:span text:style-name="T4">мата л</text:span><text:span text:style-name="T8">݁</text:span><text:span text:style-name="T4">ибо в</text:span><text:span text:style-name="T8">݁</text:span><text:span text:style-name="T4">ы</text:span><text:span text:style-name="T8">݁</text:span><text:span text:style-name="T4">ре</text:span><text:span text:style-name="T8">݁</text:span><text:span text:style-name="T4">за</text:span><text:span text:style-name="T8">݁</text:span><text:span text:style-name="T4">н</text:span><text:span text:style-name="T8">݁</text:span><text:span text:style-name="T4">н</text:span><text:span text:style-name="T8">݁</text:span><text:span text:style-name="T4">ы</text:span><text:span text:style-name="T8">݁</text:span><text:span text:style-name="T4">й с</text:span><text:span text:style-name="T8">݁</text:span><text:span text:style-name="T4">и</text:span><text:span text:style-name="T8">݁</text:span><text:span text:style-name="T4">лу</text:span><text:span text:style-name="T8">݁</text:span><text:span text:style-name="T4">эт пу</text:span><text:span text:style-name="T8">݁</text:span><text:span text:style-name="T4">ш</text:span><text:span text:style-name="T8">݁</text:span><text:span text:style-name="T4">исто</text:span><text:span text:style-name="T8">݁</text:span><text:span text:style-name="T4">го и</text:span><text:span text:style-name="T8">݁</text:span><text:span text:style-name="T4">л</text:span><text:span text:style-name="T8">݁</text:span><text:span text:style-name="T4">и ко</text:span><text:span text:style-name="T8">݁</text:span><text:span text:style-name="T4">люче</text:span><text:span text:style-name="T8">݁</text:span><text:span text:style-name="T4">го ж</text:span><text:span text:style-name="T8">݁</text:span><text:span text:style-name="T4">и</text:span><text:span text:style-name="T8">݁</text:span><text:span text:style-name="T4">вот</text:span><text:span text:style-name="T8">݁</text:span><text:span text:style-name="T4">но</text:span><text:span text:style-name="T8">݁</text:span><text:span text:style-name="T4">го.</text:span></text:p>
      <text:p text:style-name="P2"><text:span text:style-name="T3">С</text:span><text:span text:style-name="T6">݁</text:span><text:span text:style-name="T3">пособ по</text:span><text:span text:style-name="T6">݁</text:span><text:span text:style-name="T3">луче</text:span><text:span text:style-name="T6">݁</text:span><text:span text:style-name="T3">н</text:span><text:span text:style-name="T6">݁</text:span><text:span text:style-name="T3">и</text:span><text:span text:style-name="T6">݁</text:span><text:span text:style-name="T3">я и</text:span><text:span text:style-name="T6">݁</text:span><text:span text:style-name="T3">зоб</text:span><text:span text:style-name="T6">݁</text:span><text:span text:style-name="T3">ра</text:span><text:span text:style-name="T6">݁</text:span><text:span text:style-name="T3">же</text:span><text:span text:style-name="T6">݁</text:span><text:span text:style-name="T3">н</text:span><text:span text:style-name="T6">݁</text:span><text:span text:style-name="T3">и</text:span><text:span text:style-name="T6">݁</text:span><text:span text:style-name="T3">я: ребе</text:span><text:span text:style-name="T6">݁</text:span><text:span text:style-name="T3">но</text:span><text:span text:style-name="T6">݁</text:span><text:span text:style-name="T3">к о</text:span><text:span text:style-name="T6">݁</text:span><text:span text:style-name="T3">пус</text:span><text:span text:style-name="T6">݁</text:span><text:span text:style-name="T3">кает в гуа</text:span><text:span text:style-name="T6">݁</text:span><text:span text:style-name="T3">ш</text:span><text:span text:style-name="T6">݁</text:span><text:span text:style-name="T3">ь к</text:span><text:span text:style-name="T6">݁</text:span><text:span text:style-name="T3">ист</text:span><text:span text:style-name="T6">݁</text:span><text:span text:style-name="T3">ь и у</text:span><text:span text:style-name="T6">݁</text:span><text:span text:style-name="T3">да</text:span><text:span text:style-name="T6">݁</text:span><text:span text:style-name="T3">р</text:span><text:span text:style-name="T6">݁</text:span><text:span text:style-name="T3">яет ею по бу</text:span><text:span text:style-name="T6">݁</text:span><text:span text:style-name="T3">ма</text:span><text:span text:style-name="T6">݁</text:span><text:span text:style-name="T3">ге, де</text:span><text:span text:style-name="T6">݁</text:span><text:span text:style-name="T3">р</text:span><text:span text:style-name="T6">݁</text:span><text:span text:style-name="T3">жа ве</text:span><text:span text:style-name="T6">݁</text:span><text:span text:style-name="T3">рт</text:span><text:span text:style-name="T6">݁</text:span><text:span text:style-name="T3">и</text:span><text:span text:style-name="T6">݁</text:span><text:span text:style-name="T3">ка</text:span><text:span text:style-name="T6">݁</text:span><text:span text:style-name="T3">л</text:span><text:span text:style-name="T6">݁</text:span><text:span text:style-name="T3">ь</text:span><text:span text:style-name="T6">݁</text:span><text:span text:style-name="T3">но. П</text:span><text:span text:style-name="T6">݁</text:span><text:span text:style-name="T3">р</text:span><text:span text:style-name="T6">݁</text:span><text:span text:style-name="T3">и работе к</text:span><text:span text:style-name="T6">݁</text:span><text:span text:style-name="T3">ист</text:span><text:span text:style-name="T6">݁</text:span><text:span text:style-name="T3">ь в во</text:span><text:span text:style-name="T6">݁</text:span><text:span text:style-name="T3">ду не о</text:span><text:span text:style-name="T6">݁</text:span><text:span text:style-name="T3">пус</text:span><text:span text:style-name="T6">݁</text:span><text:span text:style-name="T3">каетс</text:span><text:span text:style-name="T6">݁</text:span><text:span text:style-name="T3">я. Та</text:span><text:span text:style-name="T6">݁</text:span><text:span text:style-name="T3">к</text:span><text:span text:style-name="T6">݁</text:span><text:span text:style-name="T3">и</text:span><text:span text:style-name="T6">݁</text:span><text:span text:style-name="T3">м об</text:span><text:span text:style-name="T6">݁</text:span><text:span text:style-name="T3">ра</text:span><text:span text:style-name="T6">݁</text:span><text:span text:style-name="T3">зо</text:span><text:span text:style-name="T6">݁</text:span><text:span text:style-name="T3">м за</text:span><text:span text:style-name="T6">݁</text:span><text:span text:style-name="T3">по</text:span><text:span text:style-name="T6">݁</text:span><text:span text:style-name="T3">л</text:span><text:span text:style-name="T6">݁</text:span><text:span text:style-name="T3">н</text:span><text:span text:style-name="T6">݁</text:span><text:span text:style-name="T3">яетс</text:span><text:span text:style-name="T6">݁</text:span><text:span text:style-name="T3">я вес</text:span><text:span text:style-name="T6">݁</text:span><text:span text:style-name="T3">ь л</text:span><text:span text:style-name="T6">݁</text:span><text:span text:style-name="T3">ист, ко</text:span><text:span text:style-name="T6">݁</text:span><text:span text:style-name="T3">нту</text:span><text:span text:style-name="T6">݁</text:span><text:span text:style-name="T3">р и</text:span><text:span text:style-name="T6">݁</text:span><text:span text:style-name="T3">л</text:span><text:span text:style-name="T6">݁</text:span><text:span text:style-name="T3">и шаб</text:span><text:span text:style-name="T6">݁</text:span><text:span text:style-name="T3">ло</text:span><text:span text:style-name="T6">݁</text:span><text:span text:style-name="T3">н. По</text:span><text:span text:style-name="T6">݁</text:span><text:span text:style-name="T3">лучаетс</text:span><text:span text:style-name="T6">݁</text:span><text:span text:style-name="T3">я и</text:span><text:span text:style-name="T6">݁</text:span><text:span text:style-name="T3">м</text:span><text:span text:style-name="T6">݁</text:span><text:span text:style-name="T3">ита</text:span><text:span text:style-name="T6">݁</text:span><text:span text:style-name="T3">ц</text:span><text:span text:style-name="T6">݁</text:span><text:span text:style-name="T3">и</text:span><text:span text:style-name="T6">݁</text:span><text:span text:style-name="T3">я фа</text:span><text:span text:style-name="T6">݁</text:span><text:span text:style-name="T3">кту</text:span><text:span text:style-name="T6">݁</text:span><text:span text:style-name="T3">р</text:span><text:span text:style-name="T6">݁</text:span><text:span text:style-name="T3">ност</text:span><text:span text:style-name="T6">݁</text:span><text:span text:style-name="T3">и пу</text:span><text:span text:style-name="T6">݁</text:span><text:span text:style-name="T3">ш</text:span><text:span text:style-name="T6">݁</text:span><text:span text:style-name="T3">исто</text:span><text:span text:style-name="T6">݁</text:span><text:span text:style-name="T3">й и</text:span><text:span text:style-name="T6">݁</text:span><text:span text:style-name="T3">л</text:span><text:span text:style-name="T6">݁</text:span><text:span text:style-name="T3">и ко</text:span><text:span text:style-name="T6">݁</text:span><text:span text:style-name="T3">люче</text:span><text:span text:style-name="T6">݁</text:span><text:span text:style-name="T3">й по</text:span><text:span text:style-name="T6">݁</text:span><text:span text:style-name="T3">ве</text:span><text:span text:style-name="T6">݁</text:span><text:span text:style-name="T3">рх</text:span><text:span text:style-name="T6">݁</text:span><text:span text:style-name="T3">ност</text:span><text:span text:style-name="T6">݁</text:span><text:span text:style-name="T3">и.</text:span></text:p>
      <text:p text:style-name="P2"><text:soft-page-break/><text:span text:style-name="T3">Ис</text:span><text:span text:style-name="T6">݁</text:span><text:span text:style-name="T3">по</text:span><text:span text:style-name="T6">݁</text:span><text:span text:style-name="T3">л</text:span><text:span text:style-name="T6">݁</text:span><text:span text:style-name="T3">ь</text:span><text:span text:style-name="T6">݁</text:span><text:span text:style-name="T3">зо</text:span><text:span text:style-name="T6">݁</text:span><text:span text:style-name="T3">ва</text:span><text:span text:style-name="T6">݁</text:span><text:span text:style-name="T3">н</text:span><text:span text:style-name="T6">݁</text:span><text:span text:style-name="T3">ие нет</text:span><text:span text:style-name="T6">݁</text:span><text:span text:style-name="T3">ра</text:span><text:span text:style-name="T6">݁</text:span><text:span text:style-name="T3">д</text:span><text:span text:style-name="T6">݁</text:span><text:span text:style-name="T3">и</text:span><text:span text:style-name="T6">݁</text:span><text:span text:style-name="T3">ц</text:span><text:span text:style-name="T6">݁</text:span><text:span text:style-name="T3">ио</text:span><text:span text:style-name="T6">݁</text:span><text:span text:style-name="T3">н</text:span><text:span text:style-name="T6">݁</text:span><text:span text:style-name="T3">н</text:span><text:span text:style-name="T6">݁</text:span><text:span text:style-name="T3">ых тех</text:span><text:span text:style-name="T6">݁</text:span><text:span text:style-name="T3">н</text:span><text:span text:style-name="T6">݁</text:span><text:span text:style-name="T3">и</text:span><text:span text:style-name="T6">݁</text:span><text:span text:style-name="T3">к в р</text:span><text:span text:style-name="T6">݁</text:span><text:span text:style-name="T3">исо</text:span><text:span text:style-name="T6">݁</text:span><text:span text:style-name="T3">ва</text:span><text:span text:style-name="T6">݁</text:span><text:span text:style-name="T3">н</text:span><text:span text:style-name="T6">݁</text:span><text:span text:style-name="T3">и</text:span><text:span text:style-name="T6">݁</text:span><text:span text:style-name="T3">и с</text:span><text:span text:style-name="T6">݁</text:span><text:span text:style-name="T3">пособст</text:span><text:span text:style-name="T6">݁</text:span><text:span text:style-name="T3">вует ра</text:span><text:span text:style-name="T6">݁</text:span><text:span text:style-name="T3">з</text:span><text:span text:style-name="T6">݁</text:span><text:span text:style-name="T3">в</text:span><text:span text:style-name="T6">݁</text:span><text:span text:style-name="T3">ит</text:span><text:span text:style-name="T6">݁</text:span><text:span text:style-name="T3">ию у дете</text:span><text:span text:style-name="T6">݁</text:span><text:span text:style-name="T3">й т</text:span><text:span text:style-name="T6">݁</text:span><text:span text:style-name="T3">во</text:span><text:span text:style-name="T6">݁</text:span><text:span text:style-name="T3">рчест</text:span><text:span text:style-name="T6">݁</text:span><text:span text:style-name="T3">ва, п</text:span><text:span text:style-name="T6">݁</text:span><text:span text:style-name="T3">робу</text:span><text:span text:style-name="T6">݁</text:span><text:span text:style-name="T3">ж</text:span><text:span text:style-name="T6">݁</text:span><text:span text:style-name="T3">дает фа</text:span><text:span text:style-name="T6">݁</text:span><text:span text:style-name="T3">нта</text:span><text:span text:style-name="T6">݁</text:span><text:span text:style-name="T3">з</text:span><text:span text:style-name="T6">݁</text:span><text:span text:style-name="T3">ию, а</text:span><text:span text:style-name="T6">݁</text:span><text:span text:style-name="T3">кт</text:span><text:span text:style-name="T6">݁</text:span><text:span text:style-name="T3">и</text:span><text:span text:style-name="T6">݁</text:span><text:span text:style-name="T3">в</text:span><text:span text:style-name="T6">݁</text:span><text:span text:style-name="T3">и</text:span><text:span text:style-name="T6">݁</text:span><text:span text:style-name="T3">з</text:span><text:span text:style-name="T6">݁</text:span><text:span text:style-name="T3">и</text:span><text:span text:style-name="T6">݁</text:span><text:span text:style-name="T3">рует наб</text:span><text:span text:style-name="T6">݁</text:span><text:span text:style-name="T3">лю</text:span><text:span text:style-name="T6">݁</text:span><text:span text:style-name="T3">дате</text:span><text:span text:style-name="T6">݁</text:span><text:span text:style-name="T3">л</text:span><text:span text:style-name="T6">݁</text:span><text:span text:style-name="T3">ь</text:span><text:span text:style-name="T6">݁</text:span><text:span text:style-name="T3">ност</text:span><text:span text:style-name="T6">݁</text:span><text:span text:style-name="T3">ь, в</text:span><text:span text:style-name="T6">݁</text:span><text:span text:style-name="T3">н</text:span><text:span text:style-name="T6">݁</text:span><text:span text:style-name="T3">и</text:span><text:span text:style-name="T6">݁</text:span><text:span text:style-name="T3">ма</text:span><text:span text:style-name="T6">݁</text:span><text:span text:style-name="T3">н</text:span><text:span text:style-name="T6">݁</text:span><text:span text:style-name="T3">ие и вооб</text:span><text:span text:style-name="T6">݁</text:span><text:span text:style-name="T3">ра</text:span><text:span text:style-name="T6">݁</text:span><text:span text:style-name="T3">же</text:span><text:span text:style-name="T6">݁</text:span><text:span text:style-name="T3">н</text:span><text:span text:style-name="T6">݁</text:span><text:span text:style-name="T3">ие, ра</text:span><text:span text:style-name="T6">݁</text:span><text:span text:style-name="T3">з</text:span><text:span text:style-name="T6">݁</text:span><text:span text:style-name="T3">в</text:span><text:span text:style-name="T6">݁</text:span><text:span text:style-name="T3">и</text:span><text:span text:style-name="T6">݁</text:span><text:span text:style-name="T3">вает руч</text:span><text:span text:style-name="T6">݁</text:span><text:span text:style-name="T3">н</text:span><text:span text:style-name="T6">݁</text:span><text:span text:style-name="T3">ые у</text:span><text:span text:style-name="T6">݁</text:span><text:span text:style-name="T3">ме</text:span><text:span text:style-name="T6">݁</text:span><text:span text:style-name="T3">н</text:span><text:span text:style-name="T6">݁</text:span><text:span text:style-name="T3">и</text:span><text:span text:style-name="T6">݁</text:span><text:span text:style-name="T3">я, чу</text:span><text:span text:style-name="T6">݁</text:span><text:span text:style-name="T3">вст</text:span><text:span text:style-name="T6">݁</text:span><text:span text:style-name="T3">ва фо</text:span><text:span text:style-name="T6">݁</text:span><text:span text:style-name="T3">р</text:span><text:span text:style-name="T6">݁</text:span><text:span text:style-name="T3">м</text:span><text:span text:style-name="T6">݁</text:span><text:span text:style-name="T3">ы и ц</text:span><text:span text:style-name="T6">݁</text:span><text:span text:style-name="T3">ветоо</text:span><text:span text:style-name="T6">݁</text:span><text:span text:style-name="T3">щу</text:span><text:span text:style-name="T6">݁</text:span><text:span text:style-name="T3">ще</text:span><text:span text:style-name="T6">݁</text:span><text:span text:style-name="T3">н</text:span><text:span text:style-name="T6">݁</text:span><text:span text:style-name="T3">ие, с</text:span><text:span text:style-name="T6">݁</text:span><text:span text:style-name="T3">пособст</text:span><text:span text:style-name="T6">݁</text:span><text:span text:style-name="T3">вует вос</text:span><text:span text:style-name="T6">݁</text:span><text:span text:style-name="T3">п</text:span><text:span text:style-name="T6">݁</text:span><text:span text:style-name="T3">ита</text:span><text:span text:style-name="T6">݁</text:span><text:span text:style-name="T3">н</text:span><text:span text:style-name="T6">݁</text:span><text:span text:style-name="T3">ию ху</text:span><text:span text:style-name="T6">݁</text:span><text:span text:style-name="T3">до</text:span><text:span text:style-name="T6">݁</text:span><text:span text:style-name="T3">жест</text:span><text:span text:style-name="T6">݁</text:span><text:span text:style-name="T3">ве</text:span><text:span text:style-name="T6">݁</text:span><text:span text:style-name="T3">н</text:span><text:span text:style-name="T6">݁</text:span><text:span text:style-name="T3">но</text:span><text:span text:style-name="T6">݁</text:span><text:span text:style-name="T3">го в</text:span><text:span text:style-name="T6">݁</text:span><text:span text:style-name="T3">куса у дете</text:span><text:span text:style-name="T6">݁</text:span><text:span text:style-name="T3">й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/>
    <style:font-face style:name="Estrangelo Edessa" svg:font-family="'Estrangelo Edessa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8S</meta:editing-duration>
    <meta:editing-cycles>4</meta:editing-cycles>
    <meta:generator>LibreOffice/5.3.3.2$Windows_x86 LibreOffice_project/3d9a8b4b4e538a85e0782bd6c2d430bafe583448</meta:generator>
    <dc:date>2022-10-20T13:48:31.981000000</dc:date>
    <meta:print-date>2019-03-29T05:54:25.90</meta:print-date>
    <meta:document-statistic meta:table-count="0" meta:image-count="0" meta:object-count="0" meta:page-count="4" meta:paragraph-count="67" meta:word-count="929" meta:character-count="7178" meta:non-whitespace-character-count="6310"/>
    <meta:user-defined meta:name="Info 1"/>
    <meta:user-defined meta:name="Info 2"/>
    <meta:user-defined meta:name="Info 3"/>
    <meta:user-defined meta:name="Info 4"/>
  </office:meta>
</office:document-meta>
</file>