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ext_20_body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ультация  для родителей <text:span text:style-name="T1">старшей компенсирующей группы «Непоседы»</text:span></text:p>
      <text:p text:style-name="P8"/>
      <text:p text:style-name="P8"/>
      <text:p text:style-name="P8"/>
      <text:p text:style-name="P9"><text:span text:style-name="T1">Тема: </text:span>«Автоматизация звуков в домашних условиях»</text:p>
      <text:p text:style-name="P9"/>
      <text:p text:style-name="P10">Учитель-логопед: Турчанова Т.В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Ноябрь 2022 год</text:p>
      <text:p text:style-name="Text_20_body"/>
      <text:p text:style-name="Text_20_body">     <text:span text:style-name="T2">Посещая регулярно занятия логопеда, звукопроизношение дошкольника может приобрести характер «кабинетной речи», когда в кабинете логопеда (или при просьбе повторить правильно) звуки получаются чёткими, а в произвольной речи эти же звуки ребёнок произносит искажённо. Это свидетельствует о том, что процесс коррекции звукопроизношения находится на этапе «автоматизации». Скорость прохождения этого этапа зависит от частоты </text:span><text:soft-page-break/><text:span text:style-name="T2">выполнения домашних заданий, направленных на автоматизацию поставленных звуков. В идеале необходимы ежедневные занятия по автоматизации хотя бы по 5-15 минут в день.</text:span></text:p>
      <text:p text:style-name="P3"><text:span text:style-name="T3">Автоматизировать звук </text:span>– ввести его в слоги, слова, предложения, связную речь.  Поставленный звук еще очень хрупкий, условно-рефлекторная связь без подкрепления может быстро разрушиться.</text:p>
      <text:p text:style-name="P3">К автоматизации поставленного звука можно переходить лишь тогда, когда ребенок произносит его изолированно совершенно правильно и четко при продолжительном или многократном повторении, то есть, когда учитель-логопед этот звук ребенку «поставил». Автоматизация звука осуществляется по принципу от легкого к трудному, и проводится в строгой последовательности:</text:p>
      <text:list xml:id="list3932864083224021697" text:style-name="L1">
        <text:list-item>
          <text:p text:style-name="P12">автоматизация звука в слогах (прямых, обратных, со стечением согласных);</text:p>
        </text:list-item>
        <text:list-item>
          <text:p text:style-name="P12">автоматизация звука в словах (в начале слова, середине, конце);</text:p>
        </text:list-item>
        <text:list-item>
          <text:p text:style-name="P12">автоматизация звука в предложениях;</text:p>
        </text:list-item>
        <text:list-item>
          <text:p text:style-name="P12">автоматизация звука в чистоговорках, скороговорках и стихах;</text:p>
        </text:list-item>
        <text:list-item>
          <text:p text:style-name="P12">автоматизация звука в коротких, а затем длинных рассказах;</text:p>
        </text:list-item>
        <text:list-item>
          <text:p text:style-name="P4">автоматизация звука в разговорной речи.</text:p>
        </text:list-item>
      </text:list>
      <text:p text:style-name="P3">К новому материалу можно переходить только в том случае, если усвоен предыдущий.</text:p>
      <text:p text:style-name="P5">Игры для автоматизации поставленных звуков в домашних условиях.</text:p>
      <text:p text:style-name="P3">Учитесь играть со своим ребенком, используя для этого любой подходящий момент.</text:p>
      <text:p text:style-name="P3">Работа над звуком, от его постановки до употребления в самостоятельной речи, - это выработка нового сложного навыка. И как любой навык он требует усилий, времени и определенной системы в занятиях, в том числе и при выполнении домашних заданий.</text:p>
      <text:p text:style-name="P5">Предлагаю вам интересные игры по автоматизации звуков.</text:p>
      <text:p text:style-name="P6">«Заведем машину»</text:p>
      <text:p text:style-name="P3">Потребуются листок и фломастеры. Рисуем дорогу с остановками, заправками. В начале дороги рисуем машину и просим ее <text:span text:style-name="T1">завести</text:span> др, др. А когда заведется едем от одного пункта в другой, произносим дррррррррр.</text:p>
      <text:p text:style-name="P6">«Поющие линии»</text:p>
      <text:p text:style-name="P3">Ребенку даются цветные карандаши. Берем красный карандаш, рисуем линию и произносим заданный звук. Разные цвета-разные звуки</text:p>
      <text:p text:style-name="P6">«Магазин»</text:p>
      <text:p text:style-name="P3">Приготовить разные предметы или продукты. Предложите ребенку выбрать купить продукты, в названии которых есть заданный звук.</text:p>
      <text:p text:style-name="P6">«Строим башню»</text:p>
      <text:p text:style-name="P3"><text:soft-page-break/>Ребенок строит башню и называет слова с заданным звуком. Можно поиграть всем вместе и устроить соревнование «Чья башня окажется выше»</text:p>
      <text:p text:style-name="P6">«Загадки»</text:p>
      <text:p text:style-name="P3">Для этой игры вам потребуются: 6-7 картинок или игрушек, в названии которых прячется закрепляемый звук. Вместе с ребенком назовите их, выделяя голосом нужный звук. Затем опишите любую из них, ребенок должен догадаться, о чем идет речь и назвать нужную картинку или игрушку. Повторите игру несколько раз. А теперь предложите ребенку роль ведущего. Ваши возможные ошибки наверняка повысят интерес малыша к игре.</text:p>
      <text:p text:style-name="P6">«Чего не стало?»</text:p>
      <text:p text:style-name="P3">Можете использовать те же картинки или игрушки. Предложите ребенку еще раз внимательно рассмотреть картинки, назвать их, запомнить и закрыть глаза. В это время уберите одну или две картинки. Ребенок, открыв глаза, должен сказать, чего не стало. Повторите игру несколько раз, меняясь с ребенком ролями.</text:p>
      <text:p text:style-name="P6">«Что изменилось?»</text:p>
      <text:p text:style-name="P3">Это один из вариантов предыдущей игры. Вы можете менять картинки местами, убирать их, переворачивать картинки обратной стороной, добавлять новые. Ребенок должен рассказать обо всех изменениях. </text:p>
      <text:p text:style-name="P6">«Что лишнее?»</text:p>
      <text:p text:style-name="P3">Подберите картинки так, чтобы их можно было сгруппировать по разным признакам (можно использовать картинки из лото, выбрав из них те, в названии которых есть нужный звук). Попросите ребенка найти и назвать лишний предмет и объяснить свой выбор.</text:p>
      <text:p text:style-name="P3">Объединять картинки в группы можно по-разному. Например, рысь-корова-ворона-жираф-ракета. Из данной серии последовательно можно убрать «ракету» - неживая, затем «ворону» - птица, потом «корову» - домашнее животное. Две оставшиеся картинки (жираф и рысь) предложите ребенку сравнить между собой и сказать, чем они похожи и чем отличаются, т.е. попытаться найти и подробно описать черты двух сходных предметов.</text:p>
      <text:p text:style-name="P6"> «Слова вокруг нас»</text:p>
      <text:p text:style-name="P3">Попросите ребенка внимательно посмотреть вокруг и назвать все предметы, в названии которых спрятался нужный звук. Слова называйте по очереди, не забывайте иногда ошибаться и давать ребенку возможность заметить Вашу ошибку и исправить ее.</text:p>
      <text:p text:style-name="P3">Затем усложните игру - вспоминайте слова с закрепляемым звуком по какой-то определенной теме: «Назови животных, в названии которых есть звук [Р]» (зебра, носорог, тигр, пантера, кенгуру, жираф) или «Назови «зимнее» слово со звуком [С]» (снег, снеговик, Снегурочка, снегирь, снежки, стужа, санки).</text:p>
      <text:p text:style-name="P3">В эту игру вы можете играть где угодно, используя любую свободную минутку: <text:soft-page-break/>по пути в садик, в транспорте, в очереди. Дома в эту игру можно играть с мячом.</text:p>
      <text:p text:style-name="P3">Постепенно, незаметно для себя, ребенок начинает правильно произносить закрепляемый звук не только в отдельных словах, но и во фразах. Во фразе должно быть как можно больше слов с нужным звуком. Лучше, если фразы будет придумывать сам ребенок, сначала с вашей помощью, а затем и без нее.  Еще лучше, если у вас будут получаться короткие, забавные стихи. Они легко запоминаются, и ребенок охотно рассказывает их всем - родным и знакомым. </text:p>
      <text:p text:style-name="P3">Самое полезное для ребенка - ваш неподдельный интерес к совместным занятиям, радость за его успехи. Пусть занятия принесут малышу радость – от этого во многом зависит результат.</text:p>
      <text:p text:style-name="P2">Литература:</text:p>
      <text:p text:style-name="P1">1.Фадеева Ю.А. <text:s/>Пичугина Г.А. «В мире слов, букв и звуков» (речевые игры на автоматизацию звуков)-ООО «ТЦ Сфера» -2015год</text:p>
      <text:p text:style-name="P1">2.Чернякова В.Н. «Игровые технологии формирования звукопроизношения у детей 4-7 лет»-ООО «ТЦ Сфера» -2015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2-11-25T11:36:42.66</dc:date>
    <meta:document-statistic meta:table-count="0" meta:image-count="0" meta:object-count="0" meta:page-count="4" meta:paragraph-count="44" meta:word-count="838" meta:character-count="5956"/>
    <meta:user-defined meta:name="Info 1"/>
    <meta:user-defined meta:name="Info 2"/>
    <meta:user-defined meta:name="Info 3"/>
    <meta:user-defined meta:name="Info 4"/>
  </office:meta>
</office:document-meta>
</file>