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8" style:family="paragraph" style:parent-style-name="Text_20_body">
      <style:paragraph-properties fo:text-align="end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Text_20_body">
      <style:text-properties fo:font-weight="bold" style:font-weight-asian="bold" style:font-weight-complex="bold"/>
    </style:style>
    <style:style style:name="P11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>Консультация для воспитателей старшей компенсирующей группы «Непоседы»</text:p>
      <text:p text:style-name="P5"/>
      <text:p text:style-name="P5"/>
      <text:p text:style-name="P6">Тема: «Развитие связной речи у детей старшего дошкольного возраста через сказку»</text:p>
      <text:p text:style-name="P7"/>
      <text:p text:style-name="P7"/>
      <text:p text:style-name="P7"/>
      <text:p text:style-name="P8">Учитель-логопед: Турчанова Т.В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Март <text:s/>2023 год</text:p>
      <text:p text:style-name="P10"/>
      <text:p text:style-name="P2"><text:soft-page-break/><text:span text:style-name="T1">Сказка </text:span>- удивительное явление народного творчества. Простая и незамысловатая внешне, она интересна маленькому ребенку. В мир сказок ребенок вступает уже в самом раннем детстве, как только начинает говорить. <text:line-break/>В настоящее время трудно найти лучший способ воспитания детей, чем путь приобщения их с раннего детства к устному народному творчеству. Сказка расширяет жизненный опыт ребенка, воспитывает нравственные уроки сострадания, самоотверженности, любви ко всему живому, сочувствия, представление о морали, справедливости, необходимости борьбы со злом.</text:p>
      <text:p text:style-name="P2">Слушая сказки, дети учатся звукам родной речи, её мелодике. Чем старше они становятся, тем больше они чувствует красоту и точность исконно русской речи, проникается её поэзией. Ребёнок не только постигает русский язык, но и постепенно приобщается к народной мудрости. <text:line-break/>Мир сказки чудесен, он уникален и неповторим по своим возможностям. Сказки для детей носят цикличный характер – многократное повторение сюжета с небольшими изменениями. Сказки являются эффективным средством развития речи у детей дошкольного возраста. <text:line-break/>Перед прочтением сказок проводится пропедевтическая работа, цель которой – организовать внимание детей, подготовить их к восприятию. Это отгадывание загадок о персонажах произведения, уточнение отдельных слов или словосочетаний, содержащихся в тексте, демонстрация соответствующих картинок.<text:line-break/>Разбор содержания сказок проводится в вопросно-ответной форме, вопросы направлены на выделение основных моментов сюжетного действия, их последовательности, на определение действующих лиц и наиболее значимые детали повествования.<text:line-break/>Каждая организованная образовательная деятельность, в том числе работа со сказкой, сопровождается различного рода наглядным и игровым материалом.<text:line-break/>«Проживая сказку», дети учатся преодолевать барьеры в общении, тонко чувствовать друг друга, находить адекватное телесное выражение различным эмоциям, чувствам, состояниям. Сказка служит наилучшим материалом для игры-инсценировки.</text:p>
      <text:p text:style-name="P2">Игра в сказку - способствует активизации разных сторон речи детей: словаря,<text:line-break/>грамматического строя, диалогической и монологической речи, совершенствованию звуковой стороны речи.<text:line-break/>Дети учатся пересказывать, составлять творческие рассказы, сочинять сказки, придумывать сказки и небылицы. Занятия по ознакомлению с художественной литературой вырабатывают у детей художественный вкус, развивают воображение, а также умение чувствовать и понимать выразительные средства родного языка. </text:p>
      <text:p text:style-name="P2">Сказочные истории помогают развитию правильной устной речи, прочтение позволяет увеличить словарный запас, правильно выстроить диалог. Выразительность языка и его меткость сразу становятся очевидными, это юмор и живые образные выражения. Через сказку ребенок узнает много новых слов, образных выражений. Его речь становится богатой эмоционально.</text:p>
      <text:p text:style-name="P2"><text:soft-page-break/>Сказка для ребёнка - это игра, волшебство, поддержание игровой, необходимой для ребёнка, истинно сказочной атмосферы. <text:line-break/>Немного сказки, немного чуда, и вы уже видите перед собой счастливого малыша.</text:p>
      <text:p text:style-name="P3">Примеры игр с использованием сказок</text:p>
      <text:p text:style-name="P2"><text:span text:style-name="T1">«Шагаем в сказку»</text:span><text:line-break/>Цель: Закрепление знания сказок, развитие речи, памяти, мышления.<text:line-break/>Педагог говорит название сказки, а ребёнок, шагает и на каждый шаг называет героя из этой сказки.<text:line-break/><text:line-break/><text:span text:style-name="T1">«Помоги герою найти свою сказку»</text:span><text:line-break/>Цель: Закрепление знания сказок, развитие речи, памяти, внимания.<text:line-break/>На столах разложены сюжеты из 2-3 сказок. Педагог раздаёт детям картинки с изображением сказочных героев, и дети сопоставляют каждому сюжету своего сказочного героя.<text:line-break/><text:line-break/><text:span text:style-name="T1">«Действия героя»</text:span><text:line-break/>Цель: Учить детей перечислять все возможные действия какого-либо сказочного героя. Учить детей проводить аналогии в действиях героев разных сказок.<text:line-break/>Например, сказка «Колобок». Педагог предлагает детям назвать все действия колобка, говорить только глаголы: покатился, пел, ушёл и т.д. Далее педагог предлагает вспомнить героев, которые выполняли бы эти же действия в других сказках.<text:line-break/><text:line-break/><text:span text:style-name="T1">«Верно – неверно»</text:span><text:line-break/>Цель: Закрепление знания сказки, развитие связной речи, умения внимательно слушать друг друга.<text:line-break/>Педагог читает предложение, а дети должны согласиться или не согласиться. Например: Дедка за репку, внучка за дедку тянут, потянут, вытянуть не могут... Позвала внучка мышку... Снесла курочка яичко, не простое, а фарфоровое...<text:line-break/><text:line-break/><text:span text:style-name="T1">«Хорошо-плохо»</text:span><text:line-break/>Цель: Формировать умение находить положительные и отрицательные стороны в любом объекте, ситуации.<text:line-break/>Например: Мышка прибежала вытянуть репку. Это хорошо. Почему? (Мышка помогла вытянуть репку.) Это плохо. Почему? (Кошка могла съесть мышку).<text:line-break/><text:line-break/><text:span text:style-name="T1">«Сказочные слова»</text:span><text:line-break/>Цель: Учить детей перечислять разные варианты слов и словосочетаний по заданному признаку.<text:line-break/>Педагог предлагает детям вспомнить и сказать все заклинания, которые они знают из сказок (Сим-сим, открой дверь; Сивка-бурка, вещая каурка... и т.д.) затем перечислить все слова, с которых начинается сказка (Однажды в некотором царстве, в стародавние времена...и т.д.).<text:line-break/><text:soft-page-break/><text:line-break/><text:span text:style-name="T1">«Ложная альтернатива»</text:span><text:line-break/>Цель: Развитие внимания, связной речи.<text:line-break/>Педагог задаёт вопросы с помощью слов "или-или", но ни один из предлагаемых ответов не является правильным. <text:line-break/>Например: Кто снёс золотое яйцо - утёнок или цыплёнок? Кто раздавил теремок - заяц или волк? Кто помог вытянуть репку - дедка или бабка?<text:line-break/><text:line-break/><text:span text:style-name="T1">«Что сначала, что потом»</text:span><text:line-break/>Цель: Учить передавать правильную временную и логическую последовательность рассказа с помощью карточек из мнемотаблицы.<text:line-break/>Ребенку предлагается разложить карточки и составить рассказ. Карточки позволяют точно передать сюжет, от начала до конца.</text:p>
      <text:p text:style-name="P2"><text:span text:style-name="T3">«Расскажи <text:s/>сказку»</text:span></text:p>
      <text:p text:style-name="P2"><text:span text:style-name="T3">Цель: </text:span><text:span text:style-name="T4">совершенствование умения пересказывать знакомую сказку последовательно и выразительно, умение располагать в правильной последовательности.</text:span></text:p>
      <text:p text:style-name="P2"><text:span text:style-name="T4">Дети располагают персонажей сказки в правильной последовательности и рассказывают сказку. Можно поиграть в игры на пространственное ориентирование: «Назови кто справа-слева от персонажа», «Далеко-близко».</text:span></text:p>
      <text:p text:style-name="P2"><text:span text:style-name="T3">«Узнай сказку» (по отрывку)</text:span></text:p>
      <text:p text:style-name="P2"><text:span text:style-name="T3">Цель: </text:span><text:span text:style-name="T4">Развитие слухового внимания.</text:span></text:p>
      <text:p text:style-name="P2"><text:span text:style-name="T4">Воспитатель читает отрывок из знакомой сказки, а дети отгадывают.</text:span></text:p>
      <text:p text:style-name="P2"><text:span text:style-name="T3">«Поиграем в репку»</text:span></text:p>
      <text:p text:style-name="P2"><text:span text:style-name="T3">Цель: </text:span><text:span text:style-name="T4">развитие речи и творческого воображения, обучение символическому проигрыванию сюжета.</text:span></text:p>
      <text:p text:style-name="P2"><text:span text:style-name="T2">Воспитатель рассказывает сказку путаницу. Начинает с «Репки», включает персонажи из других сказок. Дети замечают ошибку и в результате пересказывают сказку. Можно использовать картинки-подсказки.</text:span></text:p>
      <text:p text:style-name="P2"><text:span text:style-name="T3">«Шкатулка со сказками»</text:span></text:p>
      <text:p text:style-name="P2"><text:span text:style-name="T3">Цель: </text:span><text:span text:style-name="T4">развитие связной речи, фантазии, творческого мышления.</text:span></text:p>
      <text:p text:style-name="P2"><text:span text:style-name="T4">Воспитатель предлагает детям достать фигурки из шкатулки. Надо придумать кем или чем этот предмет будет в сказке. После того как первый <text:s/>играющий сказал 2-3 предложения, предметы собирают вместе и начинается новая история.</text:span><text:line-break/>Сказка не только повышает познавательный интерес и мотивацию к учебной деятельности, но и побуждает ребёнка анализировать, рассуждать, отыскивать причинно-следственные взаимосвязи, делать выводы. </text:p>
      <text:p text:style-name="P12">Литература:</text:p>
      <text:p text:style-name="P11"/>
      <text:p text:style-name="P11"><text:soft-page-break/>1. Т.В. Волосовец «Преодоление общего недоразвития речи у дошкольников»-ТЦ «Сфера»-2007 год-224 с.</text:p>
      <text:p text:style-name="P11">2. Е.Ю. Бухтаярова «Программа развития связной речи детей 5-7 лет»-Издательство «Учитель»-2012 год-203с.</text:p>
      <text:p text:style-name="P11">3. Е.В. Кузнецова, И.А. Тихонова «Развитие и коррекция речи детей 5-6 лет»- ТЦ «Сфера»-2004год-96с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37S</meta:editing-duration>
    <meta:editing-cycles>3</meta:editing-cycles>
    <meta:generator>OpenOffice/4.1.2$Win32 OpenOffice.org_project/412m3$Build-9782</meta:generator>
    <dc:date>2023-03-21T09:51:53.62</dc:date>
    <meta:document-statistic meta:table-count="0" meta:image-count="0" meta:object-count="0" meta:page-count="5" meta:paragraph-count="27" meta:word-count="922" meta:character-count="7228"/>
    <meta:user-defined meta:name="Info 1"/>
    <meta:user-defined meta:name="Info 2"/>
    <meta:user-defined meta:name="Info 3"/>
    <meta:user-defined meta:name="Info 4"/>
  </office:meta>
</office:document-meta>
</file>