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StrongEmphasis" style:family="text">
      <style:text-properties style:font-name-complex="Times New Roman" fo:color="#333333" fo:font-size="16pt" style:font-size-asian="16pt" style:font-size-complex="16pt"/>
    </style:style>
    <style:style style:name="T3" style:parent-style-name="StrongEmphasis" style:family="text">
      <style:text-properties style:font-name-complex="Times New Roman" fo:color="#333333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StrongEmphasis" style:family="text">
      <style:text-properties style:font-name-complex="Times New Roman" fo:color="#333333" fo:font-size="16pt" style:font-size-asian="16pt" style:font-size-complex="16pt"/>
    </style:style>
    <style:style style:name="T6" style:parent-style-name="StrongEmphasis" style:family="text">
      <style:text-properties style:font-name-complex="Times New Roman" fo:color="#333333" fo:font-size="16pt" style:font-size-asian="16pt" style:font-size-complex="16pt"/>
    </style:style>
    <style:style style:name="T7" style:parent-style-name="StrongEmphasis" style:family="text">
      <style:text-properties style:font-name-complex="Times New Roman" fo:color="#333333" fo:font-size="16pt" style:font-size-asian="16pt" style:font-size-complex="16pt"/>
    </style:style>
    <style:style style:name="P8" style:parent-style-name="Textbody" style:family="paragraph">
      <style:paragraph-properties fo:widows="2" fo:orphans="2" fo:margin-bottom="0in" fo:line-height="160%" fo:background-color="#FFFFFF"/>
    </style:style>
    <style:style style:name="T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fo:line-height="160%" fo:background-color="#FFFFFF"/>
    </style:style>
    <style:style style:name="T12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 fo:line-height="160%" fo:background-color="#FFFFFF"/>
    </style:style>
    <style:style style:name="T1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in" fo:line-height="160%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line-height="160%" fo:background-color="#FFFFFF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line-height="160%" fo:background-color="#FFFFFF"/>
    </style:style>
    <style:style style:name="T2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fo:line-height="160%" fo:background-color="#FFFFFF"/>
    </style:style>
    <style:style style:name="T2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line-height="160%" fo:background-color="#FFFFFF"/>
    </style:style>
    <style:style style:name="T3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fo:line-height="160%" fo:background-color="#FFFFFF"/>
    </style:style>
    <style:style style:name="T37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line-height="160%" fo:background-color="#FFFFFF"/>
    </style:style>
    <style:style style:name="T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line-height="160%" fo:background-color="#FFFFFF"/>
    </style:style>
    <style:style style:name="T4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P47" style:parent-style-name="Заголовок2" style:family="paragraph">
      <style:paragraph-properties fo:widows="2" fo:orphans="2" fo:margin-top="0in" fo:margin-bottom="0in" fo:background-color="#FFFFFF"/>
      <style:text-properties fo:font-weight="normal" style:font-weight-asian="normal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line-height="160%" fo:background-color="#FFFFFF"/>
    </style:style>
    <style:style style:name="T50" style:parent-style-name="Основнойшрифтабзаца" style:family="text">
      <style:text-properties fo:color="#111111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fo:line-height="160%" fo:background-color="#FFFFFF"/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fo:line-height="160%" fo:background-color="#FFFFFF"/>
    </style:style>
    <style:style style:name="T5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fo:line-height="160%" fo:background-color="#FFFFFF"/>
    </style:style>
    <style:style style:name="T6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4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fo:line-height="160%" fo:background-color="#FFFFFF"/>
    </style:style>
    <style:style style:name="T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line-height="160%" fo:background-color="#FFFFFF"/>
    </style:style>
    <style:style style:name="T8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line-height="160%" fo:background-color="#FFFFFF"/>
    </style:style>
    <style:style style:name="P84" style:parent-style-name="Textbody" style:family="paragraph">
      <style:paragraph-properties fo:widows="2" fo:orphans="2" fo:text-align="center" fo:margin-bottom="0in" fo:line-height="160%" fo:background-color="#FFFFFF"/>
    </style:style>
    <style:style style:name="T85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line-height="160%" fo:background-color="#FFFFFF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line-height="160%" fo:background-color="#FFFFFF"/>
    </style:style>
    <style:style style:name="T9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line-height="160%" fo:background-color="#FFFFFF"/>
    </style:style>
    <style:style style:name="T9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98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60%" fo:background-color="#FFFFFF"/>
    </style:style>
    <style:style style:name="T10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line-height="160%" fo:background-color="#FFFFFF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line-height="160%" fo:background-color="#FFFFFF"/>
    </style:style>
    <style:style style:name="T11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line-height="160%" fo:background-color="#FFFFFF"/>
    </style:style>
    <style:style style:name="T11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8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 fo:line-height="160%" fo:background-color="#FFFFFF"/>
    </style:style>
    <style:style style:name="T12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 fo:line-height="160%" fo:background-color="#FFFFFF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 fo:line-height="160%" fo:background-color="#FFFFFF"/>
    </style:style>
    <style:style style:name="T13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fo:line-height="160%" fo:background-color="#FFFFFF"/>
    </style:style>
    <style:style style:name="T13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6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line-height="160%" fo:background-color="#FFFFFF"/>
    </style:style>
    <style:style style:name="T13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4" style:parent-style-name="Textbody" style:family="paragraph">
      <style:paragraph-properties fo:widows="2" fo:orphans="2" fo:text-align="center" fo:margin-bottom="0in" fo:line-height="160%" fo:background-color="#FFFFFF"/>
    </style:style>
    <style:style style:name="T145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 fo:line-height="160%" fo:background-color="#FFFFFF"/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 fo:line-height="160%" fo:background-color="#FFFFFF"/>
    </style:style>
    <style:style style:name="T14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in" fo:line-height="160%" fo:background-color="#FFFFFF"/>
    </style:style>
    <style:style style:name="T15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56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 fo:line-height="160%" fo:background-color="#FFFFFF"/>
    </style:style>
    <style:style style:name="T15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in" fo:line-height="160%" fo:background-color="#FFFFFF"/>
    </style:style>
    <style:style style:name="T16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in" fo:line-height="160%" fo:background-color="#FFFFFF"/>
    </style:style>
    <style:style style:name="T16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in" fo:line-height="160%" fo:background-color="#FFFFFF"/>
    </style:style>
    <style:style style:name="T17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in" fo:line-height="160%" fo:background-color="#FFFFFF"/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175" style:parent-style-name="Textbody" style:family="paragraph">
      <style:paragraph-properties fo:widows="2" fo:orphans="2" fo:margin-bottom="0in" fo:line-height="160%" fo:background-color="#FFFFFF"/>
    </style:style>
    <style:style style:name="T17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in" fo:line-height="160%" fo:background-color="#FFFFFF"/>
    </style:style>
    <style:style style:name="T17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2" style:parent-style-name="Заголовок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font-size="14pt" style:font-size-asian="14pt" style:font-size-complex="14pt"/>
    </style:style>
    <style:style style:name="P183" style:parent-style-name="Textbody" style:family="paragraph">
      <style:paragraph-properties fo:widows="2" fo:orphans="2" fo:margin-bottom="0in" fo:line-height="160%" fo:background-color="#FFFFFF"/>
    </style:style>
    <style:style style:name="T1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93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in" fo:line-height="160%" fo:background-color="#FFFFFF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98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fo:font-size="14pt" style:font-size-asian="14pt" style:font-size-complex="14pt"/>
    </style:style>
    <style:style style:name="P199" style:parent-style-name="Textbody" style:family="paragraph">
      <style:paragraph-properties fo:widows="2" fo:orphans="2" fo:margin-bottom="0in" fo:line-height="160%" fo:background-color="#FFFFFF"/>
    </style:style>
    <style:style style:name="T20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201" style:parent-style-name="Textbody" style:family="paragraph">
      <style:paragraph-properties fo:widows="2" fo:orphans="2" fo:margin-bottom="0in" fo:line-height="160%" fo:background-color="#FFFFFF"/>
    </style:style>
    <style:style style:name="T202" style:parent-style-name="StrongEmphasis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03" style:parent-style-name="Standard" style:family="paragraph">
      <style:paragraph-properties fo:widows="2" fo:orphans="2"/>
    </style:style>
    <style:style style:name="T204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T205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T206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07" style:parent-style-name="Standard" style:family="paragraph">
      <style:paragraph-properties fo:widows="2" fo:orphans="2"/>
    </style:style>
    <style:style style:name="T208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T209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10" style:parent-style-name="Standard" style:family="paragraph">
      <style:paragraph-properties fo:widows="2" fo:orphans="2"/>
    </style:style>
    <style:style style:name="T211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13" style:parent-style-name="Standard" style:family="paragraph">
      <style:paragraph-properties fo:widows="2" fo:orphans="2"/>
    </style:style>
    <style:style style:name="T214" style:parent-style-name="StrongEmphasis" style:family="text">
      <style:text-properties style:font-name-complex="Times New Roman" fo:font-style="italic" style:font-style-asian="italic" fo:color="#333333" fo:font-size="14pt" style:font-size-asian="14pt" style:font-size-complex="14pt"/>
    </style:style>
    <style:style style:name="T215" style:parent-style-name="StrongEmphasis" style:family="text">
      <style:text-properties style:font-name-complex="Times New Roman" fo:font-weight="normal" style:font-weight-asian="normal" fo:font-style="italic" style:font-style-asian="italic" fo:color="#333333" fo:font-size="14pt" style:font-size-asian="14pt" style:font-size-complex="14pt"/>
    </style:style>
    <style:style style:name="P216" style:parent-style-name="Standard" style:family="paragraph">
      <style:paragraph-properties fo:widows="2" fo:orphans="2"/>
    </style:style>
    <style:style style:name="T217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18" style:parent-style-name="Standard" style:family="paragraph">
      <style:paragraph-properties fo:widows="2" fo:orphans="2"/>
    </style:style>
    <style:style style:name="T219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T220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T221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T222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23" style:parent-style-name="Standard" style:family="paragraph">
      <style:paragraph-properties fo:widows="2" fo:orphans="2"/>
    </style:style>
    <style:style style:name="T224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T225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T226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27" style:parent-style-name="Standard" style:family="paragraph">
      <style:paragraph-properties fo:widows="2" fo:orphans="2"/>
    </style:style>
    <style:style style:name="T228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/>
    </style:style>
    <style:style style:name="P230" style:parent-style-name="Standard" style:family="paragraph">
      <style:paragraph-properties fo:widows="2" fo:orphans="2"/>
      <style:text-properties style:font-name-complex="Times New Roman" fo:color="#333333" fo:font-size="14pt" style:font-size-asian="14pt" style:font-size-complex="14pt"/>
    </style:style>
    <style:style style:name="P231" style:parent-style-name="Standard" style:family="paragraph">
      <style:paragraph-properties fo:widows="2" fo:orphans="2"/>
    </style:style>
    <style:style style:name="T23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3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36" style:parent-style-name="Textbody" style:family="paragraph">
      <style:paragraph-properties fo:widows="2" fo:orphans="2" fo:margin-bottom="0in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0" style:parent-style-name="Textbody" style:family="paragraph">
      <style:paragraph-properties fo:widows="2" fo:orphans="2" fo:margin-bottom="0in"/>
    </style:style>
    <style:style style:name="T241" style:parent-style-name="Основнойшрифтабзаца" style:family="text">
      <style:text-properties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Консультация д</text:span><text:span text:style-name="T3">ля педагогов<text:s/></text:span></text:p>
      <text:p text:style-name="P4"><text:span text:style-name="T5">«</text:span><text:span text:style-name="T6">Развитие речи чер</text:span><text:span text:style-name="T7">ез познавательно-исследовательскую деятельность»</text:span></text:p>
      <text:p text:style-name="P8"><text:span text:style-name="T9"><text:s/>Развитие речи и экспериментирование тесно связаны между собой. Активная,<text:s/></text:span><text:span text:style-name="T10">заинтересованная деятельность способствует активизации и пополнению словаря, развитию связной речи, пониманию особенностей грамматического строя речи родного языка.</text:span></text:p>
      <text:p text:style-name="P11"><text:span text:style-name="T12">Игры</text:span><text:span text:style-name="T13"><text:s/>я разделила по трём направлениям.</text:span></text:p>
      <text:p text:style-name="P14">• на развитие слухового восприятия</text:p>
      <text:p text:style-name="P15">• на развитие воздушной струи</text:p>
      <text:p text:style-name="P16"><text:span text:style-name="T17">• на развитие мелкой моторики</text:span></text:p>
      <text:p text:style-name="P18"><text:span text:style-name="T19">Игры</text:span><text:span text:style-name="T20">• на развитие слухового восприятия</text:span></text:p>
      <text:p text:style-name="P21"><text:span text:style-name="T22">«Шумящие коробочки»</text:span></text:p>
      <text:p text:style-name="P23"><text:span text:style-name="T24">Цель</text:span><text:span text:style-name="T25">: учить детей определять на слух, что звучит, находить пару.</text:span></text:p>
      <text:p text:style-name="P26"><text:span text:style-name="T27">Материалы и оборудование</text:span><text:span text:style-name="T28">: коробочки, контейнеры из-под киндер-сюрприза, горох, косточки, семена и т. д.</text:span></text:p>
      <text:p text:style-name="P29"><text:span text:style-name="T30">Методика проведения</text:span><text:span text:style-name="T31">: составить парные коробочки с одинаковым<text:s/></text:span><text:span text:style-name="T32">«шумом»</text:span><text:span text:style-name="T33">. В контейнеры из-под киндер-сюрпризов насыпать разные предметы<text:s/></text:span><text:span text:style-name="T34">(горох, косточки, семена льна, песок и т. д.)</text:span><text:span text:style-name="T35">. Взрослый предлагает детям найти одинаковые по звучанию коробочки.</text:span></text:p>
      <text:p text:style-name="P36"><text:span text:style-name="T37">«</text:span><text:span text:style-name="T38">Почему все звучит?»</text:span></text:p>
      <text:p text:style-name="P39"><text:span text:style-name="T40">Цель</text:span><text:span text:style-name="T41">:<text:s/></text:span><text:span text:style-name="T42">подвести к пониманию причин возникновения звука</text:span><text:span text:style-name="T43">: колебание предметов.</text:span></text:p>
      <text:p text:style-name="P44"><text:span text:style-name="T45">Материалы и оборудование</text:span><text:span text:style-name="T46">: стакан, резинка для банкнот.</text:span></text:p>
      <text:h text:style-name="P47" text:outline-level="2">Ход эксперимента:</text:h>
      <text:p text:style-name="P48">Взрослый предлагает выяснить, почему предмет начинает звучать.</text:p>
      <text:p text:style-name="P49"><text:span text:style-name="T50">Надеваем резинку на стакан так, чтобы она прошла через дно и верхнюю часть стакана, образовав струну. Фиксируем резинку на стакане пальцами. Подносим дно стакана к уху. Играем на полученной<text:s/></text:span><text:span text:style-name="T51">«струне»</text:span><text:span text:style-name="T52">.</text:span></text:p>
      <text:soft-page-break/>
      <text:p text:style-name="P53">Что получилось?</text:p>
      <text:p text:style-name="P54">Слышен громкий звук от резинки.</text:p>
      <text:p text:style-name="P55">Почему так произошло?</text:p>
      <text:p text:style-name="P56">Звук будет издавать любой предмет, который начнет колыхаться, т. е. совершать колебания. Мы услышим звук, только если он сможет попасть к нам в ухо. Через стенки стакана звук от резинки попадает сразу в ухо, мы хорошо его слышим.</text:p>
      <text:p text:style-name="P57">« Узнай звук»<text:s/></text:p>
      <text:p text:style-name="P58"><text:span text:style-name="T59">Цель</text:span><text:span text:style-name="T60">: Дать понятие причины усиления звука.</text:span></text:p>
      <text:p text:style-name="P61"><text:span text:style-name="T62">Материалы и оборудование</text:span><text:span text:style-name="T63">: Два плотных листа бумаги А-4, ширма, газета, полиэтиленовый пакет, бубен, колокольчик, свисток.</text:span></text:p>
      <text:h text:style-name="P64" text:outline-level="2">Ход эксперимента:</text:h>
      <text:p text:style-name="P65"><text:span text:style-name="T66">Послушай звуки и угадайте что<text:s/></text:span><text:span text:style-name="T67">«шумит»</text:span><text:span text:style-name="T68">.<text:s/></text:span><text:span text:style-name="T69">Взрослый за ширмой</text:span><text:span text:style-name="T70"><text:s/>издает звуки предметами</text:span><text:span text:style-name="T71">:<text:s/></text:span><text:span text:style-name="T72">(газета, полиэтиленовый пакет, бубен, колокольчик, свисток)</text:span><text:span text:style-name="T73">. Ребёнок отгадывает, какой предмет<text:s/></text:span><text:span text:style-name="T74">«шумел»</text:span><text:span text:style-name="T75">, уточняя, при помощи какого органа он услышал звук.</text:span></text:p>
      <text:p text:style-name="P76">А теперь сверни из бумаги два рупора и поднеси их к ушам. Ещё раз послушай<text:s/>те же звуки.</text:p>
      <text:p text:style-name="P77">Что произошло?</text:p>
      <text:p text:style-name="P78">Звуки стали громче.</text:p>
      <text:p text:style-name="P79">Почему так произошло?</text:p>
      <text:p text:style-name="P80"><text:span text:style-name="T81">Для того чтобы в узкое горлышко бутылки попало больше воды, используют воронку. Так же, как воду, воронка может собирать звуки и делать их громче. У животных часто встречаются большие<text:s/></text:span><text:span text:style-name="T82">уши-воронки, которые хорошо собирают и усиливают звук.</text:span></text:p>
      <text:p text:style-name="P83"/>
      <text:p text:style-name="P84"><text:span text:style-name="T85">Игры</text:span><text:span text:style-name="T86"><text:s/>на развитие воздушной струи</text:span></text:p>
      <text:p text:style-name="P87"><text:span text:style-name="T88">Игра:</text:span><text:span text:style-name="T89"><text:s/></text:span><text:span text:style-name="T90">«Как взять в руки мыльный пузырь»</text:span></text:p>
      <text:p text:style-name="P91"><text:span text:style-name="T92">Цель</text:span><text:span text:style-name="T93">: Определить, что поможет удержать мыльный пузырь в руке.</text:span></text:p>
      <text:soft-page-break/>
      <text:p text:style-name="P94"><text:span text:style-name="T95">Материал и оборудование</text:span><text:span text:style-name="T96">: мыльные пузыри, перчатка резиновая, перчатка<text:s/></text:span><text:span text:style-name="T97">кожаная, перчатка шерстяная.</text:span></text:p>
      <text:h text:style-name="P98" text:outline-level="2">Ход эксперимента:</text:h>
      <text:p text:style-name="P99">Надуть мыльные пузыри и по очереди ловить их в разных перчатках.</text:p>
      <text:p text:style-name="P100"><text:span text:style-name="T101">Вывод</text:span><text:span text:style-name="T102">: Мыльный пузырь<text:s/></text:span><text:span text:style-name="T103">«поймала»</text:span><text:span text:style-name="T104"><text:s/>только шерстяная перчатка. Он не лопнул. Плёнка мыльного пузыря делает его упругим. На шерстяной перчатке есть м</text:span><text:span text:style-name="T105">ного ворсинок. Пузырь от них немного отталкивается и словно<text:s/></text:span><text:span text:style-name="T106">«зависает в воздухе»</text:span><text:span text:style-name="T107">.</text:span></text:p>
      <text:p text:style-name="P108"><text:span text:style-name="T109">Игра</text:span><text:span text:style-name="T110"><text:s/></text:span><text:span text:style-name="T111">«Парашют»</text:span></text:p>
      <text:p text:style-name="P112"><text:span text:style-name="T113">Цель</text:span><text:span text:style-name="T114">: Дать понятие, что сопротивление воздуха зависит от формы падающего предмета.</text:span></text:p>
      <text:p text:style-name="P115"><text:span text:style-name="T116">Материал и оборудование</text:span><text:span text:style-name="T117">: Два одинаковых кусочка ваты.</text:span></text:p>
      <text:h text:style-name="P118" text:outline-level="2">Ход эксперимента:</text:h>
      <text:p text:style-name="P119">Возьмите<text:s/>два кусочка ваты один скомкайте, а другой сделайте плоским. Положите скомканный кусочек ваты на кончик носа, улыбнуться, приоткрыть рот, с силой подуть на язык, стараясь сдуть ватку с носа. Тоже проделать с плоским кусочком.</text:p>
      <text:p text:style-name="P120"><text:span text:style-name="T121">Вывод</text:span><text:span text:style-name="T122">: Скомканный кусочек упал<text:s/></text:span><text:span text:style-name="T123">быстро, а плоский плавно опустился. Плоский кусочек ваты имеет такую форму, что воздух может его<text:s/></text:span><text:span text:style-name="T124">«поддержать»</text:span><text:span text:style-name="T125">, оказывая сопротивление падению.</text:span></text:p>
      <text:p text:style-name="P126"><text:span text:style-name="T127"><text:s/></text:span><text:span text:style-name="T128">«Буль-бульки»</text:span></text:p>
      <text:p text:style-name="P129"><text:span text:style-name="T130">Цель</text:span><text:span text:style-name="T131">: Обнаружить силу воздуха.</text:span></text:p>
      <text:p text:style-name="P132"><text:span text:style-name="T133">Материал и оборудование</text:span><text:span text:style-name="T134">: Два пластмассовых прозрачных стаканчика, тр</text:span><text:span text:style-name="T135">убочки для коктейля, вода.</text:span></text:p>
      <text:h text:style-name="P136" text:outline-level="2">Ход эксперимента:</text:h>
      <text:p text:style-name="P137">В один стакан наливаем много воды, почти до краев, а в другой - чуть-чуть. Ребенку предлагается поиграть в "буль-бульки" с помощью трубочек для коктейля. Задача ребенка так играть в "Буль-бульки", чтобы не пролить воду. Пробуя дуть в стаканчики по-разному.</text:p>
      <text:soft-page-break/>
      <text:p text:style-name="P138"><text:span text:style-name="T139">Вывод<text:s/></text:span><text:span text:style-name="T140">- в стаканчик, где много воды нужно дуть через трубочку слабо, а в стаканчик, где мало воды - нужно дуть сильно. При этом наблюдаем, что произойдет, если в стаканчик, где много воды, подуть сильно.<text:s/></text:span><text:span text:style-name="T141">Обязат</text:span><text:span text:style-name="T142">ельно обращаем внимание ребенка на слова</text:span><text:span text:style-name="T143">: слабо, сильно, много, мало.</text:span></text:p>
      <text:p text:style-name="P144"><text:span text:style-name="T145">Игры</text:span><text:span text:style-name="T146"><text:s/>на развитие мелкой моторики</text:span></text:p>
      <text:p text:style-name="P147">«На что способен рис»</text:p>
      <text:p text:style-name="P148"><text:span text:style-name="T149">Цель</text:span><text:span text:style-name="T150">: Познакомить с понятием -</text:span><text:span text:style-name="T151">утруска.( уменьшение веса какого- нибудь товара при пересыпки) утряска- улаживание, согласование<text:s/></text:span><text:span text:style-name="T152">чего либо)</text:span></text:p>
      <text:p text:style-name="P153"><text:span text:style-name="T154">Материал и оборудование</text:span><text:span text:style-name="T155">: литровые стеклянные банки с крышками, рис, гречка, перловка, горох.</text:span></text:p>
      <text:h text:style-name="P156" text:outline-level="2">Ход эксперимента:</text:h>
      <text:p text:style-name="P157"><text:span text:style-name="T158">Наполнить банку наполовину рисом. Утопить в него орех. Предложите ребенку потрясти банку из стороны в сторону<text:s/></text:span><text:span text:style-name="T159">(только в горизонтальном</text:span><text:span text:style-name="T160"><text:s/>положение)</text:span><text:span text:style-name="T161">.</text:span></text:p>
      <text:p text:style-name="P162">Что произошло?</text:p>
      <text:p text:style-name="P163"><text:span text:style-name="T164">Грецкий орех появился на поверхности. Его место<text:s/></text:span><text:span text:style-name="T165">занял рис</text:span><text:span text:style-name="T166">.</text:span></text:p>
      <text:p text:style-name="P167">Почему так произошло?</text:p>
      <text:p text:style-name="P168"><text:span text:style-name="T169">Вывод:</text:span><text:span text:style-name="T170"><text:s/>Между рисовыми зернышками есть пустые места. Когда мы трясём банку, зёрнышки двигаются и сближаются. Это называется утруской. Орех не может<text:s/></text:span><text:span text:style-name="T171">поместиться между зёрнышками. Они как бы толкают его вверх.</text:span></text:p>
      <text:p text:style-name="P172"><text:span text:style-name="T173">Тоже проводим с другими продуктами.</text:span></text:p>
      <text:p text:style-name="P174">«Каковы овощи изнутри?»</text:p>
      <text:p text:style-name="P175"><text:span text:style-name="T176">Цель</text:span><text:span text:style-name="T177">: Определить, что овощи имеют разную структуру.</text:span></text:p>
      <text:p text:style-name="P178"><text:span text:style-name="T179">Материал и оборудование</text:span><text:span text:style-name="T180">: чисто вымытые овощи (картофель, морковь, чеснок, луковица и</text:span><text:span text:style-name="T181"><text:s/>т. п., губка, краска, бумага.</text:span></text:p>
      <text:h text:style-name="P182" text:outline-level="2">Ход эксперимента:</text:h>
      <text:p text:style-name="P183"><text:span text:style-name="T184">Разрежьте овощи разными способами<text:s/></text:span><text:span text:style-name="T185">(вдоль, поперек, а капустный лист сверните трубочкой)</text:span><text:span text:style-name="T186"><text:s/>и внимательно рассмотрите их-это ваши печатные формы<text:s/></text:span><text:span text:style-name="T187">(штампы)</text:span><text:span text:style-name="T188">.<text:s/></text:span><text:span text:style-name="T189">Сделайте из губки штемпельную подушечку</text:span><text:span text:style-name="T190">: пропитайте губк</text:span><text:span text:style-name="T191">у краской.</text:span></text:p>
      <text:soft-page-break/>
      <text:p text:style-name="P192">Обмокните овощные штампы в штемпельную подушечку и сделайте оттиски на бумаге.</text:p>
      <text:p text:style-name="P193">Что произошло?</text:p>
      <text:p text:style-name="P194"><text:span text:style-name="T195">Вывод:</text:span><text:span text:style-name="T196"><text:s/>Каждый овощ оставляет свой характерный след и всегда его повторяет.</text:span></text:p>
      <text:p text:style-name="P197">Почему так произошло?</text:p>
      <text:p text:style-name="P198">Овощи имеют не только разную форму, но и разную внутреннюю структуру. Разрезанные вдоль овощи сохраняют признаки, по которым их можно узнать с первого взгляда.</text:p>
      <text:p text:style-name="P199"><text:span text:style-name="T200">Также проводится с фруктами.</text:span></text:p>
      <text:p text:style-name="P201"><text:span text:style-name="T202">«Два мяча»</text:span></text:p>
      <text:p text:style-name="P203"><text:span text:style-name="T204"><text:s/></text:span><text:span text:style-name="T205">Два мяча, одинаковые по размеру и оба резиновые</text:span><text:span text:style-name="T206">. Один мяч мы не трогаем, в другом сделаем дырочку, что произойдет?<text:s/></text:span></text:p>
      <text:p text:style-name="P207"><text:span text:style-name="T208">Ответы детей. А сможет ли такой мяч прыгать, скакать? Ответы детей. А теперь давайте проверим. Детям предлагается постучать об пол сначала спущен</text:span><text:span text:style-name="T209">­ным мячом, потом обычным. Есть ли разница, в чем причина?<text:s/></text:span></text:p>
      <text:p text:style-name="P210"><text:span text:style-name="T211">Вывод</text:span><text:span text:style-name="T212">: чем больше воздуха в мяче, тем лучше скачет.</text:span></text:p>
      <text:p text:style-name="P213"><text:span text:style-name="T214">«Игры-эксперименты с песком</text:span><text:span text:style-name="T215">.»</text:span></text:p>
      <text:p text:style-name="P216"><text:span text:style-name="T217"><text:s/>Проводим на улице в песочнице, направлены на развитие тактильной чувствительности и мелкой моторики рук.<text:s/></text:span></text:p>
      <text:p text:style-name="P218"><text:span text:style-name="T219">1)<text:s/></text:span><text:span text:style-name="T220">«Куличики»</text:span><text:span text:style-name="T221"><text:s/>Одна часть песочницы с сухим песком, другую поливаем водой. Из какого песка можно сделать «куличики» из<text:s/></text:span><text:span text:style-name="T222">сухого или мокрого?</text:span></text:p>
      <text:p text:style-name="P223"><text:span text:style-name="T224">2)<text:s/></text:span><text:span text:style-name="T225">«Пройтись</text:span><text:span text:style-name="T226">» ладонями по поверхности песка, выполняя разные движения. Вопрос: на какой половине песочницы следы виднее отчетливее, где сухой песок или мокрый? Ответы детей.</text:span></text:p>
      <text:p text:style-name="P227"><text:span text:style-name="T228">«Что плавает, что тонет? »</text:span><text:span text:style-name="T229"><text:s/></text:span></text:p>
      <text:p text:style-name="P230">Две ложки: одна из металла, другая<text:s/>из дерева. Какая из этих ложек утонет, а какая нет? Почему? Дети делают</text:p>
      <text:p text:style-name="P231"><text:span text:style-name="T232"><text:s/></text:span><text:span text:style-name="T233">выводы</text:span><text:span text:style-name="T234">: деревянные предметы не тонут, железные тонут.</text:span></text:p>
      <text:p text:style-name="P235"/>
      <text:p text:style-name="P236"><text:span text:style-name="T237">В каждом виде исследовательской деятельности должно быть предусмотрено решение речевых задач: подбор определений к различн</text:span><text:span text:style-name="T238">ым словам, упражнения в подборе слов, разгадывание загадок, развитие диалогической и монологической речи. Дети учатся правильно строить свои высказывания в соответствии с услышанным и увиденным</text:span><text:span text:style-name="T239">.</text:span></text:p>
      <text:p text:style-name="P240"><text:span text:style-name="T241">Спасибо за вниман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ленькая страна </meta:initial-creator>
    <dc:creator>Главный пользователь</dc:creator>
    <meta:creation-date>2022-03-02T16:01:00Z</meta:creation-date>
    <dc:date>2022-03-12T03:09:00Z</dc:date>
    <meta:print-date>2022-03-06T14:07:00Z</meta:print-date>
    <meta:template xlink:href="Normal" xlink:type="simple"/>
    <meta:editing-cycles>3</meta:editing-cycles>
    <meta:editing-duration>PT2520S</meta:editing-duration>
    <meta:document-statistic meta:page-count="5" meta:paragraph-count="14" meta:word-count="1085" meta:character-count="7258" meta:row-count="51" meta:non-whitespace-character-count="6187"/>
  </office:meta>
</office:document-meta>
</file>