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text-properties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4" style:family="paragraph" style:parent-style-name="Text_20_body">
      <style:text-properties fo:font-size="14pt" fo:language="ru" fo:country="RU" fo:font-style="italic" style:font-size-asian="14pt" style:font-style-asian="italic" style:font-size-complex="14pt"/>
    </style:style>
    <style:style style:name="P5" style:family="paragraph" style:parent-style-name="Text_20_body"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3.096cm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color="#ff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text-indent="1.245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5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Heading_20_2"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Heading_20_2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>
      <style:text-properties fo:font-size="14pt" fo:language="ru" fo:country="RU" style:font-size-asian="14pt" style:font-size-complex="14pt"/>
    </style:style>
    <style:style style:name="P16" style:family="paragraph" style:parent-style-name="Text_20_body" style:list-style-name="L1"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Text_20_body" style:list-style-name="L5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23" style:family="paragraph" style:parent-style-name="Text_20_body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ext_20_body">
      <style:text-properties fo:font-size="14pt" fo:language="ru" fo:country="RU" fo:font-style="italic" style:font-size-asian="14pt" style:font-style-asian="italic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4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text-properties fo:color="#ff0000" fo:font-size="14pt" fo:language="ru" fo:country="RU" fo:font-style="italic" style:font-size-asian="14pt" style:font-style-asian="italic" style:font-size-complex="14pt"/>
    </style:style>
    <style:style style:name="P3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fo:color="#111111" fo:font-size="14pt" fo:language="ru" fo:country="RU" fo:font-style="italic" style:font-size-asian="14pt" style:font-style-asian="italic" style:font-name-complex="Times New Roman" style:font-size-complex="14pt"/>
    </style:style>
    <style:style style:name="T3" style:family="text">
      <style:text-properties fo:color="#111111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/>
    </style:style>
    <style:style style:name="T4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language="ru" fo:country="RU" fo:font-style="italic" style:font-size-asian="14pt" style:font-style-asian="italic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color="#ff0000" fo:font-size="14pt" fo:language="ru" fo:country="RU" fo:font-style="italic" style:font-size-asian="14pt" style:font-style-asian="italic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Основной_20_шрифт_20_абзаца"><text:span text:style-name="T1">«Космос - это интересно».</text:span></text:span></text:h>
      <text:p text:style-name="P7"><text:span text:style-name="Основной_20_шрифт_20_абзаца"><text:span text:style-name="T1">(итоговое мероприятие)</text:span></text:span></text:p>
      <text:p text:style-name="P9"><text:span text:style-name="Основной_20_шрифт_20_абзаца"><text:span text:style-name="T3">Цель:</text:span></text:span><text:span text:style-name="Основной_20_шрифт_20_абзаца"><text:span text:style-name="T2"> создание условий для расширения представлений детей о развитие интереса детей 6-7 лет <text:s/>к космосу и людям, покорившим его просторы.</text:span></text:span></text:p>
      <text:p text:style-name="P1">Задачи:</text:p>
      <text:p text:style-name="P1">Образовательные</text:p>
      <text:p text:style-name="P6">1. Закрепить <text:s/>знания детей о <text:s/>живой и неживой природе планеты Земля.</text:p>
      <text:list xml:id="list7027660260547319784" text:style-name="L5">
        <text:list-item>
          <text:p text:style-name="P19">Закрепить представление <text:s/>детей о « Солнечной системе», название планет солнечной системы;</text:p>
        </text:list-item>
        <text:list-item>
          <text:p text:style-name="P19">Активизация словаря: инопланетянин, солнечная система</text:p>
        </text:list-item>
        <text:list-item>
          <text:p text:style-name="P19">Закрепление <text:s/>названий геометрических фигур.</text:p>
        </text:list-item>
        <text:list-item>
          <text:p text:style-name="P19">Закрепить умение разгадывать загадки.</text:p>
        </text:list-item>
        <text:list-item>
          <text:p text:style-name="P19">Совершенствовать умение печатать буквы и слова.</text:p>
        </text:list-item>
      </text:list>
      <text:p text:style-name="P6"><text:span text:style-name="T11">Развивающие</text:span></text:p>
      <text:list xml:id="list1413374013771177218" text:style-name="L4">
        <text:list-item>
          <text:p text:style-name="P29"><text:span text:style-name="T10">Развитие внимания, мышления, умения анализировать, устанавливать причино-следственные связи.</text:span></text:p>
        </text:list-item>
        <text:list-item>
          <text:p text:style-name="P29"><text:span text:style-name="T10">Закрепить умение самостоятельно решать логические задачи.</text:span></text:p>
        </text:list-item>
      </text:list>
      <text:p text:style-name="P28">Воспитательные</text:p>
      <text:list xml:id="list7994003114913470351" text:style-name="L3">
        <text:list-item>
          <text:p text:style-name="P20">Воспитывать бережное отношение к Земле - своему дому.</text:p>
        </text:list-item>
        <text:list-item>
          <text:p text:style-name="P20">Воспитывать умение работать в парах, помогать друг другу, сопереживать.</text:p>
        </text:list-item>
        <text:list-item>
          <text:p text:style-name="P20">Воспитывать умение дослушивать воспитателя и отвечать на поставленный вопрос полным предложением.</text:p>
        </text:list-item>
      </text:list>
      <text:h text:style-name="P13" text:outline-level="2">Предварительная работа:</text:h>
      <text:p text:style-name="P5">1. Беседа о космосе. Загадки о космосе, разучивание стихотворений, физминуток</text:p>
      <text:p text:style-name="P5">2. Просмотр иллюстраций о космосе.</text:p>
      <text:p text:style-name="P5">3. Рисование «Космические фантазии»</text:p>
      <text:p text:style-name="P3">Оборудование:</text:p>
      <text:p text:style-name="P5">Глобус, изображение солнечной системы, карточки с названием виза транспорта, карточки с заданиями, пластилин, обручи.</text:p>
      <text:p text:style-name="P5"/>
      <text:p text:style-name="P1">Ход занятия:</text:p>
      <text:p text:style-name="P5">Сегодня я для вас приготовила сюрприз. Этот сюрприз находится в нашей <text:soft-page-break/>группе, под этим красивым платком, это не простой сюрприз, это макет нашей планеты Земля, только маленький? Что это? ( Глобус)</text:p>
      <text:p text:style-name="P5">1. На какой планете находится наша страна?</text:p>
      <text:p text:style-name="P5">2. Какой формы наша планета Земля?</text:p>
      <text:p text:style-name="P5">3. Что придумали учёные, чтобы изобразила нашу планету? (карта, глобус).</text:p>
      <text:p text:style-name="P5">4. Что такое глобус? (уменьшенная модель Земли).</text:p>
      <text:p text:style-name="P12">Наша планета очень красивая. Об этом рассказывали космонавты, которые видели её из космоса. Земля - это сверкающий голубой шар. А почему голубой? (ответы детей) Большая часть планеты занята океанами и морями.</text:p>
      <text:p text:style-name="P6">1. Какие океаны или море вы знаете?</text:p>
      <text:p text:style-name="P6">2. Что ещё есть на планете Земля?</text:p>
      <text:p text:style-name="P6">3. Суша — материки.</text:p>
      <text:p text:style-name="P6">Назовите и покажите материк, на котором мы живём?</text:p>
      <text:p text:style-name="P6">Вот такая красивая, разнообразная наша планета Земля. Ребята, сегодня я предлагаю вам совершить путешествие, но куда? Узнаете, если отгадаете загадку. (Загадка о планете)</text:p>
      <text:p text:style-name="P6">На одну из загадочных планет.</text:p>
      <text:list xml:id="list8104624473241494187" text:style-name="L1">
        <text:list-item>
          <text:p text:style-name="P16">А на чем мы полетим к планетам? Перед вами карточки, где написан вид транспорта на котором мы отправимся в путь. Прочитайте и выберите правильную карточку.</text:p>
        </text:list-item>
        <text:list-item>
          <text:p text:style-name="P18">Правильно, на ракете. И так, мы скоро отправимся в космическое путешествие к планетам солнечной системы. А что же это такое солнечная система?</text:p>
        </text:list-item>
        <text:list-item>
          <text:p text:style-name="P18">Это солнце, вокруг которого вращаются девять планет.</text:p>
        </text:list-item>
      </text:list>
      <text:p text:style-name="P6">1. Какая планета самая большая? (юпитер)</text:p>
      <text:p text:style-name="P6">2. Какая планета самая горячая? (венера)</text:p>
      <text:p text:style-name="P6">3. Какая звезда даёт нам тепло? (солнце)</text:p>
      <text:p text:style-name="P6">4. Какая планета по счёту от солнца наша планета Земля?</text:p>
      <text:list xml:id="list35349005" text:continue-numbering="true" text:style-name="L1">
        <text:list-item>
          <text:p text:style-name="P18">Про планеты вы знаете. Тогда отправляемся в путешествие. Обратный отчёт - запустили ракету.</text:p>
        </text:list-item>
        <text:list-item>
          <text:p text:style-name="P18">Появляется инопланетянин. Здравствуйте ребята!</text:p>
        </text:list-item>
        <text:list-item>
          <text:p text:style-name="P18">Ребята, кто это такой? Вот это чудо, куда мы попали.</text:p>
        </text:list-item>
        <text:list-item>
          <text:p text:style-name="P18">На чём вы ко мне прилетели. А на какой планете живёте вы?</text:p>
        </text:list-item>
        <text:list-item>
          <text:p text:style-name="P18">Я очень рад вас встретить на планете.</text:p>
        </text:list-item>
      </text:list>
      <text:p text:style-name="P5"><text:span text:style-name="T12">Инопланетянин: </text:span><text:span text:style-name="T13">А вы любите играть? </text:span>Наверно вы много знаете, любознательные. Тогда я хочу предложить вам выполнить некоторые задания.</text:p>
      <text:p text:style-name="P27"><text:soft-page-break/>Цифры - игровое задание.</text:p>
      <text:list xml:id="list35343084" text:continue-numbering="true" text:style-name="L1">
        <text:list-header>
          <text:p text:style-name="P16"><text:span text:style-name="T12">Инопланетянин: </text:span>А фигуры геометрические знаете? Тогда расскажите мне, из каких геометрических фигур состоят мои друзья и инопланетянине. (ответы детей)</text:p>
        </text:list-header>
      </text:list>
      <text:p text:style-name="P21"><text:s/>(п<text:span text:style-name="T14">оявляются герои-инопланетяне</text:span>)</text:p>
      <text:p text:style-name="P5"><text:span text:style-name="T11">Инопланетянине:</text:span> А играть вы любите?</text:p>
      <text:p text:style-name="P27">Игра (быстрые ракеты).</text:p>
      <text:list xml:id="list35369581" text:continue-numbering="true" text:style-name="L1">
        <text:list-header>
          <text:p text:style-name="P16"><text:span text:style-name="T12">Инопланетянин: </text:span>А какие ещё существуют планеты? Я предлагаю вам вписать пропущенные буквы в названии планет.</text:p>
        </text:list-header>
      </text:list>
      <text:p text:style-name="P27">Игра (Добавь букву)</text:p>
      <text:p text:style-name="P5"><text:span text:style-name="T12">Инопланетянин: </text:span><text:s/>Как здорово с вами было, весело. Мне будет очень скучно без вас.</text:p>
      <text:list xml:id="list35357451" text:continue-numbering="true" text:style-name="L1">
        <text:list-header>
          <text:p text:style-name="P18"><text:span text:style-name="T11"><text:s/>Воспитатель:</text:span> Давайте ребята слепим для нашего инопланетянина друзей, чтобы ему не было скучно.</text:p>
        </text:list-header>
      </text:list>
      <text:p text:style-name="P21">(практическая работа)</text:p>
      <text:list xml:id="list35353491" text:continue-numbering="true" text:style-name="L1">
        <text:list-header>
          <text:p text:style-name="P18"><text:span text:style-name="T11"><text:s/>Воспитатель:</text:span> Теперь тебе не будет скучно. А нам пора возвращаться. Ждут нас быстрее ракеты.</text:p>
        </text:list-header>
      </text:list>
      <text:p text:style-name="P26">Возвращаться нам пора</text:p>
      <text:p text:style-name="P26">Прилетает детвора,</text:p>
      <text:p text:style-name="P26">Из полёта возвратились</text:p>
      <text:p text:style-name="P26">И на землю приземлились</text:p>
      <text:p text:style-name="P1"/>
      <text:p text:style-name="P1">Рефлексия:</text:p>
      <text:p text:style-name="P24">Воспитатель: <text:span text:style-name="T15">Ребята, Вам понравилось наше путешествие? А что запомнилось больше всего? А что нибудь новое узнали?</text:span>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Марьяма</meta:initial-creator>
    <meta:creation-date>2009-04-16T11:32:00Z</meta:creation-date>
    <dc:date>2020-01-20T15:14:25.77</dc:date>
    <meta:editing-cycles>4</meta:editing-cycles>
    <meta:editing-duration>PT7H4M10S</meta:editing-duration>
    <meta:document-statistic meta:table-count="0" meta:image-count="0" meta:object-count="0" meta:page-count="3" meta:paragraph-count="67" meta:word-count="590" meta:character-count="40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