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 Sans" svg:font-family="'Open Sans', sans-serif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0.739cm"/>
    </style:style>
    <style:style style:name="Таблица1.B" style:family="table-column">
      <style:table-column-properties style:column-width="2.905cm"/>
    </style:style>
    <style:style style:name="Таблица1.C" style:family="table-column">
      <style:table-column-properties style:column-width="5.602cm"/>
    </style:style>
    <style:style style:name="Таблица1.D" style:family="table-column">
      <style:table-column-properties style:column-width="7.71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bold" fo:background-color="#ffffff"/>
    </style:style>
    <style:style style:name="P5" style:family="paragraph" style:parent-style-name="Table_20_Contents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6" style:family="paragraph" style:parent-style-name="Table_20_Contents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bold" style:text-blinking="false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bold" style:text-blinking="false"/>
    </style:style>
    <style:style style:name="P8" style:family="paragraph" style:parent-style-name="Table_20_Contents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10" style:family="paragraph" style:parent-style-name="Table_20_Contents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2" fo:font-size="14pt" fo:font-style="normal" style:text-underline-style="none" fo:font-weight="normal" style:text-blinking="false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333333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2pt" style:font-size-asian="2pt" style:font-size-complex="2pt"/>
    </style:style>
    <style:style style:name="P15" style:family="paragraph" style:parent-style-name="Text_20_body" style:master-page-name="">
      <style:paragraph-properties fo:margin-left="-0.37cm" fo:margin-right="0cm" fo:margin-top="0cm" fo:margin-bottom="0cm" fo:text-align="justify" style:justify-single-word="false" fo:text-indent="0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 fo:background-color="#ffffff"/>
    </style:style>
    <style:style style:name="P16" style:family="paragraph" style:parent-style-name="Table_20_Contents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color="#333333" style:font-name="Times New Roman2" fo:font-size="14pt" fo:font-weight="normal"/>
    </style:style>
    <style:style style:name="P17" style:family="paragraph" style:parent-style-name="Table_20_Contents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18" style:family="paragraph" style:parent-style-name="Table_20_Contents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/>
    </style:style>
    <style:style style:name="P21" style:family="paragraph" style:parent-style-name="Table_20_Contents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anguage="ru" fo:country="RU" fo:font-style="normal" style:text-underline-style="none" fo:font-weight="normal" style:text-blinking="false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anguage="ru" fo:country="RU" fo:font-style="normal" style:text-underline-style="none" fo:font-weight="normal" style:text-blinking="false"/>
    </style:style>
    <style:style style:name="P23" style:family="paragraph" style:parent-style-name="Standard">
      <style:paragraph-properties fo:margin-top="0cm" fo:margin-bottom="0.529cm" fo:text-align="justify" style:justify-single-word="false" fo:padding="0cm" fo:border="none"/>
      <style:text-properties fo:font-variant="normal" fo:text-transform="none" fo:color="#000000" style:font-name="Times New Roman" fo:font-size="18pt" fo:letter-spacing="normal" fo:font-style="normal" fo:font-weight="bold" fo:background-color="#ffffff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P24" style:family="paragraph" style:parent-style-name="Standard">
      <style:paragraph-properties fo:margin-top="0cm" fo:margin-bottom="0.529cm" fo:text-align="justify" style:justify-single-word="false" fo:padding="0cm" fo:border="none"/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text-align="justify" style:justify-single-word="false"/>
      <style:text-properties fo:language="ru" fo:country="RU"/>
    </style:style>
    <style:style style:name="P26" style:family="paragraph" style:parent-style-name="Text_20_body">
      <style:paragraph-properties fo:text-align="center" style:justify-single-word="false"/>
      <style:text-properties fo:language="ru" fo:country="RU"/>
    </style:style>
    <style:style style:name="P27" style:family="paragraph" style:parent-style-name="Text_20_body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 style:list-style-name="L5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5">
      <style:paragraph-properties fo:text-align="justify" style:justify-single-word="false"/>
      <style:text-properties fo:font-variant="normal" fo:text-transform="none" fo:color="#333333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 fo:background-color="#ffffff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 fo:background-color="#ffffff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 fo:background-color="#ffffff"/>
    </style:style>
    <style:style style:name="P3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language="ru" fo:country="RU" fo:font-style="normal" fo:font-weight="normal" fo:background-color="#ffffff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6pt" fo:letter-spacing="normal" fo:font-style="normal" fo:font-weight="bold" fo:background-color="#ffffff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fo:padding="0cm" fo:border="none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Text_20_body" style:list-style-name="L3" style:master-page-name="">
      <style:paragraph-properties fo:margin-left="-0.265cm" fo:margin-right="0cm" fo:margin-top="0cm" fo:margin-bottom="0cm" fo:text-align="justify" style:justify-single-word="false" fo:text-indent="0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 fo:background-color="#ffffff"/>
    </style:style>
    <style:style style:name="P4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032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P4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005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bold" fo:background-color="#ffffff"/>
    </style:style>
    <style:style style:name="P4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79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bold" fo:background-color="#ffffff" style:font-weight-asian="bold" style:font-weight-complex="bold"/>
    </style:style>
    <style:style style:name="P4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language="ru" fo:country="RU" fo:font-style="normal" fo:font-weight="normal" fo:background-color="#ffffff"/>
    </style:style>
    <style:style style:name="P4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26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 fo:background-color="#ffffff"/>
    </style:style>
    <style:style style:name="P46" style:family="paragraph" style:parent-style-name="Text_20_body" style:list-style-name="L5" style:master-page-name="">
      <style:paragraph-properties fo:margin-top="0cm" fo:margin-bottom="0cm" fo:text-align="justify" style:justify-single-word="false" style:page-number="auto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bold" fo:background-color="#ffffff" style:font-weight-asian="bold" style:font-weight-complex="bold"/>
    </style:style>
    <style:style style:name="P47" style:family="paragraph" style:parent-style-name="Text_20_body" style:list-style-name="L5">
      <style:paragraph-properties fo:margin-top="0cm" fo:margin-bottom="0cm" fo:text-align="justify" style:justify-single-word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 fo:background-color="#ffffff"/>
    </style:style>
    <style:style style:name="P48" style:family="paragraph" style:parent-style-name="Text_20_body" style:list-style-name="L5">
      <style:paragraph-properties fo:margin-top="0cm" fo:margin-bottom="0cm" fo:text-align="justify" style:justify-single-word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bold" fo:background-color="#ffffff" style:font-weight-asian="bold" style:font-weight-complex="bold"/>
    </style:style>
    <style:style style:name="P49" style:family="paragraph" style:parent-style-name="Text_20_body" style:list-style-name="L5">
      <style:paragraph-properties fo:margin-top="0cm" fo:margin-bottom="0cm" fo:text-align="justify" style:justify-single-word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language="ru" fo:country="RU" fo:font-style="normal" fo:font-weight="normal" fo:background-color="#ffffff"/>
    </style:style>
    <style:style style:name="P50" style:family="paragraph" style:parent-style-name="Text_20_body" style:list-style-name="L5" style:master-page-name="">
      <style:paragraph-properties fo:margin-top="0cm" fo:margin-bottom="0cm" fo:text-align="justify" style:justify-single-word="false" style:page-number="auto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 fo:background-color="#ffffff"/>
    </style:style>
    <style:style style:name="T1" style:family="text">
      <style:text-properties fo:color="#333333"/>
    </style:style>
    <style:style style:name="T2" style:family="text">
      <style:text-properties fo:color="#333333" fo:font-size="14pt"/>
    </style:style>
    <style:style style:name="T3" style:family="text">
      <style:text-properties fo:color="#333333" fo:font-size="14pt" fo:font-weight="bold"/>
    </style:style>
    <style:style style:name="T4" style:family="text">
      <style:text-properties fo:color="#333333" fo:font-size="14pt" fo:language="ru" fo:country="RU"/>
    </style:style>
    <style:style style:name="T5" style:family="text">
      <style:text-properties fo:color="#333333" fo:font-size="14pt" fo:language="ru" fo:country="RU" style:font-size-asian="14pt" style:font-size-complex="14pt"/>
    </style:style>
    <style:style style:name="T6" style:family="text">
      <style:text-properties fo:color="#333333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333333" fo:language="ru" fo:country="RU"/>
    </style:style>
    <style:style style:name="T8" style:family="text">
      <style:text-properties style:font-name="Times New Roman2" fo:font-size="14pt" fo:font-style="normal" fo:font-weight="bold"/>
    </style:style>
    <style:style style:name="T9" style:family="text">
      <style:text-properties style:font-name="Times New Roman2" fo:font-size="14pt" fo:font-style="normal" fo:font-weight="normal"/>
    </style:style>
    <style:style style:name="T10" style:family="text">
      <style:text-properties style:font-name="Times New Roman2" fo:font-size="14pt" fo:font-weight="normal"/>
    </style:style>
    <style:style style:name="T11" style:family="text">
      <style:text-properties fo:font-variant="normal" fo:text-transform="none" fo:color="#333333" style:text-line-through-style="none" style:text-underline-style="none" style:text-blinking="false"/>
    </style:style>
    <style:style style:name="T12" style:family="text">
      <style:text-properties fo:font-variant="normal" fo:text-transform="none" fo:color="#333333" style:text-line-through-style="none" style:font-name="Times New Roman2" fo:font-size="14pt" fo:font-style="normal" style:text-underline-style="none" fo:font-weight="normal" style:text-blinking="false"/>
    </style:style>
    <style:style style:name="T13" style:family="text">
      <style:text-properties fo:font-variant="normal" fo:text-transform="none" fo:color="#333333" style:font-name="Times New Roman1" fo:letter-spacing="normal" fo:language="ru" fo:country="RU" fo:font-style="normal" fo:font-weight="bold" fo:background-color="#ffffff"/>
    </style:style>
    <style:style style:name="T14" style:family="text">
      <style:text-properties fo:font-variant="normal" fo:text-transform="none" fo:color="#000000" style:text-line-through-style="none" style:font-name="Times New Roman2" fo:font-size="14pt" fo:language="ru" fo:country="RU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font-name="Times New Roman2" fo:language="ru" fo:country="RU" fo:font-style="normal" style:text-underline-style="none" fo:font-weight="normal" style:text-blinking="false"/>
    </style:style>
    <style:style style:name="T16" style:family="text">
      <style:text-properties fo:font-variant="normal" fo:text-transform="none" fo:color="#000000" style:text-line-through-style="none" fo:language="ru" fo:country="RU" fo:font-style="normal" style:text-underline-style="none" fo:font-weight="normal" style:text-blinking="false"/>
    </style:style>
    <style:style style:name="T17" style:family="text">
      <style:text-properties fo:language="ru" fo:country="RU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line-through-style="none" style:font-name="Times" fo:font-size="14pt" fo:font-style="normal" style:text-underline-style="none" fo:font-weight="bold" style:text-blinking="false"/>
    </style:style>
    <style:style style:name="T22" style:family="text">
      <style:text-properties fo:background-color="#e1e4d5"/>
    </style:style>
    <style:style style:name="Sect1" style:family="section">
      <style:section-properties fo:background-color="#f7f7f6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Муниципальное бюджетное дошкольное образовательное учреждение </text:p>
      <text:p text:style-name="P26">Курагинский детский сад № 15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Индивидуальный план профессионального развития</text:p>
      <text:section text:style-name="Sect1" text:name="aa-scroll-0">
        <text:p text:style-name="P35"><text:span text:style-name="T1">Тема:  </text:span></text:p>
        <text:p text:style-name="P35"><text:span text:style-name="T1">«LEGO конструирование в старшем дошкольном возрасте, как средство развития творчества детей»</text:span></text:p>
        <text:p text:style-name="P1"/>
        <text:p text:style-name="P36"><text:span text:style-name="T3"/></text:p>
        <text:p text:style-name="P36"><text:span text:style-name="T3"/></text:p>
        <text:p text:style-name="P36"><text:span text:style-name="T3"/></text:p>
        <text:p text:style-name="P36"><text:span text:style-name="T3">Направление: </text:span><text:span text:style-name="T2">социально-личностное</text:span></text:p>
        <text:p text:style-name="P38"/>
        <text:p text:style-name="P36"><text:span text:style-name="T3">Возраст:</text:span><text:span text:style-name="T1"> </text:span><text:span text:style-name="T2">старший дошкольный</text:span></text:p>
        <text:p text:style-name="P38"/>
        <text:p text:style-name="P36"><text:span text:style-name="T3">Начало работы: </text:span><text:span text:style-name="T2">01.10.2018 г.</text:span></text:p>
        <text:p text:style-name="P38"/>
        <text:p text:style-name="P36"><text:span text:style-name="T3">Окончание работы: </text:span><text:span text:style-name="T2">26.05.2019 г.</text:span></text:p>
        <text:p text:style-name="P1"/>
        <text:p text:style-name="P2"><text:span text:style-name="T2"/></text:p>
        <text:p text:style-name="P1"/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37"><text:span text:style-name="T3"/></text:p>
        <text:p text:style-name="P27"><text:soft-page-break/>Индивидуальный план профессионального развития</text:p>
        <text:p text:style-name="P35"><text:span text:style-name="T1">Тема:  </text:span></text:p>
        <text:p text:style-name="P37"><text:span text:style-name="T6">«LEGO конструирование в старшем дошкольном возрасте, как средство развития творчества детей»</text:span></text:p>
        <text:p text:style-name="P37"><text:span text:style-name="T6"/></text:p>
        <text:p text:style-name="P41"><text:span text:style-name="T3">Цель:</text:span><text:span text:style-name="T1"> </text:span><text:span text:style-name="T5">Изучение методов и приемов</text:span><text:span text:style-name="T7"> </text:span><text:span text:style-name="T2">приобщени</text:span><text:span text:style-name="T4">я</text:span><text:span text:style-name="T2"> </text:span><text:span text:style-name="T4">детей</text:span><text:span text:style-name="T2"> </text:span><text:span text:style-name="T4">старшего дошкольного возраста</text:span><text:span text:style-name="T2"> к детскому научно-техническому творчеству посредством LEGO конструирования. </text:span></text:p>
        <text:p text:style-name="P42"/>
        <text:p text:style-name="P39">1 <text:span text:style-name="T17">этап - подготовительный</text:span></text:p>
        <text:p text:style-name="P4">Основные вопросы:</text:p>
        <text:list xml:id="list7389057427667429697" text:style-name="L3">
          <text:list-item>
            <text:p text:style-name="P33">изучение литературы по LEGO-конструированию <text:s/>(история возникновения LEGO-конструирования)</text:p>
          </text:list-item>
          <text:list-item>
            <text:p text:style-name="P33">актуальность применения конструирования в образовательном процессе с дошкольниками;</text:p>
          </text:list-item>
          <text:list-item>
            <text:p text:style-name="P33">цели и задачи LEGO-конструирования <text:s/>в обучении детей дошкольного возраста;</text:p>
          </text:list-item>
          <text:list-item>
            <text:p text:style-name="P33">этапы работы по введению LEGO-конструирования <text:s/>в образовательную деятельность детей старшего дошкольного возраста;</text:p>
          </text:list-item>
          <text:list-item>
            <text:p text:style-name="P33">группы умений, формируемые конструированием;</text:p>
          </text:list-item>
          <text:list-item>
            <text:p text:style-name="P33">особенности LEGO-конструирования детей дошкольного возраста;</text:p>
          </text:list-item>
          <text:list-item>
            <text:p text:style-name="P33">роль родителей в деятельности детей по конструированию;</text:p>
          </text:list-item>
          <text:list-item>
            <text:p text:style-name="P40">практическая реализация программ по LEGO-конструированию.</text:p>
          </text:list-item>
          <text:list-item>
            <text:p text:style-name="P33">изучение педагогический опыт других педагогов;</text:p>
          </text:list-item>
          <text:list-item>
            <text:p text:style-name="P34">составление перспективного плана оаботы на год.</text:p>
          </text:list-item>
          <text:list-item>
            <text:p text:style-name="P33"/>
          </text:list-item>
        </text:list>
      </text:section>
      <text:p text:style-name="P23"> 2 <text:span text:style-name="T17">этап - основной</text:span></text:p>
      <text:p text:style-name="P24"><text:span text:style-name="T22"> </text:span><text:span text:style-name="T21">План по самообразованию на 2018-2019 учебный год</text:span></text:p>
      <text:p text:style-name="P14"><text:bookmark text:name="t.0"/><text:bookmark text:name="t.b117125502b7ca912e3c79ac696c78e3d38821eb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text:span text:style-name="T8">/п</text:span></text:p>
          </table:table-cell>
          <table:table-cell table:style-name="Таблица1.A1" office:value-type="string">
            <text:p text:style-name="P6">Сроки</text:p>
          </table:table-cell>
          <table:table-cell table:style-name="Таблица1.A1" office:value-type="string">
            <text:p text:style-name="P6">Тема</text:p>
          </table:table-cell>
          <table:table-cell table:style-name="Таблица1.A1" office:value-type="string">
            <text:p text:style-name="P6">Форма отчетности</text:p>
          </table:table-cell>
        </table:table-row>
        <table:table-row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Сентябрь</text:p>
          </table:table-cell>
          <table:table-cell table:style-name="Таблица1.A1" office:value-type="string">
            <text:p text:style-name="P8">Изучение методической литературы.</text:p>
          </table:table-cell>
          <table:table-cell table:style-name="Таблица1.A1" office:value-type="string">
            <text:p text:style-name="P11">Изучение опыта работы по введению LEGO-конструирования и робототехники в образовательный процесс с дошкольниками. Знакомство с программами по конструированию со старшими дошкольниками, статьям и учебно-методической литературой по данной теме.</text:p>
          </table:table-cell>
        </table:table-row>
        <table:table-row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8">Октябрь</text:p>
          </table:table-cell>
          <table:table-cell table:style-name="Таблица1.A1" office:value-type="string">
            <text:p text:style-name="P21">Создание в группе лего-<text:soft-page-break/>центра</text:p>
          </table:table-cell>
          <table:table-cell table:style-name="Таблица1.A1" office:value-type="string">
            <text:p text:style-name="P22">Совместно с родителямми </text:p>
          </table:table-cell>
        </table:table-row>
        <table:table-row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8">Ноябрь</text:p>
          </table:table-cell>
          <table:table-cell table:style-name="Таблица1.A1" office:value-type="string">
            <text:p text:style-name="P12"> <text:span text:style-name="T10">«Значение конструирования из строительного материала в умственном развитии ребёнка</text:span></text:p>
          </table:table-cell>
          <table:table-cell table:style-name="Таблица1.A1" office:value-type="string">
            <text:p text:style-name="P11">Консультация для родителей. Памятка для родителей «Что такое LEGO-конструирование?»</text:p>
          </table:table-cell>
        </table:table-row>
        <table:table-row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8">Декабрь</text:p>
          </table:table-cell>
          <table:table-cell table:style-name="Таблица1.A1" office:value-type="string">
            <text:p text:style-name="P8">«LEGO конструирование в ДОУ »</text:p>
          </table:table-cell>
          <table:table-cell table:style-name="Таблица1.A1" office:value-type="string">
            <text:p text:style-name="P13"><text:span text:style-name="T10">Проект.</text:span><text:span text:style-name="T11"> </text:span><text:span text:style-name="T12">Размещение стендовой </text:span><text:span text:style-name="T12">информации для родителей «Информация о проекте»</text:span></text:p>
          </table:table-cell>
        </table:table-row>
        <table:table-row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22">В течение год</text:p>
          </table:table-cell>
          <table:table-cell table:style-name="Таблица1.A1" office:value-type="string">
            <text:p text:style-name="P9">Карточки дидактических игр, технологические карты.«</text:p>
          </table:table-cell>
          <table:table-cell table:style-name="Таблица1.A1" office:value-type="string">
            <text:p text:style-name="P19">Подбор необходимого оборудования, материалов, изготовление дидактических игр.</text:p>
            <text:p text:style-name="P8"><text:span text:style-name="T17"><text:s text:c="2"/></text:span></text:p>
          </table:table-cell>
        </table:table-row>
        <table:table-row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8">Февраль</text:p>
          </table:table-cell>
          <table:table-cell table:style-name="Таблица1.A1" office:value-type="string">
            <text:p text:style-name="P5"> <text:span text:style-name="T9">Игры в LEGO вместе с детьми»</text:span></text:p>
          </table:table-cell>
          <table:table-cell table:style-name="Таблица1.A1" office:value-type="string">
            <text:p text:style-name="P19">Мастер-класс по конструированию из LEGO</text:p>
          </table:table-cell>
        </table:table-row>
        <table:table-row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8">Март</text:p>
          </table:table-cell>
          <table:table-cell table:style-name="Таблица1.A1" office:value-type="string">
            <text:p text:style-name="P8">«Сказочный лес»</text:p>
          </table:table-cell>
          <table:table-cell table:style-name="Таблица1.A1" office:value-type="string">
            <text:p text:style-name="P9">Подготовка и проведение ОД по lego-конструированию с детьми старшего дошкольного возраста.</text:p>
          </table:table-cell>
        </table:table-row>
        <table:table-row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8">Апрель</text:p>
          </table:table-cell>
          <table:table-cell table:style-name="Таблица1.A1" office:value-type="string">
            <text:p text:style-name="P10">«Конструктор LEGO: как играть, что выбрать?»</text:p>
          </table:table-cell>
          <table:table-cell table:style-name="Таблица1.A1" office:value-type="string">
            <text:p text:style-name="P17">Консультация для родителей.</text:p>
          </table:table-cell>
        </table:table-row>
        <table:table-row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8">Май</text:p>
          </table:table-cell>
          <table:table-cell table:style-name="Таблица1.A1" office:value-type="string">
            <text:p text:style-name="P11">«LEGO конструирование в старшем дошкольном возрасте, как средство развития технического творчества детей».</text:p>
          </table:table-cell>
          <table:table-cell table:style-name="Таблица1.A1" office:value-type="string">
            <text:p text:style-name="P16">Презентация <text:span text:style-name="T17">результатов самообразования на педагогическом совете</text:span>.</text:p>
          </table:table-cell>
        </table:table-row>
        <table:table-row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8">Июнь-август</text:p>
          </table:table-cell>
          <table:table-cell table:style-name="Таблица1.A1" office:value-type="string">
            <text:p text:style-name="P9">Оформление отчета по теме самообразования</text:p>
            <text:p text:style-name="P9"/>
            <text:p text:style-name="P9">«LEGO конструирование, как средство развития творчества детей»</text:p>
          </table:table-cell>
          <table:table-cell table:style-name="Таблица1.A1" office:value-type="string">
            <text:p text:style-name="P17">Отчет, статья по теме.</text:p>
          </table:table-cell>
        </table:table-row>
      </table:table>
      <text:p text:style-name="P28"><text:line-break/><text:span text:style-name="T18"> 3 </text:span><text:span text:style-name="T19">этап — закл.ючительный</text:span></text:p>
      <text:list xml:id="list5413422058218664573" text:style-name="L5">
        <text:list-item>
          <text:p text:style-name="P29"><text:span text:style-name="T17">консультация для воспитателей </text:span><text:span text:style-name="T16">«Использование LEGO технологии в ДОУ».</text:span></text:p>
        </text:list-item>
        <text:list-item>
          <text:p text:style-name="P29"><text:span text:style-name="T17">Презентация на педагогических часах ДОУ полученного опыа работы</text:span></text:p>
        </text:list-item>
        <text:list-item>
          <text:p text:style-name="P29"><text:span text:style-name="T17">Презентация опыта работы на РМО Курагинского района.</text:span></text:p>
        </text:list-item>
        <text:list-item>
          <text:p text:style-name="P29"><text:span text:style-name="T17">Публикации матералов в сборнике ДОУ и на образовательных порталах для педагогов и воспитателей.</text:span></text:p>
        </text:list-item>
        <text:list-item>
          <text:p text:style-name="P29"><text:span text:style-name="T17">Участие в конкурсах профессионального мастерства.</text:span></text:p>
        </text:list-item>
        <text:list-item>
          <text:p text:style-name="P29"><text:soft-page-break/><text:span text:style-name="T13"/></text:p>
          <text:p text:style-name="P29"><text:span text:style-name="T13">Ожидаемые результаты:</text:span></text:p>
          <text:p text:style-name="P50"><text:span text:style-name="T20">Для  воспитателя</text:span> сформируются основы педагогического мастерства, профессионализма и творчества:</text:p>
        </text:list-item>
        <text:list-item>
          <text:p text:style-name="P47">повышение своих теоретических и практических знаний, умений и навыков;</text:p>
        </text:list-item>
        <text:list-item>
          <text:p text:style-name="P47">овладение инновационными педагогическими технологиями LEGO- конструирования и как средствами развития технического творчества детей;</text:p>
        </text:list-item>
        <text:list-item>
          <text:p text:style-name="P47">умение активизировать творческие способности и умения;</text:p>
        </text:list-item>
        <text:list-item>
          <text:p text:style-name="P47">распространение своего опыта и достижений через информационно-образовательные сайты,</text:p>
        </text:list-item>
        <text:list-item>
          <text:p text:style-name="P47">применять полученные знания на практике в ходе организации непосредственно образовательной деятельности.</text:p>
          <text:p text:style-name="P46"/>
          <text:p text:style-name="P48">У детей сформируется:</text:p>
        </text:list-item>
        <text:list-item>
          <text:p text:style-name="P47">творческие способности, коммуникативные навыки, умение конструировать по схеме и образцу, синтезировать полученные знания;</text:p>
        </text:list-item>
        <text:list-item>
          <text:p text:style-name="P47">социальные навыки в процессе групповых взаимодействий, опыт решения конструкторских задач посредством LEGO-конструирования.</text:p>
        </text:list-item>
        <text:list-item>
          <text:p text:style-name="P47">повысится степень самостоятельности, инициативности, познавательной и творческой активности.</text:p>
          <text:p text:style-name="P49"><text:span text:style-name="T20"/></text:p>
          <text:p text:style-name="P49"><text:span text:style-name="T20">Для родителей: </text:span></text:p>
        </text:list-item>
        <text:list-item>
          <text:p text:style-name="P30"><text:span text:style-name="T17">у родителей наблюдается интерес к воспитательно-обрзовательному процессу и <text:s/>к той работе, которая ведется с детьми, с помощью Лего-заданий. 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 Sans" svg:font-family="'Open Sans', sans-serif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9S</meta:editing-duration>
    <meta:editing-cycles>7</meta:editing-cycles>
    <meta:generator>OpenOffice/4.1.2$Win32 OpenOffice.org_project/412m3$Build-9782</meta:generator>
    <dc:date>2018-11-22T01:30:55.24</dc:date>
    <meta:document-statistic meta:table-count="1" meta:image-count="0" meta:object-count="0" meta:page-count="4" meta:paragraph-count="92" meta:word-count="521" meta:character-count="4267"/>
    <meta:user-defined meta:name="Info 1"/>
    <meta:user-defined meta:name="Info 2"/>
    <meta:user-defined meta:name="Info 3"/>
    <meta:user-defined meta:name="Info 4"/>
  </office:meta>
</office:document-meta>
</file>