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ustav" svg:font-family="Gustav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49cm" fo:margin-left="-0.085cm" fo:margin-right="0.295cm" fo:margin-top="0cm" fo:margin-bottom="0cm" table:align="margins" style:writing-mode="lr-tb"/>
    </style:style>
    <style:style style:name="Таблица1.A" style:family="table-column">
      <style:table-column-properties style:column-width="1.087cm" style:rel-column-width="2590*"/>
    </style:style>
    <style:style style:name="Таблица1.B" style:family="table-column">
      <style:table-column-properties style:column-width="5.338cm" style:rel-column-width="12724*"/>
    </style:style>
    <style:style style:name="Таблица1.C" style:family="table-column">
      <style:table-column-properties style:column-width="4.008cm" style:rel-column-width="9553*"/>
    </style:style>
    <style:style style:name="Таблица1.D" style:family="table-column">
      <style:table-column-properties style:column-width="4.359cm" style:rel-column-width="10390*"/>
    </style:style>
    <style:style style:name="Таблица1.E" style:family="table-column">
      <style:table-column-properties style:column-width="4.524cm" style:rel-column-width="10785*"/>
    </style:style>
    <style:style style:name="Таблица1.F" style:family="table-column">
      <style:table-column-properties style:column-width="4.419cm" style:rel-column-width="10533*"/>
    </style:style>
    <style:style style:name="Таблица1.G" style:family="table-column">
      <style:table-column-properties style:column-width="3.759cm" style:rel-column-width="8960*"/>
    </style:style>
    <style:style style:name="Таблица1.1" style:family="table-row">
      <style:table-row-properties style:min-row-height="0.265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3" style:family="table-row">
      <style:table-row-properties style:min-row-height="2.589cm" style:keep-together="true" fo:keep-together="auto"/>
    </style:style>
    <style:style style:name="Таблица1.4" style:family="table-row">
      <style:table-row-properties style:min-row-height="0.82cm" style:keep-together="true" fo:keep-together="auto"/>
    </style:style>
    <style:style style:name="Таблица1.7" style:family="table-row">
      <style:table-row-properties style:min-row-height="3.669cm" style:keep-together="true" fo:keep-together="auto"/>
    </style:style>
    <style:style style:name="Таблица1.8" style:family="table-row">
      <style:table-row-properties style:min-row-height="0.788cm" style:keep-together="true" fo:keep-together="auto"/>
    </style:style>
    <style:style style:name="Таблица1.9" style:family="table-row">
      <style:table-row-properties style:min-row-height="0.933cm" style:keep-together="true" fo:keep-together="auto"/>
    </style:style>
    <style:style style:name="Таблица1.11" style:family="table-row">
      <style:table-row-properties style:min-row-height="1.263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.5pt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Header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Header">
      <style:text-properties style:font-name="Times New Roman" fo:font-size="9pt" fo:font-weight="bold" style:font-size-asian="9pt" style:font-weight-asian="bold" style:font-size-complex="9pt"/>
    </style:style>
    <style:style style:name="P7" style:family="paragraph" style:parent-style-name="Head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8" style:family="paragraph" style:parent-style-name="Header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Header">
      <style:text-properties style:font-name="Times New Roman" fo:font-size="9pt" style:font-size-asian="9pt" style:font-size-complex="9pt"/>
    </style:style>
    <style:style style:name="P10" style:family="paragraph" style:parent-style-name="Header"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Header">
      <style:paragraph-properties fo:text-align="start" style:justify-single-word="fals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Header"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bold" style:text-blinking="false" style:font-size-asian="9pt" style:font-weight-asian="bold" style:font-size-complex="9pt"/>
    </style:style>
    <style:style style:name="P14" style:family="paragraph" style:parent-style-name="Header"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Header">
      <style:paragraph-properties fo:margin-left="0.199cm" fo:margin-right="0.199cm" fo:text-indent="0cm" style:auto-text-indent="false"/>
    </style:style>
    <style:style style:name="P16" style:family="paragraph" style:parent-style-name="Header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Header">
      <style:paragraph-properties fo:margin-left="0.199cm" fo:margin-right="0.199cm" fo:text-indent="0cm" style:auto-text-indent="false"/>
      <style:text-properties style:font-name="Times New Roman" fo:font-size="9.5pt" fo:font-weight="bold" style:font-size-asian="9.5pt" style:font-weight-asian="bold" style:font-size-complex="9.5pt"/>
    </style:style>
    <style:style style:name="P18" style:family="paragraph" style:parent-style-name="Header">
      <style:paragraph-properties fo:margin-left="0.199cm" fo:margin-right="0.199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fo:line-height="100%" fo:text-align="start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style:font-size-asian="9pt" style:font-weight-asian="normal" style:font-name-complex="Times New Roman2" style:font-size-complex="9pt" style:font-weight-complex="normal"/>
    </style:style>
    <style:style style:name="P23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5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6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bold" style:text-blinking="false" style:font-size-asian="9pt" style:font-weight-asian="bold" style:font-size-complex="9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bold" style:text-blinking="false" style:font-size-asian="9pt" style:font-weight-asian="bold" style:font-size-complex="9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bold" style:text-blinking="false" style:font-size-asian="9pt" style:font-weight-asian="bold" style:font-name-complex="Times New Roman2" style:font-size-complex="9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bold" style:text-blinking="false" style:font-size-asian="9pt" style:font-weight-asian="bold" style:font-name-complex="Times New Roman2" style:font-size-complex="9pt"/>
    </style:style>
    <style:style style:name="P30" style:family="paragraph" style:parent-style-name="Standard">
      <style:paragraph-properties fo:margin-left="-0.191cm" fo:margin-right="0cm" fo:line-height="100%" fo:text-indent="0cm" style:auto-text-indent="false" fo:background-color="#ffffff">
        <style:background-image/>
      </style:paragraph-properties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P31" style:family="paragraph" style:parent-style-name="Standard">
      <style:paragraph-properties fo:margin-left="-0.191cm" fo:margin-right="0cm" fo:line-height="100%" fo:text-indent="0cm" style:auto-text-indent="false"/>
      <style:text-properties style:font-name="Times New Roman" fo:font-size="9pt" style:font-size-asian="9pt" style:font-size-complex="9pt"/>
    </style:style>
    <style:style style:name="P32" style:family="paragraph" style:parent-style-name="Default">
      <style:paragraph-properties fo:margin-left="-0.191cm" fo:margin-right="0cm" fo:text-indent="0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33" style:family="paragraph" style:parent-style-name="Text_20_body">
      <style:paragraph-properties fo:margin-left="-0.191cm" fo:margin-right="0cm" fo:text-align="start" style:justify-single-word="false" fo:text-indent="0cm" style:auto-text-indent="fals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bold" style:text-blinking="false" style:font-size-asian="9pt" style:font-weight-asian="bold" style:font-size-complex="9pt"/>
    </style:style>
    <style:style style:name="P34" style:family="paragraph" style:parent-style-name="Standard">
      <style:paragraph-properties fo:margin-left="-0.191cm" fo:margin-right="-0.131cm" fo:line-height="100%" fo:text-indent="0cm" style:auto-text-indent="false"/>
      <style:text-properties style:font-name="Times New Roman" fo:font-size="9pt" style:font-size-asian="9pt" style:font-name-complex="Times New Roman2" style:font-size-complex="9pt"/>
    </style:style>
    <style:style style:name="P3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bold" style:text-blinking="false" style:font-size-asian="9pt" style:font-weight-asian="bold" style:font-size-complex="9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style:font-size-asian="9pt" style:font-size-complex="9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style:font-size-asian="9pt" style:font-size-complex="9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style:font-name="Times New Roman" fo:font-size="9pt" fo:font-weight="normal" style:font-size-asian="9pt" style:font-size-complex="9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weight="normal" style:font-size-asian="9pt" style:font-weight-asian="normal" style:font-name-complex="Times New Roman2" style:font-size-complex="9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weight="bold" style:font-name-asian="Gustav" style:font-size-asian="9pt" style:font-weight-asian="bold" style:font-name-complex="Times New Roman2" style:font-size-complex="9pt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letter-spacing="-0.018cm" fo:font-weight="normal" style:font-size-asian="9pt" style:font-weight-asian="normal" style:font-name-complex="Times New Roman2" style:font-size-complex="9pt" style:font-weight-complex="normal"/>
    </style:style>
    <style:style style:name="P5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5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8" style:family="paragraph" style:parent-style-name="WW-Базовый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9" style:family="paragraph" style:parent-style-name="No_20_Spacing">
      <style:text-properties style:font-name="Times New Roman" fo:font-size="9pt" style:font-size-asian="9pt" style:font-size-complex="9pt"/>
    </style:style>
    <style:style style:name="P6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61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9pt" fo:font-weight="bold" style:font-name-asian="Times New Roman2" style:font-size-asian="9pt" style:language-asian="ru" style:country-asian="RU" style:font-weight-asian="bold" style:font-name-complex="Times New Roman2" style:font-size-complex="9pt" style:font-weight-complex="bold"/>
    </style:style>
    <style:style style:name="P62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9pt" fo:font-weight="bold" style:font-name-asian="Times New Roman2" style:font-size-asian="9pt" style:language-asian="ru" style:country-asian="RU" style:font-weight-asian="bold" style:font-name-complex="Times New Roman2" style:font-size-complex="9pt" style:font-weight-complex="bold"/>
    </style:style>
    <style:style style:name="P63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9pt" fo:font-weight="normal" style:font-name-asian="Times New Roman2" style:font-size-asian="9pt" style:language-asian="ru" style:country-asian="RU" style:font-weight-asian="normal" style:font-name-complex="Times New Roman2" style:font-size-complex="9pt" style:font-weight-complex="normal"/>
    </style:style>
    <style:style style:name="P64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9pt" fo:font-style="normal" fo:font-weight="normal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P66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67" style:family="paragraph" style:parent-style-name="Header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4" style:family="text">
      <style:text-properties style:font-name="Times New Roman" fo:font-size="9.5pt" fo:font-weight="bold" style:font-size-asian="9.5pt" style:font-weight-asian="bold" style:font-size-complex="9.5pt"/>
    </style:style>
    <style:style style:name="T5" style:family="text">
      <style:text-properties style:font-name="Times New Roman" fo:font-size="9.5pt" fo:language="en" fo:country="US" fo:font-weight="bold" style:font-size-asian="9.5pt" style:font-weight-asian="bold" style:font-size-complex="9.5pt"/>
    </style:style>
    <style:style style:name="T6" style:family="text">
      <style:text-properties style:font-name="Times New Roman" fo:font-size="9pt" fo:letter-spacing="-0.018cm" fo:font-style="normal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7" style:family="text">
      <style:text-properties style:font-name="Times New Roman" fo:font-size="9pt" fo:letter-spacing="-0.018cm" fo:font-weight="normal" style:font-size-asian="9pt" style:font-weight-asian="normal" style:font-name-complex="Times New Roman2" style:font-size-complex="9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text-line-through-style="none" fo:letter-spacing="normal" style:text-underline-style="none" style:text-blinking="false"/>
    </style:style>
    <style:style style:name="T10" style:family="text">
      <style:text-properties fo:color="#000000" style:text-line-through-style="none" fo:letter-spacing="normal" style:text-underline-style="none" style:text-blinking="false" fo:background-color="#ffffff"/>
    </style:style>
    <style:style style:name="T11" style:family="text">
      <style:text-properties fo:color="#000000"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T12" style:family="text">
      <style:text-properties fo:color="#000000" style:font-name="Times New Roman" fo:font-size="9pt" fo:font-weight="normal" style:font-name-asian="Times New Roman2" style:font-size-asian="9pt" style:language-asian="ru" style:country-asian="RU" style:font-weight-asian="normal" style:font-name-complex="Times New Roman2" style:font-size-complex="9pt" style:font-weight-complex="normal"/>
    </style:style>
    <style:style style:name="T13" style:family="text">
      <style:text-properties fo:color="#000000" style:font-name="Times New Roman" fo:font-size="9pt" style:text-underline-style="solid" style:text-underline-width="auto" style:text-underline-color="font-color" fo:font-weight="normal" style:font-name-asian="Times New Roman2" style:font-size-asian="9pt" style:language-asian="ru" style:country-asian="RU" style:font-weight-asian="normal" style:font-name-complex="Times New Roman2" style:font-size-complex="9pt" style:font-weight-complex="normal"/>
    </style:style>
    <style:style style:name="T14" style:family="text">
      <style:text-properties fo:color="#000000" style:font-name="Times New Roman" fo:font-size="9pt" fo:letter-spacing="normal" fo:font-style="normal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5" style:family="text">
      <style:text-properties fo:color="#000000" style:font-name-asian="Times New Roman2" style:language-asian="ru" style:country-asian="RU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complex="Times New Roman2"/>
    </style:style>
    <style:style style:name="T18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19" style:family="text">
      <style:text-properties style:text-line-through-style="none" style:text-underline-style="none" style:text-blinking="false"/>
    </style:style>
    <style:style style:name="T20" style:family="text">
      <style:text-properties style:text-line-through-style="none" fo:font-style="normal" style:text-underline-style="none" fo:font-weight="normal" style:text-blinking="false"/>
    </style:style>
    <style:style style:name="T21" style:family="text">
      <style:text-properties fo:font-style="normal" style:text-underline-style="solid" style:text-underline-width="auto" style:text-underline-color="font-color" fo:font-weight="normal"/>
    </style:style>
    <style:style style:name="T22" style:family="text">
      <style:text-properties fo:font-style="normal" fo:font-weight="bold"/>
    </style:style>
    <style:style style:name="T23" style:family="text">
      <style:text-properties fo:font-style="normal" style:font-name-asian="Times New Roman2" style:language-asian="ru" style:country-asian="RU" style:font-style-asian="normal" style:font-name-complex="Times New Roman2" style:font-style-complex="normal"/>
    </style:style>
    <style:style style:name="T24" style:family="text">
      <style:text-properties fo:font-variant="normal" fo:text-transform="none" fo:color="#000000" style:text-line-through-style="none" fo:letter-spacing="normal" fo:font-style="normal" style:text-underline-style="none" style:text-blinking="false"/>
    </style:style>
    <style:style style:name="T25" style:family="text">
      <style:text-properties fo:font-variant="normal" fo:text-transform="none" fo:color="#000000" style:text-line-through-style="none" fo:letter-spacing="normal" fo:font-style="normal" style:text-underline-style="none" style:text-blinking="false" fo:background-color="#ffffff"/>
    </style:style>
    <style:style style:name="T26" style:family="text">
      <style:text-properties fo:font-variant="normal" fo:text-transform="none" fo:color="#000000" style:text-line-through-style="none" fo:letter-spacing="normal" style:text-underline-style="none" style:text-blinking="false"/>
    </style:style>
    <style:style style:name="T27" style:family="text">
      <style:text-properties fo:font-variant="normal" fo:text-transform="none" fo:color="#000000" fo:letter-spacing="normal"/>
    </style:style>
    <style:style style:name="T28" style:family="text">
      <style:text-properties fo:font-variant="normal" fo:text-transform="none" fo:color="#000000" fo:letter-spacing="normal" fo:font-style="normal" fo:font-weight="normal"/>
    </style:style>
    <style:style style:name="T29" style:family="text">
      <style:text-properties fo:font-variant="normal" fo:text-transform="none" fo:color="#000000" fo:letter-spacing="normal" fo:font-style="normal" fo:background-color="#ffffff"/>
    </style:style>
    <style:style style:name="T30" style:family="text">
      <style:text-properties fo:font-variant="normal" fo:text-transform="none" fo:color="#000000" fo:letter-spacing="normal" fo:font-style="normal" style:font-name-complex="Times New Roman2"/>
    </style:style>
    <style:style style:name="T3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/>
    </style:style>
    <style:style style:name="T3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background-color="#ffffff"/>
    </style:style>
    <style:style style:name="T3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fo:font-variant="normal" fo:text-transform="none" fo:color="#212529" fo:letter-spacing="normal" fo:font-style="normal" fo:font-weight="normal"/>
    </style:style>
    <style:style style:name="T35" style:family="text">
      <style:text-properties style:font-name-complex="Times New Roman2"/>
    </style:style>
    <style:style style:name="T36" style:family="text">
      <style:text-properties fo:font-style="italic" fo:font-weight="bold"/>
    </style:style>
    <style:style style:name="T37" style:family="text">
      <style:text-properties style:font-name-asian="Times New Roman2" style:language-asian="ru" style:country-asian="RU"/>
    </style:style>
    <style:style style:name="T38" style:family="text">
      <style:text-properties style:font-name-asian="Times New Roman2" style:language-asian="ru" style:country-asian="RU" style:font-name-complex="Times New Roman2"/>
    </style:style>
    <style:style style:name="T39" style:family="text">
      <style:text-properties style:font-name-asian="Times New Roman2" style:language-asian="ru" style:country-asian="RU" style:font-style-asian="normal" style:font-style-complex="normal"/>
    </style:style>
    <style:style style:name="T40" style:family="text">
      <style:text-properties fo:letter-spacing="-0.018cm" style:font-name-complex="Times New Roman2"/>
    </style:style>
    <style:style style:name="T41" style:family="text">
      <style:text-properties style:font-style-asian="normal" style:font-weight-asian="normal" style:font-style-complex="normal" style:font-weight-complex="normal"/>
    </style:style>
    <style:style style:name="T42" style:family="text">
      <style:text-properties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font-name-asian="Gustav" style:font-weight-asian="normal" style:font-name-complex="Times New Roman2" style:font-weight-complex="normal"/>
    </style:style>
    <style:style style:name="T45" style:family="text">
      <style:text-properties fo:font-weight="normal" style:font-name-asian="Gustav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КАЛЕНДАРНЫЙ ПЛАН РАБОТЫ <text:s/>3-ая неделя мая ТЕМА НЕДЕЛИ: «Мониторинг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2" office:value-type="string">
            <text:p text:style-name="P3">Вид деятельности</text:p>
          </table:table-cell>
          <table:covered-table-cell/>
          <table:table-cell table:style-name="Таблица1.A1" office:value-type="string">
            <text:p text:style-name="P3">Понедельник</text:p>
            <text:p text:style-name="P3">17.05.2021</text:p>
          </table:table-cell>
          <table:table-cell table:style-name="Таблица1.A1" office:value-type="string">
            <text:p text:style-name="P3">Вторник</text:p>
            <text:p text:style-name="P3">18.05.2021</text:p>
          </table:table-cell>
          <table:table-cell table:style-name="Таблица1.A1" office:value-type="string">
            <text:p text:style-name="P3">Среда</text:p>
            <text:p text:style-name="P3">19.05.2021</text:p>
          </table:table-cell>
          <table:table-cell table:style-name="Таблица1.A1" office:value-type="string">
            <text:p text:style-name="P3">Четверг</text:p>
            <text:p text:style-name="P3">20.05.2021</text:p>
          </table:table-cell>
          <table:table-cell table:style-name="Таблица1.G1" office:value-type="string">
            <text:p text:style-name="P3">Пятница </text:p>
            <text:p text:style-name="P3">21.05.2021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16"><text:span text:style-name="T3">I</text:span><text:span text:style-name="T2"> <text:s/>половина дня.</text:span></text:p>
          </table:table-cell>
          <table:table-cell table:style-name="Таблица1.A1" office:value-type="string">
            <text:p text:style-name="P4">Совместная <text:s/>деятельность воспитателя и детей. </text:p>
          </table:table-cell>
          <table:table-cell table:style-name="Таблица1.A1" office:value-type="string">
            <text:p text:style-name="P5">Утренняя гимнастика</text:p>
            <text:p text:style-name="P5">Утро радостных встреч</text:p>
            <text:p text:style-name="P14"><text:span text:style-name="T1">Физминутка «Вверх рука и вниз рука</text:span><text:span text:style-name="T1">»</text:span></text:p>
            <text:p text:style-name="P5">П/гимнастика «Прогулка»</text:p>
          </table:table-cell>
          <table:table-cell table:style-name="Таблица1.A1" office:value-type="string">
            <text:p text:style-name="P5">Утренняя гимнастика</text:p>
            <text:p text:style-name="P5">Утро радостных встреч</text:p>
            <text:p text:style-name="P14"><text:span text:style-name="T1">Физминутка </text:span><text:span text:style-name="T1">«Улыбнись»</text:span></text:p>
            <text:p text:style-name="P5">П/гимнастика «Пчела»</text:p>
          </table:table-cell>
          <table:table-cell table:style-name="Таблица1.A1" office:value-type="string">
            <text:p text:style-name="P5">Утренняя гимнастика</text:p>
            <text:p text:style-name="P5">Утро радостных встреч</text:p>
            <text:p text:style-name="P14"><text:span text:style-name="T1">Физминутка </text:span><text:span text:style-name="T1">«Зарядка»</text:span></text:p>
            <text:p text:style-name="P5">П/гимнастика «Прогулка»</text:p>
          </table:table-cell>
          <table:table-cell table:style-name="Таблица1.A1" office:value-type="string">
            <text:p text:style-name="P5">Утренняя гимнастика</text:p>
            <text:p text:style-name="P5">Утро радостных встреч</text:p>
            <text:p text:style-name="P14"><text:span text:style-name="T1">Физминутка </text:span><text:span text:style-name="T1">«Солнце»</text:span></text:p>
            <text:p text:style-name="P5">П/гимнастика «Пчела»</text:p>
          </table:table-cell>
          <table:table-cell table:style-name="Таблица1.A1" office:value-type="string">
            <text:p text:style-name="P5">Утренняя гимнастика</text:p>
            <text:p text:style-name="P5">Утро радостных встреч</text:p>
            <text:p text:style-name="P14"><text:span text:style-name="T1">Физминутка </text:span><text:span text:style-name="T1">«Солнце»</text:span></text:p>
            <text:p text:style-name="P5">П/гимнастика «Прогулка»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4">Игровая деятельность</text:p>
          </table:table-cell>
          <table:table-cell table:style-name="Таблица1.A1" office:value-type="string">
            <text:p text:style-name="P36">Д/игра  «Что загадали»</text:p>
            <text:p text:style-name="P44"><text:span text:style-name="T31">Цель:</text:span><text:span text:style-name="T24"> </text:span><text:span text:style-name="T25">Формировать умение выделять основные, характерные признаки предметов и явлений, сравнивать, сопоставлять их</text:span></text:p>
          </table:table-cell>
          <table:table-cell table:style-name="Таблица1.A1" office:value-type="string">
            <text:p text:style-name="P36">Д/игра  «Похоже – непохоже»</text:p>
            <text:p text:style-name="P43"><text:span text:style-name="T19"> </text:span><text:span text:style-name="T21">Цель:</text:span><text:span text:style-name="T20"> Формировать умение выделять основные, характерные признаки предметов и явлений, сравнивать, сопоставлять их.</text:span></text:p>
            <text:p text:style-name="P7"/>
            <text:p text:style-name="P7"/>
          </table:table-cell>
          <table:table-cell table:style-name="Таблица1.A1" office:value-type="string">
            <text:p text:style-name="P26">Д/игра «Найти путь к домику зайчика»</text:p>
            <text:p text:style-name="P43"> <text:span text:style-name="T21">Цель.</text:span><text:span text:style-name="T20"> </text:span><text:span text:style-name="T20">Сравнить числа, упражнять детей в умении определять направление движения (направо, налево, прямо).</text:span></text:p>
            <text:p text:style-name="P6"/>
          </table:table-cell>
          <table:table-cell table:style-name="Таблица1.A1" office:value-type="string">
            <text:p text:style-name="P36">Д/игра  «Кому что нужно»</text:p>
            <text:p text:style-name="P37">Цель: Воспитывать умение группировать, обобщать предметы по определенным признакам. Упражнять в классификации предметов, развивать внимание.</text:p>
          </table:table-cell>
          <table:table-cell table:style-name="Таблица1.A1" office:value-type="string">
            <text:p text:style-name="P60">Д/Игра «Что, где, когда»</text:p>
            <text:p text:style-name="P35"><text:span text:style-name="T17">Цель</text:span><text:span text:style-name="T17">:</text:span><text:span text:style-name="T35"> обобщить, систематизировать, закрепить знания детей по нескольким образовательным областям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4">Труд</text:p>
          </table:table-cell>
          <table:table-cell table:style-name="Таблица1.A1" office:value-type="string">
            <text:p text:style-name="P9">Полив цветов</text:p>
          </table:table-cell>
          <table:table-cell table:style-name="Таблица1.A1" office:value-type="string">
            <text:p text:style-name="P9">Дежурство по столовой</text:p>
          </table:table-cell>
          <table:table-cell table:style-name="Таблица1.A1" office:value-type="string">
            <text:p text:style-name="P9">Полив цветов</text:p>
          </table:table-cell>
          <table:table-cell table:style-name="Таблица1.A1" office:value-type="string">
            <text:p text:style-name="P9">Дежурство по столовой</text:p>
          </table:table-cell>
          <table:table-cell table:style-name="Таблица1.A1" office:value-type="string">
            <text:p text:style-name="P9">Дежурство по столовой, полив цветов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Индивидуальная работа с детьми</text:p>
          </table:table-cell>
          <table:table-cell table:style-name="Таблица1.A1" office:value-type="string">
            <text:p text:style-name="P9">Артикуляционная гимнастика Рита Ш., Алексей Х., Егор Х., Вадим Н.</text:p>
          </table:table-cell>
          <table:table-cell table:style-name="Таблица1.A1" office:value-type="string">
            <text:p text:style-name="P59">Название весенних месяцев, дней недели <text:s/>Дима К., Ярослав С., Миша В.</text:p>
          </table:table-cell>
          <table:table-cell table:style-name="Таблица1.A1" office:value-type="string">
            <text:p text:style-name="P9">Счет 1-10, соседи числа Егор Х., Миша С., Алексей Х., Егор А.</text:p>
          </table:table-cell>
          <table:table-cell table:style-name="Таблица1.A1" office:value-type="string">
            <text:p text:style-name="P9">Геометрические фигуры, ориентировка в пространстве. Алексей Х., Егор Х., Андрей Е., Миша В.</text:p>
          </table:table-cell>
          <table:table-cell table:style-name="Таблица1.A1" office:value-type="string">
            <text:p text:style-name="P9">Части суток. Времена года. Егор Х., Алексей Х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ООД</text:p>
          </table:table-cell>
          <table:table-cell table:style-name="Таблица1.A1" office:value-type="string">
            <text:p text:style-name="P53">1. Мониторинг <text:span text:style-name="T43">заполнение инд.карт</text:span></text:p>
            <text:p text:style-name="P56">2.Хореография: по плану <text:s/>хореографа.</text:p>
            <text:p text:style-name="P56">3.Физическое развитие (на воздухе): по плану физ. инструктора.</text:p>
          </table:table-cell>
          <table:table-cell table:style-name="Таблица1.A1" office:value-type="string">
            <text:p text:style-name="P57"><text:span text:style-name="T35">1.Музыкальное развитие: по плану муз.рук</text:span>.</text:p>
            <text:p text:style-name="P57"><text:span text:style-name="T35">2. Мониторинг </text:span><text:span text:style-name="T44">заполнение инд.карт</text:span><text:span text:style-name="T35"> </text:span></text:p>
          </table:table-cell>
          <table:table-cell table:style-name="Таблица1.A1" office:value-type="string">
            <text:p text:style-name="P51">1. Мониторинг <text:span text:style-name="T45">заполнение инд.карт</text:span></text:p>
            <text:p text:style-name="P51">2. Физическое развитие: по плану физ. инструктора.</text:p>
          </table:table-cell>
          <table:table-cell table:style-name="Таблица1.A1" office:value-type="string">
            <text:p text:style-name="P52"><text:span text:style-name="T35">1. Мониторинг </text:span><text:span text:style-name="T44">заполнение инд.карт</text:span></text:p>
            <text:p text:style-name="P52"><text:span text:style-name="T35">2.</text:span><text:span text:style-name="T35"> </text:span><text:span text:style-name="T35">Физическое развитие: по плану физ. инструктора.</text:span></text:p>
          </table:table-cell>
          <table:table-cell table:style-name="Таблица1.A1" office:value-type="string">
            <text:p text:style-name="P57"><text:span text:style-name="T35">1.Музыкальное развитие: по плану музыка</text:span><text:span text:style-name="T35">льного руково</text:span>дителя.</text:p>
            <text:p text:style-name="P57"><text:span text:style-name="T35">2. Мониторинг </text:span><text:span text:style-name="T44">заполнение инд.карт</text:span></text:p>
          </table:table-cell>
        </table:table-row>
        <table:table-row table:style-name="Таблица1.7">
          <table:table-cell table:style-name="Таблица1.A1" table:number-rows-spanned="4" office:value-type="string">
            <text:p text:style-name="P15"><text:span text:style-name="T4">Прог</text:span><text:span text:style-name="T4">улка.</text:span></text:p>
            <text:p text:style-name="P17"/>
          </table:table-cell>
          <table:table-cell table:style-name="Таблица1.A1" office:value-type="string">
            <text:p text:style-name="P2">Наблюдения.</text:p>
            <text:p text:style-name="P2"/>
          </table:table-cell>
          <table:table-cell table:style-name="Таблица1.A1" office:value-type="string">
            <text:p text:style-name="P28">Наблюдение за божьей коровкой</text:p>
            <text:p text:style-name="P40"><text:span text:style-name="T41">Цель: р</text:span>асширять знания и представления об особенностях внешнего вида божьей коровки;</text:p>
            <text:p text:style-name="P38">воспитывать внимательное и бережное отношение ко всему живому.</text:p>
            <text:p text:style-name="P20"/>
          </table:table-cell>
          <table:table-cell table:style-name="Таблица1.A1" office:value-type="string">
            <text:p text:style-name="P28">Наблюдение за одуванчиком</text:p>
            <text:p text:style-name="P40"><text:span text:style-name="T41">Цель</text:span><text:span text:style-name="T36">:</text:span><text:span text:style-name="T19"> развивать познавательную активность в процессе формирования представлений о лекарственных растениях, правилах их сбора, применения.</text:span></text:p>
            <text:p text:style-name="P20"/>
          </table:table-cell>
          <table:table-cell table:style-name="Таблица1.A1" office:value-type="string">
            <text:p text:style-name="P29">Наблюдение за комаром</text:p>
            <text:p text:style-name="P40"><text:span text:style-name="T42">Цель:</text:span><text:span text:style-name="T19"> расширять представления об особенностях внешнего вида комара; формировать реалистические представления о природе.</text:span></text:p>
            <text:p text:style-name="P20"/>
          </table:table-cell>
          <table:table-cell table:style-name="Таблица1.A1" office:value-type="string">
            <text:p text:style-name="P29">Наблюдение за облаками</text:p>
            <text:p text:style-name="P40"><text:span text:style-name="T41">Цель:</text:span> побуждать к высказыванию собственных догадок, предположений о причинах тех или иных явлений; закреплять знания о неживой природе.</text:p>
            <text:p text:style-name="P20"/>
          </table:table-cell>
          <table:table-cell table:style-name="Таблица1.A1" office:value-type="string">
            <text:h text:style-name="P61" text:outline-level="3">Наблюдение за мать-и-мачехой</text:h>
            <text:p text:style-name="P22"><text:span text:style-name="T39">Цель:</text:span><text:span text:style-name="T37"> развивать познавательную активность детей в процессе формирования представлений о лекарственных растениях, правилах их сбора, хранения и применения.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Игровая деятельность</text:p>
          </table:table-cell>
          <table:table-cell table:style-name="Таблица1.A1" office:value-type="string">
            <text:p text:style-name="P8">П\И «Жуки и птицы»</text:p>
          </table:table-cell>
          <table:table-cell table:style-name="Таблица1.A1" office:value-type="string">
            <text:p text:style-name="P6">П\И «Медведи и пчелы»</text:p>
          </table:table-cell>
          <table:table-cell table:style-name="Таблица1.A1" office:value-type="string">
            <text:p text:style-name="P6">П\И «Догонялки»</text:p>
          </table:table-cell>
          <table:table-cell table:style-name="Таблица1.A1" office:value-type="string">
            <text:p text:style-name="P8">П\И «Совушка»</text:p>
          </table:table-cell>
          <table:table-cell table:style-name="Таблица1.A1" office:value-type="string">
            <text:p text:style-name="P61">П/И«Догони свою пару».</text:p>
            <text:p text:style-name="P24"><text:span text:style-name="T23">Цель: </text:span><text:span text:style-name="T38">учить бегать по сигналу воспитателя, не оглядываясь назад.</text:span></text:p>
            <text:p text:style-name="P63"/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Индивидуальная работа</text:p>
          </table:table-cell>
          <table:table-cell table:style-name="Таблица1.A1" office:value-type="string">
            <text:p text:style-name="P11">Упражнять в беге Егор Х., Ярослав С, Дима К.</text:p>
          </table:table-cell>
          <table:table-cell table:style-name="Таблица1.A1" office:value-type="string">
            <text:p text:style-name="P11">Упражнять в перебрасывании друг другу мяча Егор А., Миша В., Рита Ш.</text:p>
          </table:table-cell>
          <table:table-cell table:style-name="Таблица1.A1" office:value-type="string">
            <text:p text:style-name="P11">Упражнять в ходьбе по ограниченной плоскости Егор Х., Артем М., Миша В.</text:p>
          </table:table-cell>
          <table:table-cell table:style-name="Таблица1.A1" office:value-type="string">
            <text:p text:style-name="P12">Развитие движений.</text:p>
            <text:p text:style-name="P45"><text:span text:style-name="T27">Цель</text:span><text:span text:style-name="T27">:</text:span><text:span text:style-name="T26"> совершенствовать приемы игры с мячом у </text:span><text:span text:style-name="T26">стенки.</text:span> Вадим Н, Миша Л, Артем Ч., Андрей Е, Рома Ч.</text:p>
          </table:table-cell>
          <table:table-cell table:style-name="Таблица1.A1" office:value-type="string">
            <text:p text:style-name="P64">«Попади в цель».</text:p>
            <text:p text:style-name="P23"><text:span text:style-name="T38">Цель</text:span><text:span text:style-name="T38">: учить бросать мяч в цель, соблюдать </text:span><text:span text:style-name="T38">правила игры. Вика Р., Артем М., Ярослав С., Дима К., Егор Х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Труд на участке</text:p>
            <text:p text:style-name="P2"/>
          </table:table-cell>
          <table:table-cell table:style-name="Таблица1.A1" office:value-type="string">
            <text:p text:style-name="P21">Помочь взрослым в расчистке клумб от сухой травы </text:p>
            <text:p text:style-name="P21"><text:span text:style-name="T27">Цель:</text:span><text:span text:style-name="T26"> </text:span><text:span text:style-name="T26">учить детей <text:s/>проводить уборку на участке.</text:span></text:p>
            <text:p text:style-name="P21"/>
          </table:table-cell>
          <table:table-cell table:style-name="Таблица1.A1" office:value-type="string">
            <text:p text:style-name="P10"><text:span text:style-name="T27"> </text:span><text:span text:style-name="T27">Построим мостик из камней</text:span> </text:p>
          </table:table-cell>
          <table:table-cell table:style-name="Таблица1.A1" office:value-type="string">
            <text:p text:style-name="P10">Уборка участка от камешков и веток <text:span text:style-name="T27">Цель:</text:span><text:span text:style-name="T26"> </text:span><text:span text:style-name="T26">учить детей самостоятельно проводить уборку на участке.</text:span></text:p>
            <text:p text:style-name="P10"/>
          </table:table-cell>
          <table:table-cell table:style-name="Таблица1.A1" office:value-type="string">
            <text:p text:style-name="P39">Очистим территорию от мусора</text:p>
            <text:p text:style-name="P42">Цель:<text:span text:style-name="T19"> </text:span><text:span text:style-name="T19">учить детей самостоятельно проводить уборку на участке.</text:span></text:p>
            <text:p text:style-name="P10"/>
          </table:table-cell>
          <table:table-cell table:style-name="Таблица1.A1" office:value-type="string">
            <text:p text:style-name="P65">Посадка семян лекарственных трав.</text:p>
          </table:table-cell>
        </table:table-row>
        <table:table-row table:style-name="Таблица1.11">
          <table:table-cell table:style-name="Таблица1.A1" table:number-rows-spanned="5" office:value-type="string">
            <text:p text:style-name="P18"><text:span text:style-name="T5">II</text:span><text:span text:style-name="T4"> Половина дня</text:span></text:p>
          </table:table-cell>
          <table:table-cell table:style-name="Таблица1.A1" office:value-type="string">
            <text:p text:style-name="P2">Совместная деятельность</text:p>
          </table:table-cell>
          <table:table-cell table:style-name="Таблица1.A1" office:value-type="string">
            <text:p text:style-name="P58"><text:s/><text:span text:style-name="T35">Гимнастика после сна. <text:s/>Закаливающие процедуры</text:span></text:p>
            <text:p text:style-name="P48"><text:span text:style-name="T35">Чтение</text:span><text:span text:style-name="T30"> произведения А. Блока «После грозы».</text:span><text:span text:style-name="T35"> </text:span></text:p>
          </table:table-cell>
          <table:table-cell table:style-name="Таблица1.A1" office:value-type="string">
            <text:p text:style-name="P49">Гимнастика после сна</text:p>
            <text:p text:style-name="P49">Закаливающие процедуры</text:p>
            <text:p text:style-name="P50"><text:span text:style-name="T9">Чтение Т. Ткаченко «Сказки о цветах». </text:span><text:span text:style-name="T10">Д. Родари. «Для чего розам нужны шипы?»</text:span></text:p>
            <text:p text:style-name="P49"/>
          </table:table-cell>
          <table:table-cell table:style-name="Таблица1.A1" office:value-type="string">
            <text:p text:style-name="P54"><text:span text:style-name="T40"><text:s/></text:span><text:span text:style-name="T40">Гимнастика после сна</text:span></text:p>
            <text:p text:style-name="P55">Закаливающие процедуры</text:p>
            <text:p text:style-name="P46"><text:span text:style-name="Font_20_Style253"><text:span text:style-name="T7">Чтение </text:span></text:span><text:span text:style-name="Font_20_Style253"><text:span text:style-name="T14">В. Орлов « Как появились ромашки», «Цветок».</text:span></text:span><text:span text:style-name="Font_20_Style253"><text:span text:style-name="T6"> </text:span></text:span></text:p>
          </table:table-cell>
          <table:table-cell table:style-name="Таблица1.A1" office:value-type="string">
            <text:p text:style-name="P47">Гимнастика после сна</text:p>
            <text:p text:style-name="P47">Закаливающие процедуры</text:p>
            <text:p text:style-name="P48"><text:span text:style-name="T35">Чтение </text:span><text:span text:style-name="T30">басни И.А. Крылова «Стрекоза и Муравей»</text:span><text:span text:style-name="T35"> </text:span></text:p>
          </table:table-cell>
          <table:table-cell table:style-name="Таблица1.A1" office:value-type="string">
            <text:p text:style-name="P47">Гимнастика после сна</text:p>
            <text:p text:style-name="P47">Закаливающие процедуры</text:p>
            <text:p text:style-name="P47">Чтение <text:s/><text:span text:style-name="T15">Н.Нищева «Мать-и-мачеха».</text:span><text:span text:style-name="T15"> 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Игровая деятельность</text:p>
          </table:table-cell>
          <table:table-cell table:style-name="Таблица1.A1" office:value-type="string">
            <text:p text:style-name="P27">Дидактическая игра «Найди ошибку»</text:p>
            <text:p text:style-name="P40"><text:span text:style-name="T16">Цель:</text:span><text:span text:style-name="T19"> </text:span><text:span text:style-name="T19">Упражнять детей в порядковом счёте. Развивать наблюдательность, внимание, ориентировку в пространстве, умение находить ошибку и её исправлять.</text:span></text:p>
            <text:p text:style-name="P25"/>
          </table:table-cell>
          <table:table-cell table:style-name="Таблица1.A1" office:value-type="string">
            <text:p text:style-name="P33">Дидактическая игра «Определи, на что похоже»</text:p>
            <text:p text:style-name="P40"><text:span text:style-name="T16">Цель:</text:span><text:span text:style-name="T19"> </text:span><text:span text:style-name="T19">Учить детей создавать в воображении образы на основе схематического изображения предметов.</text:span></text:p>
            <text:p text:style-name="P32"/>
          </table:table-cell>
          <table:table-cell table:style-name="Таблица1.A1" office:value-type="string">
            <text:p text:style-name="P6">Д\И «Четвертый лишний»</text:p>
            <text:p text:style-name="P13">Дидактическая игра «Найди отличия и сходство»</text:p>
            <text:p text:style-name="P44"><text:span text:style-name="T32">Цель:</text:span><text:span text:style-name="T29"> </text:span><text:span text:style-name="T29">Продолжать развивать умение сравнивать предметы, устанавливать их сходство и различие (чем эти предметы похожи и чем отличаются и т. д.).</text:span></text:p>
          </table:table-cell>
          <table:table-cell table:style-name="Таблица1.A1" office:value-type="string">
            <text:p text:style-name="P30">Д\И «Назови одним словом»</text:p>
            <text:p text:style-name="P30">Д\И «Доскажи словечко»</text:p>
          </table:table-cell>
          <table:table-cell table:style-name="Таблица1.A1" office:value-type="string">
            <text:p text:style-name="P19"><text:span text:style-name="c0"><text:span text:style-name="T11">Д/И <text:s/>«Закончи предложение»</text:span></text:span></text:p>
            <text:p text:style-name="P19"><text:span text:style-name="c0"><text:span text:style-name="T13">Цель:</text:span></text:span><text:span text:style-name="c0"><text:span text:style-name="T12"> Практиковать в составлении предложений с заданными словами; Формировать навыки употребления падежных окончаний существительных.</text:span>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Самостоятельная деятельность</text:p>
          </table:table-cell>
          <table:table-cell table:style-name="Таблица1.A1" office:value-type="string">
            <text:p text:style-name="P9">Игры по замыслу детей.</text:p>
            <text:p text:style-name="P43"><text:span text:style-name="T22"><text:s/>Предложить детям с/р </text:span><text:span text:style-name="T22">«Магазин»</text:span></text:p>
            <text:p text:style-name="P41"><text:span text:style-name="T18">Задачи:</text:span> вызвать у детей интерес к профессии продавца, формировать навыки культуры поведения в общественных местах, воспитывать дружеские взаимоотношения.</text:p>
            <text:p text:style-name="P9"/>
          </table:table-cell>
          <table:table-cell table:style-name="Таблица1.A1" office:value-type="string">
            <text:p text:style-name="P9">Игры по замыслу детей.</text:p>
            <text:p text:style-name="P34">Предложить выложить фигуры из палочек Кьюзенера с исп. материала «На золотом крыльце сидели»</text:p>
          </table:table-cell>
          <table:table-cell table:style-name="Таблица1.A1" office:value-type="string">
            <text:p text:style-name="P9">Игры по замыслу детей.</text:p>
            <text:p text:style-name="P9"><text:span text:style-name="T8">Предложить с/р игру «Салон красоты»</text:span> <text:span text:style-name="T33">Задачи:</text:span><text:span text:style-name="T27"> </text:span><text:span text:style-name="T28">расширить и закрепить знания детей о работе в «Салоне красоты», вызвать желание выглядеть красиво, воспитывать культуру поведения в общественных местах, уважение, вежливое обращение к старшим и друг к другу.</text:span> <text:s/></text:p>
          </table:table-cell>
          <table:table-cell table:style-name="Таблица1.A1" office:value-type="string">
            <text:p text:style-name="P9">Игры по замыслу детей. Игры со строительным материалом.</text:p>
          </table:table-cell>
          <table:table-cell table:style-name="Таблица1.A1" office:value-type="string">
            <text:p text:style-name="P9">Игры по замыслу детей.</text:p>
            <text:p text:style-name="P9">Игры с палочками Кьюзенера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Индивидуальная работа с детьми.</text:p>
          </table:table-cell>
          <table:table-cell table:style-name="Таблица1.A1" office:value-type="string">
            <text:p text:style-name="P31">Определение места звука в слове Егор Х., Вадим Н., Артем М.</text:p>
          </table:table-cell>
          <table:table-cell table:style-name="Таблица1.A1" office:value-type="string">
            <text:p text:style-name="P9">Развитие графических навыков <text:s/>Артем М., <text:s/>Егор Х.</text:p>
          </table:table-cell>
          <table:table-cell table:style-name="Таблица1.A1" office:value-type="string">
            <text:p text:style-name="P9"><text:span text:style-name="T34">Продолжать учить Мишу В. сравнивать смежные числа с опорой на наглядный материал; показать, что для определения порядкового места предмета среди других существенное значение имеет направление счета.</text:span> </text:p>
          </table:table-cell>
          <table:table-cell table:style-name="Таблица1.A1" office:value-type="string">
            <text:p text:style-name="P9">Определение места звука в слове Катя К, Рома Ч., Егор Х., <text:s/>Миша С.</text:p>
          </table:table-cell>
          <table:table-cell table:style-name="Таблица1.A1" office:value-type="string">
            <text:p text:style-name="P9">Развитие графомоторных навыков Алексей Х., Артем М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Труд</text:p>
          </table:table-cell>
          <table:table-cell table:style-name="Таблица1.A1" office:value-type="string">
            <text:p text:style-name="P9">Уборка игрушек</text:p>
          </table:table-cell>
          <table:table-cell table:style-name="Таблица1.A1" office:value-type="string">
            <text:p text:style-name="P9">Уборка игрушек</text:p>
          </table:table-cell>
          <table:table-cell table:style-name="Таблица1.A1" office:value-type="string">
            <text:p text:style-name="P9">Уборка рабочего места</text:p>
          </table:table-cell>
          <table:table-cell table:style-name="Таблица1.A1" office:value-type="string">
            <text:p text:style-name="P9">Уборка рабочего места</text:p>
          </table:table-cell>
          <table:table-cell table:style-name="Таблица1.A1" office:value-type="string">
            <text:p text:style-name="P9">Наведение порядка в группе.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ustav" svg:font-family="Gustav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2" style:language-asian="ar" style:country-asian="SA" style:font-name-complex="Times New Roman2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Times New Roman2" style:language-asian="ar" style:country-asian="SA" style:font-name-complex="Times New Roman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Calibri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Calibri" fo:font-size="12pt" style:font-name-asian="Arial1" style:font-size-asian="12pt" style:language-asian="ar" style:country-asian="SA" style:font-name-complex="Calibri2" style:font-size-complex="12pt" fo:hyphenate="false" fo:hyphenation-remain-char-count="2" fo:hyphenation-push-char-count="2"/>
    </style:style>
    <style:style style:name="WW-Базовый" style:family="paragraph" style:default-outline-level="" style:list-style-name="">
      <style:paragraph-properties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Calibri" style:font-name-asian="Times New Roman2" style:language-asian="ar" style:country-asian="SA" style:font-name-complex="Calibri2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2" style:language-asian="ar" style:country-asian="SA" style:font-name-complex="Times New Roman2"/>
    </style:style>
    <style:style style:name="Font_20_Style253" style:display-name="Font Style253" style:family="text" style:parent-style-name="Default_20_Paragraph_20_Font">
      <style:text-properties style:font-name="Times New Roman" fo:font-size="11pt" fo:letter-spacing="-0.018cm" fo:font-weight="bold" style:font-size-asian="11pt" style:font-weight-asian="bold" style:font-name-complex="Times New Roman2" style:font-size-complex="11pt" style:font-weight-complex="bold"/>
    </style:style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тор</meta:initial-creator>
    <meta:editing-cycles>8</meta:editing-cycles>
    <meta:creation-date>2021-04-25T13:17:00</meta:creation-date>
    <dc:date>2022-11-04T09:11:56.06</dc:date>
    <meta:editing-duration>PT27M52S</meta:editing-duration>
    <meta:generator>OpenOffice/4.1.11$Win32 OpenOffice.org_project/4111m1$Build-9808</meta:generator>
    <meta:document-statistic meta:table-count="1" meta:image-count="0" meta:object-count="0" meta:page-count="3" meta:paragraph-count="156" meta:word-count="899" meta:character-count="6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