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28cm" fo:margin-left="0.064cm" fo:margin-right="0.007cm" table:align="margins" fo:background-color="transparent">
        <style:background-image/>
      </style:table-properties>
    </style:style>
    <style:style style:name="Таблица1.A" style:family="table-column">
      <style:table-column-properties style:column-width="0.951cm" style:rel-column-width="3680*"/>
    </style:style>
    <style:style style:name="Таблица1.B" style:family="table-column">
      <style:table-column-properties style:column-width="2.884cm" style:rel-column-width="11164*"/>
    </style:style>
    <style:style style:name="Таблица1.C" style:family="table-column">
      <style:table-column-properties style:column-width="5.477cm" style:rel-column-width="21203*"/>
    </style:style>
    <style:style style:name="Таблица1.D" style:family="table-column">
      <style:table-column-properties style:column-width="4.235cm" style:rel-column-width="16395*"/>
    </style:style>
    <style:style style:name="Таблица1.E" style:family="table-column">
      <style:table-column-properties style:column-width="3.381cm" style:rel-column-width="13093*"/>
    </style:style>
    <style:style style:name="Таблица1.A1" style:family="table-cell">
      <style:table-cell-properties fo:padding="0.132cm" fo:border-left="0.035cm solid #808080" fo:border-right="none" fo:border-top="0.035cm solid #808080" fo:border-bottom="0.035cm solid #808080"/>
    </style:style>
    <style:style style:name="Таблица1.E1" style:family="table-cell">
      <style:table-cell-properties fo:padding="0.132cm" fo:border="0.035cm solid #808080"/>
    </style:style>
    <style:style style:name="Таблица1.A2" style:family="table-cell">
      <style:table-cell-properties fo:padding="0.132cm" fo:border-left="0.035cm solid #808080" fo:border-right="0.035cm solid #808080" fo:border-top="none" fo:border-bottom="0.035cm solid #808080"/>
    </style:style>
    <style:style style:name="Таблица1.A3" style:family="table-cell">
      <style:table-cell-properties fo:padding="0.132cm" fo:border-left="0.035cm solid #808080" fo:border-right="none" fo:border-top="none" fo:border-bottom="0.035cm solid #808080"/>
    </style:style>
    <style:style style:name="Таблица1.9" style:family="table-row">
      <style:table-row-properties style:min-row-height="11.626cm"/>
    </style:style>
    <style:style style:name="P1" style:family="paragraph" style:parent-style-name="Text_20_body">
      <style:paragraph-properties fo:line-height="115%" fo:text-align="justify" style:justify-single-word="false"/>
      <style:text-properties fo:color="#000000" style:font-name="Times New Roman1" fo:font-size="12pt" fo:language="ru" fo:country="RU" style:font-size-asian="12pt" style:font-size-complex="12pt"/>
    </style:style>
    <style:style style:name="P2" style:family="paragraph" style:parent-style-name="Text_20_body">
      <style:paragraph-properties fo:line-height="115%"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333333" style:font-name="Times New Roman1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padding="0cm" fo:border="none"/>
      <style:text-properties fo:color="#333333" style:font-name="Times New Roman1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 fo:padding="0cm" fo:border="none"/>
      <style:text-properties fo:color="#333333" style:font-name="Times New Roman1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 fo:padding="0cm" fo:border="none"/>
      <style:text-properties fo:color="#333333" style:font-name="Times New Roman1"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 fo:padding="0cm" fo:border="none"/>
      <style:text-properties fo:color="#333333"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fo:padding="0cm" fo:border="none"/>
      <style:text-properties fo:color="#333333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fo:color="#333333" style:font-name="Times New Roman1" fo:font-size="12pt" fo:language="ru" fo:country="RU" style:font-size-asian="12pt" style:font-size-complex="12pt"/>
    </style:style>
    <style:style style:name="P12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4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1" fo:font-size="12pt" fo:language="ru" fo:country="RU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2pt" fo:language="ru" fo:country="RU" fo:font-weight="bold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2pt" fo:language="ru" fo:country="RU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2pt" fo:language="ru" fo:country="RU" fo:font-style="normal" fo:font-weight="bold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2pt" fo:font-weight="bold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2pt" fo:font-weight="bold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333333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333333" style:font-name="Times New Roman1" fo:font-size="12pt" style:text-underline-style="solid" style:text-underline-width="auto" style:text-underline-color="font-color" fo:font-weight="bold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333333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fo:font-size="12pt" fo:font-style="normal" style:font-size-asian="12pt" style:font-style-asian="normal" style:font-size-complex="12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333333"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333333"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2pt" style:font-size-asian="12pt" style:font-size-complex="12pt"/>
    </style:style>
    <style:style style:name="P40" style:family="paragraph" style:parent-style-name="Text_20_body">
      <style:paragraph-properties fo:line-height="115%" fo:text-align="justify" style:justify-single-word="false" fo:padding="0cm" fo:border="none"/>
      <style:text-properties fo:color="#000000" fo:font-size="12pt" style:font-size-asian="12pt" style:font-size-complex="12pt"/>
    </style:style>
    <style:style style:name="P41" style:family="paragraph" style:parent-style-name="Table_20_Contents">
      <style:paragraph-properties fo:padding="0cm" fo:border="none"/>
    </style:style>
    <style:style style:name="P42" style:family="paragraph" style:parent-style-name="Table_20_Contents">
      <style:paragraph-properties fo:text-align="end" style:justify-single-word="false" fo:padding="0cm" fo:border="none"/>
    </style:style>
    <style:style style:name="P43" style:family="paragraph" style:parent-style-name="Table_20_Contents">
      <style:paragraph-properties fo:padding="0cm" fo:border="none"/>
      <style:text-properties fo:language="ru" fo:country="RU"/>
    </style:style>
    <style:style style:name="P44" style:family="paragraph" style:parent-style-name="Table_20_Contents">
      <style:paragraph-properties fo:text-align="justify" style:justify-single-word="false" fo:padding="0cm" fo:border="none"/>
      <style:text-properties fo:language="ru" fo:country="RU"/>
    </style:style>
    <style:style style:name="P45" style:family="paragraph" style:parent-style-name="Table_20_Contents">
      <style:paragraph-properties fo:text-align="center" style:justify-single-word="false" fo:padding="0cm" fo:border="none"/>
      <style:text-properties fo:language="ru" fo:country="RU" fo:font-weight="bold" style:font-weight-asian="bold" style:font-weight-complex="bold"/>
    </style:style>
    <style:style style:name="P46" style:family="paragraph" style:parent-style-name="Table_20_Contents">
      <style:paragraph-properties fo:text-align="justify" style:justify-single-word="false" fo:padding="0cm" fo:border="none"/>
      <style:text-properties fo:language="ru" fo:country="RU" fo:font-style="normal" style:font-style-asian="normal" style:font-style-complex="normal"/>
    </style:style>
    <style:style style:name="P47" style:family="paragraph" style:parent-style-name="Table_20_Contents">
      <style:paragraph-properties fo:text-align="center" style:justify-single-word="false" fo:padding="0cm" fo:border="none"/>
      <style:text-properties fo:font-weight="bold" style:font-weight-asian="bold" style:font-weight-complex="bold"/>
    </style:style>
    <style:style style:name="P48" style:family="paragraph" style:parent-style-name="Table_20_Contents">
      <style:paragraph-properties fo:text-align="justify" style:justify-single-word="false" fo:padding="0cm" fo:border="none"/>
    </style:style>
    <style:style style:name="P49" style:family="paragraph" style:parent-style-name="Table_20_Contents">
      <style:paragraph-properties fo:text-align="center" style:justify-single-word="false" fo:padding="0cm" fo:border="none"/>
      <style:text-properties fo:font-size="12pt" fo:font-style="normal" style:font-size-asian="12pt" style:font-style-asian="normal" style:font-size-complex="12pt" style:font-style-complex="normal"/>
    </style:style>
    <style:style style:name="P50" style:family="paragraph" style:parent-style-name="Table_20_Contents">
      <style:paragraph-properties fo:text-align="center" style:justify-single-word="false" fo:padding="0cm" fo:border="none"/>
      <style:text-properties fo:font-style="normal" fo:font-weight="bold" style:font-style-asian="normal" style:font-weight-asian="bold" style:font-style-complex="normal" style:font-weight-complex="bold"/>
    </style:style>
    <style:style style:name="P51" style:family="paragraph" style:parent-style-name="Table_20_Contents">
      <style:paragraph-properties fo:text-align="center" style:justify-single-word="false" fo:padding="0cm" fo:border="none"/>
      <style:text-properties fo:font-style="normal" style:font-style-asian="normal" style:font-style-complex="normal"/>
    </style:style>
    <style:style style:name="P52" style:family="paragraph" style:parent-style-name="Table_20_Contents">
      <style:paragraph-properties fo:margin-top="0cm" fo:margin-bottom="0.499cm" fo:padding="0cm" fo:border="none"/>
    </style:style>
    <style:style style:name="P53" style:family="paragraph" style:parent-style-name="Table_20_Contents">
      <style:paragraph-properties fo:margin-top="0cm" fo:margin-bottom="0.499cm" fo:padding="0cm" fo:border="none"/>
      <style:text-properties fo:language="ru" fo:country="RU"/>
    </style:style>
    <style:style style:name="P54" style:family="paragraph" style:parent-style-name="Text_20_body">
      <style:paragraph-properties fo:margin-top="0cm" fo:margin-bottom="0.499cm" fo:line-height="115%" fo:text-align="justify" style:justify-single-word="false" fo:padding="0cm" fo:border="none"/>
      <style:text-properties fo:font-size="12pt" fo:font-style="normal" style:font-size-asian="12pt" style:font-style-asian="normal" style:font-size-complex="12pt" style:font-style-complex="normal"/>
    </style:style>
    <style:style style:name="P55" style:family="paragraph" style:parent-style-name="Text_20_body" style:list-style-name="L1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56" style:family="paragraph" style:parent-style-name="Text_20_body" style:list-style-name="L2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57" style:family="paragraph" style:parent-style-name="Text_20_body" style:list-style-name="L3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58" style:family="paragraph" style:parent-style-name="Text_20_body" style:list-style-name="L5">
      <style:paragraph-properties fo:margin-top="0cm" fo:margin-bottom="0cm" fo:text-align="justify" style:justify-single-word="false"/>
      <style:text-properties fo:color="#333333" style:font-name="Times New Roman1" fo:font-size="12pt" style:font-size-asian="12pt" style:font-size-complex="12pt"/>
    </style:style>
    <style:style style:name="P59" style:family="paragraph" style:parent-style-name="Text_20_body" style:list-style-name="L6">
      <style:paragraph-properties fo:margin-top="0cm" fo:margin-bottom="0cm" fo:text-align="justify" style:justify-single-word="false"/>
      <style:text-properties fo:color="#333333" style:font-name="Times New Roman1" fo:font-size="12pt" style:font-size-asian="12pt" style:font-size-complex="12pt"/>
    </style:style>
    <style:style style:name="P60" style:family="paragraph" style:parent-style-name="Text_20_body" style:list-style-name="L6">
      <style:paragraph-properties fo:margin-top="0cm" fo:margin-bottom="0cm" fo:text-align="justify" style:justify-single-word="false"/>
      <style:text-properties fo:color="#333333" fo:font-size="12pt" style:font-size-asian="12pt" style:font-size-complex="12pt"/>
    </style:style>
    <style:style style:name="P61" style:family="paragraph" style:parent-style-name="Text_20_body" style:list-style-name="L4">
      <style:paragraph-properties fo:margin-top="0cm" fo:margin-bottom="0cm" fo:text-align="justify" style:justify-single-word="false" fo:background-color="transparent">
        <style:background-image/>
      </style:paragraph-properties>
      <style:text-properties fo:color="#333333" style:font-name="Times New Roman1" fo:font-size="12pt" fo:language="ru" fo:country="RU" style:font-size-asian="12pt" style:font-size-complex="12pt"/>
    </style:style>
    <style:style style:name="P62" style:family="paragraph" style:parent-style-name="Text_20_body" style:list-style-name="L7">
      <style:paragraph-properties fo:margin-top="0cm" fo:margin-bottom="0cm" fo:text-align="justify" style:justify-single-word="false" fo:padding="0cm" fo:border="none"/>
      <style:text-properties fo:color="#333333" fo:font-size="12pt" fo:font-weight="bold" style:font-size-asian="12pt" style:font-size-complex="12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333333" fo:font-size="12pt" fo:language="ru" fo:country="RU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2pt" fo:font-style="normal" style:font-size-asian="12pt" style:font-style-asian="normal" style:font-size-complex="12pt" style:font-style-complex="normal"/>
    </style:style>
    <style:style style:name="P6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2pt" fo:language="ru" fo:country="RU" fo:font-style="normal" style:font-size-asian="12pt" style:font-style-asian="normal" style:font-size-complex="12pt" style:font-style-complex="normal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fo:font-size="12pt" fo:language="ru" fo:country="RU" fo:font-style="normal" style:font-size-asian="12pt" style:font-style-asian="normal" style:font-size-complex="12pt" style:font-style-complex="normal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33333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333333" fo:font-size="12pt" fo:language="ru" fo:country="RU" style:font-size-asian="12pt" style:font-size-complex="12pt"/>
    </style:style>
    <style:style style:name="P71" style:family="paragraph" style:parent-style-name="Text_20_body">
      <style:paragraph-properties fo:margin-top="0cm" fo:margin-bottom="0.499cm" fo:line-height="115%" fo:text-align="justify" style:justify-single-word="false" fo:padding="0cm" fo:border="none"/>
      <style:text-properties fo:color="#000000" style:font-name="Times New Roman1" fo:font-size="12pt" fo:language="ru" fo:country="RU" fo:font-style="normal" style:font-size-asian="12pt" style:font-style-asian="normal" style:font-size-complex="12pt" style:font-style-complex="normal"/>
    </style:style>
    <style:style style:name="P72" style:family="paragraph" style:parent-style-name="Text_20_body">
      <style:paragraph-properties fo:margin-left="1.386cm" fo:margin-right="0cm" fo:margin-top="0cm" fo:margin-bottom="0cm" fo:text-align="center" style:justify-single-word="false" fo:text-indent="0cm" style:auto-text-indent="false" fo:padding="0cm" fo:border="none"/>
      <style:text-properties fo:color="#000000" fo:font-size="12pt" fo:font-weight="bold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4pt" fo:font-style="normal" style:font-style-asian="normal" style:font-style-complex="normal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weight="bold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ru" fo:country="RU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style:font-name="Times New Roman1" fo:language="ru" fo:country="RU" fo:font-style="italic" fo:font-weight="bold" style:font-style-asian="italic" style:font-weight-asian="normal" style:font-style-complex="italic" style:font-weight-complex="normal"/>
    </style:style>
    <style:style style:name="T9" style:family="text">
      <style:text-properties fo:color="#000000" style:font-name="Times New Roman1" fo:language="ru" fo:country="RU" fo:font-style="italic" fo:font-weight="bold" style:font-style-asian="italic" style:font-style-complex="italic"/>
    </style:style>
    <style:style style:name="T10" style:family="text">
      <style:text-properties fo:color="#000000" style:font-name="Times New Roman1" fo:language="ru" fo:country="RU" fo:font-style="italic" style:font-style-asian="italic" style:font-style-complex="italic"/>
    </style:style>
    <style:style style:name="T11" style:family="text">
      <style:text-properties fo:color="#000000" style:font-name="Times New Roman1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000000" style:font-name="Times New Roman1" fo:font-style="italic" style:font-style-asian="italic" style:font-style-complex="italic"/>
    </style:style>
    <style:style style:name="T13" style:family="text">
      <style:text-properties fo:color="#000000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15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fo:font-size="12pt" fo:language="ru" fo:country="RU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fo:language="ru" fo:country="RU" fo:font-weight="normal" style:font-weight-asian="normal" style:font-weight-complex="normal"/>
    </style:style>
    <style:style style:name="T21" style:family="text">
      <style:text-properties fo:color="#000000" fo:language="ru" fo:country="RU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font-size="14pt" fo:language="ru" fo:country="RU" fo:font-style="itali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7" style:family="text">
      <style:text-properties fo:color="#333333"/>
    </style:style>
    <style:style style:name="T28" style:family="text">
      <style:text-properties fo:color="#333333" style:font-name="Times New Roman1"/>
    </style:style>
    <style:style style:name="T29" style:family="text">
      <style:text-properties fo:color="#333333" style:font-name="Times New Roman1" style:text-underline-style="solid" style:text-underline-width="auto" style:text-underline-color="font-color"/>
    </style:style>
    <style:style style:name="T30" style:family="text">
      <style:text-properties fo:color="#333333" style:font-name="Times New Roman1" style:text-underline-style="none"/>
    </style:style>
    <style:style style:name="T31" style:family="text">
      <style:text-properties fo:color="#333333" style:font-name="Times New Roman1" style:text-underline-style="none" fo:font-weight="normal" style:font-weight-asian="normal" style:font-weight-complex="normal"/>
    </style:style>
    <style:style style:name="T32" style:family="text">
      <style:text-properties fo:color="#333333" style:font-name="Times New Roman1" fo:font-weight="bold" style:font-weight-asian="bold" style:font-weight-complex="bold"/>
    </style:style>
    <style:style style:name="T33" style:family="text">
      <style:text-properties fo:color="#333333" style:font-name="Times New Roman1" fo:language="ru" fo:country="RU"/>
    </style:style>
    <style:style style:name="T34" style:family="text">
      <style:text-properties fo:color="#333333" style:font-name="Times New Roman1" fo:language="ru" fo:country="RU" fo:background-color="transparent"/>
    </style:style>
    <style:style style:name="T35" style:family="text">
      <style:text-properties fo:color="#333333" style:font-name="Times New Roman1" fo:background-color="transparent"/>
    </style:style>
    <style:style style:name="T36" style:family="text">
      <style:text-properties fo:color="#333333" style:text-underline-style="solid" style:text-underline-width="auto" style:text-underline-color="font-color"/>
    </style:style>
    <style:style style:name="T37" style:family="text">
      <style:text-properties fo:color="#333333" style:text-underline-style="solid" style:text-underline-width="auto" style:text-underline-color="font-color" fo:font-weight="bold"/>
    </style:style>
    <style:style style:name="T38" style:family="text">
      <style:text-properties fo:color="#333333"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fo:color="#333333" fo:language="ru" fo:country="RU"/>
    </style:style>
    <style:style style:name="T40" style:family="text">
      <style:text-properties fo:color="#333333" fo:language="ru" fo:country="RU" fo:font-style="normal" style:font-style-asian="normal" style:font-style-complex="normal"/>
    </style:style>
    <style:style style:name="T41" style:family="text">
      <style:text-properties fo:color="#333333"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42" style:family="text">
      <style:text-properties fo:color="#333333" fo:font-style="italic"/>
    </style:style>
    <style:style style:name="T43" style:family="text">
      <style:text-properties fo:color="#333333" fo:font-weight="bold"/>
    </style:style>
    <style:style style:name="T44" style:family="text">
      <style:text-properties fo:color="#333333" fo:font-size="12pt" style:font-size-asian="12pt" style:font-size-complex="12pt"/>
    </style:style>
    <style:style style:name="T45" style:family="text">
      <style:text-properties fo:color="#333333" fo:font-size="12pt" fo:language="ru" fo:country="RU" style:text-underline-style="solid" style:text-underline-width="auto" style:text-underline-color="font-color" style:font-size-asian="12pt" style:font-size-complex="12pt"/>
    </style:style>
    <style:style style:name="T46" style:family="text">
      <style:text-properties fo:color="#333333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47" style:family="text">
      <style:text-properties fo:color="#333333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333333" fo:font-size="12pt" fo:language="ru" fo:country="RU" style:font-size-asian="12pt" style:font-size-complex="12pt"/>
    </style:style>
    <style:style style:name="T49" style:family="text">
      <style:text-properties fo:color="#333333"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color="#333333" fo:font-weight="normal" style:font-weight-asian="normal" style:font-weight-complex="normal"/>
    </style:style>
    <style:style style:name="T51" style:family="text">
      <style:text-properties style:font-name="Times New Roman1"/>
    </style:style>
    <style:style style:name="T52" style:family="text">
      <style:text-properties style:font-name="Times New Roman1" fo:language="ru" fo:country="RU"/>
    </style:style>
    <style:style style:name="T53" style:family="text">
      <style:text-properties style:font-name="Times New Roman1" fo:language="ru" fo:country="RU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4" style:family="text">
      <style:text-properties style:font-name="Times New Roman1" fo:language="ru" fo:country="RU" fo:font-weight="normal" style:font-weight-asian="normal" style:font-weight-complex="normal"/>
    </style:style>
    <style:style style:name="T55" style:family="text">
      <style:text-properties fo:font-variant="normal" fo:text-transform="none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language="ru" fo:country="RU"/>
    </style:style>
    <style:style style:name="T57" style:family="text">
      <style:text-properties fo:language="ru" fo:country="RU" fo:font-weight="bold"/>
    </style:style>
    <style:style style:name="T58" style:family="text">
      <style:text-properties fo:language="ru" fo:country="RU" fo:font-style="normal" style:font-style-asian="normal" style:font-style-complex="normal"/>
    </style:style>
    <style:style style:name="T59" style:family="text">
      <style:text-properties fo:language="ru" fo:country="RU" fo:font-style="normal" fo:font-weight="bold" style:font-style-asian="normal" style:font-weight-asian="normal" style:font-style-complex="normal" style:font-weight-complex="normal"/>
    </style:style>
    <style:style style:name="T6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fo:language="ru" fo:country="RU" fo:font-weight="normal" style:font-weight-asian="normal" style:font-weight-complex="normal"/>
    </style:style>
    <style:style style:name="T62" style:family="text">
      <style:text-properties fo:language="ru" fo:country="RU" fo:background-color="#ffffff"/>
    </style:style>
    <style:style style:name="T63" style:family="text">
      <style:text-properties fo:color="#ffffff" fo:language="ru" fo:country="RU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fo:font-style="normal" style:text-underline-style="none" style:font-style-asian="normal" style:font-style-complex="normal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7">Конспект </text:span><text:span text:style-name="T39"><text:s/>образовательной деятельности</text:span></text:p>
      <text:p text:style-name="P4"><text:span text:style-name="T39"><text:s/></text:span><text:span text:style-name="T56">«Традиции празднования Нового года в России»</text:span></text:p>
      <text:p text:style-name="P12"><text:span text:style-name="T56">(подготовительная группа)</text:span><text:span text:style-name="T63"> </text:span></text:p>
      <text:p text:style-name="P29"/>
      <text:p text:style-name="P22"><text:span text:style-name="T29">Интеграция образовательных областей: </text:span><text:span text:style-name="T31">«познавательное развитие», <text:s/>«речевое развитие», «физическое развитие».</text:span></text:p>
      <text:p text:style-name="P30"/>
      <text:p text:style-name="P23"><text:span text:style-name="T32">Цель: </text:span><text:span text:style-name="T30">Создание условий для расширения представлений детей о традициях празднования Нового Года в России.</text:span></text:p>
      <text:p text:style-name="P9"/>
      <text:p text:style-name="P10"><text:span text:style-name="T29">Обучающие задачи</text:span><text:span text:style-name="T28">:</text:span></text:p>
      <text:list xml:id="list4717300184442134526" text:style-name="L1">
        <text:list-item>
          <text:p text:style-name="P55"><text:span text:style-name="T28">Продолжать учить </text:span><text:span text:style-name="T33">решать</text:span><text:span text:style-name="T28"> простые арифметические задачи.</text:span></text:p>
        </text:list-item>
        <text:list-item>
          <text:p text:style-name="P55"><text:span text:style-name="T33">Познакомить и закрепить</text:span><text:span text:style-name="T28"> </text:span><text:span text:style-name="T33">состав числа 3,4,5,6,7.10</text:span></text:p>
        </text:list-item>
      </text:list>
      <text:list xml:id="list1444270893746114011" text:style-name="L2">
        <text:list-item>
          <text:p text:style-name="P56"><text:span text:style-name="T28">Упражнять в счёте в пределах 10, </text:span><text:span text:style-name="T33">в прямом и обратно порядке.</text:span></text:p>
        </text:list-item>
      </text:list>
      <text:list xml:id="list564614780655875173" text:style-name="L3">
        <text:list-item>
          <text:p text:style-name="P57"><text:span text:style-name="T28">З</text:span><text:span text:style-name="T35">акрепить </text:span><text:span text:style-name="T34">дни</text:span><text:span text:style-name="T28"> недели, <text:s/></text:span><text:span text:style-name="T33">зимние месяцы, признаки зимы</text:span><text:span text:style-name="T28">.</text:span></text:p>
        </text:list-item>
      </text:list>
      <text:list xml:id="list7119877931326871313" text:style-name="L4">
        <text:list-item>
          <text:p text:style-name="P61">Закрепить умение составлять описательный рассказ.</text:p>
        </text:list-item>
      </text:list>
      <text:p text:style-name="P11"/>
      <text:p text:style-name="P3"/>
      <text:p text:style-name="P10"><text:span text:style-name="T29">Развивающие задачи</text:span><text:span text:style-name="T28">:</text:span></text:p>
      <text:list xml:id="list4199513309140785473" text:style-name="L5">
        <text:list-item>
          <text:p text:style-name="P58">Создать условия для развития логического мышления, сообразительности, внимания, развивать смекалку.</text:p>
        </text:list-item>
        <text:list-item>
          <text:p text:style-name="P58">Способствовать формированию мыслительных операций, развитию речи, умению аргументировать свои высказывания.</text:p>
        </text:list-item>
        <text:list-item>
          <text:p text:style-name="P58">Продолжать учить работать в коллективе.</text:p>
        </text:list-item>
      </text:list>
      <text:p text:style-name="P3"/>
      <text:p text:style-name="P10"><text:span text:style-name="T29">Воспитательные задачи</text:span><text:span text:style-name="T28">:</text:span></text:p>
      <text:list xml:id="list394031338681441508" text:style-name="L6">
        <text:list-item>
          <text:p text:style-name="P59">Воспитывать самостоятельность, умение понимать учебную задачу и выполнять её самостоятельно.</text:p>
        </text:list-item>
        <text:list-item>
          <text:p text:style-name="P60"><text:s/><text:span text:style-name="T51">Поддерживать интерес к интеллектуальной деятельности.</text:span></text:p>
        </text:list-item>
        <text:list-item>
          <text:p text:style-name="P60"><text:s/><text:span text:style-name="T51">Воспитывать интерес к математическим </text:span><text:span text:style-name="T52">играм</text:span><text:span text:style-name="T51">.</text:span></text:p>
        </text:list-item>
      </text:list>
      <text:p text:style-name="P5"/>
      <text:p text:style-name="P6"><text:span text:style-name="T24">Предварительная работа</text:span>: отгадывание загадок, решение логических задач, решение простых арифметических задач, <text:span text:style-name="T56">работа по «Календарю ожидания Новогоднего утренника»</text:span>, индивидуальные занятия.</text:p>
      <text:p text:style-name="P6"/>
      <text:p text:style-name="P7">Технологии: <text:span text:style-name="T64">Для создания проблемной ситуации использовались ИКТ-технологии, ТРИЗ-технология, социоигрова технология.</text:span></text:p>
      <text:p text:style-name="P8"/>
      <text:p text:style-name="P7">Методы и приемы:</text:p>
      <text:p text:style-name="P7"><text:span text:style-name="T25"><text:s/>- <text:s/></text:span><text:span text:style-name="T26">Словесные методы</text:span><text:span text:style-name="T25">:</text:span> <text:span text:style-name="T64">рассказ. </text:span><text:span text:style-name="T26">Приемы</text:span><text:span text:style-name="T25">: </text:span><text:span text:style-name="T65">вопросы, пояснения</text:span></text:p>
      <text:list xml:id="list5842456962162378603" text:style-name="L7">
        <text:list-item>
          <text:p text:style-name="P62"><text:span text:style-name="T53">Наглядные методы:</text:span><text:span text:style-name="T54"> показ презентации, разрезные картинки, материал для дидактических игр</text:span></text:p>
        </text:list-item>
        <text:list-item>
          <text:p text:style-name="P62"><text:span text:style-name="T21">Практические <text:s/>методы: </text:span><text:span text:style-name="T19"><text:s text:c="3"/>Упражнение.</text:span></text:p>
        </text:list-item>
      </text:list>
      <text:p text:style-name="P24">Игровые методы:<text:span text:style-name="T66"> Дидактическая игра. </text:span>Приемы:<text:span text:style-name="T66"> Сюрпризный момент, загадывание и отгадывание загадок, создание игровой ситуации. </text:span></text:p>
      <text:p text:style-name="P26"/>
      <text:p text:style-name="P27"><text:span text:style-name="T56">Оборудование: </text:span><text:span text:style-name="T61">телевизор, ноутбук, снежинки бумажные, разрезные картинки (снеговик, снегурочка, дед мороз и другие) д/и «математическая гирлянда», д/и «подарок», новогодняя шапка, мяч, елка искусственная, мишура, снежинки-игрушки.</text:span></text:p>
      <text:p text:style-name="P17"/>
      <text:p text:style-name="P18"><text:span text:style-name="Strong_20_Emphasis"><text:span text:style-name="T57">Ход образовательной деятельности</text:span></text:span></text:p>
      <text:p text:style-name="P18"><text:soft-page-break/><text:span text:style-name="Strong_20_Emphasis"><text:span text:style-name="T57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7">Формы работы</text:p>
          </table:table-cell>
          <table:table-cell table:style-name="Таблица1.A1" office:value-type="string">
            <text:p text:style-name="P47">Ход <text:s/>образовательной деятельности</text:p>
          </table:table-cell>
          <table:table-cell table:style-name="Таблица1.A1" office:value-type="string">
            <text:p text:style-name="P50">Комментарии</text:p>
          </table:table-cell>
          <table:table-cell table:style-name="Таблица1.E1" office:value-type="string">
            <text:p text:style-name="P45">РППС</text:p>
          </table:table-cell>
        </table:table-row>
        <table:table-row>
          <table:table-cell table:style-name="Таблица1.A2" table:number-columns-spanned="5" office:value-type="string">
            <text:p text:style-name="P50">I этап. <text:span text:style-name="T56">Организационная часть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1">1.</text:p>
          </table:table-cell>
          <table:table-cell table:style-name="Таблица1.A3" office:value-type="string">
            <text:p text:style-name="P43">Ритуал «Утро радостных встреч»</text:p>
          </table:table-cell>
          <table:table-cell table:style-name="Таблица1.A3" office:value-type="string">
            <text:p text:style-name="P41"><text:span text:style-name="Emphasis"><text:span text:style-name="T15">В: Доброе утро ребята. Сегодня такой замечательный день, я вижу у вас на лицах улыбки. </text:span></text:span></text:p>
            <text:p text:style-name="P19">Давайте возьмемся за руки, <text:span text:style-name="T56">встанем в круг</text:span> и поделимся хорошим настроением друг с другом. Улыбнемся соседу слева, улыбнемся соседу справа. Обнимем соседа слева, обнимем соседа справа. Поприветствуем наших гостей. «Доброе утро». </text:p>
          </table:table-cell>
          <table:table-cell table:style-name="Таблица1.A3" office:value-type="string">
            <text:p text:style-name="P41"><text:span text:style-name="Emphasis"><text:span text:style-name="T13">Упр. «Хорошее настроение», <text:s/>"</text:span></text:span><text:span text:style-name="Emphasis"><text:span text:style-name="T16">Цепочка доброты»</text:span></text:span></text:p>
          </table:table-cell>
          <table:table-cell table:style-name="Таблица1.A2" office:value-type="string">
            <text:p text:style-name="P43"/>
          </table:table-cell>
        </table:table-row>
        <table:table-row>
          <table:table-cell table:style-name="Таблица1.A3" office:value-type="string">
            <text:p text:style-name="P41">2.</text:p>
          </table:table-cell>
          <table:table-cell table:style-name="Таблица1.A3" office:value-type="string">
            <text:p text:style-name="P43">Адвент-календарь ожидания Нового Года</text:p>
          </table:table-cell>
          <table:table-cell table:style-name="Таблица1.A3" office:value-type="string">
            <text:p text:style-name="P34"><text:span text:style-name="Emphasis"><text:span text:style-name="T68">В: Ребята, а теперь давайте посмотрим что же интересного для нас </text:span></text:span><text:span text:style-name="Emphasis"><text:span text:style-name="T69">приготовил Снеговичек</text:span></text:span><text:span text:style-name="Emphasis"><text:span text:style-name="T68">. </text:span></text:span></text:p>
          </table:table-cell>
          <table:table-cell table:style-name="Таблица1.A3" office:value-type="string">
            <text:p text:style-name="P36"><text:span text:style-name="Emphasis"><text:span text:style-name="T13">Работа с адвент-календарем: </text:span></text:span><text:span text:style-name="Emphasis"><text:span text:style-name="T16">Дети:</text:span></text:span><text:span text:style-name="Emphasis"><text:span text:style-name="T15"> 1</text:span></text:span><text:span text:style-name="Emphasis"><text:span text:style-name="T2">. </text:span></text:span><text:span text:style-name="Emphasis"><text:span text:style-name="T14">Посчитать сколько дней осталось до новогоднего утренника. 2 подобрать цифровую карточку. (Соотнести количество предметов с цифрой). Прочитать карточку с заданием. </text:span></text:span></text:p>
          </table:table-cell>
          <table:table-cell table:style-name="Таблица1.A2" office:value-type="string">
            <text:p text:style-name="P43">Адвент-календарь.</text:p>
            <text:p text:style-name="P43"/>
          </table:table-cell>
        </table:table-row>
        <table:table-row>
          <table:table-cell table:style-name="Таблица1.A2" table:number-columns-spanned="5" office:value-type="string">
            <text:p text:style-name="P50">II этап. <text:span text:style-name="T56">Мотивационная составляющая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1">1.</text:p>
          </table:table-cell>
          <table:table-cell table:style-name="Таблица1.A3" office:value-type="string">
            <text:p text:style-name="P43">Мотивационный момент</text:p>
          </table:table-cell>
          <table:table-cell table:style-name="Таблица1.A3" office:value-type="string">
            <text:p text:style-name="P63">Идет разговор со снеговиком. </text:p>
            <text:p text:style-name="P63">В. Вот беда! Снеговичек чем мы можем тебе помочь? </text:p>
            <text:p text:style-name="P37"><text:span text:style-name="T56">С. Расскажите про <text:s/>Новый Год всем-всем. </text:span><text:s/><text:span text:style-name="T56">А то многие стали забывать, что это такое. Расколдуйте</text:span><text:span text:style-name="T58"> Дедушку Мороза со Снегурочкой!</text:span><text:span text:style-name="T23"> </text:span><text:span text:style-name="T62"><text:s/></text:span><text:span text:style-name="T56">В помощь отправляю вам волшебную шапку Дед Мороза.</text:span></text:p>
          </table:table-cell>
          <table:table-cell table:style-name="Таблица1.A3" office:value-type="string">
            <text:p text:style-name="P39"><text:span text:style-name="Emphasis"><text:span text:style-name="T40">В. и Д. Прослушивают видео сообщение от Снеговичка.</text:span></text:span></text:p>
          </table:table-cell>
          <table:table-cell table:style-name="Таблица1.A2" office:value-type="string">
            <text:p text:style-name="P43">Видео-обращение Дед Мороза</text:p>
          </table:table-cell>
        </table:table-row>
        <table:table-row>
          <table:table-cell table:style-name="Таблица1.A3" office:value-type="string">
            <text:p text:style-name="P41">2 </text:p>
          </table:table-cell>
          <table:table-cell table:style-name="Таблица1.A3" office:value-type="string">
            <text:p text:style-name="P43">Проблемная ситуация</text:p>
          </table:table-cell>
          <table:table-cell table:style-name="Таблица1.A3" office:value-type="string">
            <text:p text:style-name="P43">В: Ребята, а что мы знаем про Новый Год? </text:p>
            <text:p text:style-name="P43"/>
          </table:table-cell>
          <table:table-cell table:style-name="Таблица1.A3" office:value-type="string">
            <text:p text:style-name="P35"><text:s/><text:span text:style-name="T56">Дети рассказывают</text:span></text:p>
            <text:p text:style-name="P67"/>
            <text:p text:style-name="P67"/>
            <text:p text:style-name="P67"/>
          </table:table-cell>
          <table:table-cell table:style-name="Таблица1.A2" office:value-type="string">
            <text:p text:style-name="P43"/>
          </table:table-cell>
        </table:table-row>
        <text:soft-page-break/>
        <table:table-row>
          <table:table-cell table:style-name="Таблица1.A2" table:number-columns-spanned="5" office:value-type="string">
            <text:p text:style-name="P51">I<text:span text:style-name="T24">II этап. Основная часть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3" office:value-type="string">
            <text:p text:style-name="P41">1.</text:p>
          </table:table-cell>
          <table:table-cell table:style-name="Таблица1.A3" office:value-type="string">
            <text:p text:style-name="P41">1 <text:span text:style-name="T56">задание «Зима»</text:span></text:p>
          </table:table-cell>
          <table:table-cell table:style-name="Таблица1.A3" office:value-type="string">
            <text:p text:style-name="P69">В. Молодцы, а давайте спросим у Волшебно шапки все ли мы рассказали?</text:p>
            <text:p text:style-name="P69"/>
            <text:p text:style-name="P39"><text:span text:style-name="T37">В</text:span><text:span text:style-name="T43">:</text:span><text:span text:style-name="T27"> Ребята, послушайте </text:span><text:span text:style-name="T36">загадку</text:span><text:span text:style-name="T27">:</text:span></text:p>
            <text:p text:style-name="P28">«Дни его всех дней короче,</text:p>
            <text:p text:style-name="P28">Всех ночей длиннее ночи.</text:p>
            <text:p text:style-name="P28">На поля и на луга</text:p>
            <text:p text:style-name="P28">До весны легли снега.</text:p>
            <text:p text:style-name="P28">Только месяц наш пройдет,</text:p>
            <text:p text:style-name="P36"><text:span text:style-name="T44">Мы встречаем </text:span><text:span text:style-name="Strong_20_Emphasis"><text:span text:style-name="T49">Новый год</text:span></text:span><text:span text:style-name="T49">!</text:span><text:span text:style-name="T44">»</text:span></text:p>
            <text:p text:style-name="P39"><text:span text:style-name="T36">В</text:span><text:span text:style-name="T27">: О каком месяце говорится в загадке? </text:span></text:p>
            <text:p text:style-name="P39"><text:span text:style-name="T39">Д:</text:span><text:span text:style-name="T42">(Декабре)</text:span><text:span text:style-name="T27">. </text:span></text:p>
            <text:p text:style-name="P39"><text:span text:style-name="T39">В:</text:span><text:span text:style-name="T27">Правильно. <text:s/></text:span><text:span text:style-name="T39">А какой это по счету месяц зимы? Какой месяц идет после декабря? Назовите все зимние месяцы.</text:span></text:p>
            <text:p text:style-name="P70"/>
            <text:p text:style-name="P70">В. Мы справились с эти заданием. </text:p>
          </table:table-cell>
          <table:table-cell table:style-name="Таблица1.A3" office:value-type="string">
            <text:p text:style-name="P52"><text:span text:style-name="Emphasis"><text:span text:style-name="T58">Дети достают из Волшебной шапки снежинку с загадкой</text:span></text:span></text:p>
            <text:p text:style-name="P52"><text:span text:style-name="Emphasis"><text:span text:style-name="T58">Дети отгадывают загадку, повторяют зимние месяцы и смотрят презентацию (Слайд 2)</text:span></text:span></text:p>
            <text:p text:style-name="P52"><text:span text:style-name="Emphasis"><text:span text:style-name="T58"/></text:span></text:p>
            <text:p text:style-name="P52"><text:span text:style-name="Emphasis"><text:span text:style-name="T58"/></text:span></text:p>
            <text:p text:style-name="P52"><text:span text:style-name="Emphasis"><text:span text:style-name="T58"/></text:span></text:p>
            <text:p text:style-name="P52"><text:span text:style-name="Emphasis"><text:span text:style-name="T58"/></text:span></text:p>
            <text:p text:style-name="P52"><text:span text:style-name="Emphasis"><text:span text:style-name="T58"/></text:span></text:p>
            <text:p text:style-name="P52"><text:span text:style-name="Emphasis"><text:span text:style-name="T58">Детям вручается снежинка-награда</text:span></text:span></text:p>
          </table:table-cell>
          <table:table-cell table:style-name="Таблица1.A2" office:value-type="string">
            <text:p text:style-name="P53">Снежинка с загадкой, Волшебная шапка, снежинка- награда за правильно выполненное задание.</text:p>
          </table:table-cell>
        </table:table-row>
        <table:table-row>
          <table:table-cell table:style-name="Таблица1.A3" office:value-type="string">
            <text:p text:style-name="P41">2.</text:p>
          </table:table-cell>
          <table:table-cell table:style-name="Таблица1.A3" office:value-type="string">
            <text:p text:style-name="P41">2 <text:span text:style-name="T56">задание </text:span></text:p>
          </table:table-cell>
          <table:table-cell table:style-name="Таблица1.A3" office:value-type="string">
            <text:p text:style-name="P44">В. Ребята, а как вы думаете, почему <text:s/>Новый год празднуют именно зимой?</text:p>
          </table:table-cell>
          <table:table-cell table:style-name="Таблица1.A3" office:value-type="string">
            <text:p text:style-name="P41"><text:span text:style-name="Emphasis"><text:span text:style-name="T58">Работа в подгруппах Д/И. «Хорошо-плохо» Цель: закрепить признаки зимы</text:span></text:span></text:p>
          </table:table-cell>
          <table:table-cell table:style-name="Таблица1.A2" office:value-type="string">
            <text:p text:style-name="P53">Мяч, </text:p>
            <text:p text:style-name="P53">снежинка-награда</text:p>
          </table:table-cell>
        </table:table-row>
        <table:table-row>
          <table:table-cell table:style-name="Таблица1.A3" office:value-type="string">
            <text:p text:style-name="P41">3.</text:p>
          </table:table-cell>
          <table:table-cell table:style-name="Таблица1.A3" office:value-type="string">
            <text:p text:style-name="P41">3 <text:span text:style-name="T56">задание </text:span></text:p>
          </table:table-cell>
          <table:table-cell table:style-name="Таблица1.A3" office:value-type="string">
            <text:p text:style-name="P2"><text:span text:style-name="T7">Дети</text:span><text:span text:style-name="T8"> </text:span><text:span text:style-name="T7">достают снежинку с</text:span><text:span text:style-name="T9"> </text:span><text:span text:style-name="T12"><text:s/>изображение</text:span><text:span text:style-name="T10">м</text:span><text:span text:style-name="T12"> Деда Мороза</text:span><text:span text:style-name="T3">. Как вы думаете, что это значит? (Ответы детей) Действительно, символом нового года во всех странах является Дед Мороз. А как узнать, что к нам на праздник пришел настоящий Дедушка Мороз. </text:span></text:p>
            <text:p text:style-name="P1">Д: (ответы)</text:p>
            <text:p text:style-name="P2"><text:span text:style-name="T6">В:</text:span><text:span text:style-name="T3">Давайте </text:span><text:span text:style-name="T6">составим его словесный портрет, как настоящие сыщики.</text:span><text:span text:style-name="T3"> </text:span></text:p>
            <text:p text:style-name="P40"><text:span text:style-name="T52">В. Молодцы, ребята. А давайте посмотри как выглядят Дед морозы в </text:span><text:soft-page-break/><text:span text:style-name="T52">других странах.</text:span></text:p>
          </table:table-cell>
          <table:table-cell table:style-name="Таблица1.A3" office:value-type="string">
            <text:p text:style-name="P54"><text:span text:style-name="T5">Д/И «Фоторобот»</text:span><text:span text:style-name="T4"> </text:span><text:span text:style-name="T3">Цель: составление описательного рассказа. </text:span><text:span text:style-name="T6">Обратить внимание на отличительные приметы российского Дед Мороза</text:span></text:p>
            <text:p text:style-name="P71"/>
            <text:p text:style-name="P71"/>
            <text:p text:style-name="P71"/>
            <text:p text:style-name="P71">Вручается снежинка-награда</text:p>
          </table:table-cell>
          <table:table-cell table:style-name="Таблица1.A2" office:value-type="string">
            <text:p text:style-name="P53">Снежинка</text:p>
            <text:p text:style-name="P53">Разрезные картинки (серия вертикальный счет)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<text:soft-page-break/>Презентация</text:p>
          </table:table-cell>
        </table:table-row>
        <table:table-row>
          <table:table-cell table:style-name="Таблица1.A3" office:value-type="string">
            <text:p text:style-name="P41">4.</text:p>
          </table:table-cell>
          <table:table-cell table:style-name="Таблица1.A3" office:value-type="string">
            <text:p text:style-name="P41">4 <text:span text:style-name="T56">задание </text:span></text:p>
          </table:table-cell>
          <table:table-cell table:style-name="Таблица1.A3" office:value-type="string">
            <text:p text:style-name="P14"><text:span text:style-name="T7">Дети</text:span><text:span text:style-name="T11"> </text:span><text:span text:style-name="T7">достают следующую снежинку с загадкой</text:span><text:span text:style-name="T11">:</text:span><text:span text:style-name="T1"> </text:span><text:span text:style-name="T3">По сугробам вы пройдите, части пазла соберите, покрутите, повертите и в картинку превратите. </text:span></text:p>
            <text:p text:style-name="P14"><text:span text:style-name="T6">В. </text:span><text:span text:style-name="T3">Только давайте договоримся, каждый берет только по одной части картинки, а вместе мы соберем целое изображение. Согласны? </text:span><text:span text:style-name="T4">Дети</text:span><text:span text:style-name="T3">: да!</text:span></text:p>
            <text:p text:style-name="P15">В: Ребята посмотрите, какого веселого снеговика мы собрали. Давайте с ним поиграем.</text:p>
          </table:table-cell>
          <table:table-cell table:style-name="Таблица1.A3" office:value-type="string">
            <text:p text:style-name="P48"><text:span text:style-name="Emphasis"><text:span text:style-name="T58">Д/И «Разрезные картинки»</text:span></text:span></text:p>
            <text:p text:style-name="P48"><text:span text:style-name="Emphasis"><text:span text:style-name="T58"/></text:span></text:p>
            <text:p text:style-name="P48"><text:span text:style-name="Emphasis"><text:span text:style-name="T58"/></text:span></text:p>
            <text:p text:style-name="P48"><text:span text:style-name="Emphasis"><text:span text:style-name="T58"/></text:span></text:p>
            <text:p text:style-name="P48"><text:span text:style-name="Emphasis"><text:span text:style-name="T58"/></text:span></text:p>
            <text:p text:style-name="P48"><text:span text:style-name="Emphasis"><text:span text:style-name="T58"/></text:span></text:p>
            <text:p text:style-name="P48"><text:span text:style-name="Emphasis"><text:span text:style-name="T58"/></text:span></text:p>
            <text:p text:style-name="P48"><text:span text:style-name="Emphasis"><text:span text:style-name="T58"/></text:span></text:p>
            <text:p text:style-name="P48"><text:span text:style-name="Emphasis"><text:span text:style-name="T58"/></text:span></text:p>
            <text:p text:style-name="P48"><text:span text:style-name="Emphasis"><text:span text:style-name="T58"/></text:span></text:p>
            <text:p text:style-name="P48"><text:span text:style-name="Emphasis"><text:span text:style-name="T58"/></text:span></text:p>
            <text:p text:style-name="P48"><text:span text:style-name="Emphasis"><text:span text:style-name="T58"/></text:span></text:p>
            <text:p text:style-name="P48"><text:span text:style-name="Emphasis"><text:span text:style-name="T58"/></text:span></text:p>
            <text:p text:style-name="P48"><text:span text:style-name="Emphasis"><text:span text:style-name="T58"/></text:span></text:p>
            <text:p text:style-name="P48"><text:span text:style-name="Emphasis"><text:span text:style-name="T58">Физминутка «Снеговик»</text:span></text:span></text:p>
          </table:table-cell>
          <table:table-cell table:style-name="Таблица1.A2" office:value-type="string">
            <text:p text:style-name="P53">Разрезные картинки «Снеговик» и «Снегурочка»</text:p>
            <text:p text:style-name="P53">снежинка-загадка</text:p>
            <text:p text:style-name="P53">снежинка-награда</text:p>
          </table:table-cell>
        </table:table-row>
        <table:table-row>
          <table:table-cell table:style-name="Таблица1.A3" office:value-type="string">
            <text:p text:style-name="P41">5</text:p>
          </table:table-cell>
          <table:table-cell table:style-name="Таблица1.A3" office:value-type="string">
            <text:p text:style-name="P43">5 задание </text:p>
          </table:table-cell>
          <table:table-cell table:style-name="Таблица1.A3" office:value-type="string">
            <text:p text:style-name="P64">Дети достают следующую снежинку с загадкой:</text:p>
            <text:p text:style-name="P20"/>
            <text:p text:style-name="P21">Ее всегда в лесу найдешь-</text:p>
            <text:p text:style-name="P21">Пойдем гулять и встретим:</text:p>
            <text:p text:style-name="P21">Стоит колючая, как еж,</text:p>
            <text:p text:style-name="P21">Зимою в платье летнем (елка).</text:p>
            <text:p text:style-name="P20"><text:span text:style-name="T56">В. </text:span>- Молодцы, правильно отгадали. <text:span text:style-name="T56">Как мы <text:s/>и говорили о</text:span>сновным украшением новогоднего праздника является елка. <text:s/><text:span text:style-name="T56">А почему именно это дерево, как вы думаете?</text:span></text:p>
            <text:p text:style-name="P31"><text:span text:style-name="T1"><text:s/></text:span><text:span text:style-name="T17">В.</text:span> <text:span text:style-name="T1">Ребята, посмотрите какая у нас елочка красавица. </text:span><text:span text:style-name="T17">Но что такое? Ох и здесь Баба Яга Успела побывать. Сломала новогоднюю гирлянду, разбросала подарки. А ведь это тоже традиция зажигать огни на елке на Новый год. </text:span><text:span text:style-name="T1"><text:s/>Давайте это исправим. </text:span></text:p>
            <text:p text:style-name="P20"><text:span text:style-name="T24">В:</text:span> В разных странах Дед Морозы <text:s/>прячут <text:span text:style-name="T56">подарки</text:span> в разные места....</text:p>
            <text:p text:style-name="P72"/>
          </table:table-cell>
          <table:table-cell table:style-name="Таблица1.A3" office:value-type="string">
            <text:p text:style-name="P65"/>
            <text:p text:style-name="P65"/>
            <text:p text:style-name="P65"/>
            <text:p text:style-name="P65"/>
            <text:p text:style-name="P32"><text:span text:style-name="T1"><text:s/></text:span><text:span text:style-name="T17">Слайды — история украшения елки</text:span></text:p>
            <text:p text:style-name="P66">Дети подходят к елке</text:p>
            <text:p text:style-name="P66"/>
            <text:p text:style-name="P66">Д/И</text:p>
            <text:p text:style-name="P32"><text:span text:style-name="T22">«</text:span><text:span text:style-name="T20">Математическая гирлянда</text:span><text:span text:style-name="T22">» </text:span><text:span text:style-name="T20">Цель: определить состав числа: 3,4,6,5,7</text:span></text:p>
            <text:p text:style-name="P25"/>
            <text:p text:style-name="P65"/>
            <text:p text:style-name="P33"><text:span text:style-name="Emphasis"><text:span text:style-name="T55">Д/</text:span></text:span><text:span text:style-name="Emphasis"><text:span text:style-name="T68">И.</text:span></text:span></text:p>
            <text:p text:style-name="P33"><text:span text:style-name="Emphasis"><text:span text:style-name="T68">«Решение математических задач». </text:span></text:span><text:span text:style-name="Emphasis"><text:span text:style-name="T69">Цель: определить состав числа 10, решение простых арифметических задач.</text:span></text:span></text:p>
            <text:p text:style-name="P33"><text:span text:style-name="Emphasis"><text:span text:style-name="T69"/></text:span></text:p>
            <text:p text:style-name="P33"><text:span text:style-name="Emphasis"><text:span text:style-name="T69">Просмотр слайдов — история новогодних подарков</text:span></text:span></text:p>
          </table:table-cell>
          <table:table-cell table:style-name="Таблица1.A2" office:value-type="string">
            <text:p text:style-name="P53">Снежинка-загадка,</text:p>
            <text:p text:style-name="P53">математические планшеты с заданием,</text:p>
            <text:p text:style-name="P53">арифметические задачи</text:p>
            <text:p text:style-name="P53"/>
            <text:p text:style-name="P53">снежинка-награда</text:p>
          </table:table-cell>
        </table:table-row>
        <text:soft-page-break/>
        <table:table-row>
          <table:table-cell table:style-name="Таблица1.A2" table:number-columns-spanned="5" office:value-type="string">
            <text:p text:style-name="P49">I<text:span text:style-name="T24">V этап. Рефлексия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1">1.</text:p>
          </table:table-cell>
          <table:table-cell table:style-name="Таблица1.A3" office:value-type="string">
            <text:p text:style-name="P43">1 часть</text:p>
          </table:table-cell>
          <table:table-cell table:style-name="Таблица1.A3" office:value-type="string">
            <text:p text:style-name="P36"><text:span text:style-name="T45">В: </text:span><text:span text:style-name="T46">Ребята, вот и вспомнили мы <text:s/>основные Новогодние традиции нашей страны. А теперь возьмите все свои снежинки ими</text:span><text:span text:style-name="T48"> елку нарядите,</text:span><text:span text:style-name="T44"> и что <text:s/>вам </text:span><text:span text:style-name="T48">сегодня</text:span><text:span text:style-name="T44"> понравилось </text:span><text:span text:style-name="T48">больше всего</text:span><text:span text:style-name="T44">, расскажите» </text:span></text:p>
            <text:p text:style-name="P68"><text:s/></text:p>
          </table:table-cell>
          <table:table-cell table:style-name="Таблица1.A3" office:value-type="string">
            <text:p text:style-name="P48"><text:span text:style-name="Emphasis"><text:span text:style-name="T67">Дети <text:s/></text:span></text:span><text:span text:style-name="Emphasis"><text:span text:style-name="T58">украшают елку и <text:s/></text:span></text:span><text:span text:style-name="T47">рассказывают, что понравилось </text:span><text:span text:style-name="Strong_20_Emphasis"><text:span text:style-name="T47">в ОД)</text:span></text:span><text:span text:style-name="T47">.</text:span></text:p>
            <text:p text:style-name="P46"/>
            <text:p text:style-name="P46"/>
            <text:p text:style-name="P46"/>
            <text:p text:style-name="P48"><text:span text:style-name="Emphasis"><text:span text:style-name="T58"/></text:span></text:p>
          </table:table-cell>
          <table:table-cell table:style-name="Таблица1.A2" office:value-type="string">
            <text:p text:style-name="P43">Снежинки-елочные игрушки.</text:p>
            <text:p text:style-name="P43"/>
          </table:table-cell>
        </table:table-row>
        <table:table-row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41">2 <text:span text:style-name="T56">часть</text:span></text:p>
          </table:table-cell>
          <table:table-cell table:style-name="Таблица1.A3" office:value-type="string">
            <text:p text:style-name="P39"><text:span text:style-name="T38">Д.</text:span><text:span text:style-name="T41">М.</text:span><text:span text:style-name="T50">: </text:span><text:span text:style-name="T27">«Спасибо дорогие ребята вы мне очень помогли. За это, милые друзья есть подарок у меня. </text:span><text:span text:style-name="T39">Дружно за руки возьмитесь, <text:s/>и три раза покружитесь. 1,2,3 - сюрприз под елочкой ищи! </text:span></text:p>
            <text:p text:style-name="P70"/>
            <text:p text:style-name="P38"><text:span text:style-name="T18">В. Давайте </text:span><text:span text:style-name="T59">- </text:span><text:span text:style-name="T60">встанем вокруг нашей елочки в хоровод. И запусти новогодний фейерверк (обратный счет).</text:span></text:p>
          </table:table-cell>
          <table:table-cell table:style-name="Таблица1.A3" office:value-type="string">
            <text:p text:style-name="P48"><text:span text:style-name="Emphasis"><text:span text:style-name="T67">Дети </text:span></text:span><text:span text:style-name="Emphasis"><text:span text:style-name="T58">слушают видео-обращение Дед Мороза и по нему находят подарок.</text:span></text:span></text:p>
            <text:p text:style-name="P48"><text:span text:style-name="Emphasis"><text:span text:style-name="T58"/></text:span></text:p>
            <text:p text:style-name="P48"><text:span text:style-name="Emphasis"><text:span text:style-name="T58"/></text:span></text:p>
            <text:p text:style-name="P48"><text:span text:style-name="Emphasis"><text:span text:style-name="T58"/></text:span></text:p>
            <text:p text:style-name="P48"><text:span text:style-name="Emphasis"><text:span text:style-name="T58"/></text:span></text:p>
            <text:p text:style-name="P48"><text:span text:style-name="Emphasis"><text:span text:style-name="T58"/></text:span></text:p>
            <text:p text:style-name="P48"><text:span text:style-name="Emphasis"><text:span text:style-name="T58"/></text:span></text:p>
            <text:p text:style-name="P48"><text:span text:style-name="Emphasis"><text:span text:style-name="T58">Д/И: «Фейерверк»</text:span></text:span></text:p>
          </table:table-cell>
          <table:table-cell table:style-name="Таблица1.A2" office:value-type="string">
            <text:p text:style-name="P44">пакет с подарком,</text:p>
            <text:p text:style-name="P44">хлопушки</text:p>
          </table:table-cell>
        </table:table-row>
      </table:table>
      <text:section text:style-name="Sect1" text:name="article-bottom">
        <text:p text:style-name="P13"><text:line-break/></text:p>
      </text:section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35M51S</meta:editing-duration>
    <meta:editing-cycles>11</meta:editing-cycles>
    <meta:generator>OpenOffice/4.1.2$Win32 OpenOffice.org_project/412m3$Build-9782</meta:generator>
    <dc:date>2017-01-17T23:01:12.34</dc:date>
    <meta:document-statistic meta:table-count="1" meta:image-count="0" meta:object-count="0" meta:page-count="5" meta:paragraph-count="137" meta:word-count="953" meta:character-count="6931"/>
    <meta:user-defined meta:name="Info 1"/>
    <meta:user-defined meta:name="Info 2"/>
    <meta:user-defined meta:name="Info 3"/>
    <meta:user-defined meta:name="Info 4"/>
  </office:meta>
</office:document-meta>
</file>