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onotype Corsiva,Italic" svg:font-family="'Monotype Corsiva,Italic'" style:font-family-generic="script"/>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50" style:family="table">
      <style:table-properties style:width="17.905cm" fo:margin-left="-0.199cm" table:align="left" style:writing-mode="lr-tb"/>
    </style:style>
    <style:style style:name="Таблица50.A" style:family="table-column">
      <style:table-column-properties style:column-width="5.029cm"/>
    </style:style>
    <style:style style:name="Таблица50.B" style:family="table-column">
      <style:table-column-properties style:column-width="3.669cm"/>
    </style:style>
    <style:style style:name="Таблица50.C" style:family="table-column">
      <style:table-column-properties style:column-width="9.208cm"/>
    </style:style>
    <style:style style:name="Таблица50.1" style:family="table-row">
      <style:table-row-properties style:keep-together="true" fo:keep-together="auto"/>
    </style:style>
    <style:style style:name="Таблица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0.C1" style:family="table-cell">
      <style:table-cell-properties style:vertical-align="top" fo:padding-left="0.191cm" fo:padding-right="0.191cm" fo:padding-top="0cm" fo:padding-bottom="0cm" fo:border="0.018cm solid #000000" style:writing-mode="lr-tb"/>
    </style:style>
    <style:style style:name="Таблица51" style:family="table">
      <style:table-properties style:width="17.63cm" fo:margin-left="-0.118cm" table:align="left" style:writing-mode="lr-tb"/>
    </style:style>
    <style:style style:name="Таблица51.A" style:family="table-column">
      <style:table-column-properties style:column-width="2.611cm"/>
    </style:style>
    <style:style style:name="Таблица51.B" style:family="table-column">
      <style:table-column-properties style:column-width="3cm"/>
    </style:style>
    <style:style style:name="Таблица51.C" style:family="table-column">
      <style:table-column-properties style:column-width="12.019cm"/>
    </style:style>
    <style:style style:name="Таблица51.1" style:family="table-row">
      <style:table-row-properties style:keep-together="true" fo:keep-together="auto"/>
    </style:style>
    <style:style style:name="Таблица51.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51.C1" style:family="table-cell">
      <style:table-cell-properties style:vertical-align="top" fo:padding-left="0.109cm" fo:padding-right="0.109cm" fo:padding-top="0.18cm" fo:padding-bottom="0.18cm" fo:border="0.018cm solid #000000" style:writing-mode="lr-tb"/>
    </style:style>
    <style:style style:name="Таблица52" style:family="table">
      <style:table-properties style:width="17.63cm" fo:margin-left="-0.118cm" table:align="left" style:writing-mode="lr-tb"/>
    </style:style>
    <style:style style:name="Таблица52.A" style:family="table-column">
      <style:table-column-properties style:column-width="2.611cm"/>
    </style:style>
    <style:style style:name="Таблица52.B" style:family="table-column">
      <style:table-column-properties style:column-width="3cm"/>
    </style:style>
    <style:style style:name="Таблица52.C" style:family="table-column">
      <style:table-column-properties style:column-width="12.019cm"/>
    </style:style>
    <style:style style:name="Таблица52.1" style:family="table-row">
      <style:table-row-properties style:keep-together="true" fo:keep-together="auto"/>
    </style:style>
    <style:style style:name="Таблица52.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52.C1" style:family="table-cell">
      <style:table-cell-properties style:vertical-align="top" fo:padding-left="0.109cm" fo:padding-right="0.109cm" fo:padding-top="0.18cm" fo:padding-bottom="0.18cm" fo:border="0.018cm solid #000000" style:writing-mode="lr-tb"/>
    </style:style>
    <style:style style:name="Таблица53" style:family="table">
      <style:table-properties style:width="18.556cm" fo:margin-left="-0.277cm" table:align="left" style:writing-mode="lr-tb"/>
    </style:style>
    <style:style style:name="Таблица53.A" style:family="table-column">
      <style:table-column-properties style:column-width="1.515cm"/>
    </style:style>
    <style:style style:name="Таблица53.B" style:family="table-column">
      <style:table-column-properties style:column-width="7.749cm"/>
    </style:style>
    <style:style style:name="Таблица53.C" style:family="table-column">
      <style:table-column-properties style:column-width="9.292cm"/>
    </style:style>
    <style:style style:name="Таблица53.1" style:family="table-row">
      <style:table-row-properties style:keep-together="true" fo:keep-together="auto"/>
    </style:style>
    <style:style style:name="Таблица53.A1" style:family="table-cell">
      <style:table-cell-properties style:vertical-align="top" fo:padding-left="0.265cm" fo:padding-right="0.265cm" fo:padding-top="0.132cm" fo:padding-bottom="0.132cm" fo:border-left="0.018cm solid #000000" fo:border-right="none" fo:border-top="0.018cm solid #000000" fo:border-bottom="0.018cm solid #000000" style:writing-mode="lr-tb"/>
    </style:style>
    <style:style style:name="Таблица53.C1" style:family="table-cell">
      <style:table-cell-properties style:vertical-align="top" fo:padding-left="0.265cm" fo:padding-right="0.265cm" fo:padding-top="0.132cm" fo:padding-bottom="0.132cm" fo:border="0.018cm solid #000000" style:writing-mode="lr-tb"/>
    </style:style>
    <style:style style:name="Таблица54" style:family="table">
      <style:table-properties style:width="17.711cm" fo:margin-left="-0.199cm" table:align="left" style:writing-mode="lr-tb"/>
    </style:style>
    <style:style style:name="Таблица54.A" style:family="table-column">
      <style:table-column-properties style:column-width="2.942cm"/>
    </style:style>
    <style:style style:name="Таблица54.B" style:family="table-column">
      <style:table-column-properties style:column-width="2.75cm"/>
    </style:style>
    <style:style style:name="Таблица54.C" style:family="table-column">
      <style:table-column-properties style:column-width="12.019cm"/>
    </style:style>
    <style:style style:name="Таблица54.1" style:family="table-row">
      <style:table-row-properties style:keep-together="true" fo:keep-together="auto"/>
    </style:style>
    <style:style style:name="Таблица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4.C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7.011cm" fo:margin-left="0cm" fo:margin-right="-0.012cm" table:align="margins"/>
    </style:style>
    <style:style style:name="Таблица2.A" style:family="table-column">
      <style:table-column-properties style:column-width="5.133cm" style:rel-column-width="19772*"/>
    </style:style>
    <style:style style:name="Таблица2.B" style:family="table-column">
      <style:table-column-properties style:column-width="11.878cm" style:rel-column-width="45763*"/>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1" style:family="table">
      <style:table-properties style:width="15.639cm" style:rel-width="92%" table:align="left"/>
    </style:style>
    <style:style style:name="Таблица1.A" style:family="table-column">
      <style:table-column-properties style:column-width="4.265cm" style:rel-column-width="16442*"/>
    </style:style>
    <style:style style:name="Таблица1.D" style:family="table-column">
      <style:table-column-properties style:column-width="2.843cm" style:rel-column-width="10964*"/>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3" style:family="table">
      <style:table-properties style:width="18.045cm" table:align="left"/>
    </style:style>
    <style:style style:name="Таблица3.A" style:family="table-column">
      <style:table-column-properties style:column-width="5.099cm"/>
    </style:style>
    <style:style style:name="Таблица3.B" style:family="table-column">
      <style:table-column-properties style:column-width="2.746cm"/>
    </style:style>
    <style:style style:name="Таблица3.C" style:family="table-column">
      <style:table-column-properties style:column-width="2.245cm"/>
    </style:style>
    <style:style style:name="Таблица3.D" style:family="table-column">
      <style:table-column-properties style:column-width="2.508cm"/>
    </style:style>
    <style:style style:name="Таблица3.E" style:family="table-column">
      <style:table-column-properties style:column-width="2.484cm"/>
    </style:style>
    <style:style style:name="Таблица3.F" style:family="table-column">
      <style:table-column-properties style:column-width="2.962cm"/>
    </style:style>
    <style:style style:name="Таблица4" style:family="table">
      <style:table-properties style:width="17.992cm" table:align="left"/>
    </style:style>
    <style:style style:name="Таблица4.A" style:family="table-column">
      <style:table-column-properties style:column-width="0.252cm"/>
    </style:style>
    <style:style style:name="Таблица4.B" style:family="table-column">
      <style:table-column-properties style:column-width="3.006cm"/>
    </style:style>
    <style:style style:name="Таблица4.C" style:family="table-column">
      <style:table-column-properties style:column-width="3.145cm"/>
    </style:style>
    <style:style style:name="Таблица4.D" style:family="table-column">
      <style:table-column-properties style:column-width="1.616cm"/>
    </style:style>
    <style:style style:name="Таблица4.E" style:family="table-column">
      <style:table-column-properties style:column-width="1.621cm"/>
    </style:style>
    <style:style style:name="Таблица4.F" style:family="table-column">
      <style:table-column-properties style:column-width="1.588cm"/>
    </style:style>
    <style:style style:name="Таблица4.G" style:family="table-column">
      <style:table-column-properties style:column-width="1.715cm"/>
    </style:style>
    <style:style style:name="Таблица4.H" style:family="table-column">
      <style:table-column-properties style:column-width="1.72cm"/>
    </style:style>
    <style:style style:name="Таблица4.I" style:family="table-column">
      <style:table-column-properties style:column-width="1.662cm"/>
    </style:style>
    <style:style style:name="Таблица4.J" style:family="table-column">
      <style:table-column-properties style:column-width="1.669cm"/>
    </style:style>
    <style:style style:name="Таблица5" style:family="table">
      <style:table-properties style:width="17.41cm" table:align="left"/>
    </style:style>
    <style:style style:name="Таблица5.A" style:family="table-column">
      <style:table-column-properties style:column-width="5.692cm"/>
    </style:style>
    <style:style style:name="Таблица5.B" style:family="table-column">
      <style:table-column-properties style:column-width="2.284cm"/>
    </style:style>
    <style:style style:name="Таблица5.C" style:family="table-column">
      <style:table-column-properties style:column-width="2.182cm"/>
    </style:style>
    <style:style style:name="Таблица5.D" style:family="table-column">
      <style:table-column-properties style:column-width="1.741cm"/>
    </style:style>
    <style:style style:name="Таблица5.F" style:family="table-column">
      <style:table-column-properties style:column-width="3.328cm"/>
    </style:style>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text-properties fo:font-size="14pt" fo:language="ru" fo:country="RU" fo:font-weight="bold" style:font-size-asian="14pt" style:font-weight-asian="bold" style:font-size-complex="14pt" style:font-weight-complex="bold"/>
    </style:style>
    <style:style style:name="P3" style:family="paragraph" style:parent-style-name="Standard">
      <style:text-properties fo:font-size="14pt" fo:language="ru" fo:country="RU" fo:font-weight="normal" style:font-size-asian="14pt" style:font-weight-asian="normal" style:font-size-complex="14pt"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variant="normal" fo:text-transform="none" fo:color="#1a1a1a" style:font-name="Times New Roman" fo:font-size="14pt" fo:letter-spacing="normal" fo:font-style="normal" fo:font-weight="normal" style:font-size-asian="14pt" style:font-size-complex="14pt"/>
    </style:style>
    <style:style style:name="P7" style:family="paragraph" style:parent-style-name="Standard">
      <style:text-properties fo:font-variant="normal" fo:text-transform="none" fo:color="#1a1a1a" style:font-name="Times New Roman" fo:font-size="14pt" fo:letter-spacing="normal" fo:language="ru" fo:country="RU" fo:font-style="normal" fo:font-weight="normal" style:font-size-asian="14pt" style:font-size-complex="14pt"/>
    </style:style>
    <style:style style:name="P8" style:family="paragraph" style:parent-style-name="Standard">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9" style:family="paragraph" style:parent-style-name="Standard">
      <style:text-properties fo:font-variant="normal" fo:text-transform="none" fo:color="#1a1a1a" style:font-name="Times New Roman" fo:font-size="14pt" fo:letter-spacing="normal" fo:language="ru" fo:country="RU" fo:font-style="normal" fo:font-weight="bold" style:font-size-asian="14pt" style:font-weight-asian="bold" style:font-size-complex="14pt" style:font-weight-complex="bold"/>
    </style:style>
    <style:style style:name="P10" style:family="paragraph" style:parent-style-name="Standard">
      <style:paragraph-properties fo:text-align="start" style:justify-single-word="false"/>
      <style:text-properties fo:font-variant="normal" fo:text-transform="none" fo:color="#1a1a1a" style:font-name="Times New Roman" fo:font-size="14pt" fo:letter-spacing="normal" fo:language="ru" fo:country="RU" fo:font-style="normal"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variant="normal" fo:text-transform="none" fo:color="#1a1a1a" style:font-name="Times New Roman" fo:font-size="14pt" fo:letter-spacing="normal" fo:language="ru" fo:country="RU" fo:font-style="normal" style:font-size-asian="14pt" style:font-size-complex="14pt"/>
    </style:style>
    <style:style style:name="P12" style:family="paragraph" style:parent-style-name="Standard">
      <style:paragraph-properties fo:text-align="start" style:justify-single-word="false"/>
    </style:style>
    <style:style style:name="P13" style:family="paragraph" style:parent-style-name="Standard">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14" style:family="paragraph" style:parent-style-name="Standard">
      <style:paragraph-properties fo:text-align="start" style:justify-single-word="false" style:text-autospace="none"/>
      <style:text-properties fo:color="#000000" style:font-name="Times New Roman" fo:font-size="14pt" fo:font-style="italic"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15" style:family="paragraph" style:parent-style-name="ConsPlusNormal">
      <style:paragraph-properties fo:margin-top="0cm" fo:margin-bottom="0cm" style:line-height-at-least="0.423cm" fo:text-align="start" style:justify-single-word="false">
        <style:tab-stops>
          <style:tab-stop style:position="1.501cm"/>
        </style:tab-stops>
      </style:paragraph-properties>
    </style:style>
    <style:style style:name="P16" style:family="paragraph" style:parent-style-name="ConsPlusNormal">
      <style:paragraph-properties fo:margin-top="0cm" fo:margin-bottom="0cm" style:line-height-at-least="0.423cm" fo:text-align="start" style:justify-single-word="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17" style:family="paragraph" style:parent-style-name="ConsPlusNormal">
      <style:paragraph-properties fo:margin-top="0cm" fo:margin-bottom="0cm" style:line-height-at-least="0.423cm" fo:text-align="start" style:justify-single-word="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bold" style:font-size-asian="14pt" style:font-weight-asian="bold" style:font-name-complex="Times New Roman" style:font-size-complex="14pt" style:font-weight-complex="bold"/>
    </style:style>
    <style:style style:name="P18" style:family="paragraph" style:parent-style-name="Standard">
      <style:paragraph-properties fo:margin-top="0cm" fo:margin-bottom="0cm" fo:line-height="100%" fo:text-align="start" style:justify-single-word="false" fo:orphans="2" fo:widows="2" fo:hyphenation-ladder-count="no-limit" style:vertical-align="auto"/>
      <style:text-properties fo:color="#333333" style:font-name="Times New Roman" fo:font-size="14pt" style:letter-kerning="true" style:font-name-asian="Times New Roman" style:font-size-asian="14pt" style:font-name-complex="Times New Roman" style:font-size-complex="14pt" fo:hyphenate="true" fo:hyphenation-remain-char-count="2" fo:hyphenation-push-char-count="2"/>
    </style:style>
    <style:style style:name="P19" style:family="paragraph" style:parent-style-name="Standard">
      <style:paragraph-properties fo:margin-top="0cm" fo:margin-bottom="0cm" style:line-height-at-least="0.423cm" fo:text-align="start" style:justify-single-word="false" style:text-autospace="non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bold" style:font-name-asian="Monotype Corsiva,Italic" style:font-size-asian="14pt" style:font-style-asian="normal" style:font-weight-asian="bold" style:font-name-complex="Times New Roman" style:font-size-complex="14pt" style:font-style-complex="normal" style:font-weight-complex="bold"/>
    </style:style>
    <style:style style:name="P20" style:family="paragraph" style:parent-style-name="Standard">
      <style:paragraph-properties fo:margin-top="0cm" fo:margin-bottom="0cm"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fo:hyphenate="true" fo:hyphenation-remain-char-count="2" fo:hyphenation-push-char-count="2"/>
    </style:style>
    <style:style style:name="P21" style:family="paragraph" style:parent-style-name="Standard">
      <style:paragraph-properties fo:margin-top="0cm" fo:margin-bottom="0cm" fo:line-height="100%" fo:text-align="start"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size-asian="14pt" style:font-size-complex="14pt" fo:hyphenate="true" fo:hyphenation-remain-char-count="2" fo:hyphenation-push-char-count="2"/>
    </style:style>
    <style:style style:name="P22" style:family="paragraph" style:parent-style-name="Default">
      <style:paragraph-properties fo:margin-top="0cm" fo:margin-bottom="0cm" style:line-height-at-least="0cm" fo:text-align="start" style:justify-single-word="false"/>
      <style:text-properties fo:color="#333333" fo:font-size="14pt" fo:font-weight="bold" style:font-size-asian="14pt" style:font-weight-asian="bold" style:font-size-complex="14pt" style:font-weight-complex="bold"/>
    </style:style>
    <style:style style:name="P23" style:family="paragraph" style:parent-style-name="Обычный_20__28_веб_29_">
      <style:paragraph-properties fo:margin-top="0cm" fo:margin-bottom="0cm" style:line-height-at-least="0.423cm" fo:text-align="start" style:justify-single-word="false"/>
      <style:text-properties fo:font-size="14pt" style:font-size-asian="14pt" style:font-size-complex="14pt"/>
    </style:style>
    <style:style style:name="P24" style:family="paragraph" style:parent-style-name="Обычный_20__28_веб_29_">
      <style:paragraph-properties fo:margin-top="0cm" fo:margin-bottom="0cm" style:line-height-at-least="0.423cm" fo:text-align="start" style:justify-single-word="false"/>
      <style:text-properties fo:font-size="14pt" fo:font-weight="bold" style:font-size-asian="14pt" style:font-weight-asian="bold" style:font-size-complex="14pt"/>
    </style:style>
    <style:style style:name="P25" style:family="paragraph" style:parent-style-name="Обычный_20__28_веб_29_">
      <style:paragraph-properties fo:margin-top="0cm" fo:margin-bottom="0cm" style:line-height-at-least="0.423cm" fo:text-align="start" style:justify-single-word="false">
        <style:tab-stops>
          <style:tab-stop style:position="1.752cm"/>
        </style:tab-stops>
      </style:paragraph-properties>
      <style:text-properties style:font-name="Times New Roman" fo:font-size="14pt" style:font-size-asian="14pt" style:font-size-complex="14pt"/>
    </style:style>
    <style:style style:name="P26" style:family="paragraph" style:parent-style-name="Обычный_20__28_веб_29_">
      <style:paragraph-properties fo:margin-top="0cm" fo:margin-bottom="0cm" style:line-height-at-least="0.423cm" fo:text-align="start" style:justify-single-word="false">
        <style:tab-stops>
          <style:tab-stop style:position="1.752cm"/>
          <style:tab-stop style:position="6.001cm"/>
        </style:tab-stops>
      </style:paragraph-properties>
      <style:text-properties style:font-name="Times New Roman" fo:font-size="14pt" style:font-size-asian="14pt" style:font-size-complex="14pt"/>
    </style:style>
    <style:style style:name="P27" style:family="paragraph" style:parent-style-name="Обычный_20__28_веб_29_">
      <style:paragraph-properties fo:margin-top="0cm" fo:margin-bottom="0cm" fo:line-height="0.423cm" fo:text-align="start" style:justify-single-word="false">
        <style:tab-stops>
          <style:tab-stop style:position="6.001cm"/>
        </style:tab-stops>
      </style:paragraph-properties>
      <style:text-properties style:font-name="Times New Roman" fo:font-size="14pt" style:font-size-asian="14pt" style:font-size-complex="14pt"/>
    </style:style>
    <style:style style:name="P28" style:family="paragraph" style:parent-style-name="Table_20_Contents">
      <style:paragraph-properties fo:margin-top="0cm" fo:margin-bottom="0cm" fo:padding="0.049cm" fo:border="0.035cm solid #000000"/>
      <style:text-properties fo:color="#000000" style:font-name="Times New Roman1" fo:font-size="12pt"/>
    </style:style>
    <style:style style:name="P29" style:family="paragraph" style:parent-style-name="Table_20_Contents">
      <style:paragraph-properties fo:margin-top="0cm" fo:margin-bottom="0cm" fo:text-align="center" style:justify-single-word="false" fo:padding="0.049cm" fo:border="0.035cm solid #000000"/>
      <style:text-properties fo:color="#000000" style:font-name="Times New Roman1" fo:font-size="12pt"/>
    </style:style>
    <style:style style:name="P30" style:family="paragraph" style:parent-style-name="Table_20_Contents">
      <style:paragraph-properties fo:margin-top="0cm" fo:margin-bottom="0cm" fo:text-align="center" style:justify-single-word="false" fo:padding-left="0.049cm" fo:padding-right="0cm" fo:padding-top="0.049cm" fo:padding-bottom="0.049cm" fo:border-left="0.035cm solid #000000" fo:border-right="none" fo:border-top="0.035cm solid #000000" fo:border-bottom="0.035cm solid #000000"/>
      <style:text-properties style:font-name="Times New Roman" fo:font-size="14pt" fo:font-weight="bold" style:font-size-asian="14pt" style:font-size-complex="14pt"/>
    </style:style>
    <style:style style:name="P31"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fo:color="#000000" style:font-name="Times New Roman" fo:font-size="14pt" style:font-size-asian="14pt" style:font-size-complex="14pt"/>
    </style:style>
    <style:style style:name="P32" style:family="paragraph" style:parent-style-name="Table_20_Contents">
      <style:paragraph-properties fo:margin-top="0cm" fo:margin-bottom="0cm" fo:text-align="center" style:justify-single-word="false" fo:padding-left="0.049cm" fo:padding-right="0cm" fo:padding-top="0cm" fo:padding-bottom="0.049cm" fo:border-left="0.035cm solid #000000" fo:border-right="none" fo:border-top="none" fo:border-bottom="0.035cm solid #000000"/>
      <style:text-properties fo:color="#000000" style:font-name="Times New Roman" fo:font-size="14pt" style:font-size-asian="14pt" style:font-size-complex="14pt"/>
    </style:style>
    <style:style style:name="P33" style:family="paragraph" style:parent-style-name="Table_20_Contents">
      <style:paragraph-properties fo:margin-top="0cm" fo:margin-bottom="0cm" fo:padding-left="0.049cm" fo:padding-right="0cm" fo:padding-top="0cm" fo:padding-bottom="0.049cm" fo:border-left="0.035cm solid #000000" fo:border-right="none" fo:border-top="none" fo:border-bottom="0.035cm solid #000000"/>
      <style:text-properties style:font-name="Times New Roman" fo:font-size="14pt" style:font-size-asian="14pt" style:font-size-complex="14pt"/>
    </style:style>
    <style:style style:name="P34" style:family="paragraph" style:parent-style-name="Table_20_Contents">
      <style:paragraph-properties fo:margin-top="0cm" fo:margin-bottom="0cm" fo:padding-left="0.049cm" fo:padding-right="0cm" fo:padding-top="0cm" fo:padding-bottom="0.049cm" fo:border-left="0.035cm solid #000001" fo:border-right="none" fo:border-top="none" fo:border-bottom="0.035cm solid #000001"/>
      <style:text-properties fo:color="#000000"/>
    </style:style>
    <style:style style:name="P35" style:family="paragraph" style:parent-style-name="Table_20_Contents">
      <style:paragraph-properties fo:margin-top="0cm" fo:margin-bottom="0cm" fo:padding-left="0.049cm" fo:padding-right="0cm" fo:padding-top="0cm" fo:padding-bottom="0.049cm" fo:border-left="0.035cm solid #000001" fo:border-right="none" fo:border-top="none" fo:border-bottom="0.035cm solid #000001"/>
      <style:text-properties fo:color="#000000" style:font-name="Times New Roman1" fo:font-size="12pt"/>
    </style:style>
    <style:style style:name="P36" style:family="paragraph" style:parent-style-name="Table_20_Contents">
      <style:paragraph-properties fo:margin-top="0cm" fo:margin-bottom="0cm" fo:text-align="center" style:justify-single-word="false" fo:padding-left="0.049cm" fo:padding-right="0cm" fo:padding-top="0cm" fo:padding-bottom="0.049cm" fo:border-left="0.035cm solid #000001" fo:border-right="none" fo:border-top="none" fo:border-bottom="0.035cm solid #000001"/>
      <style:text-properties fo:color="#000000" style:font-name="Times New Roman1" fo:font-size="12pt"/>
    </style:style>
    <style:style style:name="P37" style:family="paragraph" style:parent-style-name="Table_20_Contents">
      <style:paragraph-properties fo:margin-top="0cm" fo:margin-bottom="0cm" fo:padding-left="0.049cm" fo:padding-right="0cm" fo:padding-top="0cm" fo:padding-bottom="0.049cm" fo:border-left="0.035cm solid #000001" fo:border-right="none" fo:border-top="none" fo:border-bottom="0.035cm solid #000001"/>
      <style:text-properties fo:color="#000000" style:font-name="Times New Roman1" fo:font-size="12pt" fo:font-weight="bold"/>
    </style:style>
    <style:style style:name="P38" style:family="paragraph" style:parent-style-name="Table_20_Contents">
      <style:paragraph-properties fo:margin-top="0cm" fo:margin-bottom="0cm" fo:text-align="center" style:justify-single-word="false" fo:padding-left="0.049cm" fo:padding-right="0cm" fo:padding-top="0cm" fo:padding-bottom="0.049cm" fo:border-left="0.035cm solid #000001" fo:border-right="none" fo:border-top="none" fo:border-bottom="0.035cm solid #000001"/>
      <style:text-properties fo:color="#000000" style:font-name="Times New Roman1" fo:font-size="12pt" fo:font-weight="bold"/>
    </style:style>
    <style:style style:name="P39" style:family="paragraph" style:parent-style-name="Table_20_Contents">
      <style:paragraph-properties fo:margin-top="0cm" fo:margin-bottom="0cm" fo:text-align="center" style:justify-single-word="false" fo:padding-left="0.049cm" fo:padding-right="0cm" fo:padding-top="0cm" fo:padding-bottom="0.049cm" fo:border-left="0.035cm solid #000001" fo:border-right="none" fo:border-top="none" fo:border-bottom="0.035cm solid #000001"/>
      <style:text-properties fo:color="#000000" fo:font-weight="bold"/>
    </style:style>
    <style:style style:name="P40" style:family="paragraph" style:parent-style-name="Table_20_Contents">
      <style:paragraph-properties fo:margin-top="0cm" fo:margin-bottom="0cm" fo:text-align="center" style:justify-single-word="false" fo:padding-left="0.049cm" fo:padding-right="0cm" fo:padding-top="0cm" fo:padding-bottom="0.049cm" fo:border-left="0.035cm solid #000001" fo:border-right="none" fo:border-top="none" fo:border-bottom="0.035cm solid #000001"/>
      <style:text-properties fo:color="#000000"/>
    </style:style>
    <style:style style:name="P41" style:family="paragraph" style:parent-style-name="Table_20_Contents">
      <style:paragraph-properties fo:margin-top="0cm" fo:margin-bottom="0cm" fo:padding-left="0.049cm" fo:padding-right="0.049cm" fo:padding-top="0cm" fo:padding-bottom="0.049cm" fo:border-left="0.035cm solid #000001" fo:border-right="0.035cm solid #000001" fo:border-top="none" fo:border-bottom="0.035cm solid #000001"/>
      <style:text-properties fo:color="#000000"/>
    </style:style>
    <style:style style:name="P42" style:family="paragraph" style:parent-style-name="Table_20_Contents">
      <style:paragraph-properties fo:margin-top="0cm" fo:margin-bottom="0cm" fo:text-align="center" style:justify-single-word="false" fo:padding-left="0.049cm" fo:padding-right="0.049cm" fo:padding-top="0cm" fo:padding-bottom="0.049cm" fo:border-left="0.035cm solid #000001" fo:border-right="0.035cm solid #000001" fo:border-top="none" fo:border-bottom="0.035cm solid #000001"/>
      <style:text-properties fo:color="#000000"/>
    </style:style>
    <style:style style:name="P43" style:family="paragraph" style:parent-style-name="Table_20_Contents">
      <style:paragraph-properties fo:margin-top="0cm" fo:margin-bottom="0cm" fo:padding-left="0.049cm" fo:padding-right="0cm" fo:padding-top="0.049cm" fo:padding-bottom="0.049cm" fo:border-left="0.035cm solid #000001" fo:border-right="none" fo:border-top="0.035cm solid #000001" fo:border-bottom="0.035cm solid #000001"/>
      <style:text-properties fo:color="#000000"/>
    </style:style>
    <style:style style:name="P44" style:family="paragraph" style:parent-style-name="Table_20_Contents">
      <style:paragraph-properties fo:margin-top="0cm" fo:margin-bottom="0cm" fo:text-align="center" style:justify-single-word="false" fo:padding-left="0.049cm" fo:padding-right="0cm" fo:padding-top="0.049cm" fo:padding-bottom="0.049cm" fo:border-left="0.035cm solid #000001" fo:border-right="none" fo:border-top="0.035cm solid #000001" fo:border-bottom="0.035cm solid #000001"/>
      <style:text-properties fo:color="#000000"/>
    </style:style>
    <style:style style:name="P45" style:family="paragraph" style:parent-style-name="Table_20_Contents">
      <style:paragraph-properties fo:margin-top="0cm" fo:margin-bottom="0cm" fo:text-align="center" style:justify-single-word="false" fo:padding="0.049cm" fo:border="0.035cm solid #000001"/>
      <style:text-properties fo:color="#000000"/>
    </style:style>
    <style:style style:name="P46" style:family="paragraph" style:parent-style-name="Text_20_body">
      <style:paragraph-properties fo:margin-top="0cm" fo:margin-bottom="0cm"/>
      <style:text-properties fo:color="#000000" style:font-name="Times New Roman" fo:font-size="14pt" fo:font-weight="normal" style:font-size-asian="14pt" style:font-weight-asian="normal" style:font-size-complex="14pt" style:font-weight-complex="normal"/>
    </style:style>
    <style:style style:name="P47" style:family="paragraph" style:parent-style-name="Text_20_body">
      <style:paragraph-properties fo:margin-top="0cm" fo:margin-bottom="0cm"/>
      <style:text-properties fo:color="#000000" style:font-name="Times New Roman" fo:font-size="14pt" style:font-size-asian="14pt" style:font-size-complex="14pt"/>
    </style:style>
    <style:style style:name="P48"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49" style:family="paragraph" style:parent-style-name="Text_20_body">
      <style:paragraph-properties fo:margin-top="0cm" fo:margin-bottom="0cm"/>
      <style:text-properties fo:color="#000000" style:font-name="Times New Roman" fo:font-size="14pt" fo:font-weight="bold" style:font-size-asian="14pt" style:font-size-complex="14pt"/>
    </style:style>
    <style:style style:name="P50" style:family="paragraph" style:parent-style-name="Text_20_body">
      <style:paragraph-properties fo:margin-top="0cm" fo:margin-bottom="0cm" fo:text-align="center" style:justify-single-word="false"/>
      <style:text-properties fo:color="#000000"/>
    </style:style>
    <style:style style:name="P51" style:family="paragraph" style:parent-style-name="Text_20_body">
      <style:paragraph-properties fo:margin-top="0cm" fo:margin-bottom="0cm" style:line-height-at-least="0.423cm" fo:text-align="start" style:justify-single-word="false" style:text-autospace="none">
        <style:tab-stops>
          <style:tab-stop style:position="1.501cm"/>
        </style:tab-stops>
      </style:paragraph-properties>
      <style:text-properties fo:font-variant="normal" fo:text-transform="none" fo:color="#000000" style:font-name="Times New Roman" fo:font-size="14pt" fo:letter-spacing="normal" fo:language="ru" fo:country="RU" fo:font-style="normal" fo:font-weight="normal" style:font-name-asian="Monotype Corsiva,Italic" style:font-size-asian="14pt" style:font-style-asian="normal" style:font-weight-asian="normal" style:font-name-complex="Times New Roman" style:font-size-complex="14pt" style:font-style-complex="normal" style:font-weight-complex="normal"/>
    </style:style>
    <style:style style:name="P52" style:family="paragraph" style:parent-style-name="Text_20_body">
      <style:paragraph-properties fo:margin-top="0cm" fo:margin-bottom="0cm" style:line-height-at-least="0.423cm" fo:text-align="start" style:justify-single-word="false" style:text-autospace="none">
        <style:tab-stops>
          <style:tab-stop style:position="1.501cm"/>
        </style:tab-stops>
      </style:paragraph-properties>
      <style:text-properties fo:font-variant="normal" fo:text-transform="none" fo:color="#000000" style:font-name="Times New Roman" fo:font-size="14pt" fo:letter-spacing="normal" fo:language="ru" fo:country="RU" fo:font-style="normal" fo:font-weight="bold" style:font-name-asian="Monotype Corsiva,Italic" style:font-size-asian="14pt" style:font-style-asian="normal" style:font-weight-asian="bold" style:font-name-complex="Times New Roman" style:font-size-complex="14pt" style:font-style-complex="normal" style:font-weight-complex="bold"/>
    </style:style>
    <style:style style:name="P53" style:family="paragraph" style:parent-style-name="Text_20_body">
      <style:paragraph-properties fo:margin-top="0cm" fo:margin-bottom="0cm"/>
      <style:text-properties style:font-name="Times New Roman" fo:font-size="14pt" style:font-size-asian="14pt" style:font-size-complex="14pt"/>
    </style:style>
    <style:style style:name="P54" style:family="paragraph" style:parent-style-name="ConsPlusNormal">
      <style:paragraph-properties style:line-height-at-least="0.423cm" fo:text-align="start" style:justify-single-word="false"/>
      <style:text-properties style:font-name="Times New Roman" fo:font-size="14pt" fo:font-weight="bold" style:font-size-asian="14pt" style:font-weight-asian="bold" style:font-name-complex="Times New Roman" style:font-size-complex="14pt" style:font-weight-complex="bold"/>
    </style:style>
    <style:style style:name="P55" style:family="paragraph" style:parent-style-name="ConsPlusNormal">
      <style:paragraph-properties style:line-height-at-least="0.423cm" fo:text-align="start" style:justify-single-word="false"/>
      <style:text-properties style:font-name="Times New Roman" fo:font-size="14pt" fo:font-weight="bold" style:font-size-asian="14pt" style:font-weight-asian="bold" style:font-name-complex="Times New Roman" style:font-size-complex="14pt"/>
    </style:style>
    <style:style style:name="P56" style:family="paragraph" style:parent-style-name="ConsPlusNormal">
      <style:paragraph-properties style:line-height-at-least="0.423cm" fo:text-align="start"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57" style:family="paragraph" style:parent-style-name="ConsPlusNormal">
      <style:paragraph-properties style:line-height-at-least="0.423cm" fo:text-align="start" style:justify-single-word="false"/>
      <style:text-properties style:font-name="Times New Roman" fo:font-size="14pt" style:font-size-asian="14pt" style:font-name-complex="Times New Roman" style:font-size-complex="14pt"/>
    </style:style>
    <style:style style:name="P58" style:family="paragraph" style:parent-style-name="ConsPlusNormal">
      <style:paragraph-properties style:line-height-at-least="0.423cm" fo:text-align="start" style:justify-single-word="false"/>
      <style:text-properties fo:font-size="14pt" style:font-size-asian="14pt" style:font-size-complex="14pt"/>
    </style:style>
    <style:style style:name="P59" style:family="paragraph" style:parent-style-name="ConsPlusNormal">
      <style:paragraph-properties style:line-height-at-least="0.423cm" fo:text-align="start" style:justify-single-word="false"/>
    </style:style>
    <style:style style:name="P60" style:family="paragraph" style:parent-style-name="Table_20_Contents">
      <style:paragraph-properties fo:text-align="start" style:justify-single-word="false"/>
      <style:text-properties fo:font-size="14pt" style:font-size-asian="14pt" style:font-size-complex="14pt"/>
    </style:style>
    <style:style style:name="P61" style:family="paragraph" style:parent-style-name="Table_20_Contents">
      <style:paragraph-properties fo:text-align="start" style:justify-single-word="false"/>
      <style:text-properties fo:font-size="14pt" fo:font-weight="bold" style:font-size-asian="14pt" style:font-weight-asian="bold" style:font-size-complex="14pt" style:font-weight-complex="bold"/>
    </style:style>
    <style:style style:name="P62" style:family="paragraph" style:parent-style-name="Table_20_Contents">
      <style:text-properties fo:font-size="2pt" style:font-size-asian="2pt" style:font-size-complex="2pt"/>
    </style:style>
    <style:style style:name="P63" style:family="paragraph" style:parent-style-name="ConsPlusNormal">
      <style:paragraph-properties fo:margin-left="0cm" fo:margin-right="0cm" style:line-height-at-least="0.423cm" fo:text-align="start" style:justify-single-word="false" fo:text-indent="1.251cm" style:auto-text-indent="false"/>
      <style:text-properties style:font-name="Times New Roman" fo:font-size="14pt" style:font-size-asian="14pt" style:font-name-complex="Times New Roman" style:font-size-complex="14pt"/>
    </style:style>
    <style:style style:name="P64" style:family="paragraph" style:parent-style-name="ConsPlusNormal">
      <style:paragraph-properties fo:margin-left="0cm" fo:margin-right="0cm" fo:margin-top="0cm" fo:margin-bottom="0cm" style:line-height-at-least="0.423cm" fo:text-align="start" style:justify-single-word="false" fo:text-indent="1.251cm" style:auto-text-indent="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65" style:family="paragraph" style:parent-style-name="ConsPlusNormal">
      <style:paragraph-properties fo:margin-left="0cm" fo:margin-right="0cm" fo:margin-top="0cm" fo:margin-bottom="0cm" style:line-height-at-least="0.423cm" fo:text-align="start" style:justify-single-word="false" fo:text-indent="1.251cm" style:auto-text-indent="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bold" style:font-size-asian="14pt" style:font-weight-asian="bold" style:font-name-complex="Times New Roman" style:font-size-complex="14pt" style:font-weight-complex="bold"/>
    </style:style>
    <style:style style:name="P66" style:family="paragraph" style:parent-style-name="ConsPlusNormal">
      <style:paragraph-properties fo:margin-left="0cm" fo:margin-right="0cm" fo:margin-top="0cm" fo:margin-bottom="0cm" style:line-height-at-least="0.423cm" fo:text-align="start" style:justify-single-word="false" fo:text-indent="1.251cm" style:auto-text-indent="false"/>
      <style:text-properties style:font-name="Times New Roman" fo:font-size="14pt" style:font-size-asian="14pt" style:font-name-complex="Times New Roman" style:font-size-complex="14pt"/>
    </style:style>
    <style:style style:name="P67" style:family="paragraph" style:parent-style-name="Обычный_20__28_веб_29_">
      <style:paragraph-properties fo:margin-left="0cm" fo:margin-right="0cm" fo:margin-top="0cm" fo:margin-bottom="0cm" style:line-height-at-least="0.423cm" fo:text-align="start" style:justify-single-word="false" fo:text-indent="1.251cm" style:auto-text-indent="false"/>
    </style:style>
    <style:style style:name="P68" style:family="paragraph" style:parent-style-name="Обычный_20__28_веб_29_">
      <style:paragraph-properties fo:margin-left="0cm" fo:margin-right="0cm" fo:margin-top="0cm" fo:margin-bottom="0cm" style:line-height-at-least="0.423cm" fo:text-align="start" style:justify-single-word="false" fo:text-indent="1.251cm" style:auto-text-indent="false"/>
      <style:text-properties fo:font-size="14pt" style:font-size-asian="14pt" style:font-size-complex="14pt"/>
    </style:style>
    <style:style style:name="P69" style:family="paragraph" style:parent-style-name="Обычный_20__28_веб_29_">
      <style:paragraph-properties fo:margin-left="0cm" fo:margin-right="0cm" fo:margin-top="0cm" fo:margin-bottom="0cm" style:line-height-at-least="0.423cm" fo:text-align="start" style:justify-single-word="false" fo:text-indent="1.251cm" style:auto-text-indent="false">
        <style:tab-stops>
          <style:tab-stop style:position="1.251cm"/>
        </style:tab-stops>
      </style:paragraph-properties>
      <style:text-properties fo:font-size="14pt" style:font-size-asian="14pt" style:font-size-complex="14pt"/>
    </style:style>
    <style:style style:name="P70" style:family="paragraph" style:parent-style-name="Обычный_20__28_веб_29_">
      <style:paragraph-properties fo:margin-left="0cm" fo:margin-right="0cm" fo:margin-top="0cm" fo:margin-bottom="0cm" style:line-height-at-least="0.423cm" fo:text-align="start" style:justify-single-word="false" fo:text-indent="1.251cm" style:auto-text-indent="false"/>
      <style:text-properties style:font-name="Times New Roman" fo:font-size="14pt" style:font-size-asian="14pt" style:font-size-complex="14pt"/>
    </style:style>
    <style:style style:name="P71" style:family="paragraph" style:parent-style-name="Обычный_20__28_веб_29_">
      <style:paragraph-properties fo:margin-left="0cm" fo:margin-right="0cm" fo:margin-top="0cm" fo:margin-bottom="0cm" fo:line-height="0.423cm" fo:text-align="start" style:justify-single-word="false" fo:text-indent="1.251cm" style:auto-text-indent="false">
        <style:tab-stops>
          <style:tab-stop style:position="6.001cm"/>
        </style:tab-stops>
      </style:paragraph-properties>
      <style:text-properties style:font-name="Times New Roman" fo:font-size="14pt" style:font-size-asian="14pt" style:font-size-complex="14pt"/>
    </style:style>
    <style:style style:name="P72" style:family="paragraph" style:parent-style-name="Обычный_20__28_веб_29_">
      <style:paragraph-properties fo:margin-left="0cm" fo:margin-right="0cm" fo:text-align="start" style:justify-single-word="false" fo:text-indent="1.251cm" style:auto-text-indent="false"/>
      <style:text-properties fo:font-size="14pt" style:font-size-asian="14pt" style:font-size-complex="14pt"/>
    </style:style>
    <style:style style:name="P73" style:family="paragraph" style:parent-style-name="ConsPlusNormal">
      <style:paragraph-properties fo:margin-left="0cm" fo:margin-right="0cm" style:line-height-at-least="0.423cm" fo:text-align="start"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74" style:family="paragraph" style:parent-style-name="ConsPlusNormal">
      <style:paragraph-properties fo:margin-left="0cm" fo:margin-right="0cm" style:line-height-at-least="0.423cm" fo:text-align="start" style:justify-single-word="false" fo:text-indent="0cm" style:auto-text-indent="false"/>
      <style:text-properties style:font-name="Times New Roman" fo:font-size="14pt" style:font-size-asian="14pt" style:font-name-complex="Times New Roman" style:font-size-complex="14pt"/>
    </style:style>
    <style:style style:name="P75" style:family="paragraph" style:parent-style-name="ConsPlusNormal">
      <style:paragraph-properties fo:margin-left="0cm" fo:margin-right="0cm" fo:margin-top="0cm" fo:margin-bottom="0.212cm" style:line-height-at-least="0.423cm" fo:text-align="start" style:justify-single-word="false" fo:text-indent="0cm" style:auto-text-indent="false"/>
      <style:text-properties style:font-name="Times New Roman" fo:font-size="14pt" style:font-size-asian="14pt" style:font-name-complex="Times New Roman" style:font-size-complex="14pt"/>
    </style:style>
    <style:style style:name="P76" style:family="paragraph" style:parent-style-name="ConsPlusNormal">
      <style:paragraph-properties fo:margin-left="0cm" fo:margin-right="0cm" fo:margin-top="0cm" fo:margin-bottom="0.212cm" style:line-height-at-least="0.423cm" fo:text-align="start"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77" style:family="paragraph" style:parent-style-name="Обычный_20__28_веб_29_">
      <style:paragraph-properties fo:margin-left="0cm" fo:margin-right="0cm" fo:margin-top="0cm" fo:margin-bottom="0cm" style:line-height-at-least="0.423cm" fo:text-align="start" style:justify-single-word="false" fo:hyphenation-ladder-count="no-limit" fo:text-indent="0cm" style:auto-text-indent="false" style:vertical-align="auto">
        <style:tab-stops>
          <style:tab-stop style:position="1.251cm"/>
        </style:tab-stops>
      </style:paragraph-properties>
      <style:text-properties fo:font-size="14pt" fo:font-weight="bold" style:font-size-asian="14pt" style:font-weight-asian="bold" style:font-size-complex="14pt" fo:hyphenate="true" fo:hyphenation-remain-char-count="2" fo:hyphenation-push-char-count="2"/>
    </style:style>
    <style:style style:name="P78" style:family="paragraph" style:parent-style-name="Обычный_20__28_веб_29_">
      <style:paragraph-properties fo:margin-left="0cm" fo:margin-right="0cm" fo:margin-top="0cm" fo:margin-bottom="0cm" style:line-height-at-least="0.423cm" fo:text-align="start" style:justify-single-word="false" fo:hyphenation-ladder-count="no-limit" fo:text-indent="0cm" style:auto-text-indent="false" style:vertical-align="auto">
        <style:tab-stops>
          <style:tab-stop style:position="4.909cm"/>
        </style:tab-stops>
      </style:paragraph-properties>
      <style:text-properties style:font-name="Times New Roman" fo:font-size="14pt" fo:font-weight="bold" style:font-size-asian="14pt" style:font-weight-asian="bold" style:font-size-complex="14pt" fo:hyphenate="true" fo:hyphenation-remain-char-count="2" fo:hyphenation-push-char-count="2"/>
    </style:style>
    <style:style style:name="P79" style:family="paragraph" style:parent-style-name="Обычный_20__28_веб_29_">
      <style:paragraph-properties fo:margin-left="0cm" fo:margin-right="0cm" fo:margin-top="0cm" fo:margin-bottom="0cm" style:line-height-at-least="0.423cm" fo:text-align="start" style:justify-single-word="false" fo:text-indent="0cm" style:auto-text-indent="false"/>
      <style:text-properties style:font-name="Times New Roman" fo:font-size="14pt" style:font-size-asian="14pt" style:font-size-complex="14pt"/>
    </style:style>
    <style:style style:name="P80"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81" style:family="paragraph" style:parent-style-name="Text_20_body">
      <style:paragraph-properties fo:margin-left="0cm" fo:margin-right="0cm" fo:margin-top="0cm" fo:margin-bottom="0cm" fo:text-indent="0cm" style:auto-text-indent="false"/>
      <style:text-properties fo:color="#000000" style:font-name="Times New Roman" fo:font-size="14pt" fo:font-weight="bold" style:font-size-asian="14pt" style:font-size-complex="14pt"/>
    </style:style>
    <style:style style:name="P82"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83"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84" style:family="paragraph" style:parent-style-name="ConsPlusNormal">
      <style:paragraph-properties fo:margin-left="0.741cm" fo:margin-right="0cm" style:line-height-at-least="0.423cm" fo:text-align="start" style:justify-single-word="false" fo:hyphenation-ladder-count="no-limit" fo:text-indent="0cm" style:auto-text-indent="false" style:text-autospace="none" style:vertical-align="auto"/>
      <style:text-properties fo:font-size="14pt" style:font-size-asian="14pt" style:font-size-complex="14pt" fo:hyphenate="true" fo:hyphenation-remain-char-count="2" fo:hyphenation-push-char-count="2"/>
    </style:style>
    <style:style style:name="P85" style:family="paragraph" style:parent-style-name="ConsPlusNormal">
      <style:paragraph-properties fo:margin-left="0.741cm" fo:margin-right="0cm" style:line-height-at-least="0.423cm" fo:text-align="start" style:justify-single-word="false" fo:hyphenation-ladder-count="no-limit" fo:text-indent="0cm" style:auto-text-indent="false" style:text-autospace="none" style:vertical-align="auto"/>
      <style:text-properties style:font-name="Times New Roman" fo:font-size="14pt" style:font-size-asian="14pt" style:font-name-complex="Times New Roman" style:font-size-complex="14pt" fo:hyphenate="true" fo:hyphenation-remain-char-count="2" fo:hyphenation-push-char-count="2"/>
    </style:style>
    <style:style style:name="P86" style:family="paragraph" style:parent-style-name="ConsPlusNormal">
      <style:paragraph-properties fo:margin-top="0cm" fo:margin-bottom="0.212cm" style:line-height-at-least="0.423cm" fo:text-align="start" style:justify-single-word="false"/>
      <style:text-properties style:font-name="Times New Roman" fo:font-size="14pt" fo:font-weight="bold" style:font-size-asian="14pt" style:font-weight-asian="bold" style:font-name-complex="Times New Roman" style:font-size-complex="14pt"/>
    </style:style>
    <style:style style:name="P87" style:family="paragraph" style:parent-style-name="ConsPlusNormal">
      <style:paragraph-properties fo:margin-top="0cm" fo:margin-bottom="0.212cm" style:line-height-at-least="0.423cm" fo:text-align="start" style:justify-single-word="false"/>
      <style:text-properties style:font-name="Times New Roman" fo:font-size="14pt" style:font-size-asian="14pt" style:font-name-complex="Times New Roman" style:font-size-complex="14pt"/>
    </style:style>
    <style:style style:name="P88" style:family="paragraph" style:parent-style-name="ConsPlusNormal">
      <style:paragraph-properties fo:margin-top="0cm" fo:margin-bottom="0.212cm" style:line-height-at-least="0.423cm" fo:text-align="start" style:justify-single-word="false"/>
      <style:text-properties fo:font-size="14pt" style:font-size-asian="14pt" style:font-size-complex="14pt"/>
    </style:style>
    <style:style style:name="P89" style:family="paragraph" style:parent-style-name="Стандартный_20_HTML">
      <style:paragraph-properties fo:text-align="start" style:justify-single-word="false"/>
      <style:text-properties fo:font-size="14pt" style:font-size-asian="14pt" style:font-size-complex="14pt"/>
    </style:style>
    <style:style style:name="P90" style:family="paragraph" style:parent-style-name="Обычный_20__28_веб_29_">
      <style:paragraph-properties fo:text-align="start" style:justify-single-word="false"/>
      <style:text-properties fo:font-size="14pt" style:font-size-asian="14pt" style:font-size-complex="14pt"/>
    </style:style>
    <style:style style:name="P91" style:family="paragraph" style:parent-style-name="Обычный_20__28_веб_29_">
      <style:paragraph-properties fo:text-align="start" style:justify-single-word="false"/>
    </style:style>
    <style:style style:name="P92" style:family="paragraph" style:parent-style-name="Обычный_20__28_веб_29_">
      <style:paragraph-properties fo:text-align="start" style:justify-single-word="false"/>
      <style:text-properties style:font-name="Times New Roman" fo:font-size="14pt" style:font-size-asian="14pt" style:font-size-complex="14pt"/>
    </style:style>
    <style:style style:name="P93" style:family="paragraph" style:parent-style-name="Обычный_20__28_веб_29_">
      <style:paragraph-properties fo:margin-top="0.176cm" fo:margin-bottom="0cm" fo:text-align="start" style:justify-single-word="false"/>
      <style:text-properties fo:font-size="14pt" style:font-size-asian="14pt" style:font-size-complex="14pt"/>
    </style:style>
    <style:style style:name="P94" style:family="paragraph" style:parent-style-name="Обычный_20__28_веб_29_">
      <style:paragraph-properties fo:margin-left="0cm" fo:margin-right="0cm" fo:margin-top="0cm" fo:margin-bottom="0cm" style:line-height-at-least="0.423cm" fo:text-align="start" style:justify-single-word="false" fo:text-indent="1.501cm" style:auto-text-indent="false"/>
      <style:text-properties style:font-name="Times New Roman" fo:font-size="14pt" style:font-size-asian="14pt" style:font-size-complex="14pt"/>
    </style:style>
    <style:style style:name="P95" style:family="paragraph" style:parent-style-name="Table_20_Contents">
      <style:paragraph-properties fo:margin-top="0cm" fo:margin-bottom="0.499cm" fo:text-align="center" style:justify-single-word="false" fo:padding-left="0.049cm" fo:padding-right="0cm" fo:padding-top="0.049cm" fo:padding-bottom="0.049cm" fo:border-left="0.035cm solid #000000" fo:border-right="none" fo:border-top="0.035cm solid #000000" fo:border-bottom="0.035cm solid #000000"/>
      <style:text-properties fo:color="#000000" style:font-name="Times New Roman" fo:font-size="14pt" fo:font-weight="bold" style:font-size-asian="14pt" style:font-size-complex="14pt"/>
    </style:style>
    <style:style style:name="P96" style:family="paragraph" style:parent-style-name="Table_20_Contents">
      <style:paragraph-properties fo:margin-top="0cm" fo:margin-bottom="0.499cm" fo:text-align="center" style:justify-single-word="false" fo:padding="0.049cm" fo:border="0.035cm solid #000000"/>
      <style:text-properties fo:color="#000000" style:font-name="Times New Roman" fo:font-size="14pt" fo:font-weight="bold" style:font-size-asian="14pt" style:font-size-complex="14pt"/>
    </style:style>
    <style:style style:name="P97" style:family="paragraph" style:parent-style-name="Table_20_Contents">
      <style:paragraph-properties fo:margin-top="0cm" fo:margin-bottom="0.499cm" fo:padding-left="0.049cm" fo:padding-right="0cm" fo:padding-top="0cm" fo:padding-bottom="0.049cm" fo:border-left="0.035cm solid #000000" fo:border-right="none" fo:border-top="none" fo:border-bottom="0.035cm solid #000000"/>
      <style:text-properties fo:color="#000000" style:font-name="Times New Roman" fo:font-size="14pt" style:font-size-asian="14pt" style:font-size-complex="14pt"/>
    </style:style>
    <style:style style:name="P98"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color="#000000" style:font-name="Times New Roman" fo:font-size="14pt" style:font-size-asian="14pt" style:font-size-complex="14pt"/>
    </style:style>
    <style:style style:name="P99" style:family="paragraph" style:parent-style-name="Table_20_Contents">
      <style:paragraph-properties fo:margin-top="0cm" fo:margin-bottom="0.499cm" fo:text-align="center" style:justify-single-word="false" fo:padding-left="0.049cm" fo:padding-right="0.049cm" fo:padding-top="0cm" fo:padding-bottom="0.049cm" fo:border-left="0.035cm solid #000000" fo:border-right="0.035cm solid #000000" fo:border-top="none" fo:border-bottom="0.035cm solid #000000"/>
      <style:text-properties fo:color="#000000" style:font-name="Times New Roman" fo:font-size="14pt" style:font-size-asian="14pt" style:font-size-complex="14pt"/>
    </style:style>
    <style:style style:name="P100" style:family="paragraph" style:parent-style-name="Table_20_Contents">
      <style:paragraph-properties fo:margin-top="0cm" fo:margin-bottom="0.499cm" fo:text-align="center" style:justify-single-word="false" fo:padding-left="0.049cm" fo:padding-right="0cm" fo:padding-top="0.049cm" fo:padding-bottom="0.049cm" fo:border-left="0.035cm solid #000001" fo:border-right="none" fo:border-top="0.035cm solid #000001" fo:border-bottom="0.035cm solid #000001"/>
      <style:text-properties fo:color="#000000"/>
    </style:style>
    <style:style style:name="P101" style:family="paragraph" style:parent-style-name="Table_20_Contents">
      <style:paragraph-properties fo:margin-top="0cm" fo:margin-bottom="0.499cm" fo:text-align="center" style:justify-single-word="false" fo:padding-left="0.049cm" fo:padding-right="0cm" fo:padding-top="0.049cm" fo:padding-bottom="0.049cm" fo:border-left="0.035cm solid #000001" fo:border-right="none" fo:border-top="0.035cm solid #000001" fo:border-bottom="0.035cm solid #000001"/>
      <style:text-properties fo:color="#000000" fo:font-weight="bold"/>
    </style:style>
    <style:style style:name="P102" style:family="paragraph" style:parent-style-name="Table_20_Contents">
      <style:paragraph-properties fo:margin-top="0cm" fo:margin-bottom="0.499cm" fo:padding-left="0.049cm" fo:padding-right="0cm" fo:padding-top="0cm" fo:padding-bottom="0.049cm" fo:border-left="0.035cm solid #000001" fo:border-right="none" fo:border-top="none" fo:border-bottom="0.035cm solid #000001"/>
      <style:text-properties fo:color="#000000"/>
    </style:style>
    <style:style style:name="P103" style:family="paragraph" style:parent-style-name="Table_20_Contents">
      <style:paragraph-properties fo:margin-top="0cm" fo:margin-bottom="0.499cm" fo:text-align="center" style:justify-single-word="false" fo:padding-left="0.049cm" fo:padding-right="0cm" fo:padding-top="0cm" fo:padding-bottom="0.049cm" fo:border-left="0.035cm solid #000001" fo:border-right="none" fo:border-top="none" fo:border-bottom="0.035cm solid #000001"/>
      <style:text-properties fo:color="#000000"/>
    </style:style>
    <style:style style:name="P104" style:family="paragraph" style:parent-style-name="Table_20_Contents">
      <style:paragraph-properties fo:margin-top="0cm" fo:margin-bottom="0.499cm" fo:padding-left="0.049cm" fo:padding-right="0cm" fo:padding-top="0cm" fo:padding-bottom="0.049cm" fo:border-left="0.035cm solid #000001" fo:border-right="none" fo:border-top="none" fo:border-bottom="0.035cm solid #000001"/>
      <style:text-properties fo:color="#000000" fo:font-weight="bold"/>
    </style:style>
    <style:style style:name="P105" style:family="paragraph" style:parent-style-name="Table_20_Contents">
      <style:paragraph-properties fo:margin-top="0cm" fo:margin-bottom="0.499cm" fo:text-align="center" style:justify-single-word="false" fo:padding-left="0.049cm" fo:padding-right="0cm" fo:padding-top="0cm" fo:padding-bottom="0.049cm" fo:border-left="0.035cm solid #000001" fo:border-right="none" fo:border-top="none" fo:border-bottom="0.035cm solid #000001"/>
      <style:text-properties fo:color="#000000" fo:font-weight="bold"/>
    </style:style>
    <style:style style:name="P106" style:family="paragraph" style:parent-style-name="Table_20_Contents">
      <style:paragraph-properties fo:margin-top="0cm" fo:margin-bottom="0.499cm" fo:padding-left="0.049cm" fo:padding-right="0.049cm" fo:padding-top="0cm" fo:padding-bottom="0.049cm" fo:border-left="0.035cm solid #000001" fo:border-right="0.035cm solid #000001" fo:border-top="none" fo:border-bottom="0.035cm solid #000001"/>
      <style:text-properties fo:color="#000000"/>
    </style:style>
    <style:style style:name="P107" style:family="paragraph" style:parent-style-name="Table_20_Contents">
      <style:paragraph-properties fo:margin-top="0cm" fo:margin-bottom="0.499cm" fo:text-align="center" style:justify-single-word="false" fo:padding-left="0.049cm" fo:padding-right="0.049cm" fo:padding-top="0cm" fo:padding-bottom="0.049cm" fo:border-left="0.035cm solid #000001" fo:border-right="0.035cm solid #000001" fo:border-top="none" fo:border-bottom="0.035cm solid #000001"/>
      <style:text-properties fo:color="#000000"/>
    </style:style>
    <style:style style:name="P108" style:family="paragraph" style:parent-style-name="Table_20_Contents">
      <style:paragraph-properties fo:margin-top="0cm" fo:margin-bottom="0.499cm" fo:text-align="center" style:justify-single-word="false" fo:padding-left="0.049cm" fo:padding-right="0.049cm" fo:padding-top="0cm" fo:padding-bottom="0.049cm" fo:border-left="0.035cm solid #000001" fo:border-right="0.035cm solid #000001" fo:border-top="none" fo:border-bottom="0.035cm solid #000001"/>
      <style:text-properties fo:color="#000000" fo:font-weight="bold"/>
    </style:style>
    <style:style style:name="P109" style:family="paragraph" style:parent-style-name="Text_20_body">
      <style:paragraph-properties fo:margin-left="0.501cm" fo:margin-right="0cm" fo:margin-top="0cm" fo:margin-bottom="0cm" fo:text-indent="0cm" style:auto-text-indent="false"/>
      <style:text-properties style:font-name="Times New Roman" fo:font-size="14pt" style:font-size-asian="14pt" style:font-size-complex="14pt"/>
    </style:style>
    <style:style style:name="P110" style:family="paragraph" style:parent-style-name="Text_20_body">
      <style:paragraph-properties fo:margin-left="0.751cm" fo:margin-right="0cm" fo:margin-top="0cm" fo:margin-bottom="0cm" fo:text-indent="0cm" style:auto-text-indent="false"/>
      <style:text-properties style:font-name="Times New Roman" fo:font-size="14pt" style:font-size-asian="14pt" style:font-size-complex="14pt"/>
    </style:style>
    <style:style style:name="P111" style:family="paragraph" style:parent-style-name="Text_20_body">
      <style:paragraph-properties fo:margin-left="0cm" fo:margin-right="0cm" fo:text-align="justify" style:justify-single-word="false" fo:text-indent="0.953cm" style:auto-text-indent="false"/>
      <style:text-properties fo:color="#000000"/>
    </style:style>
    <style:style style:name="P112" style:family="paragraph" style:parent-style-name="Standard">
      <style:text-properties fo:font-size="14pt" fo:language="ru" fo:country="RU" style:font-size-asian="14pt" style:font-size-complex="14pt"/>
    </style:style>
    <style:style style:name="P113" style:family="paragraph" style:parent-style-name="Standard" style:list-style-name="L1">
      <style:text-properties fo:font-size="14pt" fo:language="ru" fo:country="RU" fo:font-weight="normal" style:font-size-asian="14pt" style:font-weight-asian="normal" style:font-size-complex="14pt" style:font-weight-complex="normal"/>
    </style:style>
    <style:style style:name="P114"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P115" style:family="paragraph" style:parent-style-name="Standard" style:list-style-name="L2">
      <style:text-properties fo:font-variant="normal" fo:text-transform="none" fo:color="#1a1a1a" style:font-name="Times New Roman" fo:font-size="14pt" fo:letter-spacing="normal" fo:font-style="normal" fo:font-weight="normal" style:font-size-asian="14pt" style:font-size-complex="14pt"/>
    </style:style>
    <style:style style:name="P116" style:family="paragraph" style:parent-style-name="Standard" style:list-style-name="L3">
      <style:text-properties fo:font-variant="normal" fo:text-transform="none" fo:color="#1a1a1a" style:font-name="Times New Roman" fo:font-size="14pt" fo:letter-spacing="normal" fo:language="ru" fo:country="RU" fo:font-style="normal" fo:font-weight="normal" style:font-size-asian="14pt" style:font-size-complex="14pt"/>
    </style:style>
    <style:style style:name="P117" style:family="paragraph" style:parent-style-name="Standard">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18" style:family="paragraph" style:parent-style-name="Standard" style:list-style-name="L4">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19" style:family="paragraph" style:parent-style-name="Standard" style:list-style-name="L5">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20" style:family="paragraph" style:parent-style-name="Standard" style:list-style-name="L6">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21" style:family="paragraph" style:parent-style-name="Standard" style:list-style-name="L7">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22" style:family="paragraph" style:parent-style-name="Standard" style:list-style-name="L8">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23" style:family="paragraph" style:parent-style-name="Standard" style:list-style-name="L9">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24" style:family="paragraph" style:parent-style-name="Standard" style:list-style-name="L10">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25" style:family="paragraph" style:parent-style-name="Standard" style:list-style-name="L11">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26" style:family="paragraph" style:parent-style-name="Standard" style:list-style-name="L12">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27" style:family="paragraph" style:parent-style-name="Standard" style:list-style-name="L13">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28" style:family="paragraph" style:parent-style-name="Standard" style:list-style-name="L14">
      <style:paragraph-properties fo:text-align="start" style:justify-single-word="false"/>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P129" style:family="paragraph" style:parent-style-name="Standard" style:list-style-name="L6">
      <style:paragraph-properties fo:text-align="start" style:justify-single-word="false"/>
    </style:style>
    <style:style style:name="P130" style:family="paragraph" style:parent-style-name="Standard" style:list-style-name="L7">
      <style:paragraph-properties fo:text-align="start" style:justify-single-word="false"/>
    </style:style>
    <style:style style:name="P131" style:family="paragraph" style:parent-style-name="Standard" style:list-style-name="L8">
      <style:paragraph-properties fo:text-align="start" style:justify-single-word="false"/>
    </style:style>
    <style:style style:name="P132" style:family="paragraph" style:parent-style-name="Standard" style:list-style-name="L9">
      <style:paragraph-properties fo:text-align="start" style:justify-single-word="false"/>
    </style:style>
    <style:style style:name="P133" style:family="paragraph" style:parent-style-name="Standard" style:list-style-name="L10">
      <style:paragraph-properties fo:text-align="start" style:justify-single-word="false"/>
    </style:style>
    <style:style style:name="P134" style:family="paragraph" style:parent-style-name="Standard" style:list-style-name="L12">
      <style:paragraph-properties fo:text-align="start" style:justify-single-word="false"/>
    </style:style>
    <style:style style:name="P135" style:family="paragraph" style:parent-style-name="Standard" style:list-style-name="L13">
      <style:paragraph-properties fo:text-align="start" style:justify-single-word="false"/>
    </style:style>
    <style:style style:name="P136" style:family="paragraph" style:parent-style-name="Standard" style:list-style-name="L17">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137" style:family="paragraph" style:parent-style-name="Standard" style:list-style-name="L18">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138" style:family="paragraph" style:parent-style-name="Standard" style:list-style-name="L18">
      <style:paragraph-properties fo:text-align="start" style:justify-single-word="false" style:text-autospace="none"/>
      <style:text-properties fo:color="#000000" style:font-name="Times New Roman" fo:font-size="14pt" fo:font-style="italic"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139" style:family="paragraph" style:parent-style-name="Standard" style:list-style-name="L18">
      <style:paragraph-properties fo:margin-top="0cm" fo:margin-bottom="0cm" style:line-height-at-least="0.423cm" fo:text-align="start" style:justify-single-word="false" style:text-autospace="non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name-asian="Monotype Corsiva,Italic" style:font-size-asian="14pt" style:font-style-asian="normal" style:font-weight-asian="normal" style:font-name-complex="Times New Roman" style:font-size-complex="14pt" style:font-style-complex="normal" style:font-weight-complex="normal"/>
    </style:style>
    <style:style style:name="P140" style:family="paragraph" style:parent-style-name="Standard" style:list-style-name="L18">
      <style:paragraph-properties fo:margin-top="0cm" fo:margin-bottom="0cm" style:line-height-at-least="0.423cm" fo:text-align="start" style:justify-single-word="false" style:text-autospace="none">
        <style:tab-stops>
          <style:tab-stop style:position="1.501cm"/>
        </style:tab-stops>
      </style:paragraph-properties>
      <style:text-properties fo:font-variant="normal" fo:text-transform="none" fo:color="#000000" style:font-name="Times New Roman" fo:font-size="14pt" fo:letter-spacing="normal" fo:language="ru" fo:country="RU" fo:font-style="italic"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141" style:family="paragraph" style:parent-style-name="Обычный_20__28_веб_29_" style:list-style-name="WW8Num8">
      <style:paragraph-properties fo:margin-top="0cm" fo:margin-bottom="0cm" style:line-height-at-least="0.423cm" fo:text-align="start" style:justify-single-word="false" fo:hyphenation-ladder-count="no-limit" style:vertical-align="auto"/>
      <style:text-properties fo:font-size="14pt" fo:font-weight="bold" style:font-size-asian="14pt" style:font-weight-asian="bold" style:font-size-complex="14pt" fo:hyphenate="true" fo:hyphenation-remain-char-count="2" fo:hyphenation-push-char-count="2"/>
    </style:style>
    <style:style style:name="P142" style:family="paragraph" style:parent-style-name="Обычный_20__28_веб_29_">
      <style:paragraph-properties fo:margin-top="0cm" fo:margin-bottom="0cm" style:line-height-at-least="0.423cm" fo:text-align="start" style:justify-single-word="false">
        <style:tab-stops>
          <style:tab-stop style:position="4.909cm"/>
        </style:tab-stops>
      </style:paragraph-properties>
      <style:text-properties style:font-name="Times New Roman" fo:font-size="14pt" fo:font-weight="bold" style:font-size-asian="14pt" style:font-weight-asian="bold" style:font-size-complex="14pt"/>
    </style:style>
    <style:style style:name="P143" style:family="paragraph" style:parent-style-name="Обычный_20__28_веб_29_" style:list-style-name="WW8Num7">
      <style:paragraph-properties fo:margin-top="0cm" fo:margin-bottom="0cm" style:line-height-at-least="0.423cm" fo:text-align="start" style:justify-single-word="false" fo:hyphenation-ladder-count="no-limit" style:vertical-align="auto"/>
      <style:text-properties style:font-name="Times New Roman" fo:font-size="14pt" style:font-size-asian="14pt" style:font-size-complex="14pt" fo:hyphenate="true" fo:hyphenation-remain-char-count="2" fo:hyphenation-push-char-count="2"/>
    </style:style>
    <style:style style:name="P144" style:family="paragraph" style:parent-style-name="Обычный_20__28_веб_29_">
      <style:paragraph-properties fo:margin-left="0cm" fo:margin-right="0cm" fo:margin-top="0cm" fo:margin-bottom="0cm" style:line-height-at-least="0.423cm" fo:text-align="start" style:justify-single-word="false" fo:text-indent="1.251cm" style:auto-text-indent="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145" style:family="paragraph" style:parent-style-name="ConsPlusNormal" style:list-style-name="WW8Num11">
      <style:paragraph-properties style:line-height-at-least="0.423cm" fo:text-align="start" style:justify-single-word="false" fo:hyphenation-ladder-count="no-limit" style:text-autospace="none" style:vertical-align="auto"/>
      <style:text-properties style:font-name="Times New Roman" fo:font-size="14pt" fo:font-weight="bold" style:font-size-asian="14pt" style:font-weight-asian="bold" style:font-name-complex="Times New Roman" style:font-size-complex="14pt" fo:hyphenate="true" fo:hyphenation-remain-char-count="2" fo:hyphenation-push-char-count="2"/>
    </style:style>
    <style:style style:name="P146" style:family="paragraph" style:parent-style-name="ConsPlusNormal" style:list-style-name="L15">
      <style:paragraph-properties fo:margin-left="0cm" fo:margin-right="0cm" fo:margin-top="0cm" fo:margin-bottom="0cm" style:line-height-at-least="0.423cm" fo:text-align="start" style:justify-single-word="false" fo:text-indent="1.251cm" style:auto-text-indent="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147" style:family="paragraph" style:parent-style-name="ConsPlusNormal" style:list-style-name="L16">
      <style:paragraph-properties fo:margin-top="0cm" fo:margin-bottom="0cm" style:line-height-at-least="0.423cm" fo:text-align="start" style:justify-single-word="false">
        <style:tab-stops>
          <style:tab-stop style:position="1.501cm"/>
        </style:tab-stops>
      </style:paragraph-properties>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P148" style:family="paragraph" style:parent-style-name="Table_20_Contents">
      <style:paragraph-properties fo:margin-top="0cm" fo:margin-bottom="0.499cm" fo:text-align="center" style:justify-single-word="false" fo:padding-left="0.049cm" fo:padding-right="0cm" fo:padding-top="0cm" fo:padding-bottom="0.049cm" fo:border-left="0.035cm solid #000000" fo:border-right="none" fo:border-top="none" fo:border-bottom="0.035cm solid #000000"/>
      <style:text-properties fo:color="#000000" style:font-name="Times New Roman" fo:font-size="14pt" style:font-size-asian="14pt" style:font-size-complex="14pt"/>
    </style:style>
    <style:style style:name="P149" style:family="paragraph" style:parent-style-name="Text_20_body">
      <style:paragraph-properties fo:margin-top="0cm" fo:margin-bottom="0cm"/>
      <style:text-properties fo:color="#000000" style:font-name="Times New Roman" fo:font-size="14pt" style:font-size-asian="14pt" style:font-size-complex="14pt"/>
    </style:style>
    <style:style style:name="P150" style:family="paragraph" style:parent-style-name="Text_20_body" style:list-style-name="L19">
      <style:paragraph-properties fo:margin-top="0cm" fo:margin-bottom="0cm"/>
      <style:text-properties fo:color="#000000" style:font-name="Times New Roman" fo:font-size="14pt" style:font-size-asian="14pt" style:font-size-complex="14pt"/>
    </style:style>
    <style:style style:name="P151" style:family="paragraph" style:parent-style-name="Text_20_body" style:list-style-name="L20">
      <style:paragraph-properties fo:margin-top="0cm" fo:margin-bottom="0cm"/>
      <style:text-properties fo:color="#000000" style:font-name="Times New Roman" fo:font-size="14pt" style:font-size-asian="14pt" style:font-size-complex="14pt"/>
    </style:style>
    <style:style style:name="P152" style:family="paragraph" style:parent-style-name="Text_20_body">
      <style:paragraph-properties fo:margin-top="0cm" fo:margin-bottom="0cm" style:line-height-at-least="0.423cm" fo:text-align="start" style:justify-single-word="false" style:text-autospace="none">
        <style:tab-stops>
          <style:tab-stop style:position="1.501cm"/>
        </style:tab-stops>
      </style:paragraph-properties>
      <style:text-properties fo:color="#000000" style:font-name="Times New Roman" fo:font-size="14pt" style:font-size-asian="14pt" style:font-size-complex="14pt"/>
    </style:style>
    <style:style style:name="P153" style:family="paragraph" style:parent-style-name="Text_20_body" style:list-style-name="L21">
      <style:paragraph-properties fo:margin-top="0cm" fo:margin-bottom="0cm"/>
      <style:text-properties fo:color="#000000" style:font-name="Times New Roman" fo:font-size="14pt" style:font-size-asian="14pt" style:font-size-complex="14pt"/>
    </style:style>
    <style:style style:name="P154" style:family="paragraph" style:parent-style-name="Text_20_body" style:list-style-name="L19">
      <style:paragraph-properties fo:margin-top="0cm" fo:margin-bottom="0cm"/>
      <style:text-properties style:font-name="Times New Roman" fo:font-size="14pt" style:font-size-asian="14pt" style:font-size-complex="14pt"/>
    </style:style>
    <style:style style:name="P155" style:family="paragraph" style:parent-style-name="Text_20_body" style:list-style-name="L20">
      <style:paragraph-properties fo:margin-top="0cm" fo:margin-bottom="0cm"/>
    </style:style>
    <style:style style:name="P156" style:family="paragraph" style:parent-style-name="Text_20_body">
      <style:paragraph-properties fo:margin-top="0cm" fo:margin-bottom="0cm" style:line-height-at-least="0.423cm" fo:text-align="start" style:justify-single-word="false" style:text-autospace="none">
        <style:tab-stops>
          <style:tab-stop style:position="1.501cm"/>
        </style:tab-stops>
      </style:paragraph-properties>
      <style:text-properties fo:font-variant="normal" fo:text-transform="none" fo:color="#000000" style:font-name="Times New Roman" fo:font-size="14pt" fo:letter-spacing="normal" fo:language="ru" fo:country="RU" fo:font-style="normal" fo:font-weight="bold" style:font-name-asian="Monotype Corsiva,Italic" style:font-size-asian="14pt" style:font-style-asian="normal" style:font-weight-asian="bold" style:font-name-complex="Times New Roman" style:font-size-complex="14pt" style:font-style-complex="normal" style:font-weight-complex="bold"/>
    </style:style>
    <style:style style:name="P157" style:family="paragraph" style:parent-style-name="Text_20_body" style:list-style-name="L21">
      <style:paragraph-properties fo:margin-top="0cm" fo:margin-bottom="0cm"/>
    </style:style>
    <style:style style:name="T1" style:family="text">
      <style:text-properties fo:font-variant="normal" fo:text-transform="none" fo:color="#333333" style:font-name="Times New Roman" fo:font-size="14pt" fo:letter-spacing="normal" fo:language="ru" fo:country="RU" fo:font-style="normal" fo:font-weight="normal" style:font-size-asian="14pt" style:font-weight-asian="normal" style:font-name-complex="Times New Roman" style:font-size-complex="14pt" style:font-weight-complex="normal"/>
    </style:style>
    <style:style style:name="T2" style:family="text">
      <style:text-properties fo:font-variant="normal" fo:text-transform="none" fo:color="#333333" style:font-name="Times New Roman" fo:font-size="14pt" fo:letter-spacing="normal" fo:language="ru" fo:country="RU" fo:font-style="normal" fo:font-weight="bold" style:font-size-asian="14pt" style:font-weight-asian="bold" style:font-name-complex="Times New Roman" style:font-size-complex="14pt" style:font-weight-complex="bold"/>
    </style:style>
    <style:style style:name="T3" style:family="text">
      <style:text-properties fo:font-variant="normal" fo:text-transform="none" fo:color="#1a1a1a" style:font-name="Times New Roman" fo:font-size="14pt" fo:letter-spacing="normal" fo:language="ru" fo:country="RU" fo:font-style="normal" fo:font-weight="normal" style:font-size-asian="14pt" style:font-weight-asian="normal" style:font-size-complex="14pt" style:font-weight-complex="normal"/>
    </style:style>
    <style:style style:name="T4" style:family="text">
      <style:text-properties fo:font-variant="normal" fo:text-transform="none" fo:color="#1a1a1a" style:font-name="Times New Roman" fo:font-size="14pt" fo:letter-spacing="normal" fo:language="ru" fo:country="RU" fo:font-style="normal" fo:font-weight="normal" style:font-size-asian="14pt" style:font-size-complex="14pt"/>
    </style:style>
    <style:style style:name="T5" style:family="text">
      <style:text-properties fo:font-variant="normal" fo:text-transform="none" fo:color="#1a1a1a" style:font-name="Times New Roman" fo:font-size="14pt" fo:letter-spacing="normal" fo:language="ru" fo:country="RU" fo:font-style="normal" fo:font-weight="normal" style:font-size-asian="14pt" style:font-weight-asian="bold" style:font-size-complex="14pt" style:font-weight-complex="bold"/>
    </style:style>
    <style:style style:name="T6" style:family="text">
      <style:text-properties fo:font-variant="normal" fo:text-transform="none" fo:color="#1a1a1a" style:font-name="Times New Roman" fo:font-size="14pt" fo:letter-spacing="normal" fo:language="ru" fo:country="RU" fo:font-style="normal" fo:font-weight="bold" style:font-size-asian="14pt" style:font-weight-asian="bold" style:font-size-complex="14pt" style:font-weight-complex="bold"/>
    </style:style>
    <style:style style:name="T7" style:family="text">
      <style:text-properties fo:font-variant="normal" fo:text-transform="none" fo:color="#1a1a1a" style:font-name="Times New Roman" fo:font-size="14pt" fo:letter-spacing="normal" fo:language="ru" fo:country="RU" fo:font-style="normal" style:font-size-asian="14pt" style:font-size-complex="14pt"/>
    </style:style>
    <style:style style:name="T8" style:family="text">
      <style:text-properties fo:font-variant="normal" fo:text-transform="none" fo:color="#1a1a1a" style:font-name="Times New Roman" fo:font-size="14pt" fo:letter-spacing="normal" fo:font-style="normal" fo:font-weight="normal" style:font-size-asian="14pt" style:font-size-complex="14pt"/>
    </style:style>
    <style:style style:name="T9" style:family="text">
      <style:text-properties fo:font-variant="normal" fo:text-transform="none" fo:color="#1a1a1a" style:font-name="Times New Roman" fo:font-size="14pt" fo:letter-spacing="normal" fo:font-style="normal" fo:font-weight="bold" style:font-size-asian="14pt" style:font-weight-asian="bold" style:font-size-complex="14pt" style:font-weight-complex="bold"/>
    </style:style>
    <style:style style:name="T10" style:family="text">
      <style:text-properties fo:font-variant="normal" fo:text-transform="none" fo:color="#1a1a1a" style:font-name="Times New Roman" fo:font-size="14pt" fo:letter-spacing="normal" fo:language="en" fo:country="US" fo:font-style="normal" style:font-size-asian="14pt" style:font-size-complex="14pt"/>
    </style:style>
    <style:style style:name="T11" style:family="text">
      <style:text-properties fo:font-variant="normal" fo:text-transform="none" fo:color="#000000"/>
    </style:style>
    <style:style style:name="T12" style:family="text">
      <style:text-properties style:font-name="Times New Roman"/>
    </style:style>
    <style:style style:name="T13" style:family="text">
      <style:text-properties style:font-name="Times New Roman" fo:font-size="14pt" fo:font-weight="bold" style:font-size-asian="14pt" style:font-weight-asian="bold" style:font-size-complex="14pt" style:font-weight-complex="bold"/>
    </style:style>
    <style:style style:name="T14" style:family="text">
      <style:text-properties style:font-name="Times New Roman" fo:font-size="14pt" fo:language="en" fo:country="US" fo:font-weight="bold" style:font-size-asian="14pt" style:font-weight-asian="bold" style:font-size-complex="14pt" style:font-weight-complex="bold"/>
    </style:style>
    <style:style style:name="T15" style:family="text">
      <style:text-properties style:font-name="Times New Roman" fo:font-size="14pt" style:font-size-asian="14pt" style:font-size-complex="14pt"/>
    </style:style>
    <style:style style:name="T16" style:family="text">
      <style:text-properties style:font-name="Times New Roman" fo:font-size="14pt" style:font-size-asian="14pt" style:font-name-complex="Times New Roman" style:font-size-complex="14pt"/>
    </style:style>
    <style:style style:name="T17" style:family="text">
      <style:text-properties style:font-name="Times New Roman" fo:font-size="14pt" fo:language="ru" fo:country="RU" fo:font-weight="bold" style:font-size-asian="14pt" style:font-weight-asian="bold" style:font-size-complex="14pt" style:font-weight-complex="bold"/>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font-name-complex="Times New Roman"/>
    </style:style>
    <style:style style:name="T20" style:family="text">
      <style:text-properties style:font-name="Times New Roman" style:font-name-complex="Times New Roman"/>
    </style:style>
    <style:style style:name="T21" style:family="text">
      <style:text-properties fo:font-size="14pt" fo:language="ru" fo:country="RU" fo:font-weight="normal" style:font-size-asian="14pt" style:font-weight-asian="normal" style:font-size-complex="14pt" style:font-weight-complex="normal"/>
    </style:style>
    <style:style style:name="T22" style:family="text">
      <style:text-properties fo:font-size="14pt" fo:language="ru" fo:country="RU" style:font-size-asian="14pt" style:font-size-complex="14pt"/>
    </style:style>
    <style:style style:name="T23" style:family="text">
      <style:text-properties fo:font-size="14pt" fo:language="ru" fo:country="RU" fo:font-weight="bold" style:font-size-asian="14pt" style:font-weight-asian="bold" style:font-size-complex="14pt" style:font-weight-complex="bold"/>
    </style:style>
    <style:style style:name="T24" style:family="text">
      <style:text-properties fo:font-size="14pt" fo:language="en" fo:country="US" style:font-size-asian="14pt" style:font-size-complex="14pt"/>
    </style:style>
    <style:style style:name="T25" style:family="text">
      <style:text-properties fo:font-size="14pt" style:font-size-asian="14pt"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weight="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color="#333333" style:letter-kerning="true"/>
    </style:style>
    <style:style style:name="T31" style:family="text">
      <style:text-properties fo:color="#333333" style:letter-kerning="true" style:font-name-asian="Times New Roman" style:font-name-complex="Courier New"/>
    </style:style>
    <style:style style:name="T32" style:family="text">
      <style:text-properties fo:color="#333333" style:letter-kerning="true" style:font-name-asian="Times New Roman" style:font-name-complex="Times New Roman"/>
    </style:style>
    <style:style style:name="T33" style:family="text">
      <style:text-properties fo:color="#333333" style:font-name="Courier New" style:letter-kerning="true" style:font-name-asian="Times New Roman" style:font-name-complex="Courier New"/>
    </style:style>
    <style:style style:name="T34" style:family="text">
      <style:text-properties fo:color="#333333" style:font-name="Times New Roman" style:letter-kerning="true" style:font-name-asian="Times New Roman" style:font-name-complex="Times New Roman"/>
    </style:style>
    <style:style style:name="T35" style:family="text">
      <style:text-properties fo:color="#333333" style:font-name="Times New Roman" style:letter-kerning="true" style:font-name-asian="Times New Roman" style:font-name-complex="Courier New"/>
    </style:style>
    <style:style style:name="T36" style:family="text">
      <style:text-properties fo:color="#333333" style:font-name="Times New Roman" fo:font-weight="bold" style:font-weight-asian="bold" style:font-name-complex="Times New Roman"/>
    </style:style>
    <style:style style:name="T37" style:family="text">
      <style:text-properties fo:color="#333333" style:font-name="Times New Roman" style:font-name-complex="Times New Roman"/>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style>
    <style:style style:name="T40" style:family="text">
      <style:text-properties fo:color="#0000ff" style:font-name="Times New Roman" fo:font-size="14pt" style:font-size-asian="14pt" style:font-name-complex="Times New Roman" style:font-size-complex="14pt"/>
    </style:style>
    <style:style style:name="T41" style:family="text">
      <style:text-properties fo:language="en" fo:country="US"/>
    </style:style>
    <style:style style:name="T42" style:family="text">
      <style:text-properties fo:language="ru" fo:country="RU"/>
    </style:style>
    <style:style style:name="T43" style:family="text">
      <style:text-properties fo:color="#000000"/>
    </style:style>
    <style:style style:name="T44" style:family="text">
      <style:text-properties fo:color="#000000" style:font-name="Times New Roman" fo:font-size="14pt" style:font-size-asian="14pt" style:font-size-complex="14pt"/>
    </style:style>
    <style:style style:name="T45" style:family="text">
      <style:text-properties fo:color="#000000"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2cm" fo:text-indent="-0.635cm" fo:margin-left="7.7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7cm" fo:text-indent="-0.635cm" fo:margin-left="8.387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Содержание </text:p>
      <text:p text:style-name="Standard"><text:span text:style-name="T13"><text:s/></text:span><text:span text:style-name="T14">I</text:span><text:span text:style-name="T13">.</text:span><text:span text:style-name="T15"> </text:span><text:span text:style-name="T13">Ц</text:span><text:span text:style-name="T17">елевой раздел.</text:span></text:p>
      <text:p text:style-name="P2">1. Пояснительная записка.</text:p>
      <text:p text:style-name="Standard"><text:span text:style-name="T21">1.1 </text:span><text:span text:style-name="T22">Цели и задачи реализации Программы. </text:span></text:p>
      <text:p text:style-name="P3">1.2 Принципы и подходы к формированию Программы.</text:p>
      <text:p text:style-name="P3">1.3 Значимые для разработки и реализации Программы характеристики, в т.ч. характеристики особенностей развития детей с ТНР</text:p>
      <text:p text:style-name="P3"><text:s/>1.4 Планируемые результаты освоения Программы </text:p>
      <text:p text:style-name="P3">1.5 Развивающее оценивание качества образовательной деятельности по Программе </text:p>
      <text:p text:style-name="P2"><text:s/>2. Часть, формируемая участниками образовательных отношений </text:p>
      <text:p text:style-name="P3">2.1 цели и задачи реализации Программы </text:p>
      <text:p text:style-name="P3">2.2 принципы и подходы к формированию Программы </text:p>
      <text:p text:style-name="P3">2.3 значимые для разработки и реализации Программы характеристики, в том числе характеристики особенностей развития детей с ТНР</text:p>
      <text:p text:style-name="P3">2.4 Планируемые результаты освоения Программы</text:p>
      <text:p text:style-name="Standard"><text:span text:style-name="T21">2.5 </text:span><text:span text:style-name="T22">Педагогическая диагностика достижения планируемых результатов </text:span><text:span text:style-name="T21"><text:s/></text:span></text:p>
      <text:p text:style-name="P4"><text:span text:style-name="T24">II</text:span><text:span text:style-name="T22">. Содержательный раздел</text:span></text:p>
      <text:p text:style-name="P3">2. Описание образовательной деятельности обучающихся с ТНР в соответствии с направлениями развития ребенка, представленными в образовательных областях в соответствии с ФАОП ДО</text:p>
      <text:p text:style-name="P3">2.1 Программа коррекционно-развивающей работы с детьми с ТНР</text:p>
      <text:p text:style-name="P3">2.2 Содержание обследования обучающихся с ТНР. </text:p>
      <text:p text:style-name="Standard"><text:span text:style-name="T21">2.3 </text:span><text:span text:style-name="T22">Рабочая программа воспитания </text:span></text:p>
      <text:p text:style-name="P2">3.Часть, формируемая участниками образовательных отношений </text:p>
      <text:p text:style-name="Standard"><text:span text:style-name="T21">3.1 </text:span><text:span text:style-name="T22">Направления, выбранные участниками образовательных отношений из числа парциальных</text:span></text:p>
      <text:p text:style-name="P4"><text:span text:style-name="T24">III.</text:span><text:span text:style-name="T22"> Организационный раздел </text:span></text:p>
      <text:p text:style-name="P3">3. Организационное обеспечение образования обучающихся с ТНР </text:p>
      <text:p text:style-name="P3">3.1 Психолого-педагогические условия, обеспечивающие развитие ребенка с ТНР </text:p>
      <text:p text:style-name="P3">3.2 Организация развивающей предметно-пространственной среды кабинета</text:p>
      <text:p text:style-name="P3">3.3 Описание материально-технического обеспечения Программы, обеспеченности методическими материалами и средствами обучения <text:s/>и воспитания</text:p>
      <text:p text:style-name="P3">3.4 Режим и распорядок дня</text:p>
      <text:p text:style-name="P112"/>
      <text:p text:style-name="P3"/>
      <text:p text:style-name="P114"/>
      <text:p text:style-name="P114"/>
      <text:p text:style-name="P114"/>
      <text:p text:style-name="P114"/>
      <text:p text:style-name="P114"/>
      <text:p text:style-name="P114"/>
      <text:p text:style-name="P114"/>
      <text:p text:style-name="P114"><text:soft-page-break/></text:p>
      <text:p text:style-name="P5"><text:span text:style-name="T24">I</text:span><text:span text:style-name="T22">. Целевой раздел</text:span></text:p>
      <text:p text:style-name="P2">1.Пояснительная записка </text:p>
      <text:p text:style-name="Standard"><text:span text:style-name="T21"><text:tab/>Данная рабочая программа разработана для обучающихся с ограниченными возможностями здоровья (ОВЗ) с ТНР (подготовительной группы) в соответствии с Федеральным законом «Об образовании в Российской Федерации» от 29.12.2012 № 273 –ФЗ, Федеральным государственным образовательным стандартом дошкольного образования и представляет собой локальный акт образовательного учреждения, в соответствии с адаптированной образовательной программой дошкольного образования обучающихся с тяжёлыми нарушениями речи муниципального бюджетного дошкольного образовательного учреждения Курагинского детского сада №15. </text:span><text:span text:style-name="T23">Образовательная деятельность регулируется следующими нормативно-правовыми документами:</text:span><text:span text:style-name="T21"> </text:span></text:p>
      <text:list xml:id="list5468722446873106135" text:style-name="L1">
        <text:list-item>
          <text:p text:style-name="P113">Конвенция о правах ребенка;</text:p>
        </text:list-item>
        <text:list-item>
          <text:p text:style-name="P113"><text:s/>Письмо Минобразования России «Об учителях-логопедах и педагогах-психологах учреждений образования от 22.01.98 г </text:p>
        </text:list-item>
        <text:list-item>
          <text:p text:style-name="P113">Письмо Минпросвещения от 21.06.2021 «03-925 «Методические рекомендации по реализации образовательных программ дошкольного образования с применением электронного обучения, дистанционных образовательных технологий» </text:p>
        </text:list-item>
        <text:list-item>
          <text:p text:style-name="P113">Постановление главного государственного санитарного врача Российской Федерации № 32 от 27.10.2020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 </text:p>
        </text:list-item>
        <text:list-item>
          <text:p text:style-name="P113"><text:s/>Постановление главного государственного санитарного врача Российской Федерации № 2 от 28.02.2021 «Об утверждении санитарных правил и норм Сан ПиН 1.2.3685-21 «Гигиенические нормативы и требования к обеспечению безопасности и (или) безвредности для человека факторов среды обитания» </text:p>
        </text:list-item>
        <text:list-item>
          <text:p text:style-name="P113"><text:s/>Постановление главного государственного санитарного врача Российской Федерации №28 от 28.09.2020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ёжи». Рабочая программа рассчитана на один учебный год, с 1 сентября 2023 г. по 31 мая. Язык обучения – русский. </text:p>
        </text:list-item>
      </text:list>
      <text:p text:style-name="P2">1.1.Цели и задачи реализации Программы </text:p>
      <text:p text:style-name="Standard"><text:span text:style-name="T23"><text:tab/>Цель: </text:span><text:span text:style-name="T21">обеспечение условий для дошкольного образования, определяемых общими и особыми потребностями обучающегося раннего и дошкольного возраста с ТНР, индивидуальными особенностями его развития и состояния здоровья.</text:span><text:span text:style-name="T23">(ФАОП ДО для обучающихся с ОВЗ п.10.1).</text:span><text:span text:style-name="T21"> </text:span></text:p>
      <text:p text:style-name="P4"><text:span text:style-name="T22"><text:tab/> Задачи:</text:span><text:span text:style-name="T21"> </text:span></text:p>
      <text:p text:style-name="P3">- реализация содержания АОП ДО для обучающихся с ТНР; </text:p>
      <text:p text:style-name="P3"><text:soft-page-break/>- коррекция недостатков психофизического развития обучающихся с ТНР; </text:p>
      <text:p text:style-name="P3">- охрана и укрепление физического и психического здоровья обучающихся с ТНР, в т.ч. их эмоционального благополучия; </text:p>
      <text:p text:style-name="P3">- обеспечение равных возможностей для полноценного развития ребенка с ТНР в период дошкольного образования независимо от места проживания, пола, нации, языка, социального статуса; </text:p>
      <text:p text:style-name="P3">-создание благоприятных условий развития в соответствии с их возрастными, психофизическими и индивидуальными особенностями, развитие способностей и творческого потенциала каждого ребенка с ТНР как субъекта отношений с педагогическим работником, родителями (законными представителями), другими детьми; </text:p>
      <text:p text:style-name="P3">-объединение обучения и воспитания в целостный образовательный процесс на основе духовно-нравственных и социокультурных ценностей, принятых в обществе правил и норм поведения в интересах человека, семьи, общества; <text:s/>-формирование общей культуры личности обучающихся с ТНР, развитие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е предпосылок учебной деятельности; </text:p>
      <text:p text:style-name="P3">-формирование социокультурной среды, соответствующей психофизическим и индивидуальным особенностям развития обучающихся с ТНР; </text:p>
      <text:p text:style-name="P3">- обеспечение психолого-педагогической поддержки родителей (законных представителей) и повышение их компетентности в вопросах развития, образования, реабилитации (абилитации), охраны и укрепления здоровья обучающихся с ТНР; </text:p>
      <text:p text:style-name="Standard"><text:span text:style-name="T21">-обеспечение преемственности целей, задач и содержания дошкольного и начального общего образования.</text:span>.<text:span text:style-name="T13"> (ФАОП ДО для обучающихся с ОВЗ п.10.2) </text:span></text:p>
      <text:p text:style-name="P2">1.2 Принципы и подходы к формированию Программы </text:p>
      <text:p text:style-name="P2">Принципы:</text:p>
      <text:p text:style-name="P3"><text:s/>1) поддержка разнообразия детства; </text:p>
      <text:p text:style-name="P3">2) сохранение уникальности и самоценности детства как важного этапа в общем развитии человека; </text:p>
      <text:p text:style-name="P3">3) позитивная социализация ребенка; </text:p>
      <text:p text:style-name="P3">4) личностно-развивающий и гуманистический характер взаимодействия педагогических работников и родителей (законных представителей), педагогических и иных работников Организации) и обучающихся; </text:p>
      <text:p text:style-name="P3">5) содействие и сотрудничество обучающихся и педагогических работников, признание ребенка полноценным участником (субъектом) образовательных отношений; </text:p>
      <text:p text:style-name="P3">6) сотрудничество Организации с семьей;</text:p>
      <text:p text:style-name="Standard"><text:span text:style-name="T21"><text:s/>7) возрастная адекватность образования </text:span><text:span text:style-name="T26">(ФАОП ДО для обучающихся с ОВЗ п.10.3)</text:span>.</text:p>
      <text:p text:style-name="P4"><text:span text:style-name="T22">Специфические принципы и подходы АОП ДО для обучающихся с ТНР</text:span><text:span text:style-name="T21">: </text:span></text:p>
      <text:p text:style-name="P4"><text:span text:style-name="T21">1. Сетевое взаимодействие с организациями социализации, образования, охраны здоровья и другими партнерами, которые могут внести вклад в развитие и образование обучающихся: Организация устанавливает партнерские </text:span><text:soft-page-break/><text:span text:style-name="T21">отношения не только с семьями обучающихся, но и с другими организациями и </text:span><text:span text:style-name="T21">лицами, которые могут способствовать удовлетворению особых </text:span><text:span text:style-name="T21">образовательных потребностей обучающихся с ТНР, оказанию психолого-педагогической и (или) медицинской поддержки в случае необходимости (Центр психолого-педагогической, медицинской и социальной помощи).</text:span></text:p>
      <text:p text:style-name="P3"><text:s/>2. Индивидуализация образовательных программ дошкольного образования обучающихся с ТНР: предполагает такое построение образовательной деятельности, которое открывает возможности для индивидуализации образовательного процесса и учитывает его интересы, мотивы, способности и психофизические особенности.</text:p>
      <text:p text:style-name="P3"><text:s/>3. Развивающее вариативное образование: принцип предполагает, что содержание образования предлагается ребенку через разные виды деятельности с учетом зон актуального и ближайшего развития ребенка, что способствует развитию, расширению как явных, так и скрытых возможностей ребенка.</text:p>
      <text:p text:style-name="P3"><text:s/>4. Полнота содержания и интеграция отдельных образовательных областей: Программа предполагает всестороннее социально-коммуникативное, познавательное, речевое, художественно-эстетическое и физическое развитие обучающихся посредством различных видов детской активности. Деление Программы на образовательные области не означает, что каждая образовательная область осваивается ребенком по отдельности, в форме изолированных занятий по модели школьных предметов. Между отдельными разделами Программы существуют многообразные взаимосвязи: познавательное развитие обучающихся с ТНР тесно связано с речевым и социально-коммуникативным, художественно-эстетическое - с познавательным и речевым. Содержание образовательной деятельности в каждой области тесно связано с другими областями. Такая организация образовательного процесса соответствует особенностям развития обучающихся с ТНР дошкольного возраста; </text:p>
      <text:p text:style-name="Standard"><text:span text:style-name="T21">5. Инвариантность ценностей и целей при вариативности средств реализации и достижения целей Программы: Программа задает инвариантные ценности и ориентиры, с учетом которых Организация должна разработать свою адаптированную образовательную программу. При этом за Организацией остается право выбора способов их достижения, выбора образовательных программ, учитывающих разнородность состава групп обучающихся, их психофизических особенностей, запросов родителей (законных представителей).</text:span><text:span text:style-name="T26">(ФАОП ДО для обучающихся с ОВЗ п.10.3.3.). </text:span></text:p>
      <text:p text:style-name="Standard"><text:span text:style-name="T23">1.3</text:span><text:span text:style-name="T21">.</text:span><text:span text:style-name="T23">Значимые для разработки и реализации Программы характеристики, в том числе характеристики особенностей развития детей дошкольного возраста.</text:span></text:p>
      <text:p text:style-name="P3"><text:s/><text:tab/>Дети с тяжелыми нарушениями речи - это особая категория детей с нарушениями всех компонентов речи при сохранном слухе и первично сохранном интеллекте. </text:p>
      <text:p text:style-name="P3"><text:tab/>К группе детей с ТНР относятся дети: с фонетико-фонематическим недоразвитием речи при дислалии, ринолалии, легкой степени дизартрии; с общим недоразвитием речи всех уровней речевого развития при дизартрии, <text:soft-page-break/>ринолалии, алалии и т.д., у которых имеются нарушения всех компонентов языка.</text:p>
      <text:p text:style-name="P3"><text:tab/> Активное усвоение фонетико-фонематических, лексических и грамматических закономерностей начинается у детей в 1,5-3 года и, в основном, заканчивается в дошкольном детстве. Речь ребенка формируется под непосредственным влиянием речи окружающих его взрослых и в большой степени зависит от достаточной речевой практики, культуры речевого окружения, от воспитания и обучения. </text:p>
      <text:p text:style-name="P3"><text:tab/>Фонетико-фонематическое недоразвитие речи проявляется в нарушении звукопроизношения и фонематического слуха. </text:p>
      <text:p text:style-name="P3"><text:tab/>Общее недоразвитие речи проявляется в нарушении различных компонентов речи: звукопроизношения фонематического слуха, лексико-грамматического строя разной степени выраженности. </text:p>
      <text:p text:style-name="P3"><text:tab/>Речь ребёнка оценивается по четырем уровням развития речи.</text:p>
      <text:p text:style-name="P3"><text:s/><text:tab/>На I уровне речевого развития у ребёнка наблюдается полное отсутствие или резкое ограничение словесных средств общения. Словарный запас состоит из отдельных лепетных слов, звуковых или звукоподражательных комплексов, сопровождающихся жестами и мимикой.</text:p>
      <text:p text:style-name="P3"><text:tab/> На II уровне речевого развития в речи ребенка присутствует короткая аграмматичная фраза, словарь состоит из слов простой слоговой структуры (чаще существительные, глаголы, качественные прилагательные), но, наряду с этим, произносительные возможности ребенка значительно отстают от возрастной нормы. </text:p>
      <text:p text:style-name="P3"><text:tab/>На III уровне речевого развития в речи ребенка появляется развернутая фразовая речь с выраженными элементами лексико-грамматического и фонетико-фонематического недоразвития.</text:p>
      <text:p text:style-name="P3"><text:tab/> На IV уровне речевого развития при наличии развернутой фразовой речи наблюдаются остаточные проявления недоразвития всех компонентов языковой системы.</text:p>
      <text:p text:style-name="P3"><text:tab/>Заикание - нарушение темпо-ритмической организации речи, обусловленное судорожным состоянием мышц речевого аппарата. </text:p>
      <text:p text:style-name="P3"><text:tab/>Таким образом, ТНР выявляется у детей дошкольного возраста со следующими речевыми нарушениями: </text:p>
      <text:p text:style-name="P3">- дислалия, </text:p>
      <text:p text:style-name="P3">- ринолалия, </text:p>
      <text:p text:style-name="P3">- дизартрия,</text:p>
      <text:p text:style-name="P3"><text:s/>- алалия, </text:p>
      <text:p text:style-name="P3">- детская афазия,</text:p>
      <text:p text:style-name="P3"><text:s/>- неврозоподобное заикание (по клинико-педагогической классификации речевых нарушений). </text:p>
      <text:p text:style-name="P3"><text:tab/>Поскольку дети, посещающие группу компенсирующей направленности ДОО, имеют третий <text:s/>уровень речевого развития, в Программе представлена характеристика данного уровня.</text:p>
      <text:p text:style-name="Standard"><text:span text:style-name="T21"><text:s/></text:span><text:span text:style-name="T23">Характеристика детей с III уровнем речевого развития.</text:span><text:span text:style-name="T21"> </text:span></text:p>
      <text:p text:style-name="Standard"><text:span text:style-name="T21"><text:tab/>Для III уровня развития речи детей характерно наличие развернутой </text:span><text:soft-page-break/><text:span text:style-name="T21">фразовой речи с выраженными элементами недоразвития лексики, грамматики </text:span><text:span text:style-name="T21">и фонетики. Типичным является использование простых распространенных, а </text:span><text:span text:style-name="T21">также некоторых видов сложных предложений. Структура предложений может быть нарушена за счет пропуска или перестановки главных и второстепенных членов. </text:span></text:p>
      <text:p text:style-name="P3"><text:tab/>Формирование грамматического строя языка у детей на данном уровне носит незавершенный характер и по-прежнему характеризуется наличием выраженных нарушений согласования и управления.</text:p>
      <text:p text:style-name="P3"><text:tab/> Важной особенностью речи ребенка является недостаточная сформированность словообразовательной деятельности. В собственной речи дети употребляют простые уменьшительно-ласкательные формы существительных, отдельных притяжательных и относительных прилагательных, названия некоторых профессий, приставочные глаголы и т. д., соответствующие наиболее продуктивным и частотным словообразовательным моделям. В то же время они не обладают еще достаточными когнитивными и речевыми возможностями для адекватного объяснения значений этих слов. Стойкие и грубые нарушения наблюдаются при попытках образовать слова, выходящие за рамки повседневной речевой практики. </text:p>
      <text:p text:style-name="P3"><text:tab/>Типичным проявлением общего недоразвития речи данного уровня являются трудности переноса словообразовательных навыков на новый речевой материал.</text:p>
      <text:p text:style-name="P3"><text:s/><text:tab/>Наряду с лексическими ошибками у детей с III уровнем развития речи отмечается и специфическое своеобразие связной речи. Ее недостаточная сформированность часто проявляется как в детских диалогах, так и в монологах. Это подтверждают трудности программирования содержания развернутых высказываний и их языкового оформления. Характерными особенностями связной речи являются нарушение связности и последовательности рассказа, смысловые пропуски существенных элементов сюжетной линии, заметная фрагментарность изложения, нарушение временных и причинноследственных связей в тексте. Указанные специфические особенности обусловлены низкой степенью самостоятельной речевой активности ребенка, с неумением выделить главные и второстепенные элементы его замысла и связей между ними, с невозможностью четкого построения целостной композиции текста. Одновременно с этими ошибками отмечается бедность и однообразие используемых языковых средств. </text:p>
      <text:p text:style-name="P3"><text:tab/>В самостоятельной речи типичными являются трудности в воспроизведении слов разной слоговой структуры и звуконаполняемости: персеверации, антиципации, добавление лишних звуков, усечение слогов, перестановка слогов, добавление слогов или слогообразующей гласной. </text:p>
      <text:p text:style-name="Standard"><text:span text:style-name="T21"><text:tab/>Звуковая сторона речи характеризуется неточностью артикуляции некоторых звуков, нечеткостью дифференциации их на слух. Недостаточность фонематического восприятия проявляется в том, что дети с трудом выделяют первый и последний согласный, гласный звук в середине и конце слова, не подбирают картинки, в названии которых есть заданный звук, не всегда могут правильно определить наличие и место звука в слове и т. п. Задания на </text:span><text:soft-page-break/><text:span text:style-name="T21">самостоятельное придумывание слов на заданный звук не выполняют </text:span><text:span text:style-name="T23">Характеристика возрастных особенностей развития детей подготовительной к школе группы (6-7 лет).</text:span><text:span text:style-name="T21"> </text:span></text:p>
      <text:p text:style-name="P3"><text:tab/>В сюжетно-ролевых играх дети подготовительной к школе группы начинают осваивать сложные взаимодействия людей, отражающие характерные значимые жизненные ситуации, например, свадьбу, рождение ребенка, болезнь, трудоустройство и т. д. </text:p>
      <text:p text:style-name="P3"><text:tab/>Игровые действия детей становятся более сложными, обретают особый смысл, который не всегда открывается взрослому. Игровое пространство усложняется. В нем может быть несколько центров, каждый из которых поддерживает свою сюжетную линию. При этом дети способны отслеживать поведение партнеров по всему игровому пространству и менять свое поведение в зависимости от места в нем. Так, ребенок уже обращается к продавцу не просто как покупатель, а как покупатель-мама или покупательшофер и т. п. Исполнение роли акцентируется не только самой ролью, но и тем, в какой части игрового пространства эта роль воспроизводится. Например, исполняя роль водителя автобуса, ребенок командует пассажирами и подчиняется инспектору ГИБДД. Если логика игры требует появления новой роли, то ребенок может по ходу игры взять на себя новую роль, сохранив при этом роль, взятую ранее. Дети могут комментировать исполнение роли тем или иным участником игры. Образы из окружающей жизни и литературных произведений, передаваемые детьми в изобразительной деятельности, становятся сложнее. Рисунки приобретают более детализированный характер, обогащается их цветовая гамма. Более явными становятся различия между рисунками мальчиков и девочек. Мальчики охотно изображают технику, космос, военные действия и т. п. Девочки обычно рисуют женские образы: принцесс, балерин, моделей и т. д. Часто встречаются и бытовые сюжеты: мама и дочка, комната и т. д. Изображение человека становится еще более детализированным и пропорциональным. Появляются пальцы на руках, глаза, рот, нос, брови, подбородок. Одежда может быть украшена различными деталями. </text:p>
      <text:p text:style-name="P3">При правильном педагогическом подходе у дошкольников формируются художественно-творческие способности в изобразительной деятельности. </text:p>
      <text:p text:style-name="P3"><text:tab/>К подготовительной к школе группе дети в значительной степени осваивают конструирование из строительного материала. Они свободно владеют обобщенными способами анализа как изображений, так и построек; не только анализируют основные конструктивные особенности различных деталей, но и определяют их форму на основе сходства со знакомыми им объемными предметами. Свободные постройки становятся симметричными и пропорциональными, их строительство осуществляется на основе зрительной ориентировки. </text:p>
      <text:p text:style-name="P3"><text:tab/>Дети быстро и правильно подбирают необходимый материал. Они достаточно точно представляют себе последовательность, в которой будет осуществляться постройка, и материал, который понадобится для ее выполнения; способны выполнять различные по степени сложности постройки как по собственному замыслу, так и по условиям.</text:p>
      <text:p text:style-name="Standard"><text:soft-page-break/><text:span text:style-name="T21"><text:tab/> В этом возрасте дети уже могут освоить сложные формы сложения из </text:span><text:span text:style-name="T21">листа бумаги и придумывать собственные, но этому их нужно специально обучать. Данный вид деятельности не просто доступен детям — он важен для </text:span><text:span text:style-name="T21">углубления их пространственных представлений. </text:span></text:p>
      <text:p text:style-name="P3"><text:tab/>Усложняется конструирование из природного материала. Дошкольникам уже доступны целостные композиции по предварительному замыслу, которые могут передавать сложные отношения, включать фигуры людей и животных. </text:p>
      <text:p text:style-name="P3"><text:tab/>У детей продолжает развиваться восприятие, однако они не всегда могут одновременно учитывать несколько различных признаков. </text:p>
      <text:p text:style-name="P3"><text:tab/>Развивается образное мышление, однако воспроизведение метрических отношений затруднено. Это легко проверить, предложив детям воспроизвести на листе бумаги образец, на котором нарисованы девять точек, расположенных не на одной прямой. Как правило, дети не воспроизводят метрические отношения между точками: при наложении рисунков друг на друга точки детского рисунка не совпадают с точками образца. Продолжают развиваться навыки обобщения и рассуждения, но они в значительной степени ограничиваются наглядными признаками ситуации.</text:p>
      <text:p text:style-name="P3"><text:tab/> Продолжает развиваться воображение, однако часто приходится констатировать снижение развития воображения в этом возрасте в сравнении со старшей группой. Это можно объяснить различными влияниями, в том числе и средств массовой информации, приводящими к стереотипности детских образов. Продолжает развиваться внимание дошкольников, оно становится произвольным. В некоторых видах деятельности время произвольного сосредоточения достигает 30 минут. </text:p>
      <text:p text:style-name="P3"><text:tab/>В подготовительной к школе группе завершается дошкольный возраст. Его основные достижения связаны с освоением мира вещей как предметов человеческой культуры; освоением форм позитивного общения с людьми; развитием половой идентификации, формированием позиции школьника.</text:p>
      <text:p text:style-name="P3"><text:tab/> К концу дошкольного возраста ребенок обладает высоким уровнем познавательного и личностного развития, что позволяет ему в дальнейшем успешно учиться в школе. </text:p>
      <text:p text:style-name="P3"><text:tab/>У дошкольников продолжает развиваться речь: ее звуковая сторона, грамматический строй, лексика. Развивается связная речь. В высказываниях детей отражаются как расширяющийся словарь, так и характер обобщений, формирующихся в этом возрасте. Дети начинают активно употреблять обобщающие существительные, синонимы, антонимы, прилагательные и т. д. </text:p>
      <text:p text:style-name="P3"><text:tab/>В результате правильно организованной образовательной работы у детей развиваются диалогическая и некоторые виды монологической речи. </text:p>
      <text:p text:style-name="P2">Особые образовательные потребности детей с ТНР.</text:p>
      <text:p text:style-name="P3"><text:s/><text:tab/>Доступное и качественное образование детей дошкольного возраста с ТНР достигается через удовлетворение следующих образовательных потребностей: </text:p>
      <text:p text:style-name="P3">- реализация адаптированной образовательной программы; </text:p>
      <text:p text:style-name="P3">- коррекция недостатков психофизического развития детей с ТНР; </text:p>
      <text:p text:style-name="P3">- охрана и укрепление физического и психического детей с ТНР, в том числе их <text:soft-page-break/>эмоционального благополучия; </text:p>
      <text:p text:style-name="P3">- обеспечение равных возможностей для полноценного развития ребенка с ТНР в период дошкольного детства независимо от места проживания, пола, нации, языка, социального статуса; </text:p>
      <text:p text:style-name="P3">- создание благоприятных условий развития в соответствии с их возрастными, психофизическими и индивидуальными особенностями, развитие способностей и творческого потенциала каждого ребенка с ТНР как субъекта отношений с другими детьми, взрослыми и миром;</text:p>
      <text:p text:style-name="P3"><text:s/>- объединение обучения и воспитания в целостный образовательный процесс на основе духовно-нравственных и социокультурных ценностей, принятых в обществе правил и норм поведения в интересах человека, семьи, общества; </text:p>
      <text:p text:style-name="P3">- формирование общей культуры личности детей с ТНР, развитие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е предпосылок учебной деятельности; </text:p>
      <text:p text:style-name="P3">- формирование социокультурной среды, соответствующей психофизическим и индивидуальным особенностям детей с ТНР; </text:p>
      <text:p text:style-name="P3">- обеспечение психолого-педагогической поддержки семьи и повышение компетентности родителей (законных представителей) в вопросах развития и образования, охраны и укрепления здоровья детей с ТНР;</text:p>
      <text:p text:style-name="P3"><text:s/>- обеспечение преемственности целей, задач и содержания дошкольного общего и начального общего образования. </text:p>
      <text:p text:style-name="Standard"><text:span text:style-name="T23">1.4. Планируемые результаты освоения Программы</text:span><text:span text:style-name="T21"> </text:span></text:p>
      <text:p text:style-name="P3"><text:tab/>В соответствии с ФГОС ДО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 Поэтому результаты освоения 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 с ТНР к концу дошкольного образования. </text:p>
      <text:p text:style-name="P3"><text:tab/>Реализация образовательных целей и задач Программы направлена на достижение целевых ориентиров дошкольного образования, которые описаны как основные характеристики развития ребенка с ТНР. Они представлены в виде изложения возможных достижений обучающихся на разных возрастных этапах дошкольного детства. </text:p>
      <text:p text:style-name="P3"><text:tab/>В соответствии с особенностями психофизического развития ребенка с ТНР, планируемые результаты освоения Программы предусмотрены в ряде целевых ориентиров.</text:p>
      <text:p text:style-name="Standard"><text:span text:style-name="T23"><text:s/>Планируемые результаты (целевые ориентиры) на этапе завершения</text:span><text:span text:style-name="T21"> </text:span><text:span text:style-name="T23">освоения Программы.</text:span><text:span text:style-name="T21"> </text:span><text:span text:style-name="T23">(ФАОП ДО для обучающихся с ОВЗ п. 10.4.3.3.).</text:span><text:span text:style-name="T21"> </text:span></text:p>
      <text:p text:style-name="P3"><text:tab/>К концу данного возрастного этапа ребенок: </text:p>
      <text:p text:style-name="P3">1) обладает сформированной мотивацией к школьному обучению;</text:p>
      <text:p text:style-name="P3"><text:s/>2) усваивает значения новых слов на основе знаний о предметах и явлениях окружающего мира;</text:p>
      <text:p text:style-name="P3"><text:s/>3) употребляет слова, обозначающие личностные характеристики, <text:soft-page-break/>многозначные; </text:p>
      <text:p text:style-name="P3">4) умеет подбирать слова с противоположным и сходным значением;</text:p>
      <text:p text:style-name="P3"><text:s/>5) правильно употребляет основные грамматические формы слова;</text:p>
      <text:p text:style-name="Standard"><text:span text:style-name="T21"><text:s/>6) составляет различные виды описательных рассказов (описание, </text:span><text:span text:style-name="T21">повествование, с элементами рассуждения) с соблюдением цельности и связности высказывания, составляет творческие рассказы; </text:span></text:p>
      <text:p text:style-name="P3">7) владеет простыми формами фонематического анализа, способен осуществлять сложные формы фонематического анализа (с постепенным переводом речевых умений во внутренний план), осуществляет операции фонематического синтеза;</text:p>
      <text:p text:style-name="P3"><text:s/>8) осознает слоговое строение слова, осуществляет слоговой анализ и синтез слов (двухсложных с открытыми, закрытыми слогами, трехсложных с открытыми слогами, односложных); </text:p>
      <text:p text:style-name="P3">9) правильно произносит звуки (в соответствии с онтогенезом); </text:p>
      <text:p text:style-name="P3">10) владеет основными видами продуктивной деятельности, проявляет инициативу и самостоятельность в разных видах деятельности: в игре, общении, конструировании; </text:p>
      <text:p text:style-name="P3">11) выбирает род занятий, участников по совместной деятельности, избирательно и устойчиво взаимодействует с детьми; </text:p>
      <text:p text:style-name="P3">12) участвует в коллективном создании замысла в игре и на занятиях; </text:p>
      <text:p text:style-name="P3">13) передает как можно более точное сообщение другому, проявляя внимание к собеседнику; </text:p>
      <text:p text:style-name="P3">14) регулирует свое поведение в соответствии с усвоенными нормами и правилами, проявляет кооперативные умения в процессе игры, соблюдая отношения партнерства, взаимопомощи, взаимной поддержки; </text:p>
      <text:p text:style-name="P3">15) отстаивает усвоенные нормы и правила перед ровесниками и педагогическим работником, стремится к самостоятельности, проявляет относительную независимость от педагогического работника; </text:p>
      <text:p text:style-name="P3">16) использует в играх знания, полученные в ходе экскурсий, наблюдений, знакомства с художественной литературой, картинным материалом, народным творчеством, историческими сведениями, мультфильмами; </text:p>
      <text:p text:style-name="P3">17) использует в процессе продуктивной деятельности все виды словесной регуляции: словесного отчета, словесного сопровождения и словесного планирования деятельности; </text:p>
      <text:p text:style-name="P3">18) устанавливает причинно-следственные связи между условиями жизни, внешними и функциональными свойствами в животном и растительном мире на основе наблюдений и практического экспериментирования; </text:p>
      <text:p text:style-name="P3">19) определяет пространственное расположение предметов относительно себя, геометрические фигуры; </text:p>
      <text:p text:style-name="P3">20) владеет элементарными математическими представлениями: количество в пределах десяти, знает цифры 0, 1-9, соотносит их с количеством предметов, решает простые арифметические задачи устно, используя при необходимости в качестве счетного материала символические изображения; </text:p>
      <text:p text:style-name="P3">21) определяет времена года, части суток;</text:p>
      <text:p text:style-name="P3"><text:s/>22) самостоятельно получает новую информацию (задает вопросы, <text:soft-page-break/>экспериментирует); </text:p>
      <text:p text:style-name="Standard"><text:span text:style-name="T21">23) пересказывает литературные произведения, составляет рассказ по иллюстративному материалу (картинкам, картинам, фотографиям), содержание которых отражает эмоциональный, игровой, трудовой, познавательный опыт </text:span><text:span text:style-name="T21">обучающихся; </text:span></text:p>
      <text:p text:style-name="P3">24) составляет рассказы по сюжетным картинкам и по серии сюжетных картинок, используя графические схемы, наглядные опоры; </text:p>
      <text:p text:style-name="P3">25) составляет с помощью педагогического работника небольшие сообщения, рассказы из личного опыта;</text:p>
      <text:p text:style-name="P3"><text:s/>26) владеет предпосылками овладения грамотой; </text:p>
      <text:p text:style-name="P3">27) стремится к использованию различных средств и материалов в процессе изобразительной деятельности; </text:p>
      <text:p text:style-name="P3">28) имеет элементарные представления о видах искусства, понимает доступные произведения искусства (картины, иллюстрации к сказкам и рассказам, народная игрушка), воспринимает музыку, художественную литературу, фольклор; </text:p>
      <text:p text:style-name="P3">29) проявляет интерес к произведениям народной, классической и современной музыки, к музыкальным инструментам; </text:p>
      <text:p text:style-name="P3">30) сопереживает персонажам художественных произведений;</text:p>
      <text:p text:style-name="P3"><text:s/>31) выполняет основные виды движений и упражнения по словесной инструкции педагогических работников: согласованные движения, а также разноименные и разнонаправленные движения; </text:p>
      <text:p text:style-name="P3">32) осуществляет элементарное двигательное и словесное планирование действий в ходе спортивных упражнений; </text:p>
      <text:p text:style-name="P3">33) знает и подчиняется правилам подвижных игр, эстафет, игр с элементами спорта; </text:p>
      <text:p text:style-name="P3">34) владеет элементарными нормами и правилами здорового образа жизни (в питании, двигательном режиме, закаливании, при формировании полезных привычек). </text:p>
      <text:p text:style-name="P2">1.5 Развивающее оценивание качества образовательной деятельности по Программе.</text:p>
      <text:p text:style-name="Standard"><text:span text:style-name="T23"><text:s/><text:tab/></text:span><text:span text:style-name="T21">Оценивание качества образовательной деятельности, осуществляемой Организацией по Программе, представляет собой важную составную часть данной образовательной деятельности, направленную на ее усовершенствование. </text:span></text:p>
      <text:p text:style-name="P3"><text:tab/>Оценивание качества, то есть оценивание соответствия образовательной деятельности, реализуемой Организацией, заданным требованиям Программы в дошкольном образовании обучающихся с ТНР, направлено в первую очередь на оценивание созданных Организацией условий в процессе образовательной деятельности. </text:p>
      <text:p text:style-name="P3"><text:tab/>Программой не предусматривается оценивание качества образовательной деятельности Организации на основе достижения детьми с ТНР планируемых результатов освоения Программы. </text:p>
      <text:p text:style-name="P3">Целевые ориентиры, представленные в Программе: </text:p>
      <text:p text:style-name="P3">- не подлежат непосредственной оценке; </text:p>
      <text:p text:style-name="P3"><text:soft-page-break/>- не являются непосредственным основанием оценки как итогового, так и промежуточного уровня развития обучающихся с ТНР; </text:p>
      <text:p text:style-name="P3">- не являются основанием для их формального сравнения с реальными достижениями обучающихся с ТНР;</text:p>
      <text:p text:style-name="P3"><text:s/>- не являются основой объективной оценки соответствия, установленным требованиям образовательной деятельности и подготовки обучающихся; </text:p>
      <text:p text:style-name="P3">- не являются непосредственным основанием при оценке качества образования. <text:tab/>Степень реального развития обозначенных целевых ориентиров и способности ребенка их проявлять к моменту перехода на следующий уровень образования могут существенно варьировать у разных обучающихся в силу различий в условиях жизни и индивидуальных особенностей развития конкретного ребенка. </text:p>
      <text:p text:style-name="P3"><text:tab/>Программа строится на основе общих закономерностей развития личности обучающихся дошкольного возраста, с ТНР с учетом сенситивных периодов в развитии. Обучающиеся с различными недостатками в физическом и (или) психическом развитии могут иметь качественно неоднородные уровни двигательного, речевого, познавательного и социального развития личности, поэтому целевые ориентиры Программы Организации должны учитывать не только возраст ребенка, но и уровень развития его личности, степень выраженности различных нарушений, а также индивидуально-типологические особенности развития ребенка.</text:p>
      <text:p text:style-name="P3"><text:tab/> Программой предусмотрена система мониторинга динамики развития обучающихся, динамики их образовательных достижений, основанная на методе наблюдения и включающая:</text:p>
      <text:p text:style-name="P3"><text:s/>1) педагогические наблюдения, педагогическую диагностику, связанную с оценкой эффективности педагогических действий с целью их дальнейшей оптимизации; </text:p>
      <text:p text:style-name="P3">2) детские портфолио, фиксирующие достижения ребенка в ходе образовательной деятельности; </text:p>
      <text:p text:style-name="P3">3) карты развития ребенка с ТНР;</text:p>
      <text:p text:style-name="Standard"><text:span text:style-name="T21"><text:s/>4) различные шкалы индивидуального развития ребенка с ТНР. </text:span><text:span text:style-name="T26">(ФАОП ДО для обучающихся с ОВЗ п. 10.5). </text:span></text:p>
      <text:p text:style-name="P3"><text:tab/>Программа предоставляет Организации право самостоятельного выбора инструментов педагогической и психологической диагностики развития обучающихся, в том числе, его динамики.</text:p>
      <text:p text:style-name="P2">2. Часть, формируемая участниками образовательных отношений по выбранному направлению.</text:p>
      <text:p text:style-name="Standard"><text:span text:style-name="T21"><text:tab/>Часть Программы, формируемая участниками образовательных отношений, представлена Парциальной образовательной программой </text:span><text:span text:style-name="T3">Т.Б.Филичевой, Г. В. Чиркиной <text:s/>«</text:span><text:span text:style-name="T8">Устранение общего недоразвития речи у детей дошкольного возраста". </text:span></text:p>
      <text:p text:style-name="Standard"><text:span text:style-name="T8"><text:s/></text:span><text:span text:style-name="T6">2.1 Цель и задачи программы.</text:span></text:p>
      <text:p text:style-name="Standard"><text:span text:style-name="T4"><text:s/></text:span><text:span text:style-name="T9">Целью</text:span><text:span text:style-name="T8"> данной Программы является: построение системы коррекционно-развивающей работы в группах компенсирующей направленности для детей с общим недоразвитием речи в возрасте с 5 до 7 лет, предусматривающей полное </text:span><text:soft-page-break/><text:span text:style-name="T8">взаимодействие и преемственность действий всех специалистов дошкольного </text:span><text:span text:style-name="T8">образовательного учреждения и родителей дошкольников. Комплексность педагогического воздействия направлена на выравнивание речевого и психофизического развития детей и обеспечивает их всестороннее гармоничное развитие.</text:span></text:p>
      <text:p text:style-name="Standard"><text:span text:style-name="T9">Основными задачами коррекционного обучения являются</text:span><text:span text:style-name="T8">: </text:span></text:p>
      <text:p text:style-name="P6">- создание условий для практического усвоения лексических и грамматических средств языка; </text:p>
      <text:p text:style-name="P6">- создание условий для формирования правильного произношения (воспитание артикуляционных навыков звукопроизношения, слоговой структуры, фонематического слуха и <text:s/>восприятия); </text:p>
      <text:p text:style-name="P6">- подготовка к обучению грамоте. Овладение элементами грамоты; </text:p>
      <text:p text:style-name="P6">- создание условий для развития навыков связной речи. </text:p>
      <text:p text:style-name="Standard"><text:span text:style-name="T6">2.2</text:span><text:span text:style-name="T5">. </text:span><text:span text:style-name="T9">Принципы и подходы к формированию Программы.</text:span></text:p>
      <text:p text:style-name="P6"><text:s/>Программа имеет в своей основе следующие принципы: </text:p>
      <text:list xml:id="list5208687748621460463" text:style-name="L2">
        <text:list-item>
          <text:p text:style-name="P115">принцип природосообразности, т.е. синхронного выравнивания речевого и психического развития детей с нарушениями речи; </text:p>
        </text:list-item>
        <text:list-item>
          <text:p text:style-name="P115"><text:s/>онтогенетический принцип, учитывающий закономерности развития детской речи в норме; </text:p>
        </text:list-item>
        <text:list-item>
          <text:p text:style-name="P115"><text:s/>принцип индивидуализации, учета возможностей, особенностей развития и потребностей каждого ребенка; </text:p>
        </text:list-item>
        <text:list-item>
          <text:p text:style-name="P115"><text:s/>принцип признания каждого ребенка полноправным участником образовательного процесса; </text:p>
        </text:list-item>
        <text:list-item>
          <text:p text:style-name="P115"><text:s/>принцип поддержки детской инициативы и формирования познавательных интересов каждого ребенка; </text:p>
        </text:list-item>
        <text:list-item>
          <text:p text:style-name="P115"><text:s/>принципы интеграции усилий специалистов; </text:p>
        </text:list-item>
        <text:list-item>
          <text:p text:style-name="P115"><text:s/>принцип конкретности и доступности учебного материала, соответствия требований, методов, приемов и условия образования индивидуальным и возрастным особенностям детей; </text:p>
        </text:list-item>
        <text:list-item>
          <text:p text:style-name="P115"><text:s/>принцип систематичности и взаимосвязи учебного материала; </text:p>
        </text:list-item>
        <text:list-item>
          <text:p text:style-name="P115">принцип постепенности подачи учебного материала; </text:p>
        </text:list-item>
        <text:list-item>
          <text:p text:style-name="P115"><text:s/>принцип концентрического наращивания информации в каждой из последующих возрастных групп во всех пяти образовательных областях.</text:p>
        </text:list-item>
        <text:list-item>
          <text:p text:style-name="P115">принцип взаимосвязи работы над различными сторонами речи; </text:p>
        </text:list-item>
        <text:list-item>
          <text:p text:style-name="P115">принцип обеспечения активной языковой практики. </text:p>
        </text:list-item>
      </text:list>
      <text:p text:style-name="P6"><text:tab/>Выполнение коррекционных, развивающих и воспитательных задач, поставленных рабочей программой учителя-логопеда, обеспечивается благодаря комплексному подходу и интеграции усилий специалистов педагогического и медицинского профилей и семей воспитанников. Учитель-логопед руководит работой по образовательной области «Речевое развитие», тогда как другие специалисты подключаются к этой работе и планируют образовательную деятельность в соответствии с рекомендациями учителя-логопеда. </text:p>
      <text:p text:style-name="Standard"><text:span text:style-name="T9"><text:tab/>Основной целью речевого развития детей-дошкольников является</text:span><text:span text:style-name="T8">: </text:span><text:soft-page-break/><text:span text:style-name="T4">Формирование</text:span><text:span text:style-name="T8"> </text:span><text:span text:style-name="T4">устной речи</text:span><text:span text:style-name="T8"> </text:span><text:span text:style-name="T4">и навыков речевого общения</text:span><text:span text:style-name="T8"> </text:span><text:span text:style-name="T4">с окружающими</text:span><text:span text:style-name="T8"> </text:span><text:span text:style-name="T4">на</text:span><text:span text:style-name="T8"> </text:span><text:span text:style-name="T4">основе овладения</text:span><text:span text:style-name="T8"> </text:span><text:span text:style-name="T4">литературным языком</text:span><text:span text:style-name="T8"> </text:span><text:span text:style-name="T4">своего народа.</text:span></text:p>
      <text:p text:style-name="Standard"><text:span text:style-name="T6"><text:tab/>Задачи речевого развития</text:span><text:span text:style-name="T4">: </text:span></text:p>
      <text:p text:style-name="P7">А) овладение речью как средством общения и культуры; </text:p>
      <text:p text:style-name="P7">Б) обогащение активного словаря; </text:p>
      <text:p text:style-name="P7"><text:s/>В) развитие связной, грамматически правильной монологической и диалогической речи; </text:p>
      <text:p text:style-name="P7"><text:s/>Г) развитие речевого творчества; </text:p>
      <text:p text:style-name="P7"><text:s/>Д) знакомство с книжной культурой, детской литературой, понимание на слух текстов различных жанров детской литературы; </text:p>
      <text:p text:style-name="P7"><text:s/>Е) формирование звуковой аналитико-синтетической активности как предпосылки обучения грамоте; </text:p>
      <text:p text:style-name="P7"><text:s/>Ж) развитие звуковой и интонационной культуры речи, фонематического слуха.</text:p>
      <text:p text:style-name="P9">2.3 <text:s/>Характеристика детей 7 года жизни с общим недоразвитием речи.</text:p>
      <text:p text:style-name="Standard"><text:span text:style-name="T6"><text:tab/> </text:span><text:span text:style-name="T4">У детей 7 года жизни отмечается в целом возросший уровень речевых навыков. Однако их речь в полном объеме еще не соответствует норме. Различный уровень речевых средств позволяет разделить всех детей на 2 неоднородные группы. Первую группу составляет 70-80% детей, которые достаточно свободно овладели фразовой речью. Они адекватно отвечают на вопросы, могут без помощи логопеда составить несложный рассказ по картине, пересказать простой текст, рассказать о хорошо известных, интересных событиях, т.е. построить все высказывание в пределах близкой им темы. </text:span></text:p>
      <text:p text:style-name="P7">Анализ их речевой продукции позволяет говорить о том, что объем обиходного словаря приближается к невысокой норме. Отмечается тенденция роста количества слов, появление однородных членов, входящих в структуру распространенного предложения. Стремление детей пользоваться разными типами предложений является показателем возросшей речевой активности, а также желанием в своих высказываниях отразить более сложные связи и отношения объективной действительности. </text:p>
      <text:p text:style-name="P7"><text:tab/>На данном этапе речевого развития произносительная сторона речи в значительной степени сформирована. Дети пользуются достаточно свободно словами разной слоговой структуры и звуконаполняемости. </text:p>
      <text:p text:style-name="P7">Ошибки в смешении и замене, пропуске звуков, перестановке, употреблении слогов встречаются, как правило, при выполнении специально подобранных усложненных заданий. Нарушения встречаются в воспроизведении наиболее трудных или малоизвестных слов: тестофор (светофор), саморубка (мясорубка), калявста (лекарства), селепад (велосипед), фотирует (фотографирует), щисильсик (чистильщик). </text:p>
      <text:p text:style-name="P7"><text:tab/>Они достаточно уверенно справляются с выделением заданного звука в ряду других звуков, слышат и определяют место изучаемого звука в слове, овладевают навыком звукового анализа и синтеза прямого слога и односложных слов.</text:p>
      <text:p text:style-name="P7"><text:s/><text:tab/>Однако, при изменении условий коммуникации, расширения самостоятельности речевого общения, при выполнении специальных учебных заданий возникает ряд специфических трудностей. Это говорит о том, что дети <text:soft-page-break/>не достигли того уровня развития, который свойственен их сверстникам с нормальной речью. </text:p>
      <text:p text:style-name="P7"><text:tab/>На фоне развёрнутой речи отмечаются отдельные отклонения в развитии каждого из компонентов речевой системы. В речи детей присутствуют элементы ситуативности, затруднения в использовании вариантов сложных предложений, особенно заметные при составлении рассказов по картине и в спонтанных высказываниях. </text:p>
      <text:p text:style-name="P7"><text:tab/>Простые предложения в самостоятельных рассказах этих детей нередко состоят из подлежащего, сказуемого, дополнения, что связано с недостаточностью в их лексическом запасе прилагательных, числительных, наречий, причастий, деепричастий. </text:p>
      <text:p text:style-name="P7"><text:tab/>Очень часто у детей наблюдаются однообразие и неточность в употреблении слов, содержащих обобщения, оттенки значений, названия явлений природы, а также абстрактные понятия. </text:p>
      <text:p text:style-name="P7"><text:tab/>Структура сложносочиненных предложений в ряде случаев оказывается упрощенной (типа: Таня рисовала дом, а Миша лепил гриб). Имеются случаи пропуска членов предложения, особенно подлежащих, редко встречаются разделительные и противительные союзы. Не полностью усвоены сложноподчиненные союзы, почти нет условных, уступительных, определительных придаточных предложений. Понимая зависимость между отдельными событиями, дети не всегда правильно используют форму сложноподчиненного предложения (Карандаш сломался, как я много рисовала. Мальчик упал, что споткнулся на камень). В процессе изложения практического материала не всегда вскрывается причинная зависимость. </text:p>
      <text:p text:style-name="P7"><text:tab/>Ограниченность речевых средств наиболее ярко проявляется при выполнении заданий, связанных со словоизменением и словообразованием. <text:tab/>Анализ речевой деятельности детей позволяет считать, что словарный запас недостаточно точен по способу употребления. В нем наблюдаются, в основном, слова, обозначающие конкретные предметы и действия, мало слов, обозначающих отвлеченные и обобщенные понятия. Это приводит к тому, что лексический запас характеризовался стереотипностью, частым употреблением одних и тех же слов. Большие трудности дети испытывают при подборе синонимов, однокоренных слов. Метафоры и сравнения, слова с переносным значением часто совсем недоступны для их понимания.</text:p>
      <text:p text:style-name="P7"><text:tab/> Наиболее характерными лексическими ошибками являются замены названий слов сочетаниями или предложениями, другими словами, близкими по ситуации, по своему назначению и др. (фонтан – водичка льется, брызгает; галстук – ленточка; конура – дупло, домик; стрекоза – муха, жук; косынка – тряпочка такая; подоконник – окошко с цветами; скворечник – птички живут; марка – картинка на письме; паутинка – нитки, паук сеточку делает и т.д.). <text:tab/>Значительные трудности испытывают дети при самостоятельном образовании слов. Например, профессий от названий действий (строить – строитель); существительных от названий признаков (красный – краснота); антонимов типа густой – редкий, мягкий – черствый, неряшливый – аккуратный, храбрый – трусливый, прямой – кривой и т.д. </text:p>
      <text:p text:style-name="P7"><text:soft-page-break/><text:tab/>У детей с ОНР на втором году обучения остаются ошибки в употреблении форм множественного числа с использованием непродуктивных окончаний (деревы, гнезды). Характерно смешение форм склонения, особенно много трудностей при овладении предложными конструкциями. В активной речи правильно употребляются лишь простые и хорошо отработанные ранее предлоги (в, на, под). </text:p>
      <text:p text:style-name="P7"><text:tab/>Ограниченность речевого общения, отставание в развитии познавательной деятельности не позволили детям самостоятельно овладеть более сложными предлогами (из-под, из-за, между, над). Отсюда появляются ошибки на замену и смешение предлогов. Например: Мячик выкатился из шкафа. Лампа висит на столе. Мяч лежит над стулом. Данные обследования свидетельствуют, что дети в простых сочетаниях правильно согласуют прилагательные <text:s/>с существительными. <text:s/></text:p>
      <text:p text:style-name="P7"><text:s/><text:tab/>Однако, при усложненных заданиях (типа: Мальчик рисует красной ручкой и синим карандашом) нередко появляются ошибки (Мальчик рисует красной ручкой и синей карандашей). Это связано с недостаточной дифференциацией форм слова. </text:p>
      <text:p text:style-name="P7"><text:tab/>Вторую группу образуют дети (20-30%) с более ограниченным речевым опытом и несовершенными языковыми средствами. Уровень автоматизированности речевых навыков у них ниже, чем у детей первой группы. Так, при составлении рассказов по картинке, пересказе требуются словесные и изобразительные подсказки. В процессе рассказа появляются длительные паузы между синтагмами или короткими фразами. Уровень самостоятельности при свободных высказываниях недостаточен, такие дети периодически нуждаются в смысловых опорах, помощи взрослого, нередко их рассказы носят фрагментарный характер. Отмечаются нарушения модели предложений: инверсии, пропуск главного или второстепенного члена предложения; опускаются, заменяются, неправильно употребляются союзы и сложные слова. Количественный диапазон употребляемых в предложениях слов невелик. Большие трудности дети испытывают в программировании своих высказываний. Словарный запас этих детей ниже, чем у детей первой группы, как по количественным, так и качественным показателям. Так, дети овладели основными значениями слов, выраженными их корневой частью, но они недостаточно различают изменение значений, обусловленных употреблением разных приставок. Например: машина ехала около дома (вместо: объехала дом); в ряде упражнений не могут добавить недостающее слово, точное по смыслу: гремит..., стрекочет..., порхает..., звенит... и т. д. Задания на подбор однокоренных слов, синонимов, составление сложных слов им практически почти недоступны. </text:p>
      <text:p text:style-name="P7"><text:tab/>Недостаточно усвоили эти дети обобщающие слова: транспорт, обувь, профессия и т. д. Они нередко заменяют родовые понятия видовыми: деревья – елочки, головные уборы – шапка; вместо малознакомых слов употребляют словосочетания: дупло – белка – тут живет; грядка – огурчики тут растут; кран – здесь ручки моют, водичка льется.</text:p>
      <text:p text:style-name="P7"><text:tab/> Таким образом, несмотря на значительное продвижение в речевом <text:soft-page-break/>развитии детей, обнаруживаются заметные различия в овладении ими связной речью, определяющие специфику индивидуального подхода, вариативность применения логопедических приёмов и различных прогнозов в отношении дальнейшего обучения в школе. </text:p>
      <text:p text:style-name="P9">2.4 Планируемые результаты</text:p>
      <text:p text:style-name="Standard"><text:span text:style-name="T4"><text:s/><text:tab/>Результаты освоения программы учителя-логопеда 5представлены в виде </text:span><text:span text:style-name="T4">целевых ориентиров. </text:span></text:p>
      <text:p text:style-name="Standard"><text:span text:style-name="T6"><text:tab/>Целевые ориентиры дошкольного образования</text:span><text:span text:style-name="T4"> определяются независимо от характера программы, форм её реализации, особенностей развития детей. Целевые ориентиры не подлежат непосредственной оценке в виде педагогической и/или психологической диагностики и не могут сравниваться с реальными достижениями детей. </text:span></text:p>
      <text:p text:style-name="P7"><text:tab/>Целевые ориентиры, являются общими для всего образовательного пространства Российской Федерации.</text:p>
      <text:p text:style-name="P7"><text:tab/> К целевым ориентирам дошкольного образования охватываемого возраста детей в соответствии с программой ДОУ относятся следующие социально-нормативные характеристики возможных достижений ребенка: </text:p>
      <text:list xml:id="list3712316332599189143" text:style-name="L3">
        <text:list-item>
          <text:p text:style-name="P116">Ребенок хорошо владеет устной речью, может выражать свои мысли и желания, проявляет инициативу в общении, умеет задавать вопросы, делать умозаключения, знает и умеет пересказывать сказки, рассказывать стихи, составлять рассказы по серии сюжетных картинок или по сюжетной картинке; </text:p>
        </text:list-item>
        <text:list-item>
          <text:p text:style-name="P116">у него сформированы элементарные навыки звукослогового анализа, что обеспечивает формирование предпосылок грамотности. </text:p>
        </text:list-item>
        <text:list-item>
          <text:p text:style-name="P116"><text:s/>Ребенок любознателен, склонен наблюдать, экспериментировать; </text:p>
        </text:list-item>
        <text:list-item>
          <text:p text:style-name="P116">он обладает начальными знаниями о себе, о природном и социальном мире. </text:p>
        </text:list-item>
        <text:list-item>
          <text:p text:style-name="P116">Ребенок способен к принятию собственных решений с опорой на знания и умения в различных видах деятельности. </text:p>
        </text:list-item>
        <text:list-item>
          <text:p text:style-name="P116">Ребенок инициативен, самостоятелен в различных видах деятельности, способен выбрать себе занятия и партнеров по совместной деятельности.</text:p>
        </text:list-item>
        <text:list-item>
          <text:p text:style-name="P116"><text:s/>Ребенок активен, успешно взаимодействует со сверстниками и взрослыми; </text:p>
        </text:list-item>
        <text:list-item>
          <text:p text:style-name="P116">у ребенка сформировалось положительное отношение к самому себе, окружающим, к различным видам деятельности. </text:p>
        </text:list-item>
        <text:list-item>
          <text:p text:style-name="P116"><text:s/>Ребенок способен адекватно проявлять свои чувства, умеет радоваться успехам и сопереживать неудачам других, способен договариваться, старается разрешать конфликты. </text:p>
        </text:list-item>
        <text:list-item>
          <text:p text:style-name="P116"><text:s/>Ребенок обладает чувством собственного достоинства, верой в себя.</text:p>
        </text:list-item>
        <text:list-item>
          <text:p text:style-name="P116">Ребенок обладает развитым воображением, которое реализует в разных видах деятельности. </text:p>
        </text:list-item>
        <text:list-item>
          <text:p text:style-name="P116">Ребенок умеет подчиняться правилам и социальным нормам, способен к волевым усилиям. </text:p>
        </text:list-item>
        <text:list-item>
          <text:p text:style-name="P116"><text:s/>У ребенка развиты крупная и мелкая моторика, он подвижен и вынослив, <text:soft-page-break/>владеет основными движениями, может контролировать свои движения, умеет управлять ими.</text:p>
        </text:list-item>
      </text:list>
      <text:p text:style-name="P7"><text:s/>Целевые ориентиры выступают основаниями преемственности дошкольного и <text:s/>начального общего образования. </text:p>
      <text:p text:style-name="P7"><text:tab/>В конце обучения в группе компенсирующей направленности ребёнок приобретает следующие знания и умения в образовательной области «Речевое развитие»: </text:p>
      <text:p text:style-name="P7">- Понимание речи; </text:p>
      <text:p text:style-name="P7">- Представления о таких областях окружающего мира как «овощи», «фрукты», «игрушки», «дикие и домашние животные», «одежда», «обувь», «мебель», «посуда», и др. лексические темы. </text:p>
      <text:p text:style-name="P7">- Способность к обобщению, знание обобщающих понятий по соответствующим темам; </text:p>
      <text:p text:style-name="P7">- Умение различать понятие «звук», «слово», «предложение»; </text:p>
      <text:p text:style-name="P7">- Умение составлять рассказы по темам в соответствии с планом, схемой; </text:p>
      <text:p text:style-name="P7">- Начальное представление о частях речи, именуемых как «слова-предметы», «слова-действия», «слова-признаки», а также о числительном;</text:p>
      <text:p text:style-name="P7"><text:s/>- Умение использовать в речи словоформы (падежные, уменьшительно-ласкательные и другие); </text:p>
      <text:p text:style-name="P7">- Представление о загадках, умение составлять их по схеме и самостоятельно; </text:p>
      <text:p text:style-name="P7">- Умение мыслить и оперировать символами, запомнить и пользоваться при составлении предложений и рассказов символами (картинки, помощники), цвета, формы, вкуса, материала и другое.</text:p>
      <text:p text:style-name="Standard"><text:span text:style-name="T5">2.5 </text:span><text:span text:style-name="T6">Особенности организации педагогической диагностики и мониторинга</text:span><text:span text:style-name="T4"> <text:tab/>Результативность логопедической работы отслеживается через мониторинговые (диагностические) исследования два раза в год с внесением последующих корректив в содержание всего коррекционно-образовательного процесса и в индивидуальные маршруты коррекции. </text:span></text:p>
      <text:p text:style-name="P7"><text:tab/>Результаты мониторинга находят отражение в «звуковом профиле», где отмечается динамика коррекции звукопроизношения каждого ребенка, «итоговом обследовании речевого развития детей группы», ежегодном отчёте и речевых картах детей. </text:p>
      <text:p text:style-name="Standard"><text:span text:style-name="T6"><text:tab/>Сроки проведения</text:span><text:span text:style-name="T4"> мониторинговых исследований: 2 – я половина сентября, <text:s/>мая. </text:span></text:p>
      <text:p text:style-name="Standard"><text:span text:style-name="T6"><text:tab/>Планируемый результат</text:span><text:span text:style-name="T4"> – достижение каждым ребёнком уровня речевого развития, соответствующего возрастным нормам, предупреждение возможных трудностей в усвоении школьных знаний, обусловленных речевым недоразвитием, и обеспечивающим его социальную <text:s/>адаптацию и интеграцию в обществе. </text:span></text:p>
      <text:p text:style-name="Standard"><text:span text:style-name="T6"><text:tab/>Вариативность проведения диагностики</text:span><text:span text:style-name="T4">. </text:span></text:p>
      <text:p text:style-name="Standard"><text:span text:style-name="T6">Лексико-грамматические категории. </text:span><text:span text:style-name="T4"><text:s/>Задания раздела направлены на изучение объема словаря, навыков словоизменения и словообразования категорий.</text:span></text:p>
      <text:p text:style-name="P7"><text:s/>1) Предметный словарь: назвать предметы профессии. </text:p>
      <text:p text:style-name="P7">2) Словарь признаков: подобрать слова-признаки к предметам (яблоко, груша) <text:soft-page-break/>3) Словарь действий: назвать, что делает (повар, учитель). </text:p>
      <text:p text:style-name="P7">4) Словоизменение и словообразование.</text:p>
      <text:p text:style-name="P7">5) Согласование с существительным (сосчитать карандаши);</text:p>
      <text:p text:style-name="P7">6) Образование притяжательных от разных слов («заяц» - …, «лиса» - …, «медведь» - …, «белка»)</text:p>
      <text:p text:style-name="P7">7)Про что можно сказать «мой», «моя», «мое». </text:p>
      <text:p text:style-name="Standard"><text:span text:style-name="T6">Связная речь</text:span><text:span text:style-name="T4"> </text:span></text:p>
      <text:p text:style-name="P7">Цель этапа – изучение уровня владения навыками последовательного, логичного и связного повествования.</text:p>
      <text:p text:style-name="P7"><text:s/>1) Пересказ.</text:p>
      <text:p text:style-name="Standard"><text:span text:style-name="T4"><text:s/></text:span><text:span text:style-name="T6">Кот</text:span><text:span text:style-name="T4">. В бутылке было молоко. Кот толкнул бутылку. Бутылка упала, молоко потекло. Кот лакал молоко. </text:span></text:p>
      <text:p text:style-name="Standard"><text:span text:style-name="T6">Ёжик.</text:span><text:span text:style-name="T4"> Живет в лесу ёжик. Летом ёжик сыт. Он ест мышей, лягушек, жуков. Зимой нет еды для ёжика. Ёжик всю зиму спит. </text:span></text:p>
      <text:p text:style-name="Standard"><text:span text:style-name="T6">Умная галка.</text:span><text:span text:style-name="T4"> Хотела галка пить. В саду на столе стоял кувшин с водой. В кувшине воды было мало, и галка не могла достать воду. Она стала кидать в кувшин камушки. Много накидала. Вода в кувшине поднялась, и галка стала пить.</text:span></text:p>
      <text:p text:style-name="P7">Творческий рассказ (вместо пересказа) Придумать конец истории. Весна. Солнце сверкает на небе. Марина спешит во двор. Там её ждут подруги. Она бежит по лестнице. Вдруг Марина услышала жалобное мяуканье…</text:p>
      <text:p text:style-name="P7"><text:s/>2) Рассказ по серии сюжетных картинок (по пособию Г. Каше) «Заяц и морковка». </text:p>
      <text:p text:style-name="P7">3) Рассказ по сюжетной картине (по пособию Г. Каше) «Соня и собака».</text:p>
      <text:p text:style-name="P7"><text:s/>4) Описательный рассказ (мягкая игрушка). </text:p>
      <text:p text:style-name="Standard"><text:span text:style-name="T6">Диагностика фонематического восприятия </text:span><text:span text:style-name="T4">нацелена на выявление уровня сформированности фонематического слуха, навыков звукового анализа и синтеза. Ребенку предлагаются задания на доступном и соответствующем периоду обучения речевом материале.</text:span></text:p>
      <text:p text:style-name="P7"><text:s/>1) «па – пя – па», «са – са – за», «ши – жи – ши», «та – да – та», «га – га – гя»; 2) Выделение заданного звука из рядов слов. «р» - «шуба», «рыба», «замок», «топор», «слон», «кран»; «л» - «каска», «лодка», «дверь», «стол», «домик», «кресло»; «о» - «рука», «окно», «стул», «ведро», «кукла», «стол». </text:p>
      <text:p text:style-name="P7">3) Придумать слово с заданным звуком: «с», «ч», «и» (звук в начале, в середине и в конце слова) </text:p>
      <text:p text:style-name="P7">4) Звуковой анализ слова. Определить место звука в слове: </text:p>
      <text:p text:style-name="P7">«ш» - «шуба», «малыш», «кошка» </text:p>
      <text:p text:style-name="P7">«с» - «сом», «коса», «нос»; </text:p>
      <text:p text:style-name="P7">«у» - «утка», «бегу», «лук». </text:p>
      <text:p text:style-name="P5"><text:span text:style-name="T10">II</text:span><text:span text:style-name="T7">. Содержательный раздел</text:span></text:p>
      <text:p text:style-name="P10">2. 1 Описание образовательной деятельности обучающихся с ТНР в соответствии с направлениями развития ребенка, представленными в <text:s/>образовательных областях, в соответствии с ФАОП ДО.</text:p>
      <text:p text:style-name="P12"><text:span text:style-name="T3"><text:tab/>В группах компенсирующей направленности осуществляется реализация АОП ДО для обучающихся, обеспечивающей коррекцию нарушений развития и </text:span><text:soft-page-break/><text:span text:style-name="T3">социальную адаптацию обучающихся с учетом особенностей их </text:span><text:span text:style-name="T3">психофизического развития, индивидуальных возможностей</text:span><text:span text:style-name="T6">(ФАОП ДО для обучающихся с ОВЗ п.11.3.) </text:span></text:p>
      <text:p text:style-name="P12"><text:span text:style-name="T3"><text:s/>.</text:span><text:span text:style-name="T7">1 Социально-коммуникативное развитие. </text:span></text:p>
      <text:p text:style-name="P12"><text:span text:style-name="T6"><text:tab/>В области социально-коммуникативного развития</text:span><text:span text:style-name="T7"> ребенка с ТНР, с учетом его психофизических особенностей, в условиях информационной социализации основными задачами образовательной деятельности являются создание условий </text:span><text:span text:style-name="T7">для: </text:span></text:p>
      <text:p text:style-name="P11">- усвоения норм и ценностей, принятых в обществе, включая моральные и нравственные ценности;</text:p>
      <text:p text:style-name="P11"><text:s/>- развития общения и взаимодействия ребенка с ТНР с педагогическим работником и другими детьми; - становления самостоятельности, целенаправленности и саморегуляции собственных действий; </text:p>
      <text:p text:style-name="P11">- развития эмоциональной отзывчивости, сопереживания; </text:p>
      <text:p text:style-name="P11">- формирования готовности к совместной деятельности с другими детьми и педагогическим работником; </text:p>
      <text:p text:style-name="P11">- формирования уважительного отношения и чувства принадлежности к своей семье и к сообществу обучающихся и педагогических работников в Организации;</text:p>
      <text:p text:style-name="P11"><text:s/>- формирования позитивных установок к различным видам труда и творчества; - формирования основ безопасного поведения в быту, социуме, природе;</text:p>
      <text:p text:style-name="P11"><text:s/>- развития коммуникативных и социальных навыков ребенка с ТНР; </text:p>
      <text:p text:style-name="P12"><text:span text:style-name="T7">- развития игровой деятельности. </text:span><text:span text:style-name="T26"><text:s/>(ФАОП ДО для обучающихся с ОВЗ п.32.1.) </text:span></text:p>
      <text:p text:style-name="P8"><text:tab/>Основное содержание образовательной деятельности в области социальнокоммуникативного развития ребенка с ТНР старшего дошкольного возраста. </text:p>
      <text:p text:style-name="P8"><text:tab/>Содержание образовательной области «Социально-коммуникативное развитие» направлено на всестороннее развитие у обучающихся с ТНР навыков игровой деятельности, дальнейшее приобщение их к общепринятым нормам и правилам взаимоотношений с другими детьми и педагогическим работником, в том числе моральным, на обогащение первичных представлений о тендерной и семейной принадлежности. </text:p>
      <text:p text:style-name="P8"><text:tab/>В этот период в коррекционно-развивающей работе с детьми педагогические работники создают и расширяют знакомые образовательные ситуации, направленные на стимулирование потребности обучающихся в сотрудничестве, в кооперативных действиях с другими детьми во всех видах деятельности, продолжается работа по активизации речевой деятельности, по дальнейшему накоплению детьми словарного запаса. </text:p>
      <text:p text:style-name="P8"><text:tab/>Характер решаемых задач позволяет структурировать содержание образовательной области «Социально-коммуникативное развитие» по следующим разделам:</text:p>
      <text:p text:style-name="P8"><text:s/>- игра; </text:p>
      <text:p text:style-name="P8">- представления о мире людей и рукотворных материалах;</text:p>
      <text:p text:style-name="P8"><text:s/>- безопасное поведение в быту, социуме, природе; </text:p>
      <text:p text:style-name="P8"><text:soft-page-break/>-труд.</text:p>
      <text:p text:style-name="P8">Образовательную деятельность в рамках области «Социально-коммуникативное развитие» проводят воспитатели, интегрируя ее содержание с тематикой логопедической работы, проводимой учителем-логопедом. </text:p>
      <text:list xml:id="list8507496143518884699" text:style-name="L4">
        <text:list-item>
          <text:p text:style-name="P118">Совместная образовательная деятельность педагогических работников с обучающимися с ТНР предполагает следующие направления работы: дальнейшее формирование представлений обучающихся о разнообразии окружающего их мира людей и рукотворных материалов; </text:p>
        </text:list-item>
        <text:list-item>
          <text:p text:style-name="P118">воспитание правильного отношения к людям, к вещам; </text:p>
        </text:list-item>
        <text:list-item>
          <text:p text:style-name="P118">обучение способам поведения в обществе, отражающим желания, возможности и предпочтения обучающихся. </text:p>
        </text:list-item>
      </text:list>
      <text:p text:style-name="P8">В процессе уточнения представлений о себе и окружающем мире у обучающихся активизируется речевая деятельность, расширяется словарный запас. </text:p>
      <text:p text:style-name="P8"><text:tab/>Основное внимание обращается на совершенствование игровых действий и точное выполнение игровых правил в дидактических и подвижных играх и упражнениях. </text:p>
      <text:p text:style-name="P8"><text:tab/>В этот период большое значение приобретает создание предметно-развивающей среды и привлечение обучающихся к творческим играм. Воспитатели организуют сюжетно-ролевые и театрализованные игры с детьми, осуществляя недирективное руководство ими. Элементы сюжетно-ролевой и сюжетно-дидактической игры, театрализованные игры, подвижные, дидактические игры активно включаются в занятия с детьми по всем направлениям коррекционно-развивающей работы. </text:p>
      <text:p text:style-name="P8"><text:tab/>Работа с детьми старшего дошкольного возраста предполагает активное применение игротерапевтических техник с элементами куклотерапии, песочной терапии, арттерапии. Занятия по психотерапевтическим методикам (работа с детской агрессией, страхами, тревожностью) проводит педагог-психолог, согласуя их с педагогическими работниками группы и родителям (законным представителям).</text:p>
      <text:p text:style-name="P8"><text:s/><text:tab/>Педагогические работники уделяют основное внимание формированию связной речи у обучающихся с ТНР, ее основных функций (коммуникативной, регулирующей, познавательной). Обучающиеся вовлекаются в различные виды деятельности, естественным образом обеспечивающие их коммуникативное взаимодействие с педагогическим работником и другими детьми, развитие познавательного интереса и мотивации к деятельности. </text:p>
      <text:p text:style-name="P8"><text:tab/>Особое внимание обращается на формирование у обучающихся представления о Родине: о городах России, о ее столице, о государственной символике, гимне страны. У обучающихся в различных ситуациях расширяют и закрепляют представления о предметах быта, необходимых человеку, о макросоциальном окружении. </text:p>
      <text:p text:style-name="P8"><text:tab/>Педагогические работники создают условия для формирования экологических представлений у обучающихся, знакомя их с функциями человека в природе (потребительской, природоохранной, восстановительной). </text:p>
      <text:p text:style-name="P8"><text:tab/>В рамках раздела особое внимание обращается на развитие у <text:soft-page-break/>обучающихся устойчивого алгоритма поведения в опасных ситуациях: в помещении, на прогулке, на улице, в условиях поведения с посторонними людьми.</text:p>
      <text:p text:style-name="P8"><text:tab/> В этот период большое внимание уделяется формированию у обучающихся интеллектуальной и мотивационной готовности к обучению в образовательной организации. У обучающихся старшего дошкольного возраста активно развивается познавательный интерес (интеллектуальный, волевой и эмоциональный компоненты). Педагогические работники, осуществляя совместную деятельность с детьми, обращают внимание на то, какие виды деятельности их интересуют, стимулируют их развитие, создают предметно-развивающую среду, исходя из потребностей каждого ребенка. </text:p>
      <text:p text:style-name="P12"><text:span text:style-name="T3"><text:tab/>Активными участниками образовательного процесса в области «Социальнокоммуникативное развитие» являются родители (законные представители) обучающихся, а также все педагогические работники, работающие с детьми с ТНР.</text:span><text:span text:style-name="T26">(ФАОП ДО для обучающихся с ОВЗ п.32.1.3.)</text:span>. </text:p>
      <text:p text:style-name="P12"><text:span text:style-name="T6">Познавательное развитие</text:span><text:span text:style-name="T3">. </text:span></text:p>
      <text:p text:style-name="P8"><text:tab/>В образовательной области «Познавательное развитие» основными задачами образовательной деятельности с детьми являются создание условий для:</text:p>
      <text:p text:style-name="P8"><text:s/>- развития интересов обучающихся, любознательности и познавательной мотивации; </text:p>
      <text:p text:style-name="P8">- формирования познавательных действий, становления сознания; </text:p>
      <text:p text:style-name="P8">- развития воображения и творческой активности; </text:p>
      <text:p text:style-name="P8">- формирования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text:p>
      <text:p text:style-name="P8">- формирования первичных представлений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 </text:p>
      <text:p text:style-name="P12"><text:span text:style-name="T3">- развития представлений о виртуальной среде, о возможностях и рисках интернета. <text:s/></text:span><text:span text:style-name="T26">(ФАОП ДО для обучающихся с ОВЗ п.32.2.)</text:span> <text:span text:style-name="T3"><text:s/></text:span></text:p>
      <text:p text:style-name="P8"><text:tab/>Основное содержание образовательной деятельности области «Познавательное развитие» с детьми старшего дошкольного возраста: Содержание образовательной области «Познавательное развитие» предполагает создание педагогическим работником ситуаций для расширения представлений обучающихся о функциональных свойствах и назначении объектов, стимулируют их к анализу, используя вербальные средства общения, разнообразят ситуации для установления причинных, временных и других связей и зависимостей между внутренними и внешними свойствами. При этом широко используются методы наблюдения за объектами, демонстрации объектов, элементарные опыты, упражнения и различные игры. Содержание образовательной области «Познавательное развитие» в этот период <text:soft-page-break/>обеспечивает развитие у обучающихся с ТНР познавательной активности, обогащение их сенсомоторного и сенсорного опыта, формирование предпосылок познавательноисследовательской и конструктивной деятельности, а также представлений об окружающем мире и элементарных математических представлений. </text:p>
      <text:p text:style-name="P8"><text:tab/>Характер решаемых задач позволяет структурировать содержание образовательной области по следующим разделам:</text:p>
      <text:p text:style-name="P8"><text:s/>- конструирование; </text:p>
      <text:p text:style-name="P8">- развитие представлений о себе и об окружающем мире;</text:p>
      <text:p text:style-name="P8"><text:s/>- формирование элементарных математических представлений.</text:p>
      <text:p text:style-name="P8"><text:tab/>Продолжается развитие у обучающихся с ТНР мотивационного, целевого, содержательного, операционального и контрольного компонентов конструктивной деятельности. При этом особое внимание уделяется самостоятельности обучающихся, им предлагаются творческие задания, задания на выполнение работ по своему замыслу, задания на выполнение коллективных построек. </text:p>
      <text:p text:style-name="P8"><text:tab/>Рекомендуются занятия в специальной интерактивной среде (темной и светлой сенсорных комнатах), которые проводит педагог-психолог. В них включаются сведения о цветовом многообразии, о звуках природы, о явлениях природы и зависимости настроения, состояния человека, растительного и животного мира от этих характеристик. </text:p>
      <text:p text:style-name="P12"><text:span text:style-name="T3"><text:tab/>Педагогические работники стимулируют познавательный интерес обучающихся к различным способам измерения, счета количества, определения пространственных отношений у разных народов.</text:span> <text:span text:style-name="T26">(ФАОП ДО для обучающихся с ОВЗ п.32.2.3.) </text:span></text:p>
      <text:p text:style-name="P12"><text:span text:style-name="T6"><text:s/>Речевое развитие.</text:span><text:span text:style-name="T3"> </text:span></text:p>
      <text:p text:style-name="P8"><text:tab/>В образовательной области «Речевое развитие» основными задачами образовательной деятельности с детьми является создание условий для: </text:p>
      <text:p text:style-name="P8">- овладения речью как средством общения и культуры; </text:p>
      <text:p text:style-name="P8">- обогащения активного словаря;</text:p>
      <text:p text:style-name="P8"><text:s/>- развития связной, грамматически правильной диалогической и монологической речи; </text:p>
      <text:p text:style-name="P8">- развития речевого творчества; </text:p>
      <text:p text:style-name="P8">- развития звуковой и интонационной культуры речи, фонематического слуха;</text:p>
      <text:p text:style-name="P8"><text:s/>- знакомства с книжной культурой, детской литературой;</text:p>
      <text:p text:style-name="P8"><text:s/>- развития понимания на слух текстов различных жанров детской литературы; -формирование звуковой аналитико-синтетической активности как предпосылки обучения грамоте; </text:p>
      <text:p text:style-name="P12"><text:span text:style-name="T3">- профилактики речевых нарушений и их системных последствий. <text:s/></text:span><text:span text:style-name="T26">(ФАОП ДО для обучающихся с ОВЗ п.32.3.). </text:span></text:p>
      <text:p text:style-name="P12"><text:span text:style-name="T3"><text:tab/>Программа оставляет Организации право выбора способа речевого развития обучающихся, в том числе с учетом особенностей реализуемых основных образовательных программ и других особенностей реализуемой образовательной деятельности. </text:span><text:span text:style-name="T26">(ФАОП ДО для обучающихся с ОВЗ п.32.3.1.).</text:span> </text:p>
      <text:p text:style-name="P8"><text:tab/>Основное содержание образовательной деятельности области «Речевое <text:soft-page-break/>развитие» с детьми старшего дошкольного возраста: </text:p>
      <text:p text:style-name="P8"><text:tab/>Ведущим направлением работы в рамках образовательной области «Речевое развитие» является формирование связной речи обучающихся с ТНР.</text:p>
      <text:p text:style-name="P12"><text:span text:style-name="T3"><text:s/>В этот период основное внимание уделяется стимулированию речевой активности обучающихся. У них формируется мотивационно-потребностный компонент речевой деятельности, развиваются ее когнитивные предпосылки: восприятие, внимание, память, мышление. Одной из важных задач обучения является формирование вербализованных представлений об окружающем мире, дифференцированного восприятия предметов и явлений, элементарных обобщений в сфере предметного мира. Различение, уточнение и обобщение предметных понятий становится базой для развития активной речи обучающихся. Для развития фразовой речи обучающихся проводятся занятия с </text:span><text:span text:style-name="T3">использованием приемов комментированного рисования, обучения рассказыванию по литературным произведениям, по иллюстративному материалу. Для совершенствования планирующей функции речи обучающихся обучают намечать основные этапы предстоящего выполнения задания. Совместно с педагогическим работником, а затем самостоятельно детям предлагается составлять простейший словесный отчет о содержании и последовательности действий в различных видах деятельности. </text:span></text:p>
      <text:p text:style-name="P8">Педагогические работники создают условия для развития коммуникативной активности обучающихся с ТНР в быту, играх и на занятиях. Для этого, в ходе специально организованных игр и в совместной деятельности, ведется формирование средств межличностного взаимодействия обучающихся. Педагогические работники предлагают детям различные ситуации, позволяющие моделировать социальные отношения в игровой деятельности. Они создают условия для расширения словарного запаса через эмоциональный, бытовой, предметный, социальный и игровой опыт обучающихся. </text:p>
      <text:p text:style-name="P8">У обучающихся активно развивается способность к использованию речи в повседневном общении, а также стимулируется использование речи в области познавательно-исследовательского, художественно-эстетического, социальнокоммуникативного и других видов развития. Педагогические работники могут стимулировать использование речи для познавательно-исследовательского развития обучающихся, например, отвечая на вопросы «Почему?..», «Когда?..», обращая внимание обучающихся на последовательность повседневных событий, различия и сходства, причинно-следственные связи, развивая идеи, высказанные детьми, вербально дополняя их.</text:p>
      <text:p text:style-name="P8"><text:s/><text:tab/>В сфере приобщения обучающихся к культуре чтения литературных произведений педагогические работники читают детям книги, стихи, вспоминают содержание и обсуждают вместе с детьми прочитанное, способствуя пониманию прочитанного. Детям, которые хотят читать сами, предоставляется такая возможность. </text:p>
      <text:p text:style-name="P12"><text:span text:style-name="T3"><text:tab/>Для формирования у обучающихся мотивации к школьному обучению, в работу по развитию речи обучающихся с ТНР включаются занятия по подготовке их к обучению грамоте. Эту работу воспитатель и учитель-логопед </text:span><text:soft-page-break/><text:span text:style-name="T3">проводят, исходя из особенностей и возможностей развития обучающихся </text:span><text:span text:style-name="T3">старшего дошкольного возраста с речевыми нарушениями. Содержание занятий по развитию речи тесно связано с содержанием логопедической работы, а также работы, которую проводят с детьми другие специалисты.</text:span><text:span text:style-name="T26">(ФАОП ДО для обучающихся с ОВЗ п.32.3.4.). </text:span></text:p>
      <text:p text:style-name="P12"><text:span text:style-name="T6">Из области физического развития </text:span><text:span text:style-name="T3">использую <text:s/>различные виды гимнастик </text:span><text:span text:style-name="T6">: </text:span><text:span text:style-name="T3"><text:s/></text:span></text:p>
      <text:list xml:id="list2954723642357246715" text:style-name="L5">
        <text:list-item>
          <text:p text:style-name="P119">пальчиковая</text:p>
        </text:list-item>
        <text:list-item>
          <text:p text:style-name="P119">физминутки</text:p>
        </text:list-item>
        <text:list-item>
          <text:p text:style-name="P119">глазная гимнастика</text:p>
        </text:list-item>
        <text:list-item>
          <text:p text:style-name="P119">гимнастика на дыхания</text:p>
        </text:list-item>
      </text:list>
      <text:p text:style-name="P12"><text:span text:style-name="T6">2.1 Программа коррекционно-развивающей работы с детьми с ТНР</text:span><text:span text:style-name="T3">. </text:span></text:p>
      <text:p text:style-name="P8"><text:s/>Программа коррекционной работы обеспечивает: </text:p>
      <text:list xml:id="list4073920549434813318" text:style-name="L6">
        <text:list-item>
          <text:p text:style-name="P120">выявление особых образовательных потребностей обучающихся с ТНР, обусловленных недостатками в их психофизическом и речевом развитии;</text:p>
        </text:list-item>
        <text:list-item>
          <text:p text:style-name="P120">осуществление индивидуально-ориентированной психолого-педагогической помощи обучающимся с ТНР с учетом их психофизического, речевого развития, индивидуальных возможностей и в соответствии с рекомендациями психолого-медико-педагогической комиссии; </text:p>
        </text:list-item>
        <text:list-item>
          <text:p text:style-name="P129"><text:span text:style-name="T3">возможность освоения детьми с ТНР адаптированной основной образовательной программы дошкольного образования. </text:span>.<text:span text:style-name="T26"> (ФАОП ДО для обучающихся с ОВЗ п.43.1). </text:span></text:p>
        </text:list-item>
      </text:list>
      <text:p text:style-name="P12"><text:span text:style-name="T3"><text:s/></text:span><text:span text:style-name="T6">Задачи программы:</text:span><text:span text:style-name="T3"> </text:span></text:p>
      <text:list xml:id="list1158385112668013621" text:style-name="L7">
        <text:list-item>
          <text:p text:style-name="P121">определение особых образовательных потребностей обучающихся с ТНР, обусловленных уровнем их речевого развития и степенью выраженности нарушения;</text:p>
        </text:list-item>
        <text:list-item>
          <text:p text:style-name="P121"><text:s/>коррекция речевых нарушений на основе координации педагогических, психологических и медицинских средств воздействия; </text:p>
        </text:list-item>
        <text:list-item>
          <text:p text:style-name="P130"><text:span text:style-name="T3">оказание родителям (законным представителям) обучающихся с ТНР консультативной и методической помощи по особенностям развития обучающихся с ТНР и направлениям коррекционного воздействия</text:span><text:span text:style-name="T6">.</text:span><text:span text:style-name="T26">(ФАОП ДО для обучающихся с ОВЗ п.43.2.) <text:s/></text:span></text:p>
        </text:list-item>
      </text:list>
      <text:p text:style-name="P12"><text:span text:style-name="T6">Программа коррекционной работы предусматривает:</text:span><text:span text:style-name="T3"> </text:span></text:p>
      <text:list xml:id="list1479979109597953643" text:style-name="L8">
        <text:list-item>
          <text:p text:style-name="P122">проведение индивидуальной и подгрупповой логопедической работы, обеспечивающей удовлетворение особых образовательных потребностей обучающихся с ТНР с целью преодоления неречевых и речевых расстройств; </text:p>
        </text:list-item>
        <text:list-item>
          <text:p text:style-name="P122">достижение уровня речевого развития, оптимального для ребёнка, и обеспечивающего возможность использования освоенных умений и навыков в разных видах детской деятельности и в различных коммуникативных ситуациях; </text:p>
        </text:list-item>
        <text:list-item>
          <text:p text:style-name="P122">обеспечение коррекционной направленности при реализации содержания образовательных областей и воспитательных мероприятий;</text:p>
        </text:list-item>
        <text:list-item>
          <text:p text:style-name="P122"><text:s/>психолого-педагогическое сопровождение семьи (законных <text:soft-page-break/>представителей) с целью ее активного включения в коррекционно-развивающую работу с детьми; </text:p>
        </text:list-item>
        <text:list-item>
          <text:p text:style-name="P131"><text:span text:style-name="T3">организацию партнерских отношений с родителям (законным представителям). <text:s/></text:span><text:span text:style-name="T26">(ФАОП ДО для обучающихся с ОВЗ п.43.3)</text:span>. </text:p>
        </text:list-item>
      </text:list>
      <text:p text:style-name="P8">Коррекционно-развивающая работа всех педагогических работников дошкольной образовательной организации включает: </text:p>
      <text:list xml:id="list8535861004093365942" text:style-name="L9">
        <text:list-item>
          <text:p text:style-name="P123">системное и разностороннее развитие речи и коррекцию речевых расстройств (с учетом уровня речевого развития, механизма, структуры речевого дефекта у обучающихся с ТНР);</text:p>
        </text:list-item>
        <text:list-item>
          <text:p text:style-name="P123"><text:s/>социально-коммуникативное развитие; </text:p>
        </text:list-item>
        <text:list-item>
          <text:p text:style-name="P123">развитие и коррекцию сенсорных, моторных, психических функций у обучающихся с ТНР; </text:p>
        </text:list-item>
        <text:list-item>
          <text:p text:style-name="P123">познавательное развитие, развитие высших психических функций; коррекцию нарушений развития личности, эмоционально - волевой сферы с целью максимальной социальной адаптации ребёнка с ТНР; </text:p>
        </text:list-item>
        <text:list-item>
          <text:p text:style-name="P132"><text:span text:style-name="T3">различные формы просветительской деятельности (консультации, собрания, лекции, беседы, использование информационных средств), направленные на разъяснение участникам образовательных отношений, в том числе родителей (законных представителей), вопросов, связанных с особенностями образования обучающихся с ТНР.</text:span>. <text:span text:style-name="T26">(ФАОП ДО для обучающихся с ОВЗ п.43.4). </text:span></text:p>
        </text:list-item>
      </text:list>
      <text:p text:style-name="P8">Программа коррекционной работы предусматривает вариативные формы специального сопровождения обучающихся с ТНР. Варьироваться могут степень участия специалистов сопровождения, а также организационные формы работы, что способствует реализации и развитию потенциальных возможностей обучающихся с ТНР и удовлетворению их особых образовательных потребностей. </text:p>
      <text:p text:style-name="P12"><text:span text:style-name="T3"><text:tab/> Результаты освоения программы коррекционной работы определяются состоянием компонентов языковой системы и уровнем речевого развития (I уровень; II уровень; III уровень, IV уровень, Фонетико-фонематическое недоразвитие речи (ФФН), механизмом и видом речевой патологии (анартрия, дизартрия, алалия, афазия, ринолалия, заикание), структурой речевого дефекта обучающихся с ТНР, наличием либо отсутствием предпосылок для появления вторичных речевых нарушений и их системных последствий (дисграфия, дислексия, дискалькулия в школьном возрасте).</text:span>. <text:span text:style-name="T26">(ФАОП ДО для обучающихся с ОВЗ п.43.6). </text:span></text:p>
      <text:p text:style-name="P8"><text:s/>Общими ориентирами в достижении результатов программы коррекционной работы являются: </text:p>
      <text:list xml:id="list2242397067497949498" text:style-name="L10">
        <text:list-item>
          <text:p text:style-name="P124">сформированность фонетического компонента языковой способности в соответствии с онтогенетическими закономерностями его становления</text:p>
        </text:list-item>
        <text:list-item>
          <text:p text:style-name="P124">совершенствование лексического, морфологического (включая словообразовательный), синтаксического, семантического компонентов языковой способности; </text:p>
        </text:list-item>
        <text:list-item>
          <text:p text:style-name="P124">овладение арсеналом языковых единиц различных уровней, усвоение <text:soft-page-break/>правил их использования в речевой деятельности; </text:p>
        </text:list-item>
        <text:list-item>
          <text:p text:style-name="P124">сформированность предпосылок метаязыковой деятельности, обеспечивающих выбор определенных языковых единиц и построение их по определенным правилам;</text:p>
        </text:list-item>
        <text:list-item>
          <text:p text:style-name="P133"><text:span text:style-name="T3"><text:s/>сформированность социально-коммуникативных навыков; сформированность психофизиологического, психологического и языкового уровней, обеспечивающих в будущем овладение чтением и письмом.</text:span><text:span text:style-name="T26">(ФАОП ДО для обучающихся с ОВЗ п.43.7)</text:span>. </text:p>
        </text:list-item>
      </text:list>
      <text:p text:style-name="P12"><text:span text:style-name="T3">Общий объем образовательной программы для обучающихся с ТНР, которая должна быть реализована в образовательной организации в группах компенсирующей и комбинированной направленности, планируется в соответствии с возрастом обучающихся, уровнем их речевого развития, спецификой дошкольного образования для данной категории обучающихся. Образовательная программа для обучающихся с тяжелыми нарушениями речи регламентирует образовательную деятельность, осуществляемую в процессе организации различных видов детской деятельности (игровой, коммуникативной, познавательно-исследовательской, продуктивной, музыкально-художественной) с квалифицированной коррекцией недостатков речеязыкового развития обучающихся, психологической, моторно-двигательной базы речи, профилактикой потенциально возможных трудностей в овладении грамотой и обучении в целом, реализуемую в ходе режимных моментов; самостоятельную деятельность обучающихся с тяжелыми нарушениями речи; взаимодействие с семьями обучающихся по реализации образовательной программы дошкольного образования для обучающихся с ТНР. . </text:span><text:span text:style-name="T6">(ФАОП ДО для обучающихся с ОВЗ п.43.8). </text:span></text:p>
      <text:p text:style-name="P12"><text:span text:style-name="T3"><text:s/></text:span><text:span text:style-name="T6">Специальные условия для получения образования детьми с тяжелыми нарушениями речи: </text:span></text:p>
      <text:p text:style-name="P8"><text:s/>Специальными условиями получения образования детьми с тяжелыми нарушениями речи можно считать:</text:p>
      <text:list xml:id="list8409419505042727945" text:style-name="L11">
        <text:list-item>
          <text:p text:style-name="P125">создание предметно-пространственной развивающей образовательной среды, учитывающей особенности обучающихся с ТНР; </text:p>
        </text:list-item>
        <text:list-item>
          <text:p text:style-name="P125">использование специальных дидактических пособий, технологий, методики других средств обучения (в том числе инновационных и информационных), разрабатываемых образовательной организацией;</text:p>
        </text:list-item>
        <text:list-item>
          <text:p text:style-name="P125">реализацию комплексного взаимодействия, творческого и профессионального потенциала специалистов образовательных организаций при реализации АОП ДО;</text:p>
        </text:list-item>
        <text:list-item>
          <text:p text:style-name="P125"><text:s/>проведение групповых и индивидуальных коррекционных занятий с учителем-логопедом (не реже 2-х раз в неделю) и педагогом-психологом;</text:p>
        </text:list-item>
        <text:list-item>
          <text:p text:style-name="P125">обеспечение эффективного планирования и реализации в организации образовательной деятельности, самостоятельной деятельности обучающихся с ТНР, режимных моментов с использованием вариативных форм работы, обусловленных учетом структуры дефекта обучающихся с тяжелыми нарушениями речи.</text:p>
        </text:list-item>
      </text:list>
      <text:p text:style-name="P12"><text:soft-page-break/><text:span text:style-name="T3"><text:s/>Такой системный подход к пониманию специальных условий образования, </text:span><text:span text:style-name="T3">обеспечивающих эффективность коррекционно-развивающей работы с детьми, имеющими тяжелые нарушения речи, позволит оптимально решить задачи их обучения и воспитания в дошкольном возрасте.</text:span><text:span text:style-name="T26">(ФАОП ДО для обучающихся с ОВЗ п.43.9.1) </text:span></text:p>
      <text:p text:style-name="P12"><text:span text:style-name="T3"><text:s/>Коррекционно-развивающая работа с детьми с ТНР основывается на результатах комплексного всестороннего обследования каждого ребенка. Обследование строится с учетом следующих </text:span><text:span text:style-name="T6">принципов</text:span><text:span text:style-name="T3">: </text:span></text:p>
      <text:p text:style-name="P12"><text:span text:style-name="T3">1.</text:span><text:span text:style-name="T6"> Принцип комплексного изучения ребенка</text:span><text:span text:style-name="T3"> с тяжелыми нарушениями речи, позволяющий обеспечить всестороннюю оценку особенностей его развития. Реализация данного принципа осуществляется в трех направлениях: анализ первичных данных, содержащих информацию об условиях воспитания ребенка, особенностях раннего речевого и психического развития ребенка; изучение медицинской документации, отражающей данные о неврологическом статусе таких обучающихся, их соматическом и психическом развитии, состоянии слуховой функции, получаемом лечении и его эффективности; психолого-педагогическое изучение обучающихся, оценивающее соответствие его интеллектуальных, эмоциональных, деятельностных и других возможностей </text:span><text:span text:style-name="T3">показателям и нормативам возраста, требованиям образовательной программы; специально организованное логопедическое обследование обучающихся, предусматривающее определение состояния всех компонентов языковой системы в условиях спонтанной и организованной коммуникации.</text:span></text:p>
      <text:p text:style-name="P12"><text:span text:style-name="T3"><text:s/>2. </text:span><text:span text:style-name="T6">Принцип учета возрастных особенностей</text:span><text:span text:style-name="T3"> обучающихся, ориентирующий на подбор и использование в процессе обследования таких методов, приемов, форм работы и лексического материала, которые соответствуют разным возрастным возможностям обучающихся. </text:span></text:p>
      <text:p text:style-name="P12"><text:span text:style-name="T3">3.</text:span><text:span text:style-name="T6"> Принцип динамического изучения</text:span><text:span text:style-name="T3"> обучающихся, позволяющий оценивать не отдельные, разрозненные патологические проявления, а общие тенденции нарушения речеязыкового развития и компенсаторные возможности обучающихся. </text:span></text:p>
      <text:p text:style-name="P12"><text:span text:style-name="T3">4.</text:span><text:span text:style-name="T6"> Принцип качественного системного анализа результатов</text:span><text:span text:style-name="T3"> изучения ребенка, позволяющий отграничить физиологически обоснованные несовершенства речи, выявить характер речевых нарушений у обучающихся разных возрастных и этиопатогенетических групп и, соответственно с этим, определить адекватные пути и направления коррекционно-развивающей работы для устранения недостатков речевого развития обучающихся дошкольного возраста.</text:span><text:span text:style-name="T6"> (ФАОП ДО для обучающихся с ОВЗ п.43.9.2) </text:span></text:p>
      <text:p text:style-name="P10">2.2 Содержание дифференциальной диагностики речевых и неречевых функций обучающихся с тяжелыми нарушениями речи. </text:p>
      <text:p text:style-name="P8"><text:tab/>Проведению дифференциальной диагностики предшествует с предварительный сбор и анализ совокупных данных о развитии ребенка. С целью уточнения сведений о характере доречевого, раннего речевого (в условиях овладения родной речью), психического и физического развития проводится предварительная беседа с родителям (законным представителям) ребенка.</text:p>
      <text:p text:style-name="P8"><text:soft-page-break/><text:s/><text:tab/>При непосредственном контакте педагогических работников Организации с ребенком обследование начинается с ознакомительной беседы, целью которой является не только установление положительного эмоционального контакта, но и определение степени его готовности к участию в речевой коммуникации, умения адекватно воспринимать вопросы, давать на них ответы (однословные или развернутые), выполнять устные инструкции, осуществлять деятельность в соответствии с возрастными и программными требованиями. </text:p>
      <text:p text:style-name="P12"><text:span text:style-name="T3"><text:tab/>Содержание полной программы обследования ребенка формируется каждым педагогическим работником в соответствии с конкретными профессиональными целями и задачами, с опорой на обоснованное привлечение методических пособий и дидактических материалов. Беседа с ребёнком позволяет составить представление о возможностях диалогической и монологической речи, о характере владения грамматическими конструкциями, вариативности в использовании словарного запаса, об общем звучании голоса, тембре, интонированности, темпо-ритмической организации речи ребенка, наличии или отсутствии у него ярко выраженных затруднений в звуковом оформлении речевого высказывания. Содержание беседы определяется национальными, этнокультурными особенностями, познавательными, языковыми возможностями и интересами ребенка. Беседа может организовываться на лексических темах: "Моя семья", "Любимые игрушки", "Отдых летом", "Домашние питомцы", "Мои увлечения", "Любимые книги", "Любимые мультфильмы", "Игры". Образцы речевых высказываний ребенка, полученных в ходе вступительной беседы, фиксируются. . </text:span><text:span text:style-name="T6">(ФАОП ДО для обучающихся с ОВЗ п.43.10) </text:span></text:p>
      <text:p text:style-name="P12"><text:span text:style-name="T6"><text:tab/>Обследование словарного запаса.</text:span><text:span text:style-name="T3"> Содержание данного раздела направлено на выявление качественных параметров состояния лексического строя родного языка обучающихся с ТНР. Характер и содержание предъявляемых ребенку заданий определяются возрастом ребенка и его речеязыковыми возможностями и включают обследование навыков понимания, употребления слов в разных ситуациях и видах деятельности. В качестве приемов обследования можно использовать показ и называние картинок с изображением предметов, действий, объектов с ярко выраженными признаками; предметов и их частей; частей тела человека, животных, птиц; профессий и соответствующих атрибутов; животных, птиц и их детенышей; действий, обозначающих эмоциональные реакции, явления природы, подбор антонимов и синонимов, объяснение значений слов, дополнение предложений нужным по смыслу словом. </text:span><text:span text:style-name="T6">(ФАОП ДО для обучающихся с ОВЗ п.43.10.1)</text:span><text:span text:style-name="T3">. </text:span></text:p>
      <text:p text:style-name="P12"><text:span text:style-name="T6"><text:tab/> Обследование грамматического строя языка.</text:span><text:span text:style-name="T3"> Обследование состояния грамматического строя языка направлено на определение возможностей ребенка с ТНР адекватно понимать и реализовывать в речи различные типы грамматических отношений. В связи с этим детям предлагаются задания, связанные с пониманием простых и сложных предлогов, употреблением разных категориальных форм, словообразованием разных частей речи, построением предложений разных конструкций. В заданиях можно использовать такие приемы, как составление фразы с опорой на вопрос, на демонстрацию </text:span><text:soft-page-break/><text:span text:style-name="T3">действий, по картине, серии картин, по опорным словам, по слову, заданному в </text:span><text:span text:style-name="T3">определенной форме, преобразование деформированного предложения. </text:span><text:span text:style-name="T6">(ФАОП ДО для обучающихся с ОВЗ п.43.10.2). </text:span></text:p>
      <text:p text:style-name="P12"><text:span text:style-name="T6"><text:tab/> Обследование связной речи.</text:span><text:span text:style-name="T3"> Обследование состояния связной речи ребенка с ТНР включает в себя несколько направлений. Одно из них - изучение навыков ведения диалога - реализуется в самом начале обследования, в процессе так называемой вступительной беседы. Для определения степени сформированности монологической речи предлагаются задания, направленные на составление ребенком различных видов рассказов: повествовательного, описательного, творческого. Важным критерием оценки связной речи является возможность составления рассказа на родном языке, умение выстроить сюжетную линию, передать все важные части композиции, первостепенные и второстепенные детали рассказа, богатство и разнообразие используемых при рассказывании языковых средств, возможность составления и реализации монологических высказываний с опорой (на наводящие вопросы, картинный материал) и без таковой. Детские рассказы анализируются также по параметрам наличия или отсутствия фактов пропуска частей повествования, членов предложения, использования сложных или простых предложений, принятия помощи педагогического работника, наличие в рассказе прямой речи, литературных оборотов, адекватность использования лексико-грамматических средств языка и правильность фонетического оформления речи в процессе рассказывания. </text:span><text:span text:style-name="T6">(ФАОП ДО для обучающихся с ОВЗ п.43.10.3). </text:span></text:p>
      <text:p text:style-name="P12"><text:span text:style-name="T6"><text:tab/> Обследование фонетических и фонематических процессов.</text:span><text:span text:style-name="T3"> Ознакомительная беседа с ребенком дает первичное впечатление об особенностях произношения им звуков родного языка. Для чего необходимо предъявить ряд специальных заданий, предварительно убедившись, что инструкции к ним и лексический материал понятны ребенку с ТНР. Звуковой состав слов, соответствующих этим картинкам, самый разнообразный: разное количество слогов, со стечением согласных и без него, с разными звуками. Проверяется, как ребенок произносит звук изолированно, в составе слогов (прямых, обратных, со стечением согласных), в словах, в которых проверяемый звук находится в разных позициях (в начале, середине, конце слова), в предложении, в текстах. Для выяснения степени овладения детьми слоговой структурой слов отбираются предметные и сюжетные картинки по тематическим циклам, хорошо знакомые ребенку, например, обозначающие различные виды профессий и действий, с ними связанных. Обследование включает как отраженное произнесение ребенком слов и их сочетаний, так и самостоятельное. Особое внимание при этом обращается на неоднократное воспроизведение слов и предложений в разном речевом контексте. При обследовании фонетических процессов используются разнообразные методические приемы: самостоятельное называние лексического материала, сопряженное и отраженное проговаривание, называние с опорой на наглядно-демонстрационный материал. Результаты обследования фиксируют характер нарушения звукопроизношения: замены звуков, пропуски, искажение произношения, смешение, нестойкое произношение звуков, характер </text:span><text:soft-page-break/><text:span text:style-name="T3">нарушений звуко-слоговой организации слова. Обследование фонематических </text:span><text:span text:style-name="T3">процессов ребенка с нарушениями речи проводится общепринятыми приемами, направленными на выявление возможностей дифференциации на слух фонем родного языка с возможным применением адаптированных информационных технологий. В рамках логопедического обследования изучению подлежит степень сформированности всех компонентов языка, а также операций языкового анализа и синтеза: выделение первого гласного звука в слове, стоящего под ударением, первого согласного звука в слове, последнего согласного звука в слове, гласного звука в положении после согласного, определением количества гласных звуков в сочетаниях, количества звуков в односложных словах и их последовательности. </text:span></text:p>
      <text:p text:style-name="P8">В процессе комплексного обследования изучается состояние пространственно-зрительных ориентировок и моторно-графических навыков. </text:p>
      <text:p text:style-name="P8"><text:tab/>В зависимости от возраста ребёнка и состояния его базовых коммуникативно-речевых навыков, целесообразно применять несколько дифференцированных схем обследования речеязыковых возможностей обучающихся с ТНР:</text:p>
      <text:list xml:id="list1911142058356737173" text:style-name="L12">
        <text:list-item>
          <text:p text:style-name="P126">первая схема - для обследования обучающихся, не владеющих фразовой речью; </text:p>
        </text:list-item>
        <text:list-item>
          <text:p text:style-name="P126">вторая схема - для обследования обучающихся с начатками общеупотребительной речи;</text:p>
        </text:list-item>
        <text:list-item>
          <text:p text:style-name="P126"><text:s/>третья схема - для обследования обучающихся с развернутой фразовой речью при наличии выраженных проявлений недоразвития лексико-грамматического и фонетико-фонематического компонентов языка;</text:p>
        </text:list-item>
        <text:list-item>
          <text:p text:style-name="P134"><text:span text:style-name="T3">четвертая схема - для обследования обучающихся с развернутой фразовой речью и с нерезко выраженными остаточными проявлениями лексико-грамматического и фонетико-фонематического недоразвития речи. </text:span><text:span text:style-name="T26">. (ФАОП ДО для обучающихся с ОВЗ п.43.10.4)</text:span> </text:p>
        </text:list-item>
      </text:list>
      <text:p text:style-name="P10"><text:s/>Обучение обучающихся с развернутой фразовой речью с элементами лексико-грамматического недоразвития (третьим уровнем речевого развития) предусматривает: </text:p>
      <text:p text:style-name="P8">1. Совершенствование понимания речи (умение вслушиваться в обращенную речь, дифференцированно воспринимать названия предметов, действий признаков; понимание более тонких значений обобщающих слов в целях готовности к овладению монологической и диалогической речью). </text:p>
      <text:p text:style-name="P8">2. Развитие умения дифференцировать на слух оппозиционные звуки речи: свистящие - шипящие, звонкие - глухие, твердые - мягкие, сонорные.</text:p>
      <text:p text:style-name="P8"><text:s/>3. Закрепление навыков звукового анализа и синтеза (анализ и синтез простого слога без стечения согласных, выделение начального гласного или согласного звука в слове, анализ и синтез слогов со стечением согласных, выделение конечного согласного или гласного звука в слове, деление слова на слоги, анализ и синтез 2-3-сложных слов). </text:p>
      <text:p text:style-name="P8">4. Обучение элементам грамоты. Знакомство с буквами, соответствующими правильно произносимым звукам. Обучение элементам звуко-буквенного анализа и синтеза при работе со схемами слога и слова. Чтение и печатание <text:soft-page-break/>отдельных слогов, слов и коротких предложений. Подготовка к овладению элементарными навыками письма и чтения включает в себя закрепление понятий "звук", "слог", "слово", "предложение", "рассказ"; анализ и синтез звуко-слоговых и звуко-буквенных структур. </text:p>
      <text:p text:style-name="P8">5. Развитие лексико-грамматических средств языка. Этот раздел включает не только увеличение количественных, но прежде всего качественных показателей: расширение значений слов; формирование семантической структуры слова; введение новых слов и словосочетаний в самостоятельную речь существительных с уменьшительным и увеличительным значением (бусинка, голосок - голосище); с противоположным значением (грубость - вежливость; жадность - щедрость). Умение объяснять переносное значение слов (золотые руки, острый язык, долг платежом красен, бить баклуши). Подбирать существительные к прилагательным (острый - нож, соус, бритва, приправа; темный (ая) - платок, ночь, пальто; образовывать от названий действия названия предметов (блестеть - блеск, трещать - треск, шуметь - шум; объяснять логические связи (Оля провожала Таню -кто приезжал?), подбирать синонимы (смелый — храбрый).</text:p>
      <text:p text:style-name="P12"><text:span text:style-name="T3"><text:s/>6. Закрепление произношения многосложных слов с различными вариантами стечения согласных звуков. Употребление этих слов в самостоятельной речи: птичница, проволока, регулировщик регулирует уличное движение, экскаваторщик, экскаваторщик работает на экскаваторе. <text:s/></text:span><text:span text:style-name="T26">(ФАОП ДО для обучающихся с ОВЗ п.43.11.3). </text:span></text:p>
      <text:p text:style-name="P12"><text:span text:style-name="T6">Для обучающихся подготовительной к школе группы предполагается</text:span><text:span text:style-name="T3"> обучить их: </text:span></text:p>
      <text:list xml:id="list8809903484484567563" text:style-name="L13">
        <text:list-item>
          <text:p text:style-name="P127">правильно артикулировать и четко дифференцировать звуки речи;</text:p>
        </text:list-item>
        <text:list-item>
          <text:p text:style-name="P127">различать понятия "звук", "слог", "слово", "предложение", "твердые-мягкие звуки", "звонкие - глухие звуки", оперируя ими на практическом уровне;</text:p>
        </text:list-item>
        <text:list-item>
          <text:p text:style-name="P127"><text:s/>определять и называть последовательность слов в предложении, звуков и слогов в словах;</text:p>
        </text:list-item>
        <text:list-item>
          <text:p text:style-name="P127"><text:s/>производить элементарный звуковой анализ и синтез; </text:p>
        </text:list-item>
        <text:list-item>
          <text:p text:style-name="P135"><text:span text:style-name="T3">знать некоторые буквы и производить отдельные действия с ними (выкладывать некоторые слоги, слова).</text:span><text:span text:style-name="T6"> </text:span><text:span text:style-name="T26">(ФАОП ДО для обучающихся с ОВЗ п.43.11.4.2). </text:span></text:p>
        </text:list-item>
      </text:list>
      <text:p text:style-name="P12"><text:span text:style-name="T3"><text:s/></text:span><text:span text:style-name="T6">Обучающиеся подготовительной к школе группы могут</text:span><text:span text:style-name="T3">:</text:span></text:p>
      <text:list xml:id="list3785932579725945130" text:style-name="L14">
        <text:list-item>
          <text:p text:style-name="P128">овладеть разными формами самостоятельной контекстной речи (рассказ, пересказ); </text:p>
        </text:list-item>
        <text:list-item>
          <text:p text:style-name="P128">свободно пользоваться плавной речью различной сложности в разных ситуациях общения; </text:p>
        </text:list-item>
        <text:list-item>
          <text:p text:style-name="P128">адаптироваться к различным условиям общения; </text:p>
        </text:list-item>
        <text:list-item>
          <text:p text:style-name="P128">преодолевать индивидуальные коммуникативные затруднения.</text:p>
        </text:list-item>
      </text:list>
      <text:p text:style-name="P12"><text:span text:style-name="T3"><text:s/>В результате коррекционно-развивающего воздействия речь дошкольников должна максимально приблизиться к возрастным нормам. Это проявляется в умении адекватно формулировать вопросы и отвечать на вопросы окружающих, </text:span><text:soft-page-break/><text:span text:style-name="T3">подробно и логично рассказывать о событиях реального мира, пересказывать </text:span><text:span text:style-name="T3">близко к оригиналу художественные произведения, осуществлять творческое рассказывание. Обучающиеся адекватно понимают и употребляют различные части речи, простые и сложные предлоги, владеют навыками словообразования и словоизменения. </text:span>. <text:span text:style-name="T26">(ФАОП ДО для обучающихся с ОВЗ п.43.11.4.4)</text:span>. </text:p>
      <text:p text:style-name="P22">2.3 Рабочая программа воспитания </text:p>
      <text:p text:style-name="P67"><text:span text:style-name="T25">Рабочая программа воспитания муниципального бюджетного дошкольного образовательного учреждения Курагинский детский сад № 15 разработана на основе требований </text:span><text:a xlink:type="simple" xlink:href="https://vip.1obraz.ru/#/document/99/902389617/" text:style-name="Internet_20_link" text:visited-style-name="Visited_20_Internet_20_Link"><text:span text:style-name="Internet_20_link"><text:span text:style-name="T25">Федерального закона от 29 декабря 2012 г. № 273-ФЗ</text:span></text:span></text:a><text:span text:style-name="T25"> "Об образовании в Российской Федерации".</text:span></text:p>
      <text:p text:style-name="P68">Работа по воспитанию, формированию и развитию личности обучающихся, в том числе и детей с ОВЗ предполагает преемственность по отношению к достижению воспитательных целей <text:s/>начального общего образования (далее - НОО).</text:p>
      <text:p text:style-name="P68">Программа воспитания основана на воплощении национального воспитательного идеала, который понимается как высшая цель образования, нравственное (идеальное) представление о человеке.</text:p>
      <text:p text:style-name="P68"><text:s/>Под воспитанием понимается деятельность, направленная на развитие личности, создание условий дл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P68">Основу воспитания составляют традиционные ценности российского общества. Традиционные ценности - это нравственные ориентиры, формирующие мировоззрение граждан России, передаваемые от поколения к поколению, лежащие в основе общероссийской гражданской идентичности и единого культурного пространства страны, укрепляющие гражданское единство, нашедшие свое уникальное, самобытное проявление в духовном, историческом и культурном развитии многонационального народа.</text:p>
      <text:p text:style-name="P68">Программа воспитания предусматривает приобщение детей к традиционным ценностям российского общества -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text:p>
      <text:p text:style-name="P68">Вся система ценностей российского народа находит отражение в содержании воспитательной работы детского сада, в соответствии с возрастными особенностями детей.</text:p>
      <text:p text:style-name="P68"><text:soft-page-break/>Ценности Родина и природа лежат в основе патриотического направления воспитания.</text:p>
      <text:p text:style-name="P68">Ценности милосердие, жизнь, добро лежат в основе духовно-нравственного направления воспитания</text:p>
      <text:p text:style-name="P68">Ценности человек, семья, дружба, сотрудничество лежат в основе социального направления воспитания.</text:p>
      <text:p text:style-name="P68">Ценность познание лежит в основе познавательного направления воспитания.</text:p>
      <text:p text:style-name="P68">Ценности жизнь и здоровье лежат в основе физического и оздоровительного направления воспитания.</text:p>
      <text:p text:style-name="P68"><text:s/>Ценность труд лежит в основе трудового направления воспитания.</text:p>
      <text:p text:style-name="P68">Ценности культура и красота лежат в основе эстетического направления воспитания.</text:p>
      <text:p text:style-name="P58"><text:span text:style-name="T19">1.1. Цели и задачи воспитания (п.29.2.1.1 ФОП ДО)</text:span><text:span text:style-name="T20">.</text:span></text:p>
      <text:p text:style-name="P93"><text:span text:style-name="T28">Общая цель воспитания в ДОО</text:span> - <text:span text:style-name="T30">личностное развитие каждого ребёнка с учётом его индивидуальности и создание условий для позитивной социализации детей на основе традиционных ценностей российского общества, что предполагает:</text:span></text:p>
      <text:p text:style-name="P20"><text:span text:style-name="T33"><text:s text:c="5"/></text:span><text:span text:style-name="T34">1) формирование первоначальных представлений о традиционных ценностях российского народа, социально приемлемых нормах и правилах поведения;</text:span></text:p>
      <text:p text:style-name="P20"><text:span text:style-name="T33"><text:s text:c="5"/></text:span><text:span text:style-name="T34">2) формирование ценностного отношения к окружающему миру (природному и социокультурному), другим людям, самому себе;</text:span></text:p>
      <text:p text:style-name="P20"><text:span text:style-name="T33"><text:s text:c="5"/></text:span><text:span text:style-name="T34">3) становление первичного опыта деятельности и поведения в соответствии с традиционными ценностями, принятыми в обществе нормами и правилами. <text:s text:c="123"/><text:tab/></text:span>Задачи воспитания формируются для каждого возрастного периода на основе планируемых результатов достижения цели воспитания и с учетом психофизических особенностей обучающихся, в том числе и детей с ОВЗ.</text:p>
      <text:p text:style-name="P58"><text:span text:style-name="T19">Общие задачи воспитания в ДОО</text:span><text:span text:style-name="T20">:</text:span></text:p>
      <text:p text:style-name="P57">1) содействовать развитию личности, основанному на принятых в обществе представлениях о добре и зле, должном и недопустимом;</text:p>
      <text:p text:style-name="P57">2) способствовать становлению нравственности, основанной на духовных отечественных традициях, внутренней установке личности поступать согласно своей совести;</text:p>
      <text:p text:style-name="P57">3) создавать условия для развития и реализации личностного потенциала ребенка, его готовности к творческому самовыражению и саморазвитию, самовоспитанию;</text:p>
      <text:p text:style-name="P58"><text:span text:style-name="T20">4) осуществлять поддержку позитивной социализации ребенка посредством проектирования и принятия уклада, воспитывающей среды, создания воспитывающих общностей. <text:s text:c="76"/><text:tab/></text:span><text:span text:style-name="T12">Программа воспитания построена на основе духовно-нравственных и социокультурных ценностей и принятых в обществе правил и норм поведения в интересах человека, семьи, общества и опирается на следующие </text:span><text:span text:style-name="T18">принципы</text:span><text:span text:style-name="T12">:</text:span></text:p>
      <text:p text:style-name="P90"><text:soft-page-break/>1<text:span text:style-name="T38">. принцип гуманизма:</text:span>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p text:style-name="P90"><text:span text:style-name="T38">2. принцип ценностного единства и совместности</text:span>: единство ценностей и смыслов воспитания, разделяемых всеми участниками образовательных отношений, содействие, сотворчество и сопереживание, взаимопонимание и взаимное уважение;</text:p>
      <text:p text:style-name="P90"><text:span text:style-name="T38">3. принцип общего культурного образования</text:span>: воспитание основывается на культуре и традициях России, включая культурные особенности региона;</text:p>
      <text:p text:style-name="P90"><text:span text:style-name="T38">4. принцип следования нравственному примеру:</text:span> пример как метод воспитания позволяет расширить нравственный опыт ребенка, побудить его к открытому внутреннему диалогу, пробудить в нем нравственную рефлексию, обеспечить возможность выбора при построении собственной системы ценностных отношений, продемонстрировать ребенку реальную возможность следования идеалу в жизни; <text:s text:c="127"/><text:span text:style-name="T38">5. принципы безопасной жизнедеятельности</text:span>: защищенность важных интересов личности от внутренних и внешних угроз, воспитание через призму безопасности и безопасного поведения;</text:p>
      <text:p text:style-name="P23"><text:span text:style-name="T38">6. принцип совместной деятельности ребенка и педагогического работника:</text:span> значимость совместной деятельности педагогического работника и ребенка на основе приобщения к культурным ценностям и их освоения;</text:p>
      <text:p text:style-name="P23"><text:span text:style-name="T38">7. принцип инклюзивности:</text:span> организация образовательного процесса, при котором все обучающиеся, независимо от их физических, психических, интеллектуальных, культурно-этнических, языковых и иных особенностей, включены в общую систему образования.</text:p>
      <text:p text:style-name="P23"><text:tab/>Принципы реализуются в укладе детского сада, включающем воспитывающие среды, общности, культурные практики, совместную деятельность и события. </text:p>
      <text:p text:style-name="P69">Уклад образовательной организации опирается на базовые национальные ценности, содержащие традиции региона и самого детского сада.</text:p>
      <text:p text:style-name="P69">Уклад учитывает специфику и конкретные формы организации распорядка дневного, недельного, месячного, годового циклов жизни в детском саду, способствует формированию ценностей воспитания, которые разделяются всеми участниками образовательных отношений.</text:p>
      <text:p text:style-name="P69">Воспитывающая среда в детском саду определяется целью и задачами воспитания, духовно-нравственными и социокультурными ценностями, образцами и практиками, и учитывает психофизических особенностей обучающихся, в том числе и детей с <text:s/>ОВЗ. </text:p>
      <text:p text:style-name="P69">Основными характеристиками воспитывающей среды являются ее насыщенность и структурированность.</text:p>
      <text:p text:style-name="P84"><text:soft-page-break/><text:span text:style-name="T19">Направления воспитания</text:span><text:span text:style-name="T20">.</text:span></text:p>
      <text:p text:style-name="P85"/>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86">Цель</text:p>
          </table:table-cell>
          <table:table-cell table:style-name="Таблица50.A1" office:value-type="string">
            <text:p text:style-name="P76">Ценности</text:p>
          </table:table-cell>
          <table:table-cell table:style-name="Таблица50.C1" office:value-type="string">
            <text:p text:style-name="P86">Задачи</text:p>
            <text:p text:style-name="P86"/>
          </table:table-cell>
        </table:table-row>
        <table:table-row table:style-name="Таблица50.1">
          <table:table-cell table:style-name="Таблица50.C1" table:number-columns-spanned="3" office:value-type="string">
            <text:list xml:id="list2026377756969851661" text:style-name="WW8Num11">
              <text:list-item>
                <text:p text:style-name="P145">Патриотическое воспитания.</text:p>
              </text:list-item>
            </text:list>
            <text:p text:style-name="P86"/>
          </table:table-cell>
          <table:covered-table-cell/>
          <table:covered-table-cell/>
        </table:table-row>
        <table:table-row table:style-name="Таблица50.1">
          <table:table-cell table:style-name="Таблица50.A1" office:value-type="string">
            <text:p text:style-name="P87">содействовать формированию у ребенка личностной позиции наследника традиций и культуры, защитника Отечества и творца (созидателя), ответственного за будущее своей страны.</text:p>
          </table:table-cell>
          <table:table-cell table:style-name="Таблица50.A1" office:value-type="string">
            <text:p text:style-name="P87">Родина и природа.</text:p>
            <text:p text:style-name="P86"/>
          </table:table-cell>
          <table:table-cell table:style-name="Таблица50.C1" office:value-type="string">
            <text:p text:style-name="P87">- формирование "патриотизма наследника", испытывающего чувство гордости за наследие своих предков (предполагает приобщение детей к истории, культуре и традициям нашего народа: отношение к труду, семье, стране и вере);</text:p>
            <text:p text:style-name="P87"><text:s text:c="2"/>- "патриотизма защитника", стремящегося сохранить это наследие (предполагает развитие у детей готовности преодолевать трудности ради своей семьи, малой родины);</text:p>
            <text:p text:style-name="P87">- "патриотизма созидателя и творца", устремленного в будущее, уверенного в благополучии и процветании своей Родины (предполагает конкретные каждодневные дела, направленные, например, на поддержание чистоты и порядка, опрятности и аккуратности, а в дальнейшем - на развитие всего своего населенного пункта, района, края, Отчизны в целом).</text:p>
          </table:table-cell>
        </table:table-row>
        <table:table-row table:style-name="Таблица50.1">
          <table:table-cell table:style-name="Таблица50.C1" table:number-columns-spanned="3" office:value-type="string">
            <text:p text:style-name="P86">2. Духовно-нравственное направление воспитания.</text:p>
            <text:p text:style-name="P86"/>
          </table:table-cell>
          <table:covered-table-cell/>
          <table:covered-table-cell/>
        </table:table-row>
        <table:table-row table:style-name="Таблица50.1">
          <table:table-cell table:style-name="Таблица50.A1" office:value-type="string">
            <text:p text:style-name="P87">формирование способности к духовному развитию, нравственному самосовершенствованию, индивидуально-ответственному поведению.</text:p>
          </table:table-cell>
          <table:table-cell table:style-name="Таблица50.A1" office:value-type="string">
            <text:p text:style-name="P87">жизнь, милосердие, добро</text:p>
          </table:table-cell>
          <table:table-cell table:style-name="Таблица50.C1" office:value-type="string">
            <text:p text:style-name="P87">развитие ценностносмысловой сферы дошкольников на основе творческого взаимодействия в детско-взрослой общности, содержанием которого является освоение социокультурного опыта в его культурно-историческом и личностном аспектах.</text:p>
          </table:table-cell>
        </table:table-row>
        <table:table-row table:style-name="Таблица50.1">
          <table:table-cell table:style-name="Таблица50.C1" table:number-columns-spanned="3" office:value-type="string">
            <text:p text:style-name="P88"><text:span text:style-name="T19">3. Социальное направление воспитания</text:span><text:span text:style-name="T20">.</text:span></text:p>
            <text:p text:style-name="P86"><text:soft-page-break/></text:p>
          </table:table-cell>
          <table:covered-table-cell/>
          <table:covered-table-cell/>
        </table:table-row>
        <table:table-row table:style-name="Таблица50.1">
          <table:table-cell table:style-name="Таблица50.A1" office:value-type="string">
            <text:p text:style-name="P87">формирование ценностного отношения детей к семье, другому человеку, развитие дружелюбия, умения находить общий язык с другими людьми.</text:p>
          </table:table-cell>
          <table:table-cell table:style-name="Таблица50.A1" office:value-type="string">
            <text:p text:style-name="P87">семья, дружба, человек и сотрудничество</text:p>
          </table:table-cell>
          <table:table-cell table:style-name="Таблица50.C1" office:value-type="string">
            <text:p text:style-name="P87">освоение ребенком моральных ценностей, формирование у него нравственных качеств и идеалов, способности жить в соответствии с моральными принципами и нормами и воплощать их в своем поведении.</text:p>
            <text:p text:style-name="P87">Формирование культуры поведения и общения. </text:p>
          </table:table-cell>
        </table:table-row>
        <table:table-row table:style-name="Таблица50.1">
          <table:table-cell table:style-name="Таблица50.C1" table:number-columns-spanned="3" office:value-type="string">
            <text:p text:style-name="P86">4. Познавательное направление воспитания.</text:p>
            <text:p text:style-name="P86"/>
          </table:table-cell>
          <table:covered-table-cell/>
          <table:covered-table-cell/>
        </table:table-row>
        <table:table-row table:style-name="Таблица50.1">
          <table:table-cell table:style-name="Таблица50.A1" office:value-type="string">
            <text:p text:style-name="P87">формирование ценности познания.</text:p>
          </table:table-cell>
          <table:table-cell table:style-name="Таблица50.A1" office:value-type="string">
            <text:p text:style-name="P87">познание</text:p>
          </table:table-cell>
          <table:table-cell table:style-name="Таблица50.C1" office:value-type="string">
            <text:p text:style-name="P87">познавательная активность, самостоятельность, инициативность</text:p>
          </table:table-cell>
        </table:table-row>
        <table:table-row table:style-name="Таблица50.1">
          <table:table-cell table:style-name="Таблица50.C1" table:number-columns-spanned="3" office:value-type="string">
            <text:p text:style-name="P86">5. Физическое и оздоровительное направление воспитания.</text:p>
            <text:p text:style-name="P86"/>
          </table:table-cell>
          <table:covered-table-cell/>
          <table:covered-table-cell/>
        </table:table-row>
        <table:table-row table:style-name="Таблица50.1">
          <table:table-cell table:style-name="Таблица50.A1" office:value-type="string">
            <text:p text:style-name="P87">формирование ценностного отношения детей к здоровому образу жизни, овладение элементарными гигиеническими навыками и правилами безопасности.</text:p>
          </table:table-cell>
          <table:table-cell table:style-name="Таблица50.A1" office:value-type="string">
            <text:p text:style-name="P87">жизнь и здоровье</text:p>
          </table:table-cell>
          <table:table-cell table:style-name="Таблица50.C1" office:value-type="string">
            <text:p text:style-name="P87">Физическое и оздоровительное направление воспитания основано на идее охраны и укрепления здоровья детей, становления осознанного отношения к жизни как основоположной ценности и здоровью как совокупности физического, духовного и социального благополучия человека.</text:p>
          </table:table-cell>
        </table:table-row>
        <table:table-row table:style-name="Таблица50.1">
          <table:table-cell table:style-name="Таблица50.C1" table:number-columns-spanned="3" office:value-type="string">
            <text:p text:style-name="P86">6. Трудовое направление воспитания.</text:p>
            <text:p text:style-name="P86"/>
          </table:table-cell>
          <table:covered-table-cell/>
          <table:covered-table-cell/>
        </table:table-row>
        <table:table-row table:style-name="Таблица50.1">
          <table:table-cell table:style-name="Таблица50.A1" office:value-type="string">
            <text:p text:style-name="P87">формирование ценностного отношения детей к труду, трудолюбию и приобщение ребенка к труду.</text:p>
          </table:table-cell>
          <table:table-cell table:style-name="Таблица50.A1" office:value-type="string">
            <text:p text:style-name="P87">труд</text:p>
          </table:table-cell>
          <table:table-cell table:style-name="Таблица50.C1" office:value-type="string">
            <text:p text:style-name="P87">формирование и поддержка привычки к трудовому усилию, к доступному напряжению физических, умственных и нравственных сил для решения трудовой задачи; стремление приносить пользу людям. Самостоятельность в выполнении трудовых поручений способствует формированию ответственности за свои действия.</text:p>
          </table:table-cell>
        </table:table-row>
        <table:table-row table:style-name="Таблица50.1">
          <table:table-cell table:style-name="Таблица50.C1" table:number-columns-spanned="3" office:value-type="string">
            <text:p text:style-name="P86">7. Эстетическое направление воспитания.</text:p>
          </table:table-cell>
          <table:covered-table-cell/>
          <table:covered-table-cell/>
        </table:table-row>
        <table:table-row table:style-name="Таблица50.1">
          <table:table-cell table:style-name="Таблица50.A1" office:value-type="string">
            <text:p text:style-name="P87">способствовать становлению у <text:soft-page-break/>ребенка ценностного отношения к красоте.</text:p>
          </table:table-cell>
          <table:table-cell table:style-name="Таблица50.A1" office:value-type="string">
            <text:p text:style-name="P87">культура, </text:p>
            <text:p text:style-name="P87"><text:soft-page-break/>красота</text:p>
          </table:table-cell>
          <table:table-cell table:style-name="Таблица50.C1" office:value-type="string">
            <text:p text:style-name="P87">воспитание любви к прекрасному в окружающей обстановке, в природе, в <text:soft-page-break/>искусстве, в отношениях, развитие у детей желания и умения творить. </text:p>
          </table:table-cell>
        </table:table-row>
      </table:table>
      <text:p text:style-name="P73"><text:tab/> Целевые ориентиры воспитания.</text:p>
      <text:p text:style-name="P74"><text:tab/>Деятельность воспитателя нацелена на перспективу становления личности и развития ребенка. Поэтому планируемые результаты представлены в виде целевых ориентиров как обобщенные "портреты" ребенка к концу раннего и дошкольного возрастов.</text:p>
      <text:p text:style-name="P73"><text:tab/>Целевые ориентиры воспитания детей раннего возраста (к трем годам)</text:p>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73">Направления воспитания</text:p>
          </table:table-cell>
          <table:table-cell table:style-name="Таблица51.A1" office:value-type="string">
            <text:p text:style-name="P73">Ценности</text:p>
          </table:table-cell>
          <table:table-cell table:style-name="Таблица51.C1" office:value-type="string">
            <text:p text:style-name="P73">Целевые ориентиры</text:p>
          </table:table-cell>
        </table:table-row>
        <table:table-row table:style-name="Таблица51.1">
          <table:table-cell table:style-name="Таблица51.A1" office:value-type="string">
            <text:p text:style-name="P74">Патриотическое</text:p>
          </table:table-cell>
          <table:table-cell table:style-name="Таблица51.A1" office:value-type="string">
            <text:p text:style-name="P74">Родина, природа</text:p>
          </table:table-cell>
          <table:table-cell table:style-name="Таблица51.C1" office:value-type="string">
            <text:p text:style-name="P18">Проявляющий привязанность к близким |людям, бережное отношение к живому.</text:p>
          </table:table-cell>
        </table:table-row>
        <table:table-row table:style-name="Таблица51.1">
          <table:table-cell table:style-name="Таблица51.A1" office:value-type="string">
            <text:p text:style-name="P74">Духовно нравственное</text:p>
          </table:table-cell>
          <table:table-cell table:style-name="Таблица51.A1" office:value-type="string">
            <text:p text:style-name="P74">Жизнь, милосердие, добро</text:p>
          </table:table-cell>
          <table:table-cell table:style-name="Таблица51.C1" office:value-type="string">
            <text:p text:style-name="P18">Способный понять и принять, что такое "хорошо" и "плохо".Проявляющий сочувствие, доброту. <text:s text:c="2"/></text:p>
            <text:p text:style-name="P74"/>
          </table:table-cell>
        </table:table-row>
        <table:table-row table:style-name="Таблица51.1">
          <table:table-cell table:style-name="Таблица51.A1" office:value-type="string">
            <text:p text:style-name="P74">Социальное</text:p>
          </table:table-cell>
          <table:table-cell table:style-name="Таблица51.A1" office:value-type="string">
            <text:p text:style-name="P74">Человек, семья, дружба, сотрудничество</text:p>
          </table:table-cell>
          <table:table-cell table:style-name="Таблица51.C1" office:value-type="string">
            <text:p text:style-name="P18">Испытывающий чувство удовольствия в дружба, <text:s/>случае одобрения и чувство <text:s/>огорчения в случае неодобрения со стороны взрослых. Проявляющий <text:s/>|интерес к другим детям и способный |бесконфликтно играть рядом с ними. Проявляющий позицию "Я сам!". <text:s/>Способный к самостоятельным <text:s/>(свободным) активным действиям в|общении. </text:p>
          </table:table-cell>
        </table:table-row>
        <table:table-row table:style-name="Таблица51.1">
          <table:table-cell table:style-name="Таблица51.A1" office:value-type="string">
            <text:p text:style-name="P74">Познавательное</text:p>
          </table:table-cell>
          <table:table-cell table:style-name="Таблица51.A1" office:value-type="string">
            <text:p text:style-name="P74">Познание</text:p>
          </table:table-cell>
          <table:table-cell table:style-name="Таблица51.C1" office:value-type="string">
            <text:p text:style-name="P18">Проявляющий интерес к окружающему миру. Любознательный, активный в поведении и деятельности.</text:p>
          </table:table-cell>
        </table:table-row>
        <table:table-row table:style-name="Таблица51.1">
          <table:table-cell table:style-name="Таблица51.A1" office:value-type="string">
            <text:p text:style-name="P74">Физическое и оздоровительное</text:p>
          </table:table-cell>
          <table:table-cell table:style-name="Таблица51.A1" office:value-type="string">
            <text:p text:style-name="P74">Здоровье, жизнь</text:p>
          </table:table-cell>
          <table:table-cell table:style-name="Таблица51.C1" office:value-type="string">
            <text:p text:style-name="P18">|Понимающий ценность жизни и|здоровья, владеющий основными <text:s text:c="2"/>способами укрепления здоровья - физическая культура, закаливание,|утренняя гимнастика, личная гигиена, безопасное поведение и <text:s/>другое; стремящийся к сбережению и укреплению собственного здоровья и здоровья окружающих. Проявляющий интерес к физическим упражнениям и подвижным играм, <text:s/>стремление к личной и командной <text:s/>победе, нравственные и волевые <text:s/>качества. </text:p>
          </table:table-cell>
        </table:table-row>
        <table:table-row table:style-name="Таблица51.1">
          <table:table-cell table:style-name="Таблица51.A1" office:value-type="string">
            <text:p text:style-name="P74">Трудовое</text:p>
          </table:table-cell>
          <table:table-cell table:style-name="Таблица51.A1" office:value-type="string">
            <text:p text:style-name="P74">Труд</text:p>
          </table:table-cell>
          <table:table-cell table:style-name="Таблица51.C1" office:value-type="string">
            <text:p text:style-name="P18">Поддерживающий элементарный порядок в окружающей обстановке. <text:s/>Стремящийся помогать старшим в <text:s/>доступных трудовых действиях. <text:soft-page-break/>Стремящийся к результативности, <text:s/>самостоятельности, ответственности в самообслуживании, в быту, в <text:s text:c="2"/>игровой и других видах деятельности(конструирование, лепка, художественный труд, детский дизайн и другое).</text:p>
          </table:table-cell>
        </table:table-row>
        <table:table-row table:style-name="Таблица51.1">
          <table:table-cell table:style-name="Таблица51.A1" office:value-type="string">
            <text:p text:style-name="P74">Эстетическое</text:p>
          </table:table-cell>
          <table:table-cell table:style-name="Таблица51.A1" office:value-type="string">
            <text:p text:style-name="P74">Культура и красота</text:p>
          </table:table-cell>
          <table:table-cell table:style-name="Таблица51.C1" office:value-type="string">
            <text:p text:style-name="P18">Проявляющий эмоциональную|отзывчивость на красоту в <text:s text:c="6"/>|окружающем мире и искусстве. <text:s/>Способный к творческой деятельности (изобразительной, декоративно-оформительской, <text:s text:c="19"/>музыкальной, словесно-речевой, <text:s/>театрализованной и другое). <text:s/></text:p>
          </table:table-cell>
        </table:table-row>
      </table:table>
      <text:p text:style-name="P73"><text:tab/>Целевые ориентиры воспитания детей на этапе завершения освоения программы.</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73">Направления воспитания</text:p>
          </table:table-cell>
          <table:table-cell table:style-name="Таблица52.A1" office:value-type="string">
            <text:p text:style-name="P73">Ценности</text:p>
          </table:table-cell>
          <table:table-cell table:style-name="Таблица52.C1" office:value-type="string">
            <text:p text:style-name="P73">Целевые ориентиры</text:p>
          </table:table-cell>
        </table:table-row>
        <table:table-row table:style-name="Таблица52.1">
          <table:table-cell table:style-name="Таблица52.A1" office:value-type="string">
            <text:p text:style-name="P74">Патриотическое</text:p>
          </table:table-cell>
          <table:table-cell table:style-name="Таблица52.A1" office:value-type="string">
            <text:p text:style-name="P74">Родина, природа</text:p>
          </table:table-cell>
          <table:table-cell table:style-name="Таблица52.C1" office:value-type="string">
            <text:p text:style-name="P74">Любящий свою малую родину и имеющий представление о своей стране - России, испытывающий чувство привязанности к родному дому, семье, близким людям.</text:p>
          </table:table-cell>
        </table:table-row>
        <table:table-row table:style-name="Таблица52.1">
          <table:table-cell table:style-name="Таблица52.A1" office:value-type="string">
            <text:p text:style-name="P74">Духовно нравственное</text:p>
          </table:table-cell>
          <table:table-cell table:style-name="Таблица52.A1" office:value-type="string">
            <text:p text:style-name="P74">Жизнь, милосердие, добро</text:p>
          </table:table-cell>
          <table:table-cell table:style-name="Таблица52.C1" office:value-type="string">
            <text:p text:style-name="P74">Различающий основные проявления добра и зла, принимающий и уважающий традиционные ценности, ценности семьи и общества, правдивый, искренний, способный к сочувствию и заботе, к нравственному поступку.</text:p>
            <text:p text:style-name="P74">Способный не оставаться равнодушным к чужому горю, проявлять заботу; Самостоятельно различающий основные отрицательные и положительные человеческие качества, иногда прибегая к помощи взрослого в ситуациях морального выбора.</text:p>
          </table:table-cell>
        </table:table-row>
        <table:table-row table:style-name="Таблица52.1">
          <table:table-cell table:style-name="Таблица52.A1" office:value-type="string">
            <text:p text:style-name="P74">Социальное</text:p>
          </table:table-cell>
          <table:table-cell table:style-name="Таблица52.A1" office:value-type="string">
            <text:p text:style-name="P74">Человек, семья, дружба, сотрудничество</text:p>
          </table:table-cell>
          <table:table-cell table:style-name="Таблица52.C1" office:value-type="string">
            <text:p text:style-name="P74">Проявляющий ответственность за свои действия и поведение; принимающий и уважающий различия между людьми.</text:p>
            <text:p text:style-name="P74">Владеющий основами речевой культуры.</text:p>
            <text:p text:style-name="P74">Дружелюбный и доброжелательный, умеющий слушать и слышать собеседника, способный взаимодействовать со взрослыми и сверстниками на основе общих интересов и дел.</text:p>
          </table:table-cell>
        </table:table-row>
        <table:table-row table:style-name="Таблица52.1">
          <table:table-cell table:style-name="Таблица52.A1" office:value-type="string">
            <text:p text:style-name="P74">Познавате<text:soft-page-break/>льное</text:p>
          </table:table-cell>
          <table:table-cell table:style-name="Таблица52.A1" office:value-type="string">
            <text:p text:style-name="P74">Познание</text:p>
          </table:table-cell>
          <table:table-cell table:style-name="Таблица52.C1" office:value-type="string">
            <text:p text:style-name="P74">Любознательный, наблюдательный, испытывающий <text:soft-page-break/>потребность в самовыражении, в том числе творческом.</text:p>
            <text:p text:style-name="P74">Проявляющий активность, самостоятельность, инициативу в познавательной, игровой, коммуникативной и продуктивных видах деятельности и в самообслуживании.</text:p>
            <text:p text:style-name="P74">Обладающий первичной картиной мира на основе традиционных ценностей.</text:p>
          </table:table-cell>
        </table:table-row>
        <table:table-row table:style-name="Таблица52.1">
          <table:table-cell table:style-name="Таблица52.A1" office:value-type="string">
            <text:p text:style-name="P74">Физическое и оздоровительное</text:p>
          </table:table-cell>
          <table:table-cell table:style-name="Таблица52.A1" office:value-type="string">
            <text:p text:style-name="P74">Здоровье, жизнь</text:p>
          </table:table-cell>
          <table:table-cell table:style-name="Таблица52.C1" office:value-type="string">
            <text:p text:style-name="P74">Понимающий ценность жизни, владеющий основными способами укрепления здоровья - занятия физической культурой, закаливание, утренняя гимнастика, соблюдение личной гигиены и безопасного поведения и другое; стремящийся к сбережению и укреплению собственного здоровья и здоровья окружающих.</text:p>
            <text:p text:style-name="P74">Проявляющий интерес к физическим упражнениям и подвижным играм, стремление к личной и командной победе, нравственные и волевые качества.</text:p>
            <text:p text:style-name="P74">Демонстрирующий потребность в двигательной деятельности.</text:p>
            <text:p text:style-name="P74">Имеющий представление о некоторых видах спорта и активного отдыха.</text:p>
          </table:table-cell>
        </table:table-row>
        <table:table-row table:style-name="Таблица52.1">
          <table:table-cell table:style-name="Таблица52.A1" office:value-type="string">
            <text:p text:style-name="P74">Трудовое</text:p>
          </table:table-cell>
          <table:table-cell table:style-name="Таблица52.A1" office:value-type="string">
            <text:p text:style-name="P74">Труд</text:p>
          </table:table-cell>
          <table:table-cell table:style-name="Таблица52.C1" office:value-type="string">
            <text:p text:style-name="P74">Понимающий ценность труда в семье и в обществе на основе уважения к людям труда, результатам их деятельности.</text:p>
            <text:p text:style-name="P74">Проявляющий трудолюбие при выполнении поручений и в самостоятельной деятельности.</text:p>
          </table:table-cell>
        </table:table-row>
        <table:table-row table:style-name="Таблица52.1">
          <table:table-cell table:style-name="Таблица52.A1" office:value-type="string">
            <text:p text:style-name="P57">Эстетическое</text:p>
          </table:table-cell>
          <table:table-cell table:style-name="Таблица52.A1" office:value-type="string">
            <text:p text:style-name="P74">Культура и красота</text:p>
          </table:table-cell>
          <table:table-cell table:style-name="Таблица52.C1" office:value-type="string">
            <text:p text:style-name="P74">Способный воспринимать и чувствовать прекрасное в быту, природе, поступках, искусстве.</text:p>
            <text:p text:style-name="P74">Стремящийся к отображению прекрасного в продуктивных видах деятельности.</text:p>
          </table:table-cell>
        </table:table-row>
      </table:table>
      <text:p text:style-name="P89"><text:span text:style-name="T36">Уклад образовательной организации</text:span><text:span text:style-name="T37">.</text:span></text:p>
      <text:p text:style-name="P72">Программа воспитания ДОУ реализуется через формирование социокультурного воспитательного пространства при соблюдении условий создания уклада, отражающего готовность всех участников образовательного процесса руководствоваться едиными принципами и регулярно воспроизводить наиболее ценные для нее воспитательно значимые виды совместной деятельности. <text:s text:c="122"/><text:tab/>Уклад Организации направлен на сохранение преемственности принципов воспитания с уровня дошкольного образования на уровень начального общего образования:</text:p>
      <text:p text:style-name="P90"><text:soft-page-break/>1. Обеспечение личностно развивающей предметно-пространственной среды, в том числе современное материально-техническое обеспечение, методические материалы и средства обучения, учитывающей психофизические особенности обучающихся с ОВЗ.</text:p>
      <text:p text:style-name="P90">2. Наличие профессиональных кадров и готовность педагогического коллектива к достижению целевых ориентиров Программы воспитания.</text:p>
      <text:p text:style-name="P90">3. Взаимодействие с родителям (законным представителям) по вопросам воспитания.</text:p>
      <text:p text:style-name="P90">4. Учет индивидуальных особенностей обучающихся с ОВЗ дошкольного возраста, в интересах которых реализуется Программа воспитания (возрастных, физических, психологических, национальных). <text:s text:c="69"/><text:tab/><text:span text:style-name="T34">Уклад ДОУ – это <text:s/>установившийся порядок жизни ДОУ, определяеющий мировосприятие, гармонизацию интересов и возможностей совместной деятельности детских, взрослых и детско- взрослых общностей в пространстве дошкольного образования. <text:s text:c="101"/><text:tab/></text:span><text:span text:style-name="T35"> </text:span><text:span text:style-name="T34">Уклад ДОУ - это её необходимый фундамент, основа и инструмент воспитания.</text:span></text:p>
      <text:p text:style-name="P21"><text:span text:style-name="T31"><text:s text:c="5"/></text:span><text:span text:style-name="T32">Уклад задает и удерживает ценности воспитания для всех участников образовательных отношений: руководителей, воспитателей и специалистов, вспомогательного персонала, воспитанников, родителей (законных представителей), субъектов социокультурного окружения ОО.</text:span></text:p>
      <text:p text:style-name="P92"><text:span text:style-name="T28">Процесс проектирования уклада Организации включает следующие шаги.</text:span> </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P92">N п/п</text:p>
          </table:table-cell>
          <table:table-cell table:style-name="Таблица53.A1" office:value-type="string">
            <text:p text:style-name="P92">Шаг</text:p>
          </table:table-cell>
          <table:table-cell table:style-name="Таблица53.C1" office:value-type="string">
            <text:p text:style-name="P92">Оформление</text:p>
          </table:table-cell>
        </table:table-row>
        <table:table-row table:style-name="Таблица53.1">
          <table:table-cell table:style-name="Таблица53.A1" office:value-type="string">
            <text:p text:style-name="P92">1.</text:p>
          </table:table-cell>
          <table:table-cell table:style-name="Таблица53.A1" office:value-type="string">
            <text:p text:style-name="P92">Определить ценностно-смысловое наполнение жизнедеятельности Организации.</text:p>
          </table:table-cell>
          <table:table-cell table:style-name="Таблица53.C1" office:value-type="string">
            <text:p text:style-name="P92">Устав Организации, локальные акты, правила поведения для обучающихся и педагогических работников, внутренняя символика.</text:p>
          </table:table-cell>
        </table:table-row>
        <table:table-row table:style-name="Таблица53.1">
          <table:table-cell table:style-name="Таблица53.A1" office:value-type="string">
            <text:p text:style-name="P92">2.</text:p>
          </table:table-cell>
          <table:table-cell table:style-name="Таблица53.A1" office:value-type="string">
            <text:p text:style-name="P92">Отразить сформулированное ценностно-смысловое наполнение во всех форматах жизнедеятельности Организации: специфику организации видов деятельности; обустройство развивающей предметно-пространственной среды; организацию режима дня; разработку традиций и ритуалов <text:soft-page-break/>Организации; праздники и мероприятия.</text:p>
          </table:table-cell>
          <table:table-cell table:style-name="Таблица53.C1" office:value-type="string">
            <text:p text:style-name="P92">АОП ДО и Программа воспитания.</text:p>
          </table:table-cell>
        </table:table-row>
        <table:table-row table:style-name="Таблица53.1">
          <table:table-cell table:style-name="Таблица53.A1" office:value-type="string">
            <text:p text:style-name="P92">3.</text:p>
          </table:table-cell>
          <table:table-cell table:style-name="Таблица53.A1" office:value-type="string">
            <text:p text:style-name="P92">Обеспечить принятие всеми участниками образовательных отношений уклада Организации.</text:p>
          </table:table-cell>
          <table:table-cell table:style-name="Таблица53.C1" office:value-type="string">
            <text:p text:style-name="P92">Требования к кадровому составу и профессиональной подготовке сотрудников. Взаимодействие Организации с семьями обучающихся. Социальное партнерство Организации с социальным окружением. Договоры и локальные нормативные акты.</text:p>
          </table:table-cell>
        </table:table-row>
      </table:table>
      <text:p text:style-name="P91"> <text:span text:style-name="T26">Уклад ДОУ определяет особенности воспитывающей среды.</text:span></text:p>
      <text:p text:style-name="P90"><text:tab/> Воспитывающая среда раскрывает заданные укладом ценностно-смысловые ориентиры. <text:s text:c="107"/><text:tab/>Воспитывающая среда - это содержательная и динамическая характеристика уклада, которая определяет его особенности, степень его вариативности и уникальности. <text:s text:c="78"/><text:tab/>Воспитывающая среда строится по трем линиям:</text:p>
      <text:p text:style-name="P90"><text:span text:style-name="T28">"от педагогического работника",</text:span> который создает предметно-образную среду, способствующую воспитанию необходимых качеств;</text:p>
      <text:p text:style-name="P90"><text:span text:style-name="T28">"от совместной деятельности ребенка с ОВЗ и педагогического работника",</text:span> в ходе которой формируются нравственные, гражданские, эстетические и иные качества ребенка с ОВЗ в ходе специально организованного педагогического взаимодействия ребенка с ОВЗ и педагогического работника, обеспечивающего достижение поставленных воспитательных целей;</text:p>
      <text:p text:style-name="P90"><text:span text:style-name="T28">"от ребенка"</text:span>, который самостоятельно действует, творит, получает опыт <text:span text:style-name="T28">деятельности, в особенности - игровой.</text:span></text:p>
      <text:p text:style-name="P77"><text:tab/>Общности (сообщества) МБДОУ Курагинский детский сад № 15</text:p>
      <text:p text:style-name="P23"><text:span text:style-name="T39">1. Профессиональная общность</text:span> включает в себя устойчивую систему связей и отношений между людьми, единство целей и задач воспитания, реализуемых всеми сотрудниками Организации. Участники общности разделяют те ценности, которые заложены в основу Программы. Основой эффективности такой общности является рефлексия собственной профессиональной деятельности.</text:p>
      <text:p text:style-name="P68"><text:span text:style-name="T38">Педагогические работники детского сада</text:span>:</text:p>
      <text:p text:style-name="P23"><text:s/>- Являются примером в формировании полноценных и сформированных ценностных ориентиров, норм общения и поведения;</text:p>
      <text:p text:style-name="P23"><text:s/>- Мотивируют обучающихся к общению друг с другом, поощряя даже самые незначительные стремления к общению и взаимодействию;</text:p>
      <text:p text:style-name="P23"><text:soft-page-break/><text:s/>- Поощряют детскую дружбу, стараются, чтобы дружба между отдельными детьми внутри группы обучающихся принимала общественную направленность;</text:p>
      <text:p text:style-name="P23"><text:s/>- Заботятся о том, чтобы обучающиеся непрерывно приобретали опыт общения на основе чувства доброжелательности;</text:p>
      <text:p text:style-name="P23"><text:s/>- Содействуют <text:s/>проявлению детьми заботы об окружающих, учат проявлять чуткость к другим детям, побуждать обучающихся сопереживать, беспокоиться, проявлять внимание к заболевшему другому ребенку;</text:p>
      <text:p text:style-name="P23"><text:s/>- Воспитывают <text:s/>в детях такие качества личности, которые помогают влиться в общество других детей (организованность, общительность, отзывчивость, щедрость, доброжелательность);</text:p>
      <text:p text:style-name="P23"><text:s/>- Учат обучающихся совместной деятельности, насыщая их жизнь событиями, которые сплачивали бы и объединяли ребят;</text:p>
      <text:p text:style-name="P23"><text:s/>- Воспитывают в детях чувство ответственности перед группой за свое поведение.</text:p>
      <text:p text:style-name="P23"><text:tab/>Культура поведения педагогического работника в Организации направлена на создание воспитывающей среды как условия решения возрастных задач воспитания. Общая психологическая атмосфера, эмоциональный настрой группы, спокойная обстановка, отсутствие спешки, разумная сбалансированность планов являются необходимыми условия нормальной жизни и развития обучающихся.</text:p>
      <text:p text:style-name="P23"/>
      <text:p text:style-name="P23"><text:span text:style-name="T39">2. Профессионально-родительская общность</text:span> включает сотрудников Организации и всех педагогических работников членов семей обучающихся, которых связывают не только общие ценности, цели развития и воспитания обучающихся, но и уважение друг к другу. Основная задача: объединение усилий по воспитанию ребенка в семье и в Организации. </text:p>
      <text:p text:style-name="P23"><text:span text:style-name="T39">3. Детско-взрослая общность:</text:span> характерно содействие друг другу, сотворчество и сопереживание, взаимопонимание и взаимное уважение, отношение к ребенку как к полноправному человеку, наличие общих симпатий, ценностей и смыслов у всех участников общности. Детско-взрослая общность является источником и механизмом воспитания ребенка. Находясь в общности, ребенок сначала приобщается к тем правилам и нормам, которые вносят педагогические работники в общность, а затем эти нормы усваиваются ребенком и становятся его собственными.</text:p>
      <text:p text:style-name="P23">Общность строится и задается системой связей и отношений ее участников. В каждом возрасте и каждом случае она будет обладать своей спецификой в зависимости от решаемых воспитательных задач.</text:p>
      <text:p text:style-name="P23"><text:span text:style-name="T39">4. Детская общность:</text:span> общество других детей является необходимым условием полноценного развития личности ребенка. Здесь он непрерывно приобретает способы общественного поведения, под руководством воспитателя учится умению дружно жить, сообща играть, трудиться, заниматься, достигать поставленной цели. Чувство приверженности к группе других детей рождается тогда, когда ребенок впервые начинает понимать, что рядом с ним такие же, как он сам, что свои желания необходимо соотносить с желаниями других. </text:p>
      <text:p text:style-name="P68"><text:soft-page-break/>Одним из видов детских общностей являются разновозрастные детские общности. Для функционирования разновозрастных общностей в ДОУ созданы и функционируют разновозрастные группы и реализуются технологии: «Клубный час», «Социальные акции», «Волонтерство». Включенность ребенка в отношения со старшими, помимо подражания и приобретения нового, рождает опыт послушания, следования общим для всех правилам, нормам поведения и традициям. Отношения с младшими - это возможность для ребенка стать авторитетом и образцом для подражания, а также пространство для воспитания заботы и ответственности. Организация жизнедеятельности обучающихся дошкольного возраста в разновозрастной группе обладает большим воспитательным потенциалом.</text:p>
      <text:list xml:id="list8874665346099409881" text:style-name="WW8Num8">
        <text:list-item>
          <text:list>
            <text:list-header>
              <text:p text:style-name="P141">1.2 Реализация социокультурногой контекста <text:s/>воспитания в МБДОУ</text:p>
            </text:list-header>
          </text:list>
        </text:list-item>
      </text:list>
      <text:p text:style-name="P24"><text:s/>Курагинский детский сад № 15</text:p>
      <text:p text:style-name="P23"><text:tab/>Социокультурный контекст воспитания учитывает этнокультурные, конфессиональные и региональные особенности детского сада и направлен на формирование ресурсов воспитательной программы.</text:p>
      <text:p text:style-name="P23">Реализация социокультурного контекста опирается на построение социального партнерства образовательной организации.</text:p>
      <text:p text:style-name="P63">С учетом особенностей социокультурной среды, в которой воспитывается ребенок, в программе воспитания находит отражение взаимодействие всех субъектов воспитательных отношений. </text:p>
      <text:p text:style-name="P63">Реализация Программы воспитания предполагает социальное партнерство детского сада с другими учреждениями образования и культуры пгт. Курагино:</text:p>
      <text:p text:style-name="P63">- Курагинская детская школа искусств</text:p>
      <text:p text:style-name="P63"><text:s/>- Районный дом культуры</text:p>
      <text:p text:style-name="P63"><text:s/>- Районная детская библиотека</text:p>
      <text:p text:style-name="P63"><text:s/>- Курагинский краеведческий музей</text:p>
      <text:p text:style-name="P63"><text:s/>- <text:s/>Курагинские средние образовательные школы № 1, № 3, № 7</text:p>
      <text:p text:style-name="P63"><text:s/>- Курагинское отделение пожарной части № 56</text:p>
      <text:p text:style-name="P63"><text:s/>- Курагинское отделение ГИПДД</text:p>
      <text:p text:style-name="P63"><text:s/>- Районный ресурсный центр дополнительного образования</text:p>
      <text:p text:style-name="P63"><text:s/>- Курагинский Центр ЗОЖ</text:p>
      <text:p text:style-name="P63"><text:s/>- Курагинские детские сады</text:p>
      <text:p text:style-name="P63"><text:s/>- Детские кукольные театры Хакассии и Красноярского края.</text:p>
      <text:p text:style-name="P55">2. Содержательный раздел</text:p>
      <text:list xml:id="list29425764" text:continue-list="list2026377756969851661" text:style-name="WW8Num11">
        <text:list-item>
          <text:list>
            <text:list-header>
              <text:p text:style-name="P145">2.1 Реализация задач воспитания через образовательные области</text:p>
            </text:list-header>
          </text:list>
        </text:list-item>
      </text:list>
      <text:p text:style-name="P59"><text:span text:style-name="T16">Содержание Программы воспитания реализуется в ходе освоения детьми дошкольного возраста всех образовательных областей, обозначенных в </text:span><text:a xlink:type="simple" xlink:href="consultantplus://offline/ref=5DFB1B2E5D2A5EDC5828243902FA8F8564FE95502E1368297403FBD41E2FF28160228D26502A85CAC978C4480EDDE00AE389660A4A7623FEJ5v7E" text:style-name="Internet_20_link" text:visited-style-name="Visited_20_Internet_20_Link"><text:span text:style-name="T40">ФГОС ДО</text:span></text:a><text:span text:style-name="T16">:</text:span></text:p>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76">направление воспитания</text:p>
          </table:table-cell>
          <table:table-cell table:style-name="Таблица54.A1" office:value-type="string">
            <text:p text:style-name="P76">ценности</text:p>
          </table:table-cell>
          <table:table-cell table:style-name="Таблица54.C1" office:value-type="string">
            <text:p text:style-name="P86">задачи воспитания</text:p>
          </table:table-cell>
        </table:table-row>
        <table:table-row table:style-name="Таблица54.1">
          <table:table-cell table:style-name="Таблица54.C1" table:number-columns-spanned="3" office:value-type="string">
            <text:p text:style-name="P87">Социально-коммуникативное развитие"</text:p>
          </table:table-cell>
          <table:covered-table-cell/>
          <table:covered-table-cell/>
        </table:table-row>
        <text:soft-page-break/>
        <table:table-row table:style-name="Таблица54.1">
          <table:table-cell table:style-name="Таблица54.A1" office:value-type="string">
            <text:p text:style-name="P87">патриотическое </text:p>
            <text:p text:style-name="P75">духовно-нравственное,</text:p>
            <text:p text:style-name="P75">социальное и трудовое </text:p>
          </table:table-cell>
          <table:table-cell table:style-name="Таблица54.A1" office:value-type="string">
            <text:p text:style-name="P87">"Родина", "Природа", "Семья", "Человек", "Жизнь", "Милосердие", "Добро", "Дружба", "Сотрудничество", "Труд".</text:p>
            <text:p text:style-name="P87"/>
          </table:table-cell>
          <table:table-cell table:style-name="Таблица54.C1" office:value-type="string">
            <text:p text:style-name="P87">- воспитание любви к своей семье, своему населенному пункту, родному краю, своей стране;</text:p>
            <text:p text:style-name="P87">- воспитание уважительного отношения к ровесникам, родителям (законным представителям), соседям, другим людям вне зависимости от их этнической принадлежности;</text:p>
            <text:p text:style-name="P87">- воспитание ценностного отношения к культурному наследию своего народа, к нравственным и культурным традициям России;</text:p>
            <text:p text:style-name="P87">- содействие становлению целостной картины мира, основанной на представлениях о добре и зле, прекрасном и безобразном, правдивом и ложном;</text:p>
            <text:p text:style-name="P87">- 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text:p>
            <text:p text:style-name="P87">- создание условий для возникновения у ребенка нравственного, социально значимого поступка, приобретения ребенком опыта милосердия и заботы;</text:p>
            <text:p text:style-name="P87">- поддержка трудового усилия, привычки к доступному дошкольнику напряжению физических, умственных и нравственных сил для решения трудовой задачи;</text:p>
            <text:p text:style-name="P87">- формирование способности бережно и уважительно относиться к результатам своего труда и труда других людей.</text:p>
            <text:p text:style-name="P87"/>
          </table:table-cell>
        </table:table-row>
        <table:table-row table:style-name="Таблица54.1">
          <table:table-cell table:style-name="Таблица54.C1" table:number-columns-spanned="3" office:value-type="string">
            <text:p text:style-name="P87">"Познавательное развитие"</text:p>
          </table:table-cell>
          <table:covered-table-cell/>
          <table:covered-table-cell/>
        </table:table-row>
        <table:table-row table:style-name="Таблица54.1">
          <table:table-cell table:style-name="Таблица54.A1" office:value-type="string">
            <text:p text:style-name="P75">познавательное и патриотическое</text:p>
          </table:table-cell>
          <table:table-cell table:style-name="Таблица54.A1" office:value-type="string">
            <text:p text:style-name="P75">"Человек", "Семья", "Познание", "Родина" и "Природа"</text:p>
          </table:table-cell>
          <table:table-cell table:style-name="Таблица54.C1" office:value-type="string">
            <text:p text:style-name="P87">-воспитание отношения к знанию как ценности, понимание значения образования для человека, общества, страны;</text:p>
            <text:p text:style-name="P87">-приобщение к отечественным традициям и праздникам, к истории и достижениям родной страны, к культурному наследию народов России;</text:p>
            <text:p text:style-name="P87">-воспитание уважения к людям - представителям разных народов России независимо от их этнической принадлежности;</text:p>
            <text:p text:style-name="P87">-воспитание уважительного отношения к государственным символам страны (флагу, гербу, <text:soft-page-break/>гимну);</text:p>
            <text:p text:style-name="P87">-воспитание бережного и ответственного отношения к природе родного края, родной страны, приобретение первого опыта действий по сохранению природы.</text:p>
          </table:table-cell>
        </table:table-row>
        <table:table-row table:style-name="Таблица54.1">
          <table:table-cell table:style-name="Таблица54.C1" table:number-columns-spanned="3" office:value-type="string">
            <text:p text:style-name="P87">"Речевое развитие"</text:p>
          </table:table-cell>
          <table:covered-table-cell/>
          <table:covered-table-cell/>
        </table:table-row>
        <table:table-row table:style-name="Таблица54.1">
          <table:table-cell table:style-name="Таблица54.A1" office:value-type="string">
            <text:p text:style-name="P75">социальное и эстетическое</text:p>
          </table:table-cell>
          <table:table-cell table:style-name="Таблица54.A1" office:value-type="string">
            <text:p text:style-name="P75">"Культура", "Красота"</text:p>
          </table:table-cell>
          <table:table-cell table:style-name="Таблица54.C1" office:value-type="string">
            <text:p text:style-name="P87">-владение формами речевого этикета, отражающими принятые в обществе правила и нормы культурного поведения;</text:p>
            <text:p text:style-name="P87">-воспитание отношения к родному языку как ценности, умения чувствовать красоту языка, стремления говорить красиво (на правильном, богатом, образном языке).</text:p>
          </table:table-cell>
        </table:table-row>
        <table:table-row table:style-name="Таблица54.1">
          <table:table-cell table:style-name="Таблица54.C1" table:number-columns-spanned="3" office:value-type="string">
            <text:p text:style-name="P87">"Художественно-эстетическое развитие"</text:p>
          </table:table-cell>
          <table:covered-table-cell/>
          <table:covered-table-cell/>
        </table:table-row>
        <table:table-row table:style-name="Таблица54.1">
          <table:table-cell table:style-name="Таблица54.A1" office:value-type="string">
            <text:p text:style-name="P75">эстетическое</text:p>
          </table:table-cell>
          <table:table-cell table:style-name="Таблица54.A1" office:value-type="string">
            <text:p text:style-name="P75">"Красота", "Культура", "Человек", "Природа"</text:p>
          </table:table-cell>
          <table:table-cell table:style-name="Таблица54.C1" office:value-type="string">
            <text:p text:style-name="P87">-воспитание эстетических чувств (удивления, радости, восхищения, любви) к различным объектам и явлениям окружающего мира (природного, бытового, социокультурного), к произведениям разных видов, жанров и стилей искусства (в соответствии с возрастными особенностями);</text:p>
            <text:p text:style-name="P87">-приобщение к традициям и великому культурному наследию российского народа, шедеврам мировой художественной культуры.</text:p>
            <text:p text:style-name="P87">-становление эстетического, эмоционально-ценностного отношения к окружающему миру для гармонизации внешнего мира и внутреннего мира ребенка;</text:p>
            <text:p text:style-name="P87">-формирование целостной картины мира на основе интеграции интеллектуального и эмоционально-образного способов его освоения детьми;</text:p>
            <text:p text:style-name="P87">-создание условий для выявления, развития и реализации творческого потенциала каждого ребенка с учетом его индивидуальности, поддержка его готовности к творческой самореализации и сотворчеству с другими людьми (детьми и взрослыми)</text:p>
          </table:table-cell>
        </table:table-row>
        <table:table-row table:style-name="Таблица54.1">
          <table:table-cell table:style-name="Таблица54.C1" table:number-columns-spanned="3" office:value-type="string">
            <text:p text:style-name="P87">"Физическое развитие"</text:p>
          </table:table-cell>
          <table:covered-table-cell/>
          <table:covered-table-cell/>
        </table:table-row>
        <table:table-row table:style-name="Таблица54.1">
          <table:table-cell table:style-name="Таблица54.A1" office:value-type="string">
            <text:p text:style-name="P75">физическое и оздоровите<text:soft-page-break/>льное</text:p>
          </table:table-cell>
          <table:table-cell table:style-name="Таблица54.A1" office:value-type="string">
            <text:p text:style-name="P75">"Жизнь", "Здоровье",</text:p>
          </table:table-cell>
          <table:table-cell table:style-name="Таблица54.C1" office:value-type="string">
            <text:p text:style-name="P87">-становление эмоционально-ценностного отношения к здоровому образу жизни, интереса к физическим упражнениям, подвижным играм, <text:soft-page-break/>закаливанию организма, к овладению гигиеническим нормам и правилами;</text:p>
            <text:p text:style-name="P87">-воспитание активности, самостоятельности, уверенности, нравственных и волевых качеств.</text:p>
            <text:p text:style-name="P87"/>
          </table:table-cell>
        </table:table-row>
      </table:table>
      <text:p text:style-name="P55"/>
      <text:list xml:id="list29416320" text:continue-numbering="true" text:style-name="WW8Num11">
        <text:list-item>
          <text:list>
            <text:list-header>
              <text:p text:style-name="P145">2.2 Взаимодействие ДОУ с родителями (законными представителями)</text:p>
            </text:list-header>
          </text:list>
        </text:list-item>
      </text:list>
      <text:p text:style-name="P57"/>
      <text:p text:style-name="P66">Работа с родителями (законными представителями) детей дошкольного возраста строиться на принципах ценностного единства и сотрудничества всех субъектов социокультурного окружения ДОО.</text:p>
      <text:p text:style-name="P90"><text:span text:style-name="T28">Взаимодействия педагогического работника с детьми с ОВЗ. События Организации. <text:s text:c="106"/><text:tab/></text:span>Спроектированная педагогическим работником образовательная ситуация является воспитательным событием. В каждом воспитательном событии педагогический работник продумывает смысл реальных и возможных действий обучающихся и смысл своих действий в контексте задач воспитания. Событием может быть не только организованное мероприятие, но и спонтанно возникшая ситуация, и любой режимный момент, традиции утренней встречи обучающихся, индивидуальная беседа, общие дела, совместно реализуемые проекты. Планируемые и подготовленные педагогическим работником воспитательные события проектируются в соответствии с календарным планом воспитательной работы Организации, группы, ситуацией развития конкретного ребенка.</text:p>
      <text:p text:style-name="P90">Проектирование событий в Организации возможно в следующих формах:</text:p>
      <text:p text:style-name="P90">- разработка и реализация значимых событий в ведущих видах деятельности (спектакль, построение эксперимента, совместное конструирование, спортивные игры);</text:p>
      <text:p text:style-name="P90"><text:s/>- создание творческих детско-педагогических проектов (празднование Дня Победы с приглашением ветеранов, "Театр в детском саду" - показ спектакля для обучающихся из соседней Организации).</text:p>
      <text:p text:style-name="P144">Проектирование событий позволяет построить целостный годовой цикл методической работы на основе традиционных ценностей российского общества. Это поможет каждому педагогическому работнику создать тематический творческий проект в своей группе и спроектировать работу с группой в целом, с подгруппами обучающихся, с каждым ребенком.</text:p>
      <text:p text:style-name="P78">3 Организационный раздел</text:p>
      <text:p text:style-name="P142">3.1 Психолого-педагогические условия, обеспечивающие развитие ребенка с ТНР.</text:p>
      <text:p text:style-name="P70"><text:soft-page-break/>Программа предполагает создание следующих психолого-педагогических условий, обеспечивающих образование ребенка с ТНР в соответствии с его особыми образовательными потребностями:</text:p>
      <text:p text:style-name="P70">1. <text:span text:style-name="T28">Личностно-порождающее взаимодействие педагогических работников с детьми</text:span>, предполагающее создание таких ситуаций, в которых каждому ребенку с ТНР предоставляется возможность выбора деятельности, партнера, средств и жизненных навыков; учитываются обусловленные структурой нарушенного речеязыкового развития особенности деятельности (в том числе речевой), средств ее реализации, ограниченный объем личного опыта.</text:p>
      <text:p text:style-name="P70">2. <text:span text:style-name="T28">Ориентированность педагогической оценки на относительные показатели детской успешности</text:span>, то есть сравнение нынешних и предыдущих достижений ребенка с ТНР, стимулирование самооценки.</text:p>
      <text:p text:style-name="P70">3. <text:span text:style-name="T28">Формирование игры</text:span> как важнейшего фактора развития ребенка с ТНР, с учетом необходимости развития вербальных и невербальных компонентов развития ребенка с ТНР в разных видах игры.</text:p>
      <text:p text:style-name="P70">4. <text:span text:style-name="T28">Создание развивающей образовательной среды</text:span>, способствующей физическому, социально-коммуникативному, познавательному, речевому, художественно-эстетическому развитию ребенка с ТНР и сохранению его индивидуальности.</text:p>
      <text:p text:style-name="P70">5. <text:span text:style-name="T28">Сбалансированность репродуктивной (воспроизводящей готовый образец) и продуктивной (производящей субъективно новый продукт) деятельности</text:span>, 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 с учетом особенностей развития и образовательных потребностей ребенка с ТНР.</text:p>
      <text:p text:style-name="P70">6. <text:span text:style-name="T28">Участие семьи</text:span> как необходимое условие для полноценного развития ребенка дошкольного возраста с тяжелыми нарушениями речи.</text:p>
      <text:p text:style-name="P55">3.2. Организация развивающей предметно-пространственной среды</text:p>
      <text:p text:style-name="P55"><text:s/>(п.52.1 ФАОП ДО)</text:p>
      <text:p text:style-name="P70">В соответствии со Стандартом, ППРОС группы направлена на:</text:p>
      <text:list xml:id="list3232193207079539643" text:style-name="WW8Num7">
        <text:list-item>
          <text:p text:style-name="P143">охрану и укрепление физического и психического здоровья и эмоционального благополучия обучающихся с ОВЗ, проявление уважения к их человеческому достоинству, чувствам и потребностям,</text:p>
        </text:list-item>
        <text:list-item>
          <text:p text:style-name="P143"><text:s/>формирование и поддержку положительной самооценки, уверенности в собственных возможностях и способностях, в том числе при взаимодействии обучающихся друг с другом и в коллективной работе;</text:p>
        </text:list-item>
        <text:list-item>
          <text:p text:style-name="P143">максимальную реализацию образовательного потенциала пространства группы и прилегающих территорий, приспособленных для реализации образовательной программы, а также материалов, оборудования и инвентаря для развития обучающихся в соответствии с потребностями детей и коррекции недостатков их развития;</text:p>
        </text:list-item>
        <text:list-item>
          <text:p text:style-name="P143">построение вариативного развивающего образования, ориентированного на возможность свободного выбора детьми материалов, видов активности, участников совместной деятельности и общения, как с детьми разно<text:soft-page-break/>го возраста, так и с педагогическим работниками, а также свободу в выражении своих чувств и мыслей;</text:p>
        </text:list-item>
        <text:list-item>
          <text:p text:style-name="P143">создание условий для ежедневной трудовой деятельности и мотивации непрерывного самосовершенствования и профессионального развития педагогических работников, а также содействие в определении собственных целей, личных и профессиональных потребностей и мотивов;</text:p>
        </text:list-item>
        <text:list-item>
          <text:p text:style-name="P143">открытость дошкольного образования и вовлечение родителей (законных представителей) непосредственно в образовательную деятельность, осуществление их поддержки в деле образования и воспитания обучающихся, охране и укреплении их здоровья, а также поддержки образовательных инициатив внутри семьи;</text:p>
        </text:list-item>
        <text:list-item>
          <text:p text:style-name="P143">построение образовательной деятельности на основе взаимодействия педагогических работников с детьми, ориентированного на уважение достоинства и личности, интересы и возможности каждого ребенка и учитывающего социальную ситуацию его развития и соответствующие возрастные и индивидуальные особенности (недопустимость как искусственного ускорения, так и искусственного замедления развития обучающихся).</text:p>
        </text:list-item>
      </text:list>
      <text:p text:style-name="P79">ППРОС группы создается для развития индивидуальности каждого ребенка с учетом его возможностей, уровня активности и интересов, поддерживая формирование его индивидуальной траектории развития.</text:p>
      <text:p text:style-name="P94">ППРОС группы:</text:p>
      <text:p text:style-name="P25"><text:s/>- <text:span text:style-name="T38">содержательно-насыщенна </text:span>- включает средства обучения (телевизор, музыкальная колонка, цветной принтер, ламинатор, ноутбук), материалы (в том числе расходные), инвентарь, игровое, спортивное и оздоровительное оборудование, которые позволяют обеспечить игровую, познавательную, исследовательскую и творческую активность, экспериментирование с материалами, доступными детям; двигательную активность, участие в подвижных играх и соревнованиях; эмоциональное благополучие обучающихся во взаимодействии с предметно-пространственным окружением; </text:p>
      <text:p text:style-name="P25"><text:s/>- <text:span text:style-name="T38">игрушки обладают динамичными свойствами</text:span> - подвижность частей, возможность собрать, разобрать, возможность комбинирования деталей; возможность самовыражения обучающихся;</text:p>
      <text:p text:style-name="P25"><text:span text:style-name="T38"><text:s/>- трансформируема</text:span> - обеспечивает возможность изменений ППРОС в зависимости от образовательной ситуации, в том числе меняющихся интересов, мотивов и возможностей обучающихся (центры активности, перестановка в группе на основе интересов детей, целей обучения и воспитания);</text:p>
      <text:p text:style-name="P26"><text:s/><text:span text:style-name="T38">- полифункциональна</text:span> - обеспечивается возможность разнообразного использования составляющих ППРОС (детской мебели, матов, мягких модулей, ширм, природных материалов) в разных видах детской активности;</text:p>
      <text:p text:style-name="P26"><text:s/><text:span text:style-name="T38">- доступна</text:span> – обеспечивается <text:s/>свободный доступ обучающихся к играм, игрушкам, материалам, пособиям, обеспечивающим все основные виды детской активности. Все игровые материалы подбираются с учетом уровня развития познавательных психических процессов детей группы, стимулируют познавательную и речевую деятельность обучающегося, <text:span text:style-name="T12"><text:s/>создают <text:s/>необходимые условия для самостоятельной, в том числе, речевой активности;</text:span></text:p>
      <text:p text:style-name="P27"><text:soft-page-break/><text:s/><text:span text:style-name="T38">- безопасна-</text:span> все элементы ППРОС соответствуют <text:s/>требованиям по обеспечению надежности и безопасность их использования. При проектировании ППРОС учитываются целостность образовательного процесса в Организации, в заданных Стандартом образовательных областях: социально-коммуникативной, познавательной, речевой, художественно-эстетической и физической;</text:p>
      <text:p text:style-name="P27"><text:s/>- эстетична - все элементы ППРОС привлекательны, игрушки не должны содержать ошибок в конструкции, способствовать формированию основ эстетического вкуса ребенка; приобщать его к миру искусства;</text:p>
      <text:p text:style-name="P71"/>
      <text:p text:style-name="P71">- <text:s/>ППРОС обеспечивает <text:s/>условия для эмоционального благополучия обучающихся а также для комфортной работы педагогических работников.</text:p>
      <text:p text:style-name="P71">- ППРОС включает знаки и символы государства, региона, города и организации. </text:p>
      <text:p text:style-name="P71">- Отражает региональные, этнографические, конфессиональные и другие особенности социокультурных условий, в которых находится детский сад. Экологична, природосообразна и безопасна.</text:p>
      <text:p text:style-name="P71">- Обеспечивает ребенку с ОВЗ возможность общения, игры и совместной деятельности.</text:p>
      <text:p text:style-name="P71">- Отражает ценность семьи, людей разных поколений, радость общения с семьей.</text:p>
      <text:p text:style-name="P71">- Обеспечивает ребенку с ОВЗ возможность познавательного развития, экспериментирования, освоения новых технологий, раскрывает красоту знаний, необходимость научного познания, формирует научную картину мира.</text:p>
      <text:p text:style-name="P71">- Обеспечивает ребенку с ОВЗ возможность посильного труда, а также отражает ценности труда в жизни человека и государства (портреты членов семей обучающихся, героев труда, представителей профессий) Результаты труда ребенка с ОВЗ могут быть отражены и сохранены в среде.</text:p>
      <text:p text:style-name="P71">- Среда обеспечивает ребенку с ОВЗ возможности для укрепления здоровья, раскрывает смысл здорового образа жизни, физической культуры и спорта.</text:p>
      <text:p text:style-name="P71">- Среда предоставляет ребенку с ОВЗ возможность погружения в культуру России, знакомства с особенностями региональной культурной традиции. Вся среда <text:s/>гармонична и эстетически привлекательна.</text:p>
      <text:p text:style-name="P71"/>
      <text:p text:style-name="P54">4. <text:s/>Часть, формируемая участниками образовательных отношений.</text:p>
      <text:p text:style-name="P54">4.1 Направления, выбранные участниками образовательных отношений из числа <text:s/>парциальных и иных программ и/или созданных ими самостоятельно </text:p>
      <text:p text:style-name="P56">Вариативная часть Программы реализуется через парциальную образовательную программу дошкольного образования «Устранение общего недоразвития речи у детей дошкольного возраста» авторы: Т.Б.Филичева, Г.В.Чиркина-4-е изд.-М: Айрис-пресс,2007.-224с. </text:p>
      <text:p text:style-name="P56"><text:span text:style-name="T29">Содержание образовательной деятельности </text:span><text:s/></text:p>
      <text:p text:style-name="P56">Содержание образовательной деятельности реализуется как в организованной образовательной деятельности, так и в режимных моментах в соответствии с тематическим планированием. Предложенные темы могут реализовываться как полностью, так и частично, по усмотрению педагогического коллектива. </text:p>
      <text:p text:style-name="P56">Логопедические и воспитательские занятия проводятся ежедневно согласно расписанию. Продолжительность учебной недели-5 дней. По форме логопедические занятия делятся на фронтальные (со всей группой), подгрупповые и индивидуальные. Фронтальные логопедические занятия (30-35 мин.) проводятся в утренние часы. Индивидуальная работа планируется в <text:soft-page-break/>утренние часы с 9.00-12.00. Во второй половине дня выделяется 30 минут на коррекционную работу воспитателя с подгруппой или отдельными детьми по заданию логопеда.</text:p>
      <text:p text:style-name="P65"><text:span text:style-name="T41">III</text:span>. Организационный раздел </text:p>
      <text:p text:style-name="P64"><text:span text:style-name="T29"><text:s/>3.1. Организационное обеспечение образования обучающихся с ТНР</text:span> Организационное обеспечение образования обучающихся с ТНР базируется на нормативно-правовой основе, которая определяет специальные условия дошкольного образования обучающихся этой категории. <text:s/>Создание этих условий должно обеспечить реализацию не только образовательных прав самого ребенка на получение соответствующего его возможностям образования, но и реализацию прав всех остальных обучающихся, включенных наравне с ребенком с ТНР в образовательное пространство. <text:s/><text:span text:style-name="T29">(ФАОП ДО для обучающихся с ОВЗ п.50). <text:s/></text:span></text:p>
      <text:p text:style-name="P65">3.2. Психолого-педагогические условия, обеспечивающие развитие ребенка с ТНР. </text:p>
      <text:p text:style-name="P64">Программа предполагает создание следующих психолого-педагогических условий, обеспечивающих образование ребенка с ТНР в соответствии с его особыми образовательными потребностями: </text:p>
      <text:p text:style-name="P64">1. Личностно-порождающее взаимодействие педагогических работников с детьми, предполагающее создание таких ситуаций, в которых каждому ребенку с ТНР предоставляется возможность выбора деятельности, партнера, средств и жизненных навыков; учитываются обусловленные структурой нарушенного речеязыкового развития особенности деятельности (в т.ч. речевой), средств ее реализации, ограниченный объем личного опыта. </text:p>
      <text:p text:style-name="P64">2. Ориентированность педагогической оценки на относительные показатели детской успешности, то есть сравнение нынешних и предыдущих достижений ребенка с ТНР, стимулирование самооценки.</text:p>
      <text:p text:style-name="P64"><text:s/>3. Формирование игры как важнейшего фактора развития ребенка с ТНР, с учетом необходимости развития вербальных и невербальных компонентов развития ребенка с ТНР в разных видах игры. </text:p>
      <text:p text:style-name="P64">4. Создание развивающей образовательной среды, способствующей физическому, социально-коммуникативному, познавательному, речевому, художественноэстетическому развитию ребенка с ТНР и сохранению его индивидуальности. </text:p>
      <text:p text:style-name="P64">5. Сбалансированность репродуктивной (воспроизводящей готовый образец) и продуктивной (производящей субъективно новый продукт) деятельности, 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 с учетом особенностей развития и образовательных потребностей ребенка с ТНР. </text:p>
      <text:p text:style-name="P64">6. Участие семьи как необходимое условие для полноценного развития ребенка дошкольного возраста с ТНР.<text:span text:style-name="T29"> (ФАОП ДО для обучающихся с ОВЗ п.51.3.). <text:s/></text:span></text:p>
      <text:p text:style-name="P64"><text:span text:style-name="T29">3.3. Организация развивающей предметно-пространственной среды</text:span> Предметно-пространственная развивающая образовательная среда (далее - <text:soft-page-break/>ППРОС) в ДОО должна обеспечивать реализацию АОП ДО, разработанных в соответствии с <text:s/>ФАОП ДО для обучающихся с ОВЗ. </text:p>
      <text:p text:style-name="P64"><text:s/>В соответствии с ФГОС ДО ППРОС ДОО обеспечивает и гарантирует: </text:p>
      <text:p text:style-name="P64">- охрану и укрепление физического и психического здоровья и эмоционального благополучия обучающихся с ТНР, проявление уважения к их человеческому достоинству, чувствам и потребностям, формирование и поддержку положительной самооценки, уверенности в собственных возможностях и способностях, в т.ч. при взаимодействии обучающихся друг с другом и в коллективной работе;</text:p>
      <text:p text:style-name="P64"><text:s/>- максимальную реализацию образовательного потенциала пространства ДОО, группы и прилегающих территорий, приспособленных для реализации образовательной программы, а также материалов, оборудования и инвентаря для развития обучающихся дошкольного возраста с ТНР в соответствии с потребностями каждого возрастного этапа, охраны и укрепления их здоровья, возможностями учета особенностей и коррекции недостатков их развития; </text:p>
      <text:p text:style-name="P64">- построение вариативного развивающего образования, ориентированного на возможность свободного выбора детьми материалов, видов активности, участников совместной деятельности и общения как с детьми разного возраста, так и с педагогическим работниками, а также свободу в выражении своих чувств и мыслей; </text:p>
      <text:p text:style-name="P64">- создание условий для ежедневной трудовой деятельности и мотивации непрерывного самосовершенствования и профессионального развития педагогических работников, а также содействие в определении собственных целей, личных и профессиональных потребностей и мотивов; </text:p>
      <text:p text:style-name="P64">- открытость дошкольного образования и вовлечение родителей (законных представителей) непосредственно в образовательную деятельность, осуществление их поддержки в деле образования и воспитания обучающихся, охране и укреплении их здоровья, а также поддержки образовательных инициатив внутри семьи; - построение образовательной деятельности на основе взаимодействия педагогических работников с детьми, ориентированного на уважение достоинства и личности, интересы и возможности каждого ребенка и учитывающего социальную ситуацию его развития и соответствующие возрастные и индивидуальные особенности (недопустимость как искусственного ускорения, так и искусственного замедления развития обучающихся). </text:p>
      <text:p text:style-name="P64"><text:span text:style-name="T29"><text:s/>ППРОС ДОО создается педагогическими работниками для развития </text:span><text:span text:style-name="T29">индивидуальности каждого ребенка с учетом его возможностей, уровня активности и интересов, поддерживая формирование его индивидуальной траектории развития. <text:s/></text:span>Она строится на основе принципа соответствия анатомо-физиологическим особенностям обучающихся (соответствие росту, массе тела, размеру руки, дающей возможность захвата предмета).</text:p>
      <text:p text:style-name="P64"><text:s/>Для выполнения этой задачи ППРОС является: </text:p>
      <text:list xml:id="list6048691706740710336" text:style-name="L15">
        <text:list-item>
          <text:p text:style-name="P146"><text:span text:style-name="T29">содержательно-насыщенной и динамичной</text:span> - включает средства обучения (в т.ч. технические и информационные), материалы (в т.ч. расходные), инвентарь, игровое, спортивное и оздоровительное оборудование, которые <text:soft-page-break/>позволяют обеспечить игровую, познавательную, исследовательскую и творческую активность, экспериментирование с материалами, доступными детям; двигательную активность, в т.ч. развитие общей и тонкой моторики обучающихся с ТНР, участие в подвижных играх и соревнованиях; эмоциональное благополучие обучающихся во взаимодействии с предметнопространственным окружением;</text:p>
        </text:list-item>
        <text:list-item>
          <text:p text:style-name="P146"><text:span text:style-name="T29">игрушки должны обладать динамичными свойствами</text:span> - подвижность частей, возможность собрать, разобрать, возможность комбинирования деталей; возможность самовыражения обучающихся; </text:p>
          <text:p text:style-name="P146">- <text:span text:style-name="T29">трансформируемой</text:span> - обеспечивает возможность изменений ППРОС в зависимости от образовательной ситуации, в т.ч. меняющихся интересов, мотивов и возможностей обучающихся; - полифункциональной - обеспечивает возможность разнообразного использования составляющих ППРОС (например, детской мебели, матов, мягких модулей, ширм, в т.ч. природных материалов) в разных видах детской активности; </text:p>
          <text:p text:style-name="P146">- <text:span text:style-name="T29">доступной</text:span> - обеспечивает свободный доступ обучающихся, в т.ч. обучающихся ТНР, к играм, игрушкам, материалам, пособиям, обеспечивающим все основные виды детской активности. Все игровые материалы подбираются с учетом уровня развития его познавательных психических процессов, стимулировать познавательную и речевую деятельность обучающегося с ТНР, создавать необходимые условия для его самостоятельной, в т.ч., речевой активности; </text:p>
        </text:list-item>
      </text:list>
      <text:p text:style-name="P15"><text:span text:style-name="T1">- </text:span><text:span text:style-name="T2">безопасной</text:span><text:span text:style-name="T1"> - все элементы ППРОС соответствуют требованиям по обеспечению надежности и безопасность их использования. <text:s text:c="38"/>При проектировании ППРОС учитывается целостность образовательного процесса в ДОО, в заданных ФГОС ДОО образовательных областях: -социально-коммуникативной, познавательной, речевой, художественноэстетической и физической; - эстетичной - все элементы ППРОС привлекательны, так, игрушки не содержат ошибок в конструкции, способствуют формированию основ эстетического вкуса ребенка; приобщают его к миру искусства; </text:span></text:p>
      <text:p text:style-name="P16">ППРОС в ДОО обеспечивает условия для эмоционального благополучия обучающихся с ТНР, а также для комфортной работы педагогических работников. <text:s/></text:p>
      <text:p text:style-name="P15"><text:span text:style-name="T2">Развивающая предметно-пространственная среда логопедического</text:span><text:span text:style-name="T1"> </text:span><text:span text:style-name="T2">кабинета</text:span><text:span text:style-name="T1"> обеспечивает полноценное развитие личности детей во всех </text:span><text:span text:style-name="T1">основных образовательных областях на фоне их эмоционального благополучия и положительного отношения к миру, к себе и к другим людям и полностью соответствует требованиям <text:s/>основной адаптированной образовательной программы МБДОУ Курагинского детского сада №15. <text:s/></text:span></text:p>
      <text:p text:style-name="P15"><text:span text:style-name="T2">В кабинете учителя-логопеда представлены следующие зоны:</text:span><text:span text:style-name="T1"> </text:span></text:p>
      <text:list xml:id="list4125159576048361496" text:style-name="L16">
        <text:list-item>
          <text:p text:style-name="P147">Зона для подгрупповых занятий </text:p>
        </text:list-item>
        <text:list-item>
          <text:p text:style-name="P147">Зона коррекции звукопроизношения </text:p>
        </text:list-item>
        <text:list-item>
          <text:p text:style-name="P147"><text:s/>Зона игр для свободного доступа детей </text:p>
        </text:list-item>
        <text:list-item>
          <text:p text:style-name="P147"><text:soft-page-break/><text:s/>Зона хранения пособий, картотек </text:p>
        </text:list-item>
        <text:list-item>
          <text:p text:style-name="P147"><text:s/>Рабочий стол логопеда <text:s/></text:p>
        </text:list-item>
      </text:list>
      <text:p text:style-name="P15"><text:span text:style-name="T2">Оборудование предметно-пространственной развивающей среды в кабинете <text:s/>учителя-логопеда</text:span><text:span text:style-name="T1">: </text:span></text:p>
      <text:p text:style-name="P15"><text:span text:style-name="T2">Диагностический блок. </text:span><text:span text:style-name="T1">Диагностический блок содержит материалы для логопедического обследования.</text:span></text:p>
      <text:p text:style-name="P15"><text:span text:style-name="T1"><text:s/></text:span><text:span text:style-name="T2">Организационно – развивающий блок</text:span><text:span text:style-name="T1">. Организационно - планирующий блок содержит перечень логопедической документации. </text:span><text:span text:style-name="T2">Коррекционно – развивающий блок</text:span><text:span text:style-name="T1">. Коррекционно - развивающий блок условно разделён на центры, в каждом из которых подобран иллюстративный материал, игры и пособия, стимулирующие речевое развитие: </text:span></text:p>
      <text:p text:style-name="P15"><text:span text:style-name="T2">Центр развития артикуляционной моторики и мимики</text:span><text:span text:style-name="T1">. Центр развития артикуляционной моторики и мимики содержит наборы предметных картинок и игр для развития и сопровождения артикуляционной и мимической гимнастики. <text:s/></text:span></text:p>
      <text:p text:style-name="P15"><text:span text:style-name="T2">Центр нормализации дыхания и голоса.</text:span><text:span text:style-name="T1"> Включает в себя дыхательные тренажёры, картотеку дыхательных упражнений .</text:span></text:p>
      <text:p text:style-name="P15"><text:span text:style-name="T2"><text:s/>Центр развития мелкой моторики. </text:span><text:span text:style-name="T1">Включает в себя разнообразные пособия и игры на развитие мелкой моторики </text:span></text:p>
      <text:p text:style-name="P15"><text:span text:style-name="T2"><text:s/>Центр развития фонематического слуха</text:span><text:span text:style-name="T1">. Включает пособия для различения неречевых звуков: музыкальные и звучащие игрушки. Материал для различения речевых звуков. </text:span></text:p>
      <text:p text:style-name="P15"><text:span text:style-name="T2">Центр развития психологической базы речи</text:span><text:span text:style-name="T1">. Наличие игр и пособий для развития высших психических функций: памяти, внимания, мышления, интеллектуальных способностей.</text:span></text:p>
      <text:p text:style-name="P15"><text:span text:style-name="T2"><text:s/>Центр коррекции нарушений звукопроизносительной стороны речи</text:span><text:span text:style-name="T1">. Наличие литературы, картинного материала, картотеки на автоматизацию <text:s/>и дифференциацию звуков. </text:span></text:p>
      <text:p text:style-name="P15"><text:span text:style-name="T2">Центр формирования грамматического строя речи</text:span><text:span text:style-name="T1">. Включает пособия и игры на словоизменение и словообразование, на предложные конструкции, пособия для формирования фразы. </text:span></text:p>
      <text:p text:style-name="P15"><text:span text:style-name="T2">Центр развития связной речи. </text:span><text:span text:style-name="T1">Включает игры и пособия, формирующие у детей умение строить собственное высказывание, наборы предметных и сюжетных картинок для составления разных видов рассказов, наборы текстов для пересказов. </text:span></text:p>
      <text:p text:style-name="P15"><text:span text:style-name="T2">Центр формирования лексической стороны речи</text:span><text:span text:style-name="T1">. В центре формирования лексической стороны речи подбираются предметные картинки <text:s/></text:span><text:span text:style-name="T1">на разные лексические темы; картинки для формирования и расширения определений, предметного <text:s/>и глагольного словаря. </text:span></text:p>
      <text:p text:style-name="P15"><text:span text:style-name="T2">Центр формирования звуко-слоговой структуры слова</text:span><text:span text:style-name="T1">. Центр формирования слоговой структуры слова содержит музыкальные инструменты, наборы предметных картинок и картотеки игр.</text:span></text:p>
      <text:p text:style-name="P15"><text:span text:style-name="T2"><text:s/>Информационный блок.</text:span><text:span text:style-name="T1"> В данный блок содержит консультации для родителей, рекомендации, памятки. <text:s/></text:span></text:p>
      <text:p text:style-name="P15"><text:span text:style-name="T2">Научно-методический блок.</text:span><text:span text:style-name="T1"> Подобрана методическая литература и </text:span><text:soft-page-break/><text:span text:style-name="T1">программно - методическое обеспечение. В групповом помещении <text:s/>предусмотрен коррекционный центр, имеющий необходимое оснащение для обеспечения коррекционно-развивающей работы воспитателя.</text:span></text:p>
      <text:p text:style-name="P17">3.4. Описание материально-технического обеспечения программы, обеспеченности методическими материалами и средствами обучения и воспитания.</text:p>
      <text:p text:style-name="P14">Оснащение логопедического кабинета</text:p>
      <text:list xml:id="list1424067963549790522" text:style-name="L17">
        <text:list-item>
          <text:p text:style-name="P136">Настенное зеркало — 1шт.</text:p>
        </text:list-item>
        <text:list-item>
          <text:p text:style-name="P136">Детские столы -3 шт.</text:p>
        </text:list-item>
        <text:list-item>
          <text:p text:style-name="P136">Детские стулья — 8 шт.</text:p>
        </text:list-item>
        <text:list-item>
          <text:p text:style-name="P136">Стол для логопеда — 1 шт.</text:p>
        </text:list-item>
        <text:list-item>
          <text:p text:style-name="P136">Шкафы для пособий — 4 шт.</text:p>
        </text:list-item>
        <text:list-item>
          <text:p text:style-name="P136">Шифоньер — 1 шт.</text:p>
        </text:list-item>
        <text:list-item>
          <text:p text:style-name="P136">лампа дневного освещения — 1 шт.</text:p>
        </text:list-item>
        <text:list-item>
          <text:p text:style-name="P136">Коробки, папки для хранения пособий</text:p>
        </text:list-item>
        <text:list-item>
          <text:p text:style-name="P136">Ноутбук- 1 шт.</text:p>
        </text:list-item>
        <text:list-item>
          <text:p text:style-name="P136">Принтер — 1 шт.</text:p>
        </text:list-item>
        <text:list-item>
          <text:p text:style-name="P136">Музыкальный центр — 1 шт.</text:p>
        </text:list-item>
        <text:list-item>
          <text:p text:style-name="P136">Телевизор — 1 шт.</text:p>
        </text:list-item>
        <text:list-item>
          <text:p text:style-name="P136">Палас — 1 шт.</text:p>
        </text:list-item>
        <text:list-item>
          <text:p text:style-name="P136">Жалюзи на окне — 1 шт.</text:p>
        </text:list-item>
        <text:list-item>
          <text:p text:style-name="P136">Игры, пособия для занятий</text:p>
        </text:list-item>
        <text:list-item>
          <text:p text:style-name="P136">Доска магнитно-маркерная. </text:p>
        </text:list-item>
        <text:list-item>
          <text:p text:style-name="P136">Ковролинограф</text:p>
        </text:list-item>
      </text:list>
      <text:p text:style-name="P13"/>
      <text:p text:style-name="P14">Оснащение зоны индивидуальной работы с детьми.</text:p>
      <text:p text:style-name="P14"/>
      <text:list xml:id="list1622229443605316537" text:style-name="L18">
        <text:list-item>
          <text:p text:style-name="P137">Набор логопедических зондов — 6 шт.</text:p>
        </text:list-item>
        <text:list-item>
          <text:p text:style-name="P137">Спирт медицинский</text:p>
        </text:list-item>
        <text:list-item>
          <text:p text:style-name="P137">Вата стерильная</text:p>
        </text:list-item>
        <text:list-item>
          <text:p text:style-name="P137">Одноразовые марлевые салфетки</text:p>
        </text:list-item>
        <text:list-item>
          <text:p text:style-name="P137">Влажные салфетки</text:p>
        </text:list-item>
        <text:list-item>
          <text:p text:style-name="P137">Пособия для индивидуальной работы</text:p>
        </text:list-item>
        <text:list-item>
          <text:p text:style-name="P137">Текстовый материал для автоматизации и дифференциации звуков, работы над слоговой <text:s/>структурой слова.</text:p>
        </text:list-item>
        <text:list-item>
          <text:p text:style-name="P139">Материалы для обследования устной речи</text:p>
          <text:p text:style-name="P140">Дидактические игры и пособия в логопедическом кабинете</text:p>
        </text:list-item>
        <text:list-item>
          <text:p text:style-name="P138"/>
        </text:list-item>
      </text:list>
      <table:table table:name="Таблица2" table:style-name="Таблица2">
        <table:table-column table:style-name="Таблица2.A"/>
        <table:table-column table:style-name="Таблица2.B"/>
        <table:table-row>
          <table:table-cell table:style-name="Таблица2.A1" office:value-type="string">
            <text:p text:style-name="P61">Разделы</text:p>
          </table:table-cell>
          <table:table-cell table:style-name="Таблица2.B1" office:value-type="string">
            <text:p text:style-name="P61">Дидактические игры и пособия</text:p>
          </table:table-cell>
        </table:table-row>
        <table:table-row>
          <table:table-cell table:style-name="Таблица2.A2" office:value-type="string">
            <text:p text:style-name="P61">Развитие внимания, памяти, словесно-логического <text:soft-page-break/>мышления, зрительно-пространственных отношенй, сенсомоторных процессов</text:p>
          </table:table-cell>
          <table:table-cell table:style-name="Таблица2.B2" office:value-type="string">
            <text:p text:style-name="P60">Мозаика, «Четвертый лишний», <text:s/>матрешка, счетные палочки, «Что перепутал художник», «Собери картинку» (разрезные картинки), «Спрячь мышку от <text:soft-page-break/>кошки», пальчиковый театр, «Какой бантик завяжем кошке», «Разноцветные лодочки», «Подбери по цвету», «Подбери по размеру», «Собери машинку из геометрических фигур», «Помири ежиков», различные пазлы, вкладыши, «путаница», «Заплатки», «Ёлочка эмоций», «Найди предмет по адресу», «Найди снежинку», <text:s/>лото - «Веселая логика», пирамидка, «Найди предмет», лото «Ассоциации", <text:span text:style-name="T42">сортеры: «Окружающий мир», «Овощи, фрукты», «бытовая техника»и т.д.</text:span></text:p>
          </table:table-cell>
        </table:table-row>
        <table:table-row>
          <table:table-cell table:style-name="Таблица2.A2" office:value-type="string">
            <text:p text:style-name="P61">Формирования звукопроизношения</text:p>
          </table:table-cell>
          <table:table-cell table:style-name="Таблица2.B2" office:value-type="string">
            <text:p text:style-name="P60">«Урожай», «Бал у Белоснежки», «Веришь — не веришь», «1.2.3.4.5 — будем слово выбирать», <text:s/>«Оркестр», «Лесной пир», «Солнечные лучики», «Футбольный матч», «Угадайка», «Покупки», «Белоснежка и семь гномов», «Звуковые улитки», «Логопедичекое лото», «Ёлочка» (артгимнатика) и т.д. Пособия для формирования слоговой структуры слова, предметные картинки на звуки, тексты для автоматизации и дифференциации звуков, комплексы артикуляционной гимнатики, профили звуков, наборы для развития дыхания, «Сказки веселого язычка», альбомы для автоматизации звуков.</text:p>
          </table:table-cell>
        </table:table-row>
        <table:table-row>
          <table:table-cell table:style-name="Таблица2.A2" office:value-type="string">
            <text:p text:style-name="P61">Формирование фонематического восприятия и навыков звукового анализа</text:p>
          </table:table-cell>
          <table:table-cell table:style-name="Таблица2.B2" office:value-type="string">
            <text:p text:style-name="P60">Набор звучащих инструментов (погремушки, свисток, музыкальные инструменты), сигнальные карточки, схемы слова для определения позиции звука в слове, схемы предложения (полоски различной длины), звуковые модели, звуковая линейка, «Звуковые домики», «Какой это звук» (Звуковички), «Назови картинку с заданным звуком», «Закрой окошечко, где живет звук», «Логопедичекое лото», «Каждому звуку своя комната», «Доскажи звук», «Играем со звуками», «Подбери картинку к схеме», «Делим слова на слоги», «Подарки для матрешки», «Волшебные бусы», «Звонкий — глухой», «Мы едем, едем, едем», «Рыбалка», звуковые схемы слов, кружочки для звукового анализа, звуковые пеналы и т.д.</text:p>
          </table:table-cell>
        </table:table-row>
        <table:table-row>
          <table:table-cell table:style-name="Таблица2.A2" office:value-type="string">
            <text:p text:style-name="P61">Грамота</text:p>
          </table:table-cell>
          <table:table-cell table:style-name="Таблица2.B2" office:value-type="string">
            <text:p text:style-name="P60">Касса букв, книга «Азбука», слоговые кубики, слоговая линейка, карточки-задания, перфокарты, мозаика-азбука, звуковички, «Составь слово», «Составь слово из слогов», «Цепочка слов», «Строители», «Новоселье у зверей», «Кого позовут в гости», «Кому подойдет квартира», «Кто куда поселится», «Озорной котенок», «Сложи слово, найди <text:soft-page-break/>ему пару», «Читаем по слогам», «Слоги», пазлы «Азбука», развивающие игры «Азбука», «Учим буквы», карточки-слова с пропущенными буквами, занимательный материал по обучению грамоте (ребусы, кроссворды и т.д). <text:span text:style-name="T42">Магнитная азбука, «Учимся читать»(кубики), «Сложи слово» и т.д.</text:span></text:p>
          </table:table-cell>
        </table:table-row>
        <table:table-row>
          <table:table-cell table:style-name="Таблица2.A2" office:value-type="string">
            <text:p text:style-name="P61">Формирование лексико-грамматического строя речи</text:p>
          </table:table-cell>
          <table:table-cell table:style-name="Таблица2.B2" office:value-type="string">
            <text:p text:style-name="P60">Папки по лексическим темам, Обучающие карточки по лексическим темам, игры: «Паровозик», «Веселый повар», «Разноцветные листья», «В огороде у козы Лизы», «Маленькие художники», «Поможем клоуну Роме», «За грибами», «Катины подарки», «Аквариум», «Кто где живет», «Загадочные животные», «Угостим Карлсона», «два-пять», «Компот-суп», «Мой, моя, моё, мои», пазлы «Обобщения», настольные игры: «Золушка», «Красная шапочка». <text:span text:style-name="T42">Пазлы «Кто где живет? Кто что ест?»,</text:span> <text:s/><text:span text:style-name="T42">«Кто что делает?»,</text:span> <text:span text:style-name="T42">«Чей хвост? Чья мордочка?» и т.д.</text:span> </text:p>
          </table:table-cell>
        </table:table-row>
        <table:table-row>
          <table:table-cell table:style-name="Таблица2.A2" office:value-type="string">
            <text:p text:style-name="P61">Связная речь</text:p>
          </table:table-cell>
          <table:table-cell table:style-name="Таблица2.B2" office:value-type="string">
            <text:p text:style-name="P60">Схемы для составления расказов, сюжетные картинки, серии сюжетных картинок «Что сначала, что потом», наборы предметных картинок и игрушек для составления сравнительных и описательных рассказов, наборы текстов для пересказа, набор «Кукольный театр», «Моделирование в описательной речи детей», «Собери героев сказки», «Магазин», лото «Мои домашние животные», кубики «Басни Крылова» и т.д.</text:p>
          </table:table-cell>
        </table:table-row>
        <table:table-row>
          <table:table-cell table:style-name="Таблица2.A2" office:value-type="string">
            <text:p text:style-name="P61">Развитие мелкой моторики, речевого дыхания</text:p>
          </table:table-cell>
          <table:table-cell table:style-name="Таблица2.B2" office:value-type="string">
            <text:p text:style-name="P60">Мозаика различных видов, конструктор, свистульки, мыльные пузыри, <text:s/>шнуровки, трафареты, карандаши, фломастер, песок кинетический, пластилин, вкладыши, пазлы, разрезные картинки, счетные палочки, <text:span text:style-name="T42">раскраски, игры на межполушарное развитие, мячики для су-джок</text:span> <text:span text:style-name="T42">терапии, камушки марблс </text:span>и т.д</text:p>
          </table:table-cell>
        </table:table-row>
      </table:table>
      <text:p text:style-name="P14">Литература</text:p>
      <text:list xml:id="list29402512" text:continue-numbering="true" text:style-name="L18">
        <text:list-item>
          <text:p text:style-name="P137">О.Н. Земцова «Развиваем речь» - ОО Издательская группа «Азбука-Аттикус» - 2013г.</text:p>
        </text:list-item>
        <text:list-item>
          <text:p text:style-name="P137">О.Н. Земцова «Грамотейка для детей 3-4 лет»- <text:s/>ОО Издательская группа «Азбука-Аттикус» - 2013г.</text:p>
        </text:list-item>
        <text:list-item>
          <text:p text:style-name="P137">Ю.А. Фадеева Г.И. Пичугина «В мире слов, букв и звуков» - издательство «Творческий центр Сфера» - 2015г.</text:p>
        </text:list-item>
        <text:list-item>
          <text:p text:style-name="P137">Е.А Чевычелова «Зрительная гимнастика для детей 2-7 лет» - издательство «Учитель» Волгоград — 2013г.</text:p>
        </text:list-item>
        <text:list-item>
          <text:p text:style-name="P137">Е.А. Бухтуярова «Программа развития связной речи детей 5-7 лет»- издательство «Учитель» Волгоград — 2012г.</text:p>
        </text:list-item>
        <text:list-item>
          <text:p text:style-name="P137">А.А. Наумов Т.Э. Токаева «Специальный педагог дошкольного <text:soft-page-break/>учреждения»- издательство «Учитель» Волгоград — 2013г.</text:p>
        </text:list-item>
        <text:list-item>
          <text:p text:style-name="P137">Э.Ф. Курмаева «Коррекционно-логопедическая работа с детьми 5-7 лет»- издательство «Учитель» Волгоград — 2012г.</text:p>
        </text:list-item>
        <text:list-item>
          <text:p text:style-name="P137">О.В. Тырышкина «Индивидуальные логопедические занятия»- издательство «Учитель» Волгоград — 2012г.</text:p>
        </text:list-item>
        <text:list-item>
          <text:p text:style-name="P137">О.Н. Земцова «Грамотейка для детей 4-5 лет»- <text:s/>ОО Издательская группа «Азбука-Аттикус» - 2013г.</text:p>
        </text:list-item>
        <text:list-item>
          <text:p text:style-name="P137">М.В. Вышегородская Е.Г. Елизарова «Интегрированная образовательная деятельностьв логопедической группе ДОУ» - издательство «ДЕТСТВО- ПРЕСС» - 2014 г.</text:p>
        </text:list-item>
        <text:list-item>
          <text:p text:style-name="P137">Т.А. Матросова «Организация коррекционных занятий с детьми дошкольного возраста с речевыми нарушениями» - ОО «Творческий центр СФЕРА» - 2006 г.</text:p>
        </text:list-item>
        <text:list-item>
          <text:p text:style-name="P137">О.Н. Лиманская «Конспекты логопедических занятий» (старшая группа)- издательство «ТЦ СФЕРА» - 2016г.</text:p>
        </text:list-item>
        <text:list-item>
          <text:p text:style-name="P137">О.Н. Лиманская «Конспекты логопедических занятий» (подготовительная группа)- издательство «ТЦ СФЕРА» - 2016г.</text:p>
        </text:list-item>
        <text:list-item>
          <text:p text:style-name="P137">Н.В. Нищева «Занимаемся вместе» (старшая группа)- Санкт -Петербург «ДЕТСТВО-ПРЕСС» -2015 г.</text:p>
          <text:p text:style-name="P139">Н.В. Нищева «Занимаемся вместе» (подготовительная группа)- Санкт -Петербург «ДЕТСТВО-ПРЕСС» -2015 г.</text:p>
        </text:list-item>
      </text:list>
      <text:p text:style-name="P19">3.5 Режим и распорядок дня.</text:p>
      <text:p text:style-name="P51"><text:tab/>Продолжительность учебного года составляет 36 недель (1 и 2 полугодия). Построение образовательного процесса основывается на адекватных возрасту формах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эпидемиологической ситуации в регионе.</text:p>
      <text:p text:style-name="P46"><text:tab/>Если в регионе наблюдается неблагоприятная эпидемиологическая обстановка, существует высокий риск заражения детей инфекционными заболеваниями, в том числе короновирусной инфекцией, любые формы работы с детьми, которые предполагают массовость (общесадовские досуги, праздники, экскурсии, театральные представления, соревнования между группами, развлечения, совместные репетиции, выездные мероприятия) не проводятся. Возможно применение дистанционных форм обучения и взаимодействия ДОУ с семьями воспитанников.</text:p>
      <text:p text:style-name="P52">Объем нагрузки на воспитанников соответствует требованиям СанПиН. </text:p>
      <text:list xml:id="list424492278683999446" text:style-name="L19">
        <text:list-header>
          <text:p text:style-name="P150">-Начало занятий для детей дошкольного возраста не ранее 8:00, </text:p>
          <text:p text:style-name="P154"><text:span text:style-name="T43">-окончание занятий - не позднее 17:00;</text:span> </text:p>
        </text:list-header>
      </text:list>
      <text:p text:style-name="P19"/>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29">Возраст детей</text:p>
          </table:table-cell>
          <table:table-cell table:style-name="Таблица1.A1" office:value-type="string">
            <text:p text:style-name="P29">Продолжительность занятий</text:p>
          </table:table-cell>
          <table:table-cell table:style-name="Таблица1.C1" table:number-columns-spanned="2" office:value-type="string">
            <text:p text:style-name="P29">Количество занятий</text:p>
          </table:table-cell>
          <table:covered-table-cell/>
        </table:table-row>
        <text:soft-page-break/>
        <table:table-row>
          <table:table-cell table:style-name="Таблица1.A2" office:value-type="string">
            <text:p text:style-name="P62"/>
          </table:table-cell>
          <table:table-cell table:style-name="Таблица1.A2" office:value-type="string">
            <text:p text:style-name="P62"/>
          </table:table-cell>
          <table:table-cell table:style-name="Таблица1.A2" office:value-type="string">
            <text:p text:style-name="P29">утро</text:p>
          </table:table-cell>
          <table:table-cell table:style-name="Таблица1.D2" office:value-type="string">
            <text:p text:style-name="P29">вечер</text:p>
          </table:table-cell>
        </table:table-row>
        <table:table-row>
          <table:table-cell table:style-name="Таблица1.A2" office:value-type="string">
            <text:p text:style-name="P29">от 1,5 до 3 лет</text:p>
          </table:table-cell>
          <table:table-cell table:style-name="Таблица1.A2" office:value-type="string">
            <text:p text:style-name="P29">10 минут,</text:p>
          </table:table-cell>
          <table:table-cell table:style-name="Таблица1.A2" office:value-type="string">
            <text:p text:style-name="P29">20 минут</text:p>
          </table:table-cell>
          <table:table-cell table:style-name="Таблица1.D2" office:value-type="string">
            <text:p text:style-name="P29">-</text:p>
          </table:table-cell>
        </table:table-row>
        <table:table-row>
          <table:table-cell table:style-name="Таблица1.A2" office:value-type="string">
            <text:p text:style-name="P29">от 3 до 4 лет</text:p>
          </table:table-cell>
          <table:table-cell table:style-name="Таблица1.A2" office:value-type="string">
            <text:p text:style-name="P29">15 минут</text:p>
          </table:table-cell>
          <table:table-cell table:style-name="Таблица1.A2" office:value-type="string">
            <text:p text:style-name="P29">30 минут</text:p>
          </table:table-cell>
          <table:table-cell table:style-name="Таблица1.D2" office:value-type="string">
            <text:p text:style-name="P29">-</text:p>
          </table:table-cell>
        </table:table-row>
        <table:table-row>
          <table:table-cell table:style-name="Таблица1.A2" office:value-type="string">
            <text:p text:style-name="P29">от 4 до 5 лет </text:p>
          </table:table-cell>
          <table:table-cell table:style-name="Таблица1.A2" office:value-type="string">
            <text:p text:style-name="P29">20 минут</text:p>
          </table:table-cell>
          <table:table-cell table:style-name="Таблица1.A2" office:value-type="string">
            <text:p text:style-name="P29">40 минут,</text:p>
          </table:table-cell>
          <table:table-cell table:style-name="Таблица1.D2" office:value-type="string">
            <text:p text:style-name="P29">-</text:p>
          </table:table-cell>
        </table:table-row>
        <table:table-row>
          <table:table-cell table:style-name="Таблица1.A2" office:value-type="string">
            <text:p text:style-name="P29">от 5 до 6 лет</text:p>
          </table:table-cell>
          <table:table-cell table:style-name="Таблица1.A2" office:value-type="string">
            <text:p text:style-name="P29">25 минут,</text:p>
          </table:table-cell>
          <table:table-cell table:style-name="Таблица1.A2" office:value-type="string">
            <text:p text:style-name="P28">50 мин или 75 мин </text:p>
          </table:table-cell>
          <table:table-cell table:style-name="Таблица1.D2" office:value-type="string">
            <text:p text:style-name="P28">1 занятие после дневного сна</text:p>
          </table:table-cell>
        </table:table-row>
        <table:table-row>
          <table:table-cell table:style-name="Таблица1.A2" office:value-type="string">
            <text:p text:style-name="P29">от 6 до 7 лет </text:p>
          </table:table-cell>
          <table:table-cell table:style-name="Таблица1.A2" office:value-type="string">
            <text:p text:style-name="P29">30 минут</text:p>
          </table:table-cell>
          <table:table-cell table:style-name="Таблица1.A2" office:value-type="string">
            <text:p text:style-name="P29">90 минут</text:p>
          </table:table-cell>
          <table:table-cell table:style-name="Таблица1.D2" office:value-type="string">
            <text:p text:style-name="P29">-</text:p>
          </table:table-cell>
        </table:table-row>
      </table:table>
      <text:p text:style-name="P52">Продолжительность перерывов во время занятий для гимнастики не менее 2-х минут. </text:p>
      <text:list xml:id="list1451835346335221029" text:style-name="L20">
        <text:list-item>
          <text:p text:style-name="P155"><text:span text:style-name="T44">Суммарный объем двигательной активности дошкольников должен быть не менее 1 часа в день.</text:span><text:span text:style-name="T15"> </text:span></text:p>
        </text:list-item>
        <text:list-item>
          <text:p text:style-name="P151">Продолжительность перерывов между занятиями не менее 10 мин</text:p>
        </text:list-item>
        <text:list-item>
          <text:p text:style-name="P151">Продолжительность дневного сна для детей 1-3 года должна быть не менее 3,0 часов, для детей 4-7 лет - не менее 2,5 часов. </text:p>
        </text:list-item>
        <text:list-item>
          <text:p text:style-name="P155"><text:span text:style-name="T44">Перед сном проводятся малоподвижные и успокаивающие игры, беседы, чтение художественной литературы.</text:span><text:span text:style-name="T15"> </text:span></text:p>
        </text:list-item>
        <text:list-item>
          <text:p text:style-name="P151">Продолжительность прогулок для детей до 7 лет должна составлять не менее 3 часов в день. Прогулка организуется 2 раза в день: в первую и вторую половину дня — после дневного сна или перед уходом детей домой и определяется климатическими и иными условиями, харктеризующими специфику ДОУ. </text:p>
        </text:list-item>
        <text:list-item>
          <text:p text:style-name="P155"><text:span text:style-name="T44">В соответствии с климатическими особенностями региона в холодный период продожительность при температуре воздуха ниже минус 15°С и скорости ветра более 7 м/с продолжительность прогулки для детей до 7 лет сокращают или не проводят. Прогулка во вторую половину дня организуется с учётом длительности светового дня. (в соответствии с п.5.5МР 2.4.0259-21)</text:span><text:span text:style-name="T15"> </text:span></text:p>
        </text:list-item>
        <text:list-item>
          <text:p text:style-name="P155"><text:span text:style-name="T44">Утренняя зарядка для детей до 7 лет, продолжительность, не менее 10 мин. На самостоятельную деятельность детей 3-7 лет ( игры, подготовка к образовательной деятельности, личная гигиена) в режиме дня отводится не менее 3-4 часов.</text:span><text:span text:style-name="T15"> </text:span></text:p>
        </text:list-item>
      </text:list>
      <text:p text:style-name="P52">Согласно пункту 2.10 СП 2.4.3648-20 к организации образовательного процесса и режима дня В ДОУ ведется контроль за соблюдением следующих требований:</text:p>
      <text:p text:style-name="P152">- режим двигательной активности детей в течение дня, организуемый с учётом возрастных особенностей и состояния здоровья;</text:p>
      <text:p text:style-name="P47">- проведение физкультминуток во время занятий, гимнастики для глаз, обеспечивается контроль за осанкой, в том числе, во время письма, рисования и использования электронных средств обучения;</text:p>
      <text:p text:style-name="P47"><text:s/>- организация физкультурных, физкультурно-оздоровительных мероприятиий, массовых спортивных мероприятий, туристских походов, спортивных <text:soft-page-break/>соревнований - с учётом возраста, физической подготовленности и состояния здоровья детей; обеспеченность на данных мероприятиях присутствия медицинских работников.</text:p>
      <text:p text:style-name="P53"><text:span text:style-name="T43"><text:s/>- возможность проведения занятий физической культурой и спортом на открытом воздухе, а также подвижных игр, определяется по совокупности </text:span><text:span text:style-name="T43">показателей метеорологических условий (температуры, относительной влажности и скорости движения воздуха) по климатическим зонам. </text:span><text:span text:style-name="T45">В</text:span><text:span text:style-name="T43"> </text:span><text:span text:style-name="T45">дождливые, ветреные и морозные дни занятия физической культурой должны проводиться в зале.</text:span></text:p>
      <text:p text:style-name="P52">Согласно п 183 СанПиН 1.2.3685-21, режим дня ДОУ может корректироваться в зависимости от типа организации и вида реализуемых образовательных программ, сезона года:</text:p>
      <text:list xml:id="list7887141014321792180" text:style-name="L21">
        <text:list-item>
          <text:p text:style-name="P153">МБДОУ Курагинский детский сад № 15 имеет группы компенсирующей направленности, в связи с этим после дневного сна в группах организуются дополнительные индивидуальные и подгрупповые занятия по заданию учителя-логопеда и педагога-психолога направленные на коррекцию познавательной, эмоциональной и речевой сферы. </text:p>
        </text:list-item>
        <text:list-item>
          <text:p text:style-name="P157"><text:span text:style-name="T44">Климат Курагинского района, где расположен ДОУ находится в резко континентальном умеренном поясе. Зимы умеренно суровые, малоснежные и продолжительные. В среднем температура колеблется от - 20° до - 35°. В отдельные дни может опускаться до -40°. Устойчивые морозы начинаются с середины ноября и продолжаются до середины марта. Бывают продолжительные холодные ветра. В связи с данными климатическими особенностями, продолжительность прогулки в холодный период сокращается.</text:span><text:span text:style-name="T15"> </text:span></text:p>
        </text:list-item>
        <text:list-item>
          <text:p text:style-name="P153">Режим дня строится с учётом сезонных изменений. В теплый период года увеличивается ежедневная длительность пребывания детей на свежем воздухе, образовательная деятельность переносится на прогулку (при наличии условий). </text:p>
        </text:list-item>
        <text:list-item>
          <text:p text:style-name="P157"><text:span text:style-name="T44">При осуществлении режимных моментов учитываются также индивидуальные особенности ребёнка (длительность сна, вкусовые предпочтения, характер, темп деятельности и так далее).</text:span><text:span text:style-name="T15"> </text:span></text:p>
        </text:list-item>
        <text:list-item>
          <text:p text:style-name="P157"><text:span text:style-name="T44">ДОО может самостоятельно принимать решение о наличии второго завтрака, руководствуясь пунктами 8.1.2.1 и 8.1.2.2 СанПиН 2.3/2.4.3590-20</text:span><text:span text:style-name="T15"> </text:span></text:p>
        </text:list-item>
      </text:list>
      <text:p text:style-name="P52">Распорядок дня на холодный период</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office:value-type="string">
            <text:p text:style-name="P30">Распорядок дня</text:p>
          </table:table-cell>
          <table:table-cell office:value-type="string">
            <text:p text:style-name="P95">1 мл гр</text:p>
          </table:table-cell>
          <table:table-cell office:value-type="string">
            <text:p text:style-name="P95">2 мл гр</text:p>
          </table:table-cell>
          <table:table-cell office:value-type="string">
            <text:p text:style-name="P95">Ср гр</text:p>
          </table:table-cell>
          <table:table-cell office:value-type="string">
            <text:p text:style-name="P95">Старш гр</text:p>
          </table:table-cell>
          <table:table-cell office:value-type="string">
            <text:p text:style-name="P96">Подг гр</text:p>
          </table:table-cell>
        </table:table-row>
        <table:table-row>
          <table:table-cell office:value-type="string">
            <text:p text:style-name="P33">Ситуации общения в центрах активности.  Индивидуальная работа. Утренняя зарядка. Флешмоб в зале (пятница), <text:soft-page-break/>Утренний сбор</text:p>
          </table:table-cell>
          <table:table-cell office:value-type="string">
            <text:p text:style-name="P98">7.30 – 8.20</text:p>
          </table:table-cell>
          <table:table-cell office:value-type="string">
            <text:p text:style-name="P98">7.30 – 8.30</text:p>
          </table:table-cell>
          <table:table-cell office:value-type="string">
            <text:p text:style-name="P98">7.30 – 8.30</text:p>
          </table:table-cell>
          <table:table-cell office:value-type="string">
            <text:p text:style-name="P98">7.30 – 8.30</text:p>
          </table:table-cell>
          <table:table-cell office:value-type="string">
            <text:p text:style-name="P99">7.30 – 8.30</text:p>
          </table:table-cell>
        </table:table-row>
        <table:table-row>
          <table:table-cell office:value-type="string">
            <text:p text:style-name="P98">Завтрак (образование в режимных моментах)</text:p>
          </table:table-cell>
          <table:table-cell office:value-type="string">
            <text:p text:style-name="P98">8.20-8.40</text:p>
          </table:table-cell>
          <table:table-cell office:value-type="string">
            <text:p text:style-name="P98">8.30-8.45</text:p>
          </table:table-cell>
          <table:table-cell office:value-type="string">
            <text:p text:style-name="P98">8.30-8.45</text:p>
          </table:table-cell>
          <table:table-cell office:value-type="string">
            <text:p text:style-name="P98">8.30-8.45</text:p>
          </table:table-cell>
          <table:table-cell office:value-type="string">
            <text:p text:style-name="P99">8.30-8.45</text:p>
          </table:table-cell>
        </table:table-row>
        <table:table-row>
          <table:table-cell office:value-type="string">
            <text:p text:style-name="P32">ОД, основанная на самоопределении ребенка или предложениях взрослого. (В перерывах между ОД - игры, самостоятельная деятельность). Занятия со специалистами</text:p>
          </table:table-cell>
          <table:table-cell office:value-type="string">
            <text:p text:style-name="P98">9.00- 10.00  </text:p>
          </table:table-cell>
          <table:table-cell office:value-type="string">
            <text:p text:style-name="P98">9.00- 10.00  </text:p>
          </table:table-cell>
          <table:table-cell office:value-type="string">
            <text:p text:style-name="P98">9.00- 10.30  </text:p>
          </table:table-cell>
          <table:table-cell office:value-type="string">
            <text:p text:style-name="P98">9.00 – 10.40</text:p>
          </table:table-cell>
          <table:table-cell office:value-type="string">
            <text:p text:style-name="P99">9.00 – 10.50</text:p>
          </table:table-cell>
        </table:table-row>
        <table:table-row>
          <table:table-cell office:value-type="string">
            <text:p text:style-name="P98">Второй завтрак</text:p>
          </table:table-cell>
          <table:table-cell office:value-type="string">
            <text:p text:style-name="P98">9.45-10.00</text:p>
          </table:table-cell>
          <table:table-cell office:value-type="string">
            <text:p text:style-name="P98">10.00-10.10</text:p>
          </table:table-cell>
          <table:table-cell office:value-type="string">
            <text:p text:style-name="P98">10.00-10.10</text:p>
          </table:table-cell>
          <table:table-cell office:value-type="string">
            <text:p text:style-name="P98">10.00-10.10</text:p>
          </table:table-cell>
          <table:table-cell office:value-type="string">
            <text:p text:style-name="P99">10.10-10.20</text:p>
          </table:table-cell>
        </table:table-row>
        <table:table-row>
          <table:table-cell office:value-type="string">
            <text:p text:style-name="P98">Подготовка к прогулке. Прогулка Возвращение с прогулки</text:p>
          </table:table-cell>
          <table:table-cell office:value-type="string">
            <text:p text:style-name="P98">10.00-11.40</text:p>
          </table:table-cell>
          <table:table-cell office:value-type="string">
            <text:p text:style-name="P98">10.10-11.50</text:p>
          </table:table-cell>
          <table:table-cell office:value-type="string">
            <text:p text:style-name="P98">10.30-12.00</text:p>
          </table:table-cell>
          <table:table-cell office:value-type="string">
            <text:p text:style-name="P98">10.40-12.10</text:p>
          </table:table-cell>
          <table:table-cell office:value-type="string">
            <text:p text:style-name="P99">10.50-12.20</text:p>
          </table:table-cell>
        </table:table-row>
        <table:table-row>
          <table:table-cell office:value-type="string">
            <text:p text:style-name="P98">Подготовка к обеду. Обед (образование в режимных моментах)</text:p>
          </table:table-cell>
          <table:table-cell office:value-type="string">
            <text:p text:style-name="P98">11.40-12.00</text:p>
          </table:table-cell>
          <table:table-cell office:value-type="string">
            <text:p text:style-name="P98">11.50-12.15</text:p>
          </table:table-cell>
          <table:table-cell office:value-type="string">
            <text:p text:style-name="P98">12.00-12.30</text:p>
          </table:table-cell>
          <table:table-cell office:value-type="string">
            <text:p text:style-name="P98">12.10-12.30</text:p>
          </table:table-cell>
          <table:table-cell office:value-type="string">
            <text:p text:style-name="P99">12.20-12.40</text:p>
          </table:table-cell>
        </table:table-row>
        <table:table-row>
          <table:table-cell office:value-type="string">
            <text:p text:style-name="P98">Дневной сон</text:p>
          </table:table-cell>
          <table:table-cell office:value-type="string">
            <text:p text:style-name="P98">12.00-15.00</text:p>
          </table:table-cell>
          <table:table-cell office:value-type="string">
            <text:p text:style-name="P98">12.15-15.00</text:p>
          </table:table-cell>
          <table:table-cell office:value-type="string">
            <text:p text:style-name="P98">12.30-15.00</text:p>
          </table:table-cell>
          <table:table-cell office:value-type="string">
            <text:p text:style-name="P98">12.30-15.00</text:p>
          </table:table-cell>
          <table:table-cell office:value-type="string">
            <text:p text:style-name="P99">12.40-15.10</text:p>
          </table:table-cell>
        </table:table-row>
        <table:table-row>
          <table:table-cell office:value-type="string">
            <text:p text:style-name="P31">Постепенный подъём, оздоровительные процедуры, гимнастика после сна, закаливающие процедуры</text:p>
          </table:table-cell>
          <table:table-cell office:value-type="string">
            <text:p text:style-name="P98">15.00-15.15</text:p>
          </table:table-cell>
          <table:table-cell office:value-type="string">
            <text:p text:style-name="P98">15.00-15.15</text:p>
          </table:table-cell>
          <table:table-cell office:value-type="string">
            <text:p text:style-name="P98">15.00-15.15</text:p>
            <text:p text:style-name="P98"> </text:p>
          </table:table-cell>
          <table:table-cell office:value-type="string">
            <text:p text:style-name="P98">15.00-15.15</text:p>
          </table:table-cell>
          <table:table-cell office:value-type="string">
            <text:p text:style-name="P99">15.10-15.20</text:p>
          </table:table-cell>
        </table:table-row>
        <table:table-row>
          <table:table-cell office:value-type="string">
            <text:p text:style-name="P31"> Полдник. (образование в режимных моментах)</text:p>
          </table:table-cell>
          <table:table-cell office:value-type="string">
            <text:p text:style-name="P98">15.15- 15.30</text:p>
          </table:table-cell>
          <table:table-cell office:value-type="string">
            <text:p text:style-name="P97">15.15-15.30</text:p>
          </table:table-cell>
          <table:table-cell office:value-type="string">
            <text:p text:style-name="P98">15.15- 15.30</text:p>
          </table:table-cell>
          <table:table-cell office:value-type="string">
            <text:p text:style-name="P98">15.15-15.30</text:p>
          </table:table-cell>
          <table:table-cell office:value-type="string">
            <text:p text:style-name="P99">15.20 -15.30</text:p>
          </table:table-cell>
        </table:table-row>
        <table:table-row>
          <table:table-cell office:value-type="string">
            <text:p text:style-name="P98">Вечерний сбор. Организованная игра. </text:p>
            <text:p text:style-name="P98">Занятия (при необходимости). </text:p>
            <text:p text:style-name="P98">В перерывах между ОД игры, самостоятельная <text:soft-page-break/>деятельность, Кружки. Занятия со специалистами</text:p>
          </table:table-cell>
          <table:table-cell office:value-type="string">
            <text:p text:style-name="P98">15.30-16.00</text:p>
          </table:table-cell>
          <table:table-cell office:value-type="string">
            <text:p text:style-name="P98">15.30-16.00</text:p>
          </table:table-cell>
          <table:table-cell office:value-type="string">
            <text:p text:style-name="P98">15.30-16.00</text:p>
          </table:table-cell>
          <table:table-cell office:value-type="string">
            <text:p text:style-name="P98">15.30-16.00</text:p>
          </table:table-cell>
          <table:table-cell office:value-type="string">
            <text:p text:style-name="P99">15.30 — 16.00 </text:p>
          </table:table-cell>
        </table:table-row>
        <table:table-row>
          <table:table-cell office:value-type="string">
            <text:p text:style-name="P31"> Подготовка к прогулке. Прогулка. Самостоятельная деятельность детей, игра. Формальные (неформальные) формы взаимодействия с семьями воспитанников. Уход домой</text:p>
          </table:table-cell>
          <table:table-cell office:value-type="string">
            <text:p text:style-name="P98">16.00-18.00</text:p>
          </table:table-cell>
          <table:table-cell office:value-type="string">
            <text:p text:style-name="P98">16.00-17.30</text:p>
            <text:p text:style-name="P98">(18.00)</text:p>
          </table:table-cell>
          <table:table-cell office:value-type="string">
            <text:p text:style-name="P98">16.00-17.30</text:p>
            <text:p text:style-name="P98">(18.00)</text:p>
          </table:table-cell>
          <table:table-cell office:value-type="string">
            <text:p text:style-name="P98">16.00 — 17.30 (18.00)</text:p>
          </table:table-cell>
          <table:table-cell office:value-type="string">
            <text:p text:style-name="P99">16.00 — 17.30</text:p>
            <text:p text:style-name="P99">(18.00)</text:p>
          </table:table-cell>
        </table:table-row>
      </table:table>
      <text:p text:style-name="P47"> </text:p>
      <text:p text:style-name="P49">Примечание. </text:p>
      <text:p text:style-name="P109"><text:span text:style-name="T43">1.</text:span><text:span text:style-name="T11"> </text:span><text:span text:style-name="T43">В режиме дня указана общая продолжительность работы в Центрах активности, включая перерывы между видами деятельности. Педагог дозирует образовательную нагрузку на детей в зависимости от ситуации (интересов, настроения детей и т. п.).</text:span></text:p>
      <text:p text:style-name="P109"><text:span text:style-name="T43">2.</text:span><text:span text:style-name="T11"> </text:span><text:span text:style-name="T43">В дни каникул и в летний период непосредственно образовательная деятельность, требующая усиленной интеллектуальной нагрузки, не проводится. Организуется образовательная деятельность физкультурной и художественно-эстетической направленности, спортивные и подвижные игры, праздники, музыкально-развлекательные программы, экскурсии на свежем воздухе, увеличивается продолжительность прогулок. Прием детей осуществляется на свежем воздухе (при благоприятных погодных условиях).</text:span></text:p>
      <text:p text:style-name="P109"><text:span text:style-name="T43">3.</text:span><text:span text:style-name="T11"> </text:span><text:span text:style-name="T43">Образовательную деятельность с воспитанниками ежедневно организуют два педагога (воспитатель/воспитатель или воспитатель/логопед/дефектолог), которые создают ситуации интереса (потребности) общения. Деятельность педагогов с воспитанниками регулируется следующими документами:</text:span></text:p>
      <text:p text:style-name="P110"><text:span text:style-name="T43">- </text:span>Опорный событийно-тематический план взаимодействия участников образовательных отношений на учебный год;</text:p>
      <text:p text:style-name="P110">- сетка занятий;</text:p>
      <text:p text:style-name="P110">- календарным планом работы на неделю. В группе № 9, участвующей в инновационном процессе, расписание занятий на неделю составляется в ходе совместного обсуждения с детьми, на основе их выбора и фиксируется в таблице еженедельно);</text:p>
      <text:p text:style-name="P110">- Модель 3 вопросов;</text:p>
      <text:p text:style-name="P110">- «Паутинка» планирования деятельности по центрам активности (ведется в группах, участвующих в инновационном процессе (группа № 12), реализующих технологию работа в центрах активности);</text:p>
      <text:p text:style-name="P110">- перспективный план взаимодействия с семьями воспитанников на учебный год.</text:p>
      <text:p text:style-name="P82">Гибкий режим дня</text:p>
      <text:p text:style-name="P80"><text:soft-page-break/>Используется при неблагоприятных погодных условиях. Утренняя и (или) вечерняя прогулка заменяются совместной и самостоятельной игровой и двигательной деятельностью в группе.</text:p>
      <text:p text:style-name="P82">Режим дня на время карантина</text:p>
      <text:p text:style-name="P80">• Тщательный осмотр детей при утреннем приёме </text:p>
      <text:p text:style-name="P80">• Увеличение продолжительности прогулок за счёт отмены части занятий</text:p>
      <text:p text:style-name="P83"><text:span text:style-name="T45">Щадящий режим<text:line-break/></text:span><text:span text:style-name="T43">Рекомендуется детям после перенесённых острых заболеваний.</text:span></text:p>
      <text:p text:style-name="P80">• Физическая нагрузка во время проведения утренней гимнастики и<text:line-break/>физкультурных занятий дозируется: исключаются упражнения,<text:line-break/>требующие большого физического напряжения (бег, прыжки, лазание, подвижные игры);</text:p>
      <text:p text:style-name="P80">• Закаливание проводится по щадящей методике;</text:p>
      <text:p text:style-name="P80">• Время прогулки сокращается (уходят последними, возвращаются первыми);</text:p>
      <text:p text:style-name="P80">• Дневной сон увеличивается (укладывать таких детей первыми и поднимать последними).</text:p>
      <text:p text:style-name="P81">Учебный план МБДОУ «Курагинский детский сад №15» на учебный год</text:p>
      <text:p text:style-name="P48"/>
      <text:p text:style-name="P53"><text:span text:style-name="T43">Образовательный процесс построен с учетом возрастных возможностей и индивидуальных особенностей воспитанников, их потребностей и интересов, социального заказа родителей.</text:span><text:span text:style-name="T43"> </text:span><text:span text:style-name="T43">В педагогическом процессе используются фронтальная, подгрупповая, индивидуальная формы работы с детьми.</text:span></text:p>
      <text:p text:style-name="P47">План организованной образовательной деятельности определяет содержание и организацию образовательного процесса для детей дошкольного возраста и направлен на решение задач, определенных в ООП дошкольного образования ДОУ.</text:p>
      <text:p text:style-name="P47"><text:s text:c="5"/>Переходный период к началу учебного года (первые 2 недели сентября) предусматривает наличие щадящего режима, направленного на адаптацию детей к условиям жизни в новой возрастной группе и включающего мероприятия, направленные на создание благоприятного психологического климата, снижение напряжения и предотвращение негативных проявлений.</text:p>
      <text:p text:style-name="P47">Для вновь пришедших детей устанавливается специальный распорядок дня с учетом индивидуальных особенностей ребенка:</text:p>
      <text:p text:style-name="P47">I неделя - пребывания ребенка в ДОУ - до 2-х часов;</text:p>
      <text:p text:style-name="P47">II неделя - пребывания ребенка в ДОУ - до обеда;</text:p>
      <text:p text:style-name="P47">III неделя - пребывания ребенка в ДОУ - до полдника;</text:p>
      <text:p text:style-name="P47">IV неделя - пребывания ребенка в ДОУ - полный день.</text:p>
      <text:p text:style-name="P50"/>
      <text:p text:style-name="P8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table-cell table:number-columns-spanned="3" office:value-type="string">
            <text:p text:style-name="P100"> </text:p>
            <text:p text:style-name="P101">Обязательная часть</text:p>
          </table:table-cell>
          <table:covered-table-cell/>
          <table:covered-table-cell/>
          <table:table-cell office:value-type="string">
            <text:p text:style-name="P100">1 младшая</text:p>
          </table:table-cell>
          <table:table-cell office:value-type="string">
            <text:p text:style-name="P100">2 младшая</text:p>
          </table:table-cell>
          <table:table-cell office:value-type="string">
            <text:p text:style-name="P100">Средняя</text:p>
          </table:table-cell>
          <table:table-cell office:value-type="string">
            <text:p text:style-name="P100">Старшая  группа</text:p>
          </table:table-cell>
          <table:table-cell office:value-type="string">
            <text:p text:style-name="P100">Старшая  компенсирующая</text:p>
          </table:table-cell>
          <table:table-cell table:number-columns-spanned="2" office:value-type="string">
            <text:p text:style-name="P100">Подготовительная группа</text:p>
          </table:table-cell>
          <table:covered-table-cell/>
        </table:table-row>
        <table:table-row>
          <table:table-cell table:number-columns-spanned="2" office:value-type="string">
            <text:p text:style-name="P103">Образовательные <text:soft-page-break/>области</text:p>
          </table:table-cell>
          <table:covered-table-cell/>
          <table:table-cell office:value-type="string">
            <text:p text:style-name="P103">ООД</text:p>
          </table:table-cell>
          <table:table-cell office:value-type="string">
            <text:p text:style-name="P103"> </text:p>
          </table:table-cell>
          <table:table-cell office:value-type="string">
            <text:p text:style-name="P103"> </text:p>
          </table:table-cell>
          <table:table-cell office:value-type="string">
            <text:p text:style-name="P103"> </text:p>
          </table:table-cell>
          <table:table-cell office:value-type="string">
            <text:p text:style-name="P103"> </text:p>
          </table:table-cell>
          <table:table-cell office:value-type="string">
            <text:p text:style-name="P103"> </text:p>
          </table:table-cell>
          <table:table-cell table:number-columns-spanned="2" office:value-type="string">
            <text:p text:style-name="P103"> <text:soft-page-break/></text:p>
          </table:table-cell>
          <table:covered-table-cell/>
        </table:table-row>
        <table:table-row>
          <table:table-cell table:number-columns-spanned="10" office:value-type="string">
            <text:p text:style-name="P107">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105">1.</text:p>
          </table:table-cell>
          <table:table-cell table:number-columns-spanned="2" office:value-type="string">
            <text:p text:style-name="P105">Познавательное развитие</text:p>
          </table:table-cell>
          <table:covered-table-cell/>
          <table:table-cell office:value-type="string">
            <text:p text:style-name="P105">2</text:p>
          </table:table-cell>
          <table:table-cell office:value-type="string">
            <text:p text:style-name="P105">3</text:p>
          </table:table-cell>
          <table:table-cell office:value-type="string">
            <text:p text:style-name="P105">3</text:p>
          </table:table-cell>
          <table:table-cell office:value-type="string">
            <text:p text:style-name="P105">3</text:p>
          </table:table-cell>
          <table:table-cell office:value-type="string">
            <text:p text:style-name="P105">3</text:p>
          </table:table-cell>
          <table:table-cell table:number-columns-spanned="2" office:value-type="string">
            <text:p text:style-name="P105">4</text:p>
          </table:table-cell>
          <table:covered-table-cell/>
        </table:table-row>
        <table:table-row>
          <table:table-cell table:number-rows-spanned="3" office:value-type="string">
            <text:p text:style-name="P103"> </text:p>
          </table:table-cell>
          <table:table-cell table:number-rows-spanned="3" office:value-type="string">
            <text:p text:style-name="P103">Познание</text:p>
          </table:table-cell>
          <table:table-cell office:value-type="string">
            <text:p text:style-name="P102">ФЦКМ</text:p>
          </table:table-cell>
          <table:table-cell office:value-type="string">
            <text:p text:style-name="P103">8 мин/1</text:p>
          </table:table-cell>
          <table:table-cell office:value-type="string">
            <text:p text:style-name="P103">15мин/1</text:p>
          </table:table-cell>
          <table:table-cell office:value-type="string">
            <text:p text:style-name="P103">20мин/1</text:p>
          </table:table-cell>
          <table:table-cell office:value-type="string">
            <text:p text:style-name="P103">25 мин/1</text:p>
          </table:table-cell>
          <table:table-cell office:value-type="string">
            <text:p text:style-name="P103">25 мин/1</text:p>
          </table:table-cell>
          <table:table-cell table:number-columns-spanned="2" office:value-type="string">
            <text:p text:style-name="P103">30 мин/1</text:p>
          </table:table-cell>
          <table:covered-table-cell/>
        </table:table-row>
        <table:table-row>
          <table:covered-table-cell/>
          <table:covered-table-cell/>
          <table:table-cell office:value-type="string">
            <text:p text:style-name="P102">ФЭМП</text:p>
          </table:table-cell>
          <table:table-cell office:value-type="string">
            <text:p text:style-name="P103">-</text:p>
          </table:table-cell>
          <table:table-cell office:value-type="string">
            <text:p text:style-name="P103">15 мин/1</text:p>
          </table:table-cell>
          <table:table-cell office:value-type="string">
            <text:p text:style-name="P103">20 мин/1</text:p>
          </table:table-cell>
          <table:table-cell office:value-type="string">
            <text:p text:style-name="P103">25 мин/1</text:p>
          </table:table-cell>
          <table:table-cell office:value-type="string">
            <text:p text:style-name="P103">25 мин/1</text:p>
          </table:table-cell>
          <table:table-cell table:number-columns-spanned="2" office:value-type="string">
            <text:p text:style-name="P103">30 мин/2</text:p>
          </table:table-cell>
          <table:covered-table-cell/>
        </table:table-row>
        <table:table-row>
          <table:covered-table-cell/>
          <table:covered-table-cell/>
          <table:table-cell office:value-type="string">
            <text:p text:style-name="P102">(конструктивная) деятельности</text:p>
          </table:table-cell>
          <table:table-cell office:value-type="string">
            <text:p text:style-name="P103">8 мин/ 1</text:p>
          </table:table-cell>
          <table:table-cell office:value-type="string">
            <text:p text:style-name="P103">15 мин/1</text:p>
          </table:table-cell>
          <table:table-cell office:value-type="string">
            <text:p text:style-name="P103">20 мин/1</text:p>
          </table:table-cell>
          <table:table-cell office:value-type="string">
            <text:p text:style-name="P103">25 мин/1</text:p>
          </table:table-cell>
          <table:table-cell office:value-type="string">
            <text:p text:style-name="P103">25 мин/1</text:p>
          </table:table-cell>
          <table:table-cell table:number-columns-spanned="2" office:value-type="string">
            <text:p text:style-name="P103">30 мин/1</text:p>
          </table:table-cell>
          <table:covered-table-cell/>
        </table:table-row>
        <table:table-row>
          <table:table-cell office:value-type="string">
            <text:p text:style-name="P34"> </text:p>
          </table:table-cell>
          <table:table-cell table:number-columns-spanned="9" office:value-type="string">
            <text:p text:style-name="P41"> </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05">2.</text:p>
          </table:table-cell>
          <table:table-cell table:number-columns-spanned="2" office:value-type="string">
            <text:p text:style-name="P105">Речевое развитие</text:p>
          </table:table-cell>
          <table:covered-table-cell/>
          <table:table-cell office:value-type="string">
            <text:p text:style-name="P105">2</text:p>
          </table:table-cell>
          <table:table-cell office:value-type="string">
            <text:p text:style-name="P105">1</text:p>
          </table:table-cell>
          <table:table-cell office:value-type="string">
            <text:p text:style-name="P105">2</text:p>
          </table:table-cell>
          <table:table-cell office:value-type="string">
            <text:p text:style-name="P105">3</text:p>
          </table:table-cell>
          <table:table-cell office:value-type="string">
            <text:p text:style-name="P105">1</text:p>
          </table:table-cell>
          <table:table-cell table:number-columns-spanned="2" office:value-type="string">
            <text:p text:style-name="P105">3</text:p>
          </table:table-cell>
          <table:covered-table-cell/>
        </table:table-row>
        <table:table-row>
          <table:table-cell table:number-rows-spanned="3" office:value-type="string">
            <text:p text:style-name="P103"> </text:p>
          </table:table-cell>
          <table:table-cell table:number-rows-spanned="3" office:value-type="string">
            <text:p text:style-name="P103">Коммуникация</text:p>
            <text:p text:style-name="P103">(чтение художественной литературы)</text:p>
          </table:table-cell>
          <table:table-cell office:value-type="string">
            <text:p text:style-name="P102">Развитие речи</text:p>
          </table:table-cell>
          <table:table-cell office:value-type="string">
            <text:p text:style-name="P103">8 мин/2</text:p>
          </table:table-cell>
          <table:table-cell office:value-type="string">
            <text:p text:style-name="P103">15 мин/1</text:p>
          </table:table-cell>
          <table:table-cell office:value-type="string">
            <text:p text:style-name="P103">20 мин/1</text:p>
          </table:table-cell>
          <table:table-cell office:value-type="string">
            <text:p text:style-name="P103">25 мин/1</text:p>
          </table:table-cell>
          <table:table-cell office:value-type="string">
            <text:p text:style-name="P103">--</text:p>
          </table:table-cell>
          <table:table-cell table:number-columns-spanned="2" office:value-type="string">
            <text:p text:style-name="P103">30 мин/1</text:p>
          </table:table-cell>
          <table:covered-table-cell/>
        </table:table-row>
        <table:table-row>
          <table:covered-table-cell/>
          <table:covered-table-cell/>
          <table:table-cell office:value-type="string">
            <text:p text:style-name="P102">подготовка к обучению грамоте</text:p>
          </table:table-cell>
          <table:table-cell office:value-type="string">
            <text:p text:style-name="P103">-</text:p>
          </table:table-cell>
          <table:table-cell office:value-type="string">
            <text:p text:style-name="P103">-</text:p>
          </table:table-cell>
          <table:table-cell office:value-type="string">
            <text:p text:style-name="P103">-</text:p>
          </table:table-cell>
          <table:table-cell office:value-type="string">
            <text:p text:style-name="P103">25 мин/1</text:p>
          </table:table-cell>
          <table:table-cell office:value-type="string">
            <text:p text:style-name="P103">-</text:p>
          </table:table-cell>
          <table:table-cell table:number-columns-spanned="2" office:value-type="string">
            <text:p text:style-name="P103">30 мин/1</text:p>
          </table:table-cell>
          <table:covered-table-cell/>
        </table:table-row>
        <table:table-row>
          <table:covered-table-cell/>
          <table:covered-table-cell/>
          <table:table-cell office:value-type="string">
            <text:p text:style-name="P102">Чтение художественной литературы</text:p>
          </table:table-cell>
          <table:table-cell table:number-columns-spanned="2" office:value-type="string">
            <text:p text:style-name="P36">Осуществляется в совместной деятельности педагога и детей, режимных моментах, перед сном</text:p>
          </table:table-cell>
          <table:covered-table-cell/>
          <table:table-cell office:value-type="string">
            <text:p text:style-name="P103">20 мин/1</text:p>
          </table:table-cell>
          <table:table-cell office:value-type="string">
            <text:p text:style-name="P103">25 мин/1</text:p>
          </table:table-cell>
          <table:table-cell office:value-type="string">
            <text:p text:style-name="P103">25 мин/1</text:p>
          </table:table-cell>
          <table:table-cell table:number-columns-spanned="2" office:value-type="string">
            <text:p text:style-name="P103">30 мин/1</text:p>
          </table:table-cell>
          <table:covered-table-cell/>
        </table:table-row>
        <table:table-row>
          <table:table-cell office:value-type="string">
            <text:p text:style-name="P105">3.</text:p>
          </table:table-cell>
          <table:table-cell table:number-columns-spanned="2" office:value-type="string">
            <text:p text:style-name="P105">Социально-коммуникативное развитие</text:p>
            <text:p text:style-name="P103"> </text:p>
          </table:table-cell>
          <table:covered-table-cell/>
          <table:table-cell table:number-columns-spanned="7" office:value-type="string">
            <text:p text:style-name="P107"> Осуществляется  в ходе взаимодействия педагога с детьми при проведении режимных моментов, самостоятельной деятельности детей, взаимодействия с  семьями воспитанников и интеграции образовательных областей</text:p>
          </table:table-cell>
          <table:covered-table-cell/>
          <table:covered-table-cell/>
          <table:covered-table-cell/>
          <table:covered-table-cell/>
          <table:covered-table-cell/>
          <table:covered-table-cell/>
        </table:table-row>
        <table:table-row>
          <table:table-cell office:value-type="string">
            <text:p text:style-name="P103"> </text:p>
          </table:table-cell>
          <table:table-cell table:number-columns-spanned="2" office:value-type="string">
            <text:p text:style-name="P103"> </text:p>
          </table:table-cell>
          <table:covered-table-cell/>
          <table:table-cell table:number-columns-spanned="7" office:value-type="string">
            <text:p text:style-name="P107"> </text:p>
          </table:table-cell>
          <table:covered-table-cell/>
          <table:covered-table-cell/>
          <table:covered-table-cell/>
          <table:covered-table-cell/>
          <table:covered-table-cell/>
          <table:covered-table-cell/>
        </table:table-row>
        <table:table-row>
          <table:table-cell office:value-type="string">
            <text:p text:style-name="P105">4.</text:p>
          </table:table-cell>
          <table:table-cell table:number-columns-spanned="2" office:value-type="string">
            <text:p text:style-name="P105">Художественно-эстетическое развитие</text:p>
          </table:table-cell>
          <table:covered-table-cell/>
          <table:table-cell office:value-type="string">
            <text:p text:style-name="P105">4</text:p>
          </table:table-cell>
          <table:table-cell office:value-type="string">
            <text:p text:style-name="P105">4</text:p>
          </table:table-cell>
          <table:table-cell office:value-type="string">
            <text:p text:style-name="P105">4</text:p>
          </table:table-cell>
          <table:table-cell office:value-type="string">
            <text:p text:style-name="P105">5</text:p>
          </table:table-cell>
          <table:table-cell office:value-type="string">
            <text:p text:style-name="P105">5</text:p>
          </table:table-cell>
          <table:table-cell table:number-columns-spanned="2" office:value-type="string">
            <text:p text:style-name="P105">5</text:p>
          </table:table-cell>
          <table:covered-table-cell/>
        </table:table-row>
        <table:table-row>
          <table:table-cell table:number-rows-spanned="4" office:value-type="string">
            <text:p text:style-name="P103"> </text:p>
          </table:table-cell>
          <table:table-cell office:value-type="string">
            <text:p text:style-name="P103">Музыка</text:p>
          </table:table-cell>
          <table:table-cell office:value-type="string">
            <text:p text:style-name="P102">Музыкальное</text:p>
          </table:table-cell>
          <table:table-cell office:value-type="string">
            <text:p text:style-name="P103">10 мин/2</text:p>
          </table:table-cell>
          <table:table-cell office:value-type="string">
            <text:p text:style-name="P103">15 мин/2</text:p>
          </table:table-cell>
          <table:table-cell office:value-type="string">
            <text:p text:style-name="P103">20 мин/2</text:p>
          </table:table-cell>
          <table:table-cell office:value-type="string">
            <text:p text:style-name="P103">25 мин/2</text:p>
          </table:table-cell>
          <table:table-cell office:value-type="string">
            <text:p text:style-name="P103">25мин/2</text:p>
          </table:table-cell>
          <table:table-cell table:number-columns-spanned="2" office:value-type="string">
            <text:p text:style-name="P103">30мин/2</text:p>
          </table:table-cell>
          <table:covered-table-cell/>
        </table:table-row>
        <table:table-row>
          <table:covered-table-cell/>
          <table:table-cell table:number-rows-spanned="3" office:value-type="string">
            <text:p text:style-name="P103">Художественное творчество</text:p>
          </table:table-cell>
          <table:table-cell office:value-type="string">
            <text:p text:style-name="P102">Рисование</text:p>
          </table:table-cell>
          <table:table-cell office:value-type="string">
            <text:p text:style-name="P103">8 мин/1</text:p>
          </table:table-cell>
          <table:table-cell office:value-type="string">
            <text:p text:style-name="P103">15 мин/1</text:p>
          </table:table-cell>
          <table:table-cell office:value-type="string">
            <text:p text:style-name="P103">20 мин/1</text:p>
          </table:table-cell>
          <table:table-cell office:value-type="string">
            <text:p text:style-name="P103">25 мин/2</text:p>
          </table:table-cell>
          <table:table-cell office:value-type="string">
            <text:p text:style-name="P103">25мин/2</text:p>
          </table:table-cell>
          <table:table-cell table:number-columns-spanned="2" office:value-type="string">
            <text:p text:style-name="P103">30мин/2</text:p>
          </table:table-cell>
          <table:covered-table-cell/>
        </table:table-row>
        <table:table-row>
          <table:covered-table-cell/>
          <table:covered-table-cell/>
          <table:table-cell office:value-type="string">
            <text:p text:style-name="P102">Лепка /</text:p>
          </table:table-cell>
          <table:table-cell office:value-type="string">
            <text:p text:style-name="P103">10мин/1</text:p>
          </table:table-cell>
          <table:table-cell office:value-type="string">
            <text:p text:style-name="P103">15 мин/0,5</text:p>
          </table:table-cell>
          <table:table-cell office:value-type="string">
            <text:p text:style-name="P103">20 мин/0,5</text:p>
          </table:table-cell>
          <table:table-cell office:value-type="string">
            <text:p text:style-name="P103">25мин/0,5</text:p>
          </table:table-cell>
          <table:table-cell office:value-type="string">
            <text:p text:style-name="P103">25мин/0,5</text:p>
          </table:table-cell>
          <table:table-cell table:number-columns-spanned="2" office:value-type="string">
            <text:p text:style-name="P103">30мин/0,5</text:p>
          </table:table-cell>
          <table:covered-table-cell/>
        </table:table-row>
        <table:table-row>
          <table:covered-table-cell/>
          <table:covered-table-cell/>
          <table:table-cell office:value-type="string">
            <text:p text:style-name="P102">Аппликация</text:p>
          </table:table-cell>
          <table:table-cell office:value-type="string">
            <text:p text:style-name="P103">-</text:p>
          </table:table-cell>
          <table:table-cell office:value-type="string">
            <text:p text:style-name="P103">15 мин/0,5</text:p>
          </table:table-cell>
          <table:table-cell office:value-type="string">
            <text:p text:style-name="P103">20 мин/0,5</text:p>
          </table:table-cell>
          <table:table-cell office:value-type="string">
            <text:p text:style-name="P103">25мин/0,5</text:p>
          </table:table-cell>
          <table:table-cell office:value-type="string">
            <text:p text:style-name="P103">25мин/0,5</text:p>
          </table:table-cell>
          <table:table-cell table:number-columns-spanned="2" office:value-type="string">
            <text:p text:style-name="P103">30мин/0,5</text:p>
          </table:table-cell>
          <table:covered-table-cell/>
        </table:table-row>
        <table:table-row>
          <table:table-cell office:value-type="string">
            <text:p text:style-name="P34"> </text:p>
          </table:table-cell>
          <table:table-cell table:number-columns-spanned="9" office:value-type="string">
            <text:p text:style-name="P41"> </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05">5.</text:p>
          </table:table-cell>
          <table:table-cell table:number-columns-spanned="2" office:value-type="string">
            <text:p text:style-name="P105">Физическое развитие</text:p>
          </table:table-cell>
          <table:covered-table-cell/>
          <table:table-cell office:value-type="string">
            <text:p text:style-name="P105">3</text:p>
          </table:table-cell>
          <table:table-cell office:value-type="string">
            <text:p text:style-name="P105">3</text:p>
          </table:table-cell>
          <table:table-cell office:value-type="string">
            <text:p text:style-name="P105">3</text:p>
          </table:table-cell>
          <table:table-cell office:value-type="string">
            <text:p text:style-name="P105">3</text:p>
          </table:table-cell>
          <table:table-cell office:value-type="string">
            <text:p text:style-name="P105">3</text:p>
          </table:table-cell>
          <table:table-cell office:value-type="string">
            <text:p text:style-name="P105">3</text:p>
          </table:table-cell>
          <table:table-cell office:value-type="string">
            <text:p text:style-name="P108">3</text:p>
          </table:table-cell>
        </table:table-row>
        <table:table-row>
          <table:table-cell table:number-rows-spanned="2" office:value-type="string">
            <text:p text:style-name="P103"> </text:p>
          </table:table-cell>
          <table:table-cell office:value-type="string">
            <text:p text:style-name="P103"> </text:p>
          </table:table-cell>
          <table:table-cell office:value-type="string">
            <text:p text:style-name="P103">Здоровье</text:p>
          </table:table-cell>
          <table:table-cell table:number-columns-spanned="7" office:value-type="string">
            <text:p text:style-name="P107">Ежедневно в ходе режимных моментов</text:p>
          </table:table-cell>
          <table:covered-table-cell/>
          <table:covered-table-cell/>
          <table:covered-table-cell/>
          <table:covered-table-cell/>
          <table:covered-table-cell/>
          <table:covered-table-cell/>
        </table:table-row>
        <table:table-row>
          <table:covered-table-cell/>
          <table:table-cell office:value-type="string">
            <text:p text:style-name="P103"> </text:p>
          </table:table-cell>
          <table:table-cell office:value-type="string">
            <text:p text:style-name="P103">Физическая культура</text:p>
            <text:p text:style-name="P103"> </text:p>
          </table:table-cell>
          <table:table-cell office:value-type="string">
            <text:p text:style-name="P103">10 мин/3</text:p>
          </table:table-cell>
          <table:table-cell office:value-type="string">
            <text:p text:style-name="P103">15 мин/3</text:p>
          </table:table-cell>
          <table:table-cell office:value-type="string">
            <text:p text:style-name="P103">20 мин/3</text:p>
          </table:table-cell>
          <table:table-cell office:value-type="string">
            <text:p text:style-name="P103">25мин/3</text:p>
          </table:table-cell>
          <table:table-cell office:value-type="string">
            <text:p text:style-name="P103">25мин/3</text:p>
          </table:table-cell>
          <table:table-cell table:number-columns-spanned="2" office:value-type="string">
            <text:p text:style-name="P103">30 мин/3</text:p>
          </table:table-cell>
          <table:covered-table-cell/>
        </table:table-row>
        <table:table-row>
          <table:table-cell office:value-type="string">
            <text:p text:style-name="P103"> </text:p>
          </table:table-cell>
          <table:table-cell table:number-columns-spanned="2" office:value-type="string">
            <text:p text:style-name="P105">Итого в неделю:</text:p>
          </table:table-cell>
          <table:covered-table-cell/>
          <table:table-cell office:value-type="string">
            <text:p text:style-name="P105">10</text:p>
          </table:table-cell>
          <table:table-cell office:value-type="string">
            <text:p text:style-name="P105">11</text:p>
          </table:table-cell>
          <table:table-cell office:value-type="string">
            <text:p text:style-name="P105">12</text:p>
          </table:table-cell>
          <table:table-cell office:value-type="string">
            <text:p text:style-name="P105">14</text:p>
          </table:table-cell>
          <table:table-cell office:value-type="string">
            <text:p text:style-name="P105">12</text:p>
          </table:table-cell>
          <table:table-cell table:number-columns-spanned="2" office:value-type="string">
            <text:p text:style-name="P105">15</text:p>
          </table:table-cell>
          <table:covered-table-cell/>
        </table:table-row>
        <table:table-row>
          <table:table-cell office:value-type="string">
            <text:p text:style-name="P103"> </text:p>
          </table:table-cell>
          <table:table-cell table:number-columns-spanned="2" office:value-type="string">
            <text:p text:style-name="P105">Объем недельной нагрузки:</text:p>
          </table:table-cell>
          <table:covered-table-cell/>
          <table:table-cell office:value-type="string">
            <text:p text:style-name="P105">1ч 40  мин</text:p>
          </table:table-cell>
          <table:table-cell office:value-type="string">
            <text:p text:style-name="P39">2часа 45 мин</text:p>
          </table:table-cell>
          <table:table-cell office:value-type="string">
            <text:p text:style-name="P39">4 часа</text:p>
          </table:table-cell>
          <table:table-cell office:value-type="string">
            <text:p text:style-name="P105">5 часов 50 мин</text:p>
          </table:table-cell>
          <table:table-cell office:value-type="string">
            <text:p text:style-name="P39">4 часа 35 мин часов</text:p>
          </table:table-cell>
          <table:table-cell table:number-columns-spanned="2" office:value-type="string">
            <text:p text:style-name="P105">7 часов 30 мин</text:p>
          </table:table-cell>
          <table:covered-table-cell/>
        </table:table-row>
        <table:table-row>
          <table:table-cell table:number-columns-spanned="10" office:value-type="string">
            <text:p text:style-name="P107"> </text:p>
          </table:table-cell>
          <table:covered-table-cell/>
          <table:covered-table-cell/>
          <table:covered-table-cell/>
          <table:covered-table-cell/>
          <table:covered-table-cell/>
          <table:covered-table-cell/>
          <table:covered-table-cell/>
          <table:covered-table-cell/>
          <table:covered-table-cell/>
        </table:table-row>
        <table:table-row>
          <table:table-cell office:value-type="string">
            <text:p text:style-name="P103"> </text:p>
          </table:table-cell>
          <table:table-cell table:number-columns-spanned="2" office:value-type="string">
            <text:p text:style-name="P104">Часть, формируемая участниками образовательных отношений    </text:p>
          </table:table-cell>
          <table:covered-table-cell/>
          <table:table-cell office:value-type="string">
            <text:p text:style-name="P36">-</text:p>
          </table:table-cell>
          <table:table-cell office:value-type="string">
            <text:p text:style-name="P38">-</text:p>
          </table:table-cell>
          <table:table-cell office:value-type="string">
            <text:p text:style-name="P38">1</text:p>
          </table:table-cell>
          <table:table-cell office:value-type="string">
            <text:p text:style-name="P38">1</text:p>
          </table:table-cell>
          <table:table-cell office:value-type="string">
            <text:p text:style-name="P38">3</text:p>
          </table:table-cell>
          <table:table-cell table:number-columns-spanned="2" office:value-type="string">
            <text:p text:style-name="P38">1</text:p>
          </table:table-cell>
          <table:covered-table-cell/>
        </table:table-row>
        <table:table-row>
          <table:table-cell office:value-type="string">
            <text:p text:style-name="P103">1</text:p>
          </table:table-cell>
          <table:table-cell table:number-columns-spanned="2" office:value-type="string">
            <text:p text:style-name="P102">Хореография</text:p>
          </table:table-cell>
          <table:covered-table-cell/>
          <table:table-cell office:value-type="string">
            <text:p text:style-name="P34"> </text:p>
          </table:table-cell>
          <table:table-cell office:value-type="string">
            <text:p text:style-name="P103">-</text:p>
          </table:table-cell>
          <table:table-cell office:value-type="string">
            <text:p text:style-name="P36">-</text:p>
          </table:table-cell>
          <table:table-cell office:value-type="string">
            <text:p text:style-name="P36">25мин /1</text:p>
          </table:table-cell>
          <table:table-cell office:value-type="string">
            <text:p text:style-name="P36">25 мин /1</text:p>
          </table:table-cell>
          <table:table-cell table:number-columns-spanned="2" office:value-type="string">
            <text:p text:style-name="P36">30мин /1</text:p>
          </table:table-cell>
          <table:covered-table-cell/>
        </table:table-row>
        <table:table-row>
          <table:table-cell office:value-type="string">
            <text:p text:style-name="P103">2</text:p>
          </table:table-cell>
          <table:table-cell table:number-columns-spanned="2" office:value-type="string">
            <text:p text:style-name="P35">Фронтальные логопедические занятия</text:p>
          </table:table-cell>
          <table:covered-table-cell/>
          <table:table-cell office:value-type="string">
            <text:p text:style-name="P103">-</text:p>
          </table:table-cell>
          <table:table-cell office:value-type="string">
            <text:p text:style-name="P103">-</text:p>
          </table:table-cell>
          <table:table-cell office:value-type="string">
            <text:p text:style-name="P103">-</text:p>
          </table:table-cell>
          <table:table-cell office:value-type="string">
            <text:p text:style-name="P103">-</text:p>
          </table:table-cell>
          <table:table-cell office:value-type="string">
            <text:p text:style-name="P103">25 мин/2</text:p>
          </table:table-cell>
          <table:table-cell table:number-columns-spanned="2" office:value-type="string">
            <text:p text:style-name="P103">-</text:p>
          </table:table-cell>
          <table:covered-table-cell/>
        </table:table-row>
        <table:table-row>
          <table:table-cell office:value-type="string">
            <text:p text:style-name="P103"> </text:p>
          </table:table-cell>
          <table:table-cell table:number-columns-spanned="2" office:value-type="string">
            <text:p text:style-name="P37">Общее количество ОД в неделю</text:p>
          </table:table-cell>
          <table:covered-table-cell/>
          <table:table-cell office:value-type="string">
            <text:p text:style-name="P38">10</text:p>
          </table:table-cell>
          <table:table-cell office:value-type="string">
            <text:p text:style-name="P38">11</text:p>
          </table:table-cell>
          <table:table-cell office:value-type="string">
            <text:p text:style-name="P38">12</text:p>
          </table:table-cell>
          <table:table-cell office:value-type="string">
            <text:p text:style-name="P38">15</text:p>
          </table:table-cell>
          <table:table-cell office:value-type="string">
            <text:p text:style-name="P38">15</text:p>
          </table:table-cell>
          <table:table-cell table:number-columns-spanned="2" office:value-type="string">
            <text:p text:style-name="P38">16</text:p>
          </table:table-cell>
          <table:covered-table-cell/>
        </table:table-row>
        <table:table-row>
          <table:table-cell office:value-type="string">
            <text:p text:style-name="P103"> </text:p>
          </table:table-cell>
          <table:table-cell table:number-columns-spanned="2" office:value-type="string">
            <text:p text:style-name="P104">Объем недельной нагрузки</text:p>
          </table:table-cell>
          <table:covered-table-cell/>
          <table:table-cell office:value-type="string">
            <text:p text:style-name="P105">1ч 40 мин</text:p>
          </table:table-cell>
          <table:table-cell office:value-type="string">
            <text:p text:style-name="P105">2 ч 45 мин</text:p>
          </table:table-cell>
          <table:table-cell office:value-type="string">
            <text:p text:style-name="P105">4 часа</text:p>
          </table:table-cell>
          <table:table-cell office:value-type="string">
            <text:p text:style-name="P105">6ч 15 мин</text:p>
          </table:table-cell>
          <table:table-cell office:value-type="string">
            <text:p text:style-name="P105">6ч 15 мин</text:p>
          </table:table-cell>
          <table:table-cell table:number-columns-spanned="2" office:value-type="string">
            <text:p text:style-name="P105">8 часов 00 мин</text:p>
          </table:table-cell>
          <table:covered-table-cell/>
        </table:table-row>
        <table:table-row>
          <table:table-cell office:value-type="string">
            <text:p text:style-name="P103"> </text:p>
          </table:table-cell>
          <table:table-cell table:number-columns-spanned="9" office:value-type="string">
            <text:p text:style-name="P106"> </text:p>
          </table:table-cell>
          <table:covered-table-cell/>
          <table:covered-table-cell/>
          <table:covered-table-cell/>
          <table:covered-table-cell/>
          <table:covered-table-cell/>
          <table:covered-table-cell/>
          <table:covered-table-cell/>
          <table:covered-table-cell/>
        </table:table-row>
        <table:table-row>
          <table:table-cell office:value-type="string">
            <text:p text:style-name="P103"> </text:p>
          </table:table-cell>
          <table:table-cell table:number-columns-spanned="2" office:value-type="string">
            <text:p text:style-name="P104">ВСЕГО максимальная нагрузка по СанПиН:</text:p>
          </table:table-cell>
          <table:covered-table-cell/>
          <table:table-cell office:value-type="string">
            <text:p text:style-name="P105">10 занятий/</text:p>
            <text:p text:style-name="P105">1час</text:p>
            <text:p text:style-name="P103"> <text:span text:style-name="T27">40 мин</text:span></text:p>
          </table:table-cell>
          <table:table-cell office:value-type="string">
            <text:p text:style-name="P105">11 занятий/</text:p>
            <text:p text:style-name="P105">2часа</text:p>
            <text:p text:style-name="P103"> <text:span text:style-name="T27">45 мин</text:span></text:p>
          </table:table-cell>
          <table:table-cell office:value-type="string">
            <text:p text:style-name="P105">12 занятий/</text:p>
            <text:p text:style-name="P105">4 часа</text:p>
          </table:table-cell>
          <table:table-cell office:value-type="string">
            <text:p text:style-name="P105">15 занятий/</text:p>
            <text:p text:style-name="P105">6 часов</text:p>
            <text:p text:style-name="P105">15 мин</text:p>
          </table:table-cell>
          <table:table-cell office:value-type="string">
            <text:p text:style-name="P105">15 занятий/</text:p>
            <text:p text:style-name="P105">6часов</text:p>
            <text:p text:style-name="P105">15мин</text:p>
          </table:table-cell>
          <table:table-cell table:number-columns-spanned="2" office:value-type="string">
            <text:p text:style-name="P105">17 занятий/</text:p>
            <text:p text:style-name="P105">8 часов</text:p>
            <text:p text:style-name="P105">30 мин</text:p>
          </table:table-cell>
          <table:covered-table-cell/>
        </table:table-row>
      </table:table>
      <text:p text:style-name="P80"/>
      <text:p text:style-name="P52">Максимально допустимый объем недельной образовательной нагрузки, <text:soft-page-break/>включая реализацию дополнительных образовательных программ, для детей дошкольного возраста составляет:</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C"/>
        <table:table-column table:style-name="Таблица5.F"/>
        <table:table-row>
          <table:table-cell office:value-type="string">
            <text:p text:style-name="P43">Продолжительность ООД</text:p>
          </table:table-cell>
          <table:table-cell office:value-type="string">
            <text:p text:style-name="P44"> 1-я младшая группа</text:p>
          </table:table-cell>
          <table:table-cell office:value-type="string">
            <text:p text:style-name="P44">2-я младшая группа</text:p>
          </table:table-cell>
          <table:table-cell office:value-type="string">
            <text:p text:style-name="P44">Средняя группа</text:p>
          </table:table-cell>
          <table:table-cell office:value-type="string">
            <text:p text:style-name="P44">Старшая группа</text:p>
          </table:table-cell>
          <table:table-cell office:value-type="string">
            <text:p text:style-name="P45">Подготовительная группа</text:p>
          </table:table-cell>
        </table:table-row>
        <table:table-row>
          <table:table-cell office:value-type="string">
            <text:p text:style-name="P34">Длительность условного часа (в мин.)</text:p>
          </table:table-cell>
          <table:table-cell office:value-type="string">
            <text:p text:style-name="P103">8-10</text:p>
          </table:table-cell>
          <table:table-cell office:value-type="string">
            <text:p text:style-name="P103">15</text:p>
          </table:table-cell>
          <table:table-cell office:value-type="string">
            <text:p text:style-name="P103">20</text:p>
          </table:table-cell>
          <table:table-cell office:value-type="string">
            <text:p text:style-name="P103">25</text:p>
          </table:table-cell>
          <table:table-cell office:value-type="string">
            <text:p text:style-name="P107">30</text:p>
          </table:table-cell>
        </table:table-row>
        <table:table-row>
          <table:table-cell office:value-type="string">
            <text:p text:style-name="P34">Допустимый объем недельной образовательной нагрузки</text:p>
          </table:table-cell>
          <table:table-cell office:value-type="string">
            <text:p text:style-name="P103">10</text:p>
          </table:table-cell>
          <table:table-cell office:value-type="string">
            <text:p text:style-name="P103">11</text:p>
          </table:table-cell>
          <table:table-cell office:value-type="string">
            <text:p text:style-name="P103">12</text:p>
          </table:table-cell>
          <table:table-cell office:value-type="string">
            <text:p text:style-name="P103">15</text:p>
          </table:table-cell>
          <table:table-cell office:value-type="string">
            <text:p text:style-name="P107">17</text:p>
          </table:table-cell>
        </table:table-row>
        <table:table-row>
          <table:table-cell office:value-type="string">
            <text:p text:style-name="P40">Общее астрономическое время в неделю (в часах)</text:p>
          </table:table-cell>
          <table:table-cell office:value-type="string">
            <text:p text:style-name="P40">1 час 40 мин</text:p>
          </table:table-cell>
          <table:table-cell office:value-type="string">
            <text:p text:style-name="P40">2 часа 45 мин</text:p>
          </table:table-cell>
          <table:table-cell office:value-type="string">
            <text:p text:style-name="P40">4 часа</text:p>
          </table:table-cell>
          <table:table-cell office:value-type="string">
            <text:p text:style-name="P40"> 6 часов 15 мин</text:p>
          </table:table-cell>
          <table:table-cell office:value-type="string">
            <text:p text:style-name="P42">8 часов 30 мин</text:p>
          </table:table-cell>
        </table:table-row>
      </table:table>
      <text:p text:style-name="P111"> </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imes New Roman1" svg:font-family="'Times New Roman', serif"/>
    <style:font-face style:name="Courier New" svg:font-family="'Courier New'" style:font-family-generic="modern"/>
    <style:font-face style:name="Monotype Corsiva,Italic" svg:font-family="'Monotype Corsiva,Italic'" style:font-family-generic="script"/>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SimSun" style:font-size-asian="11pt" style:font-name-complex="Tahoma1" style:font-size-complex="11pt" style:language-complex="ar" style:country-complex="SA" fo:hyphenate="false" fo:hyphenation-remain-char-count="2" fo:hyphenation-push-char-count="2"/>
    </style:style>
    <style:style style:name="Default" style:family="paragraph" style:parent-style-name="Standard_20__28_user_29_">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Обычный_20__28_веб_29_" style:display-name="Обычный (веб)" style:family="paragraph" style:parent-style-name="Standard_20__28_user_29_">
      <style:paragraph-properties fo:margin-top="0.176cm" fo:margin-bottom="0.21cm" fo:line-height="100%"/>
      <style:text-properties style:font-name="Times New Roman" fo:font-size="12pt" style:font-name-asian="Times New Roman" style:font-size-asian="12pt" style:font-name-complex="Times New Roman" style:font-size-complex="12pt"/>
    </style:style>
    <style:style style:name="ConsPlusNormal" style:family="paragraph">
      <style:paragraph-properties fo:margin-left="0cm" fo:margin-right="0cm" fo:orphans="0" fo:widows="0" fo:hyphenation-ladder-count="no-limit" fo:text-indent="1.27cm" style:auto-text-indent="false" style:vertical-align="baseline"/>
      <style:text-properties style:use-window-font-color="true" style:font-name="Arial" fo:font-size="10pt" fo:language="ru" fo:country="RU" style:letter-kerning="true" style:font-name-asian="Times New Roman" style:font-size-asian="10pt" style:font-name-complex="Arial" style:font-size-complex="10pt" style:language-complex="ar" style:country-complex="SA" fo:hyphenate="false" fo:hyphenation-remain-char-count="2" fo:hyphenation-push-char-count="2"/>
    </style:style>
    <style:style style:name="Стандартный_20_HTML" style:display-name="Стандартный HTML" style:family="paragraph" style:parent-style-name="Standard">
      <style:paragraph-properties fo:margin-top="0cm" fo:margin-bottom="0cm"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WW8Num11z0" style:family="text"/>
    <style:style style:name="WW8Num8z0" style:family="text">
      <style:text-properties fo:font-weight="bold" style:font-weight-asian="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1M44S</meta:editing-duration>
    <meta:editing-cycles>15</meta:editing-cycles>
    <meta:generator>OpenOffice/4.1.2$Win32 OpenOffice.org_project/412m3$Build-9782</meta:generator>
    <dc:date>2023-10-04T09:16:57.47</dc:date>
    <meta:document-statistic meta:table-count="10" meta:image-count="0" meta:object-count="0" meta:page-count="66" meta:paragraph-count="1244" meta:word-count="18242" meta:character-count="153354"/>
    <meta:user-defined meta:name="Info 1"/>
    <meta:user-defined meta:name="Info 2"/>
    <meta:user-defined meta:name="Info 3"/>
    <meta:user-defined meta:name="Info 4"/>
  </office:meta>
</office:document-meta>
</file>