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 style:list-style-name="L1"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List_20_Paragraph" style:list-style-name="WWNum1"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 ООД в первой младшей группе</text:p>
      <text:p text:style-name="P6">Тема: «Знакомство</text:p>
      <text:p text:style-name="P6"><text:s/>с а<text:span text:style-name="T3">рт - методикой </text:span><text:s/>«Шифоновая радуга»</text:p>
      <text:p text:style-name="P7"><text:span text:style-name="T4">по образовательной <text:s/>программе <text:s/>«Теремок»</text:span><text:span text:style-name="T5">» </text:span></text:p>
      <text:p text:style-name="P2">Цель: <text:s/>создание условий для ознакомления детей раннего возраста с <text:s/>техникой - шифоновое рисование.</text:p>
      <text:p text:style-name="P2">Задачи:</text:p>
      <text:p text:style-name="P2">Образовательные: <text:s/></text:p>
      <text:list xml:id="list1382124724710159503" text:style-name="WWNum1">
        <text:list-item>
          <text:p text:style-name="P9">Познакомить детей раннего возраста <text:s/>с техникой- шифоновое рисование.</text:p>
        </text:list-item>
        <text:list-item>
          <text:p text:style-name="P9">Обогащать сенсорный опыт, путём выделения формы и цвета.</text:p>
          <text:p text:style-name="P10">Развивающие:</text:p>
        </text:list-item>
        <text:list-item>
          <text:p text:style-name="P9">Развитие воображения, художественно-творческих способностей.</text:p>
        </text:list-item>
      </text:list>
      <text:p text:style-name="P8">Воспитательные:</text:p>
      <text:list xml:id="list28561461" text:continue-numbering="true" text:style-name="WWNum1">
        <text:list-item>
          <text:p text:style-name="P9">Воспитывать эмоциональную отзывчивость и доброжелательное отношение к гостю.</text:p>
        </text:list-item>
        <text:list-item>
          <text:p text:style-name="P9">Воспитывать умение работать коллективно.</text:p>
          <text:p text:style-name="P9">Предварительная работа:</text:p>
          <text:p text:style-name="P9">Игры с платочками «Бегемот-проглот», «Ку-ку», «Маме будем помогать, будем мы бельё стирать»; игра «На что похоже».</text:p>
        </text:list-item>
      </text:list>
      <text:p text:style-name="P1"><text:span text:style-name="T1">Оборудование: <text:s/>кукла Маша, сумочка, шифоновые и тканевые платочки, большой кусок белой ткани, </text:span><text:span text:style-name="T2">аудио запись, муз. центр, стойка для белья.</text:span></text:p>
      <text:p text:style-name="P2">Ход ООД:</text:p>
      <text:p text:style-name="P2">Воспитатель рассаживает детей на стульчики и</text:p>
      <text:p text:style-name="P2"><text:soft-page-break/><text:s/>спрашивает: «Дети, а вы любите ходить в гости? (ответы детей) А когда к вам кто то приходит в гости? А как нужно встречать гостя?» (ответы детей)</text:p>
      <text:p text:style-name="P2">-Конечно обязательно здороваться.</text:p>
      <text:p text:style-name="P2"><text:s/>(Стук в дверь, появляется кукла Даша с <text:s/>сумочкой )</text:p>
      <text:p text:style-name="P2">-Посмотрите, дети, кто к нам в гости пришел? (Ответы детей, кукла Даша здоровается с детьми)</text:p>
      <text:list xml:id="list7897516259165034531" text:style-name="L1">
        <text:list-item>
          <text:p text:style-name="P5">Как здорово к нам пришла кукла Даша! А вы не знаете, зачем она пришла?</text:p>
        </text:list-item>
        <text:list-item>
          <text:p text:style-name="P5">Нет. (ответ детей)</text:p>
        </text:list-item>
      </text:list>
      <text:p text:style-name="P2">-Дети, Даша, что то на ушко мне хочет сказать, (прислушивается) <text:s text:c="2"/>оказывается, у Даши <text:s/>грустное настроение, она хочет рисовать, а листочка и карандашей у нее нет. <text:s/>(реакция детей)</text:p>
      <text:p text:style-name="P2">- Даша не расстраивайся, а что это у тебя в сумочке такое интересное? (платочки) </text:p>
      <text:p text:style-name="P2">-А для чего они тебе нужны? Шепчет на ушко, воспитатель <text:s/>показывает, что слушает. </text:p>
      <text:p text:style-name="P2">-Оказывается, ребята, это бабушка дала <text:s/>Даше <text:s text:c="2"/>платочки, а Даша не знает, что с ними делать. А давайте <text:s/>покажем, научим <text:s text:c="2"/>Дашу, как можно с платочками играть? (ответы детей)</text:p>
      <text:p text:style-name="P2">Игры <text:s/>с платочками: «Ку-ку», «Бегемот-проглот».</text:p>
      <text:p text:style-name="P2">Игра-беседа, рассуждение «На что похоже». </text:p>
      <text:p text:style-name="P2">- Даша сейчас раздаст <text:s/>разные платочки, а вы ей расскажите: какого цвета и на что похоже. </text:p>
      <text:p text:style-name="P2"><text:s/>- Посмотрим какие разные платочки <text:s/>у Даши, вот этот платочек похож на облачко, а этот на солнышко, а этот на красивый цветочек. Давайте, попробуем выложить рисунок, вот у нас есть большой платок на нем и будем делать наш рисунок.</text:p>
      <text:p text:style-name="P2"><text:soft-page-break/>Деятельность с платочками, закрепление цвета. </text:p>
      <text:p text:style-name="P2">Воспитатель: Как здорово, посмотрите, что <text:s/>у нас получилось? <text:s/>Замечательная картина! А вам понравилось, ребята, а Даше понравилось? (прислушивается) А что у нас на картине изображено?(ответы детей)</text:p>
      <text:p text:style-name="P2">- А теперь, Даша хочет с вами поиграть. (музыкальная разминка)</text:p>
      <text:p text:style-name="P1"><text:span text:style-name="T1">- Ребята, Даше очень понравилось,ей было очень весело с вами играть, посмотрите, как она улыбается, но уже Даше надо возвращаться к бабушке. <text:s/>Даша благодарит детей и прощается с </text:span><text:span text:style-name="T1">ними, обещает что ещё придёт в гости, а ещё Даша хочет <text:s/>с вами поделиться и подарить платочки в групп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creation-date>2020-02-02T10:05:00</meta:creation-date>
    <dc:date>2020-03-13T08:36:03.12</dc:date>
    <meta:editing-duration>PT48M58S</meta:editing-duration>
    <meta:generator>OpenOffice.org/3.4.1$Win32 OpenOffice.org_project/341m1$Build-9593</meta:generator>
    <meta:print-date>2020-03-12T09:01:59.69</meta:print-date>
    <meta:document-statistic meta:table-count="0" meta:image-count="0" meta:object-count="0" meta:page-count="3" meta:paragraph-count="37" meta:word-count="424" meta:character-count="284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