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page" style:column-width="0.168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3.267cm" fo:break-before="auto" style:use-optimal-row-height="false"/>
    </style:style>
    <style:style style:name="ro17" style:family="table-row">
      <style:table-row-properties style:row-height="2.93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4.84cm" fo:break-before="auto" style:use-optimal-row-height="false"/>
    </style:style>
    <style:style style:name="ro25" style:family="table-row">
      <style:table-row-properties style:row-height="1.815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542cm" fo:break-before="auto" style:use-optimal-row-height="false"/>
    </style:style>
    <style:style style:name="ro30" style:family="table-row">
      <style:table-row-properties style:row-height="4.992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318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3.025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0.556cm" fo:break-before="page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4.339cm" fo:break-before="auto" style:use-optimal-row-height="false"/>
    </style:style>
    <style:style style:name="ro40" style:family="table-row">
      <style:table-row-properties style:row-height="1.845cm" fo:break-before="auto" style:use-optimal-row-height="false"/>
    </style:style>
    <style:style style:name="ro41" style:family="table-row">
      <style:table-row-properties style:row-height="0.45cm" fo:break-before="page" style:use-optimal-row-height="false"/>
    </style:style>
    <style:style style:name="ro42" style:family="table-row">
      <style:table-row-properties style:row-height="2.662cm" fo:break-before="auto" style:use-optimal-row-height="false"/>
    </style:style>
    <style:style style:name="ro43" style:family="table-row">
      <style:table-row-properties style:row-height="5.022cm" fo:break-before="auto" style:use-optimal-row-height="false"/>
    </style:style>
    <style:style style:name="ro44" style:family="table-row">
      <style:table-row-properties style:row-height="0.453cm" fo:break-before="auto" style:use-optimal-row-height="false"/>
    </style:style>
    <style:style style:name="ro45" style:family="table-row">
      <style:table-row-properties style:row-height="3.388cm" fo:break-before="auto" style:use-optimal-row-height="false"/>
    </style:style>
    <style:style style:name="ro46" style:family="table-row">
      <style:table-row-properties style:row-height="3.055cm" fo:break-before="auto" style:use-optimal-row-height="false"/>
    </style:style>
    <style:style style:name="ro47" style:family="table-row">
      <style:table-row-properties style:row-height="1.785cm" fo:break-before="auto" style:use-optimal-row-height="false"/>
    </style:style>
    <style:style style:name="ro48" style:family="table-row">
      <style:table-row-properties style:row-height="5.144cm" fo:break-before="auto" style:use-optimal-row-height="false"/>
    </style:style>
    <style:style style:name="ro49" style:family="table-row">
      <style:table-row-properties style:row-height="0.868cm" fo:break-before="auto" style:use-optimal-row-height="false"/>
    </style:style>
    <style:style style:name="ro50" style:family="table-row">
      <style:table-row-properties style:row-height="0.877cm" fo:break-before="auto" style:use-optimal-row-height="false"/>
    </style:style>
    <style:style style:name="ro51" style:family="table-row">
      <style:table-row-properties style:row-height="1.561cm" fo:break-before="auto" style:use-optimal-row-height="false"/>
    </style:style>
    <style:style style:name="ro52" style:family="table-row">
      <style:table-row-properties style:row-height="2.302cm" fo:break-before="auto" style:use-optimal-row-height="false"/>
    </style:style>
    <style:style style:name="ro53" style:family="table-row">
      <style:table-row-properties style:row-height="0.538cm" fo:break-before="page" style:use-optimal-row-height="true"/>
    </style:style>
    <style:style style:name="ro54" style:family="table-row">
      <style:table-row-properties style:row-height="0.788cm" fo:break-before="auto" style:use-optimal-row-height="false"/>
    </style:style>
    <style:style style:name="ro55" style:family="table-row">
      <style:table-row-properties style:row-height="1.64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2.381cm" fo:break-before="auto" style:use-optimal-row-height="false"/>
    </style:style>
    <style:style style:name="ro58" style:family="table-row">
      <style:table-row-properties style:row-height="1.755cm" fo:break-before="auto" style:use-optimal-row-height="false"/>
    </style:style>
    <style:style style:name="ro59" style:family="table-row">
      <style:table-row-properties style:row-height="0.979cm" fo:break-before="page" style:use-optimal-row-height="false"/>
    </style:style>
    <style:style style:name="ro60" style:family="table-row">
      <style:table-row-properties style:row-height="0.529cm" fo:break-before="auto" style:use-optimal-row-height="false"/>
    </style:style>
    <style:style style:name="ro61" style:family="table-row">
      <style:table-row-properties style:row-height="5.084cm" fo:break-before="auto" style:use-optimal-row-height="false"/>
    </style:style>
    <style:style style:name="ro62" style:family="table-row">
      <style:table-row-properties style:row-height="3.387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72cm" fo:break-before="auto" style:use-optimal-row-height="false"/>
    </style:style>
    <style:style style:name="ro65" style:family="table-row">
      <style:table-row-properties style:row-height="1.27cm" fo:break-before="auto" style:use-optimal-row-height="false"/>
    </style:style>
    <style:style style:name="ro66" style:family="table-row">
      <style:table-row-properties style:row-height="1.931cm" fo:break-before="auto" style:use-optimal-row-height="false"/>
    </style:style>
    <style:style style:name="ro67" style:family="table-row">
      <style:table-row-properties style:row-height="3.069cm" fo:break-before="auto" style:use-optimal-row-height="false"/>
    </style:style>
    <style:style style:name="ro68" style:family="table-row">
      <style:table-row-properties style:row-height="3.36cm" fo:break-before="auto" style:use-optimal-row-height="false"/>
    </style:style>
    <style:style style:name="ro69" style:family="table-row">
      <style:table-row-properties style:row-height="0.476cm" fo:break-before="page" style:use-optimal-row-height="false"/>
    </style:style>
    <style:style style:name="ro70" style:family="table-row">
      <style:table-row-properties style:row-height="2.632cm" fo:break-before="auto" style:use-optimal-row-height="false"/>
    </style:style>
    <style:style style:name="ro71" style:family="table-row">
      <style:table-row-properties style:row-height="0.503cm" fo:break-before="page" style:use-optimal-row-height="false"/>
    </style:style>
    <style:style style:name="ro72" style:family="table-row">
      <style:table-row-properties style:row-height="0.393cm" fo:break-before="auto" style:use-optimal-row-height="false"/>
    </style:style>
    <style:style style:name="ro73" style:family="table-row">
      <style:table-row-properties style:row-height="3.57cm" fo:break-before="auto" style:use-optimal-row-height="false"/>
    </style:style>
    <style:style style:name="ro74" style:family="table-row">
      <style:table-row-properties style:row-height="2.268cm" fo:break-before="auto" style:use-optimal-row-height="false"/>
    </style:style>
    <style:style style:name="ro75" style:family="table-row">
      <style:table-row-properties style:row-height="2.51cm" fo:break-before="auto" style:use-optimal-row-height="false"/>
    </style:style>
    <style:style style:name="ro76" style:family="table-row">
      <style:table-row-properties style:row-height="5.052cm" fo:break-before="auto" style:use-optimal-row-height="false"/>
    </style:style>
    <style:style style:name="ro77" style:family="table-row">
      <style:table-row-properties style:row-height="2.91cm" fo:break-before="auto" style:use-optimal-row-height="false"/>
    </style:style>
    <style:style style:name="ro78" style:family="table-row">
      <style:table-row-properties style:row-height="3.418cm" fo:break-before="auto" style:use-optimal-row-height="false"/>
    </style:style>
    <style:style style:name="ro79" style:family="table-row">
      <style:table-row-properties style:row-height="1.875cm" fo:break-before="auto" style:use-optimal-row-height="false"/>
    </style:style>
    <style:style style:name="ro80" style:family="table-row">
      <style:table-row-properties style:row-height="0.344cm" fo:break-before="page" style:use-optimal-row-height="false"/>
    </style:style>
    <style:style style:name="ro81" style:family="table-row">
      <style:table-row-properties style:row-height="2.572cm" fo:break-before="auto" style:use-optimal-row-height="false"/>
    </style:style>
    <style:style style:name="ro82" style:family="table-row">
      <style:table-row-properties style:row-height="5.114cm" fo:break-before="auto" style:use-optimal-row-height="false"/>
    </style:style>
    <style:style style:name="ro83" style:family="table-row">
      <style:table-row-properties style:row-height="0.106cm" fo:break-before="auto" style:use-optimal-row-height="false"/>
    </style:style>
    <style:style style:name="ro84" style:family="table-row">
      <style:table-row-properties style:row-height="1.508cm" fo:break-before="auto" style:use-optimal-row-height="false"/>
    </style:style>
    <style:style style:name="ro85" style:family="table-row">
      <style:table-row-properties style:row-height="1.588cm" fo:break-before="auto" style:use-optimal-row-height="false"/>
    </style:style>
    <style:style style:name="ro86" style:family="table-row">
      <style:table-row-properties style:row-height="2.36cm" fo:break-before="auto" style:use-optimal-row-height="false"/>
    </style:style>
    <style:style style:name="ro87" style:family="table-row">
      <style:table-row-properties style:row-height="0.605cm" fo:break-before="auto" style:use-optimal-row-height="false"/>
    </style:style>
    <style:style style:name="ro88" style:family="table-row">
      <style:table-row-properties style:row-height="1.18cm" fo:break-before="auto" style:use-optimal-row-height="false"/>
    </style:style>
    <style:style style:name="ro89" style:family="table-row">
      <style:table-row-properties style:row-height="1.21cm" fo:break-before="auto" style:use-optimal-row-height="false"/>
    </style:style>
    <style:style style:name="ro90" style:family="table-row">
      <style:table-row-properties style:row-height="1.217cm" fo:break-before="page" style:use-optimal-row-height="false"/>
    </style:style>
    <style:style style:name="ro9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об_20_нор_20_1-3">
      <style:table-properties table:display="true" style:writing-mode="lr-tb" tableooo:tab-color="#c0c0c0"/>
    </style:style>
    <style:style style:name="ta3" style:family="table" style:master-page-name="PageStyle_5f_об_20_ОВЗ_20_3-8">
      <style:table-properties table:display="true" style:writing-mode="lr-tb" tableooo:tab-color="#c0c0c0"/>
    </style:style>
    <style:style style:name="ta4" style:family="table" style:master-page-name="PageStyle_5f_об_20_н_20_3-8">
      <style:table-properties table:display="true" style:writing-mode="lr-tb" tableooo:tab-color="#c0c0c0"/>
    </style:style>
    <style:style style:name="ta5" style:family="table" style:master-page-name="PageStyle_5f_п_7c_у_20_н_20_1-3">
      <style:table-properties table:display="true" style:writing-mode="lr-tb" tableooo:tab-color="#c0c0c0"/>
    </style:style>
    <style:style style:name="ta6" style:family="table" style:master-page-name="PageStyle_5f_Лист4">
      <style:table-properties table:display="false" style:writing-mode="lr-tb"/>
    </style:style>
    <style:style style:name="ta7" style:family="table" style:master-page-name="PageStyle_5f_п_7c_у_20_н_20_3-8_2b__20_ОВЗ">
      <style:table-properties table:display="true" style:writing-mode="lr-tb" tableooo:tab-color="#ccffcc"/>
    </style:style>
    <style:style style:name="ta8" style:family="table" style:master-page-name="PageStyle_5f_ч2_20_общая">
      <style:table-properties table:display="true" style:writing-mode="lr-tb" tableooo:tab-color="#ffffff"/>
    </style: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8011" number:language="ru" number:country="RU">
      <number:number number:decimal-places="2" number:min-integer-digits="1"/>
      <number:text>%</number:text>
    </number:percentag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ьный" table:style-name="ta1" table:print-ranges="титульный.A3:титульный.AMJ1048526">
        <office:forms form:automatic-focus="false" form:apply-design-mode="false"/>
        <table:table-column table:style-name="co1" table:number-columns-repeated="165" table:default-cell-style-name="ce2"/>
        <table:table-column table:style-name="co2" table:default-cell-style-name="ce2"/>
        <table:table-column table:style-name="co1" table:number-columns-repeated="858" table:default-cell-style-name="ce2"/>
        <table:table-row table:style-name="ro1" table:number-rows-repeated="2">
          <table:table-cell table:style-name="ce1" table:number-columns-repeated="122"/>
          <table:table-cell table:style-name="ce21"/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21" office:value-type="string">
            <text:p>УТВЕРЖДАЮ: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21" office:value-type="string">
            <text:p>Руководитель управления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21" office:value-type="string">
            <text:p>образования администрации</text:p>
          </table:table-cell>
          <table:table-cell table:style-name="ce1" table:number-columns-repeated="901"/>
        </table:table-row>
        <table:table-row table:style-name="ro2">
          <table:table-cell table:style-name="ce1" table:number-columns-repeated="122"/>
          <table:table-cell table:style-name="ce21" office:value-type="string">
            <text:p>Курагинского района</text:p>
          </table:table-cell>
          <table:table-cell table:style-name="ce1" table:number-columns-repeated="901"/>
        </table:table-row>
        <table:table-row table:style-name="ro2">
          <table:table-cell table:style-name="ce1" table:number-columns-repeated="122"/>
          <table:table-cell table:style-name="ce21" office:value-type="string">
            <text:p>________Т.В.Ципушникова</text:p>
          </table:table-cell>
          <table:table-cell table:style-name="ce1" table:number-columns-repeated="901"/>
        </table:table-row>
        <table:table-row table:style-name="ro3">
          <table:table-cell table:number-columns-repeated="122"/>
          <table:table-cell table:style-name="ce22" office:value-type="string">
            <text:p>Приказ от 14.01.2019 №10</text:p>
          </table:table-cell>
          <table:table-cell table:number-columns-repeated="12"/>
          <table:table-cell table:style-name="Default" table:number-columns-repeated="2"/>
          <table:table-cell/>
          <table:table-cell table:style-name="Default" table:number-columns-repeated="3"/>
          <table:table-cell table:number-columns-repeated="883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table:number-columns-repeated="45"/>
          <table:table-cell table:style-name="ce10"/>
          <table:table-cell table:style-name="ce12"/>
          <table:table-cell table:style-name="ce10"/>
          <table:table-cell table:style-name="ce14" office:value-type="string" table:number-columns-spanned="65" table:number-rows-spanned="1">
            <text:p>МУНИЦИПАЛЬНОЕ ЗАДАНИЕ</text:p>
          </table:table-cell>
          <table:covered-table-cell table:number-columns-repeated="64" table:style-name="ce12"/>
          <table:table-cell table:style-name="ce20" table:number-columns-repeated="23"/>
          <table:table-cell table:style-name="ce10" table:number-columns-repeated="888"/>
        </table:table-row>
        <table:table-row table:style-name="ro5">
          <table:table-cell table:style-name="ce4" table:number-columns-repeated="45"/>
          <table:table-cell table:style-name="ce11" office:value-type="string" table:number-columns-spanned="8" table:number-rows-spanned="1">
            <text:p>на 20</text:p>
          </table:table-cell>
          <table:covered-table-cell table:number-columns-repeated="7" table:style-name="ce13"/>
          <table:table-cell table:style-name="ce15" office:value-type="string" table:number-columns-spanned="4" table:number-rows-spanned="1">
            <text:p>19</text:p>
          </table:table-cell>
          <table:covered-table-cell table:number-columns-repeated="3" table:style-name="ce15"/>
          <table:table-cell table:style-name="ce16" office:value-type="string" table:number-columns-spanned="36" table:number-rows-spanned="1">
            <text:p>год и на плановый период 20</text:p>
          </table:table-cell>
          <table:covered-table-cell table:number-columns-repeated="35" table:style-name="ce17"/>
          <table:table-cell table:style-name="ce15" office:value-type="string" table:number-columns-spanned="4" table:number-rows-spanned="1">
            <text:p>20</text:p>
          </table:table-cell>
          <table:covered-table-cell table:number-columns-repeated="3" table:style-name="ce15"/>
          <table:table-cell table:style-name="ce11" office:value-type="string" table:number-columns-spanned="7" table:number-rows-spanned="1">
            <text:p>и 20</text:p>
          </table:table-cell>
          <table:covered-table-cell table:number-columns-repeated="6" table:style-name="ce13"/>
          <table:table-cell table:style-name="ce15" office:value-type="string" table:number-columns-spanned="4" table:number-rows-spanned="1">
            <text:p>21</text:p>
          </table:table-cell>
          <table:covered-table-cell table:number-columns-repeated="3" table:style-name="ce15"/>
          <table:table-cell table:style-name="ce19" office:value-type="string" table:number-columns-spanned="9" table:number-rows-spanned="1">
            <text:p><text:s/>годов</text:p>
          </table:table-cell>
          <table:covered-table-cell table:number-columns-repeated="8" table:style-name="ce4"/>
          <table:table-cell table:style-name="ce4" table:number-columns-repeated="907"/>
        </table:table-row>
        <table:table-row table:style-name="ro1">
          <table:table-cell table:style-name="ce5" table:number-columns-repeated="148"/>
          <table:table-cell table:style-name="ce24" office:value-type="string" table:number-columns-spanned="13" table:number-rows-spanned="1">
            <text:p>Коды</text:p>
          </table:table-cell>
          <table:covered-table-cell table:number-columns-repeated="12" table:style-name="ce24"/>
          <table:table-cell table:style-name="ce5" table:number-columns-repeated="863"/>
        </table:table-row>
        <table:table-row table:style-name="ro1">
          <table:table-cell table:style-name="ce6" office:value-type="string" table:number-columns-spanned="103" table:number-rows-spanned="1">
            <text:p>Наименование районного муниципального учреждения (обособленного подразделения)</text:p>
          </table:table-cell>
          <table:covered-table-cell table:number-columns-repeated="102" table:style-name="ce5"/>
          <table:table-cell table:style-name="ce18" table:number-columns-spanned="23" table:number-rows-spanned="1"/>
          <table:covered-table-cell table:number-columns-repeated="22" table:style-name="ce18"/>
          <table:table-cell table:style-name="ce5" table:number-columns-repeated="20"/>
          <table:table-cell table:style-name="ce23" office:value-type="string">
            <text:p>Форма по</text:p>
          </table:table-cell>
          <table:table-cell table:style-name="ce5"/>
          <table:table-cell table:style-name="ce25" office:value-type="string" table:number-columns-spanned="13" table:number-rows-spanned="2">
            <text:p>0506001</text:p>
          </table:table-cell>
          <table:covered-table-cell table:number-columns-repeated="12" table:style-name="ce29"/>
          <table:table-cell table:style-name="ce5" table:number-columns-repeated="863"/>
        </table:table-row>
        <table:table-row table:style-name="ro6">
          <table:table-cell table:style-name="ce7" office:value-type="string" table:number-columns-spanned="126" table:number-rows-spanned="1">
            <text:p>Муниципальное бюджетное дошкольное образовательное учреждение Курагинский детский сад №15</text:p>
          </table:table-cell>
          <table:covered-table-cell table:number-columns-repeated="125" table:style-name="ce7"/>
          <table:table-cell table:style-name="ce5" table:number-columns-repeated="20"/>
          <table:table-cell table:style-name="ce23" office:value-type="string">
            <text:p>ОКУД</text:p>
          </table:table-cell>
          <table:table-cell table:style-name="ce5"/>
          <table:covered-table-cell table:number-columns-repeated="13" table:style-name="ce25"/>
          <table:table-cell table:style-name="ce5" table:number-columns-repeated="95"/>
          <table:table-cell table:style-name="ce7" table:number-columns-repeated="768"/>
        </table:table-row>
        <table:table-row table:style-name="ro1">
          <table:table-cell table:style-name="ce8" table:number-columns-spanned="126" table:number-rows-spanned="1"/>
          <table:covered-table-cell table:number-columns-repeated="125" table:style-name="ce8"/>
          <table:table-cell table:style-name="ce5" table:number-columns-repeated="20"/>
          <table:table-cell table:style-name="ce23" office:value-type="string">
            <text:p>Дата</text:p>
          </table:table-cell>
          <table:table-cell table:style-name="ce5"/>
          <table:table-cell table:style-name="ce26" table:number-columns-spanned="13" table:number-rows-spanned="1"/>
          <table:covered-table-cell table:number-columns-repeated="12" table:style-name="ce26"/>
          <table:table-cell table:style-name="ce5" table:number-columns-repeated="95"/>
          <table:table-cell table:style-name="ce8" table:number-columns-repeated="768"/>
        </table:table-row>
        <table:table-row table:style-name="ro1">
          <table:table-cell table:style-name="ce5" office:value-type="string">
            <text:p>Виды деятельности районного муниципального учреждения (обособленного подразделения)</text:p>
          </table:table-cell>
          <table:table-cell table:style-name="ce5" table:number-columns-repeated="145"/>
          <table:table-cell table:style-name="ce23" office:value-type="string">
            <text:p>по сводному</text:p>
          </table:table-cell>
          <table:table-cell table:style-name="ce5"/>
          <table:table-cell table:style-name="ce26" table:number-columns-spanned="13" table:number-rows-spanned="2"/>
          <table:covered-table-cell table:number-columns-repeated="12" table:style-name="ce26"/>
          <table:table-cell table:style-name="ce5" table:number-columns-repeated="863"/>
        </table:table-row>
        <table:table-row table:style-name="ro1">
          <table:table-cell table:style-name="ce9" table:number-columns-spanned="126" table:number-rows-spanned="1"/>
          <table:covered-table-cell table:number-columns-repeated="125" table:style-name="ce9"/>
          <table:table-cell table:style-name="ce5" table:number-columns-repeated="20"/>
          <table:table-cell table:style-name="ce23" office:value-type="string">
            <text:p>реестру</text:p>
          </table:table-cell>
          <table:table-cell table:style-name="ce5"/>
          <table:covered-table-cell table:number-columns-repeated="13" table:style-name="ce26"/>
          <table:table-cell table:style-name="ce5" table:number-columns-repeated="95"/>
          <table:table-cell table:style-name="ce9" table:number-columns-repeated="768"/>
        </table:table-row>
        <table:table-row table:style-name="ro1">
          <table:table-cell table:style-name="ce8" office:value-type="string" table:number-columns-spanned="126" table:number-rows-spanned="1">
            <text:p>дошкольное образование</text:p>
          </table:table-cell>
          <table:covered-table-cell table:number-columns-repeated="125" table:style-name="ce8"/>
          <table:table-cell table:style-name="ce5" table:number-columns-repeated="20"/>
          <table:table-cell table:style-name="ce23" office:value-type="string">
            <text:p>По ОКВЭД</text:p>
          </table:table-cell>
          <table:table-cell table:style-name="ce5"/>
          <table:table-cell table:style-name="ce27" office:value-type="string" table:number-columns-spanned="13" table:number-rows-spanned="1">
            <text:p>85.11</text:p>
          </table:table-cell>
          <table:covered-table-cell table:number-columns-repeated="12" table:style-name="ce27"/>
          <table:table-cell table:style-name="ce5" table:number-columns-repeated="95"/>
          <table:table-cell table:style-name="ce8" table:number-columns-repeated="768"/>
        </table:table-row>
        <table:table-row table:style-name="ro1">
          <table:table-cell table:style-name="ce8" office:value-type="string" table:number-columns-spanned="126" table:number-rows-spanned="1">
            <text:p>присмотр и уход</text:p>
          </table:table-cell>
          <table:covered-table-cell table:number-columns-repeated="125" table:style-name="ce8"/>
          <table:table-cell table:style-name="ce5" table:number-columns-repeated="20"/>
          <table:table-cell table:style-name="ce23" office:value-type="string">
            <text:p>По ОКВЭД</text:p>
          </table:table-cell>
          <table:table-cell table:style-name="ce5"/>
          <table:table-cell table:style-name="ce28" office:value-type="string" table:number-columns-spanned="13" table:number-rows-spanned="1">
            <text:p>85.32</text:p>
          </table:table-cell>
          <table:covered-table-cell table:number-columns-repeated="12" table:style-name="ce28"/>
          <table:table-cell table:style-name="ce5" table:number-columns-repeated="95"/>
          <table:table-cell table:style-name="ce8" table:number-columns-repeated="768"/>
        </table:table-row>
        <table:table-row table:style-name="ro7">
          <table:table-cell table:style-name="ce5"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об нор 1-3" table:style-name="ta2" table:print-ranges="'об нор 1-3'.CD2:'об нор 1-3'.CD2 'об нор 1-3'.CD2:'об нор 1-3'.CD2 'об нор 1-3'.A2:'об нор 1-3'.AMJ1048557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30"/>
          <table:table-cell table:style-name="ce47" table:number-columns-repeated="160"/>
          <table:table-cell table:style-name="ce5" table:number-columns-repeated="95"/>
          <table:table-cell table:style-name="ce47" table:number-columns-repeated="768"/>
        </table:table-row>
        <table:table-row table:style-name="ro9">
          <table:table-cell table:style-name="ce30" office:value-type="string" table:number-columns-spanned="161" table:number-rows-spanned="1">
            <text:p>Часть 1. Сведения об оказываемых муниципальных услугах <text:span text:style-name="T1">1</text:span></text:p>
          </table:table-cell>
          <table:covered-table-cell table:number-columns-repeated="160" table:style-name="ce47"/>
          <table:table-cell table:style-name="ce5" table:number-columns-repeated="95"/>
          <table:table-cell table:style-name="ce47" table:number-columns-repeated="768"/>
        </table:table-row>
        <table:table-row table:style-name="ro1">
          <table:table-cell table:style-name="ce31" table:number-columns-repeated="81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1</text:p>
          </table:table-cell>
          <table:covered-table-cell table:number-columns-repeated="5" table:style-name="ce78"/>
          <table:table-cell table:style-name="ce31" table:number-columns-repeated="936"/>
        </table:table-row>
        <table:table-row table:style-name="ro1">
          <table:table-cell table:style-name="ce5" table:number-columns-repeated="1024"/>
        </table:table-row>
        <table:table-row table:style-name="ro10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</text:p>
          </table:table-cell>
          <table:table-cell table:style-name="ce5"/>
          <table:table-cell table:style-name="ce91" office:value-type="string" table:number-columns-spanned="13" table:number-rows-spanned="3">
            <text:p>БВ24</text:p>
          </table:table-cell>
          <table:covered-table-cell table:number-columns-repeated="12" table:style-name="ce91"/>
          <table:table-cell table:style-name="ce5" table:number-columns-repeated="863"/>
        </table:table-row>
        <table:table-row table:style-name="ro1">
          <table:table-cell table:style-name="ce18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8"/>
          <table:table-cell table:style-name="ce5" table:number-columns-repeated="33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91"/>
          <table:table-cell table:style-name="ce5" table:number-columns-repeated="863"/>
        </table:table-row>
        <table:table-row table:style-name="ro1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3" table:style-name="ce91"/>
          <table:table-cell table:style-name="ce5" table:number-columns-repeated="863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8" table:number-columns-spanned="113" table:number-rows-spanned="1"/>
          <table:covered-table-cell table:number-columns-repeated="112" table:style-name="ce8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9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11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33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8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3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71" office:value-type="string" table:number-columns-spanned="13" table:number-rows-spanned="1">
            <text:p>Форма оказания услуги </text:p>
          </table:table-cell>
          <table:covered-table-cell table:number-columns-repeated="12" table:style-name="ce71"/>
          <table:table-cell table:style-name="ce58"/>
          <table:table-cell table:style-name="ce59"/>
          <table:table-cell table:style-name="ce75" table:number-columns-spanned="13" table:number-rows-spanned="1"/>
          <table:covered-table-cell table:number-columns-repeated="12" table:style-name="ce7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15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16">
          <table:table-cell table:style-name="ce35" office:value-type="string" table:number-columns-spanned="14" table:number-rows-spanned="2">
            <text:p>801011О.99.0.БВ24ВТ22000</text:p>
          </table:table-cell>
          <table:covered-table-cell table:number-columns-repeated="13" table:style-name="ce38"/>
          <table:table-cell table:style-name="ce50" office:value-type="string" table:number-columns-spanned="15" table:number-rows-spanned="2">
            <text:p>не указано</text:p>
          </table:table-cell>
          <table:covered-table-cell table:number-columns-repeated="14" table:style-name="ce50"/>
          <table:table-cell table:style-name="ce60" office:value-type="string" table:number-columns-spanned="15" table:number-rows-spanned="2">
            <text:p><text:s/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4" table:style-name="ce61"/>
          <table:table-cell table:style-name="ce65" office:value-type="string" table:number-columns-spanned="15" table:number-rows-spanned="2">
            <text:p>От 1 года до 3 лет</text:p>
          </table:table-cell>
          <table:covered-table-cell table:number-columns-repeated="14" table:style-name="ce50"/>
          <table:table-cell table:style-name="ce65" office:value-type="string" table:number-columns-spanned="15" table:number-rows-spanned="2">
            <text:p>очная</text:p>
          </table:table-cell>
          <table:covered-table-cell table:number-columns-repeated="14" table:style-name="ce50"/>
          <table:table-cell table:style-name="ce73" office:value-type="percentage" office:value="1" table:number-columns-spanned="15" table:number-rows-spanned="2">
            <text:p>100,00%</text:p>
          </table:table-cell>
          <table:covered-table-cell table:number-columns-repeated="14" table:style-name="ce50"/>
          <table:table-cell table:style-name="ce51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5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95"/>
          <table:table-cell table:style-name="ce50" table:number-columns-repeated="768"/>
        </table:table-row>
        <table:table-row table:style-name="ro17">
          <table:covered-table-cell table:number-columns-repeated="14" table:style-name="ce36"/>
          <table:covered-table-cell table:number-columns-repeated="15" table:style-name="ce51"/>
          <table:covered-table-cell table:number-columns-repeated="15" table:style-name="ce60"/>
          <table:covered-table-cell table:number-columns-repeated="15" table:style-name="ce51"/>
          <table:covered-table-cell table:number-columns-repeated="15" table:style-name="ce69"/>
          <table:covered-table-cell table:number-columns-repeated="15" table:style-name="ce74"/>
          <table:table-cell table:style-name="ce51" office:value-type="string" table:number-columns-spanned="15" table:number-rows-spanned="1">
            <text:p>процент реализации программы дошкольного образования</text:p>
          </table:table-cell>
          <table:covered-table-cell table:number-columns-repeated="14" table:style-name="ce5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863"/>
        </table:table-row>
        <table:table-row table:style-name="ro18">
          <table:table-cell table:style-name="ce37" office:value-type="string" table:number-columns-spanned="162" table:number-rows-spanned="1">
            <text:p>3.2. Показатели, характеризующие объём муниципальной услуги:</text:p>
          </table:table-cell>
          <table:covered-table-cell table:number-columns-repeated="161" table:style-name="ce37"/>
          <table:table-cell table:style-name="ce5" table:number-columns-repeated="94"/>
          <table:table-cell table:style-name="ce97" table:number-columns-repeated="767"/>
          <table:table-cell table:style-name="ce37"/>
        </table:table-row>
        <table:table-row table:style-name="ro12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33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33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5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21">
          <table:covered-table-cell table:number-columns-repeated="14" table:style-name="ce33"/>
          <table:table-cell table:style-name="ce52" office:value-type="string" table:number-columns-spanned="12" table:number-rows-spanned="1">
            <text:p>Услуга 1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2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3</text:p>
          </table:table-cell>
          <table:covered-table-cell table:number-columns-repeated="11" table:style-name="ce52"/>
          <table:table-cell table:style-name="ce33" office:value-type="string" table:number-columns-spanned="12" table:number-rows-spanned="1">
            <text:p>Форма оказания услуги </text:p>
          </table:table-cell>
          <table:covered-table-cell table:number-columns-repeated="11" table:style-name="ce33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53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53"/>
          <table:table-cell table:style-name="ce53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53"/>
          <table:table-cell table:style-name="ce53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53"/>
          <table:table-cell table:style-name="ce53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53"/>
          <table:table-cell table:style-name="ce53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53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24">
          <table:table-cell table:style-name="ce36" office:value-type="string" table:number-columns-spanned="14" table:number-rows-spanned="1">
            <text:p>801011О.99.0.БВ24ВТ22000</text:p>
          </table:table-cell>
          <table:covered-table-cell table:number-columns-repeated="13" table:style-name="ce36"/>
          <table:table-cell table:style-name="ce54" office:value-type="string" table:number-columns-spanned="12" table:number-rows-spanned="1">
            <text:p>не указано</text:p>
          </table:table-cell>
          <table:covered-table-cell table:number-columns-repeated="11" table:style-name="ce56"/>
          <table:table-cell table:style-name="ce57" office:value-type="string" table:number-columns-spanned="12" table:number-rows-spanned="1">
            <text:p><text:s/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1" table:style-name="ce57"/>
          <table:table-cell table:style-name="ce62" office:value-type="string" table:number-columns-spanned="12" table:number-rows-spanned="1">
            <text:p>От 1 года до 3 лет</text:p>
          </table:table-cell>
          <table:covered-table-cell table:number-columns-repeated="11" table:style-name="ce62"/>
          <table:table-cell table:style-name="ce66" office:value-type="string" table:number-columns-spanned="12" table:number-rows-spanned="1">
            <text:p>очная</text:p>
          </table:table-cell>
          <table:covered-table-cell table:number-columns-repeated="11" table:style-name="ce66"/>
          <table:table-cell table:style-name="ce66" table:number-columns-spanned="12" table:number-rows-spanned="1"/>
          <table:covered-table-cell table:number-columns-repeated="11" table:style-name="ce66"/>
          <table:table-cell table:style-name="ce51" office:value-type="string" table:number-columns-spanned="11" table:number-rows-spanned="1">
            <text:p>число обучающихся</text:p>
          </table:table-cell>
          <table:covered-table-cell table:number-columns-repeated="10" table:style-name="ce51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0" office:value-type="string" table:number-columns-spanned="6" table:number-rows-spanned="1">
            <text:p>792</text:p>
          </table:table-cell>
          <table:covered-table-cell table:number-columns-repeated="5" table:style-name="ce80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83" table:number-columns-spanned="10" table:number-rows-spanned="1"/>
          <table:covered-table-cell table:number-columns-repeated="9" table:style-name="ce83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4" table:number-columns-repeated="863"/>
        </table:table-row>
        <table:table-row table:style-name="ro25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table:number-columns-spanned="12" table:number-rows-spanned="1"/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овеко-дней обуче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овеко-день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26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28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29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30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3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об ОВЗ 3-8" table:style-name="ta3" table:print-ranges="'об ОВЗ 3-8'.A1:'об ОВЗ 3-8'.FE53">
        <table:table-column table:style-name="co1" table:number-columns-repeated="160" table:default-cell-style-name="ce2"/>
        <table:table-column table:style-name="co1" table:visibility="collapse" table:default-cell-style-name="ce2"/>
        <table:table-column table:style-name="co1" table:number-columns-repeated="863" table:default-cell-style-name="ce2"/>
        <table:table-row table:style-name="ro28">
          <table:table-cell table:style-name="ce5" table:number-columns-repeated="58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3</text:p>
          </table:table-cell>
          <table:covered-table-cell table:number-columns-repeated="5" table:style-name="ce78"/>
          <table:table-cell table:style-name="ce31"/>
          <table:table-cell table:style-name="ce5" table:number-columns-repeated="950"/>
        </table:table-row>
        <table:table-row table:style-name="ro10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</text:p>
          </table:table-cell>
          <table:table-cell table:style-name="ce5"/>
          <table:table-cell table:style-name="ce103" office:value-type="string" table:number-columns-spanned="13" table:number-rows-spanned="3">
            <text:p>БВ24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10">
          <table:table-cell table:style-name="ce18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8"/>
          <table:table-cell table:style-name="ce5" table:number-columns-repeated="33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28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0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0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0">
          <table:table-cell table:style-name="ce5" table:number-columns-repeated="1024"/>
        </table:table-row>
        <table:table-row table:style-name="ro10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31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32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33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3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75" office:value-type="string" table:number-columns-spanned="13" table:number-rows-spanned="1">
            <text:p>Форма оказания услуги </text:p>
          </table:table-cell>
          <table:covered-table-cell table:number-columns-repeated="12" table:style-name="ce7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1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34">
          <table:table-cell table:style-name="ce98" office:value-type="string" table:number-columns-spanned="14" table:number-rows-spanned="2">
            <text:p>801011О.99.0.БВ24АВ42000</text:p>
          </table:table-cell>
          <table:covered-table-cell table:number-columns-repeated="13" table:style-name="ce98"/>
          <table:table-cell table:style-name="ce99" office:value-type="string" table:number-columns-spanned="15" table:number-rows-spanned="2">
            <text:p>адаптированная образовательная программа</text:p>
          </table:table-cell>
          <table:covered-table-cell table:number-columns-repeated="14" table:style-name="ce99"/>
          <table:table-cell table:style-name="ce99" office:value-type="string" table:number-columns-spanned="15" table:number-rows-spanned="2">
            <text:p>Обучающиеся с ограниченными возможностями здоровья (ОВЗ)</text:p>
          </table:table-cell>
          <table:covered-table-cell table:number-columns-repeated="14" table:style-name="ce99"/>
          <table:table-cell table:style-name="ce62" office:value-type="string" table:number-columns-spanned="15" table:number-rows-spanned="2">
            <text:p>От 3 лет до 8 лет</text:p>
          </table:table-cell>
          <table:covered-table-cell table:number-columns-repeated="14" table:style-name="ce62"/>
          <table:table-cell table:style-name="ce66" office:value-type="string" table:number-columns-spanned="15" table:number-rows-spanned="2">
            <text:p>очная</text:p>
          </table:table-cell>
          <table:covered-table-cell table:number-columns-repeated="14" table:style-name="ce66"/>
          <table:table-cell table:style-name="ce74" office:value-type="percentage" office:value="1" table:number-columns-spanned="15" table:number-rows-spanned="2">
            <text:p>100%</text:p>
          </table:table-cell>
          <table:covered-table-cell table:number-columns-repeated="14" table:style-name="ce74"/>
          <table:table-cell table:style-name="ce101" office:value-type="string" table:number-columns-spanned="15" table:number-rows-spanned="1">
            <text:p>процент реализации адаптированной программы дошкольного образования</text:p>
          </table:table-cell>
          <table:covered-table-cell table:number-columns-repeated="14" table:style-name="ce10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863"/>
        </table:table-row>
        <table:table-row table:style-name="ro35">
          <table:covered-table-cell table:number-columns-repeated="14" table:style-name="ce38"/>
          <table:covered-table-cell table:number-columns-repeated="75" table:style-name="ce50"/>
          <table:table-cell table:style-name="ce51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5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95"/>
          <table:table-cell table:style-name="ce50" table:number-columns-repeated="768"/>
        </table:table-row>
        <table:table-row table:style-name="ro10">
          <table:table-cell table:style-name="ce5" table:number-columns-repeated="1024"/>
        </table:table-row>
        <table:table-row table:style-name="ro36">
          <table:table-cell table:style-name="ce5" table:number-columns-repeated="50"/>
          <table:table-cell table:style-name="ce31" table:number-columns-repeated="3"/>
          <table:table-cell table:style-name="ce100" table:number-columns-repeated="21"/>
          <table:table-cell table:style-name="ce5" table:number-columns-repeated="950"/>
        </table:table-row>
        <table:table-row table:style-name="ro37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3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38">
          <table:covered-table-cell table:number-columns-repeated="14" table:style-name="ce33"/>
          <table:table-cell table:style-name="ce52" office:value-type="string" table:number-columns-spanned="12" table:number-rows-spanned="1">
            <text:p>Услуга 1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2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3</text:p>
          </table:table-cell>
          <table:covered-table-cell table:number-columns-repeated="11" table:style-name="ce52"/>
          <table:table-cell table:style-name="ce33" office:value-type="string" table:number-columns-spanned="12" table:number-rows-spanned="1">
            <text:p>Форма оказания услуги </text:p>
          </table:table-cell>
          <table:covered-table-cell table:number-columns-repeated="11" table:style-name="ce33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95"/>
          <table:table-cell table:style-name="ce49" table:number-columns-repeated="768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39">
          <table:table-cell table:style-name="ce98" office:value-type="string" table:number-columns-spanned="14" table:number-rows-spanned="1">
            <text:p>801011О.99.0.БВ24АВ42000</text:p>
          </table:table-cell>
          <table:covered-table-cell table:number-columns-repeated="13" table:style-name="ce98"/>
          <table:table-cell table:style-name="ce62" office:value-type="string" table:number-columns-spanned="12" table:number-rows-spanned="1">
            <text:p>адаптированная образовательная программа</text:p>
          </table:table-cell>
          <table:covered-table-cell table:number-columns-repeated="11" table:style-name="ce62"/>
          <table:table-cell table:style-name="ce57" office:value-type="string" table:number-columns-spanned="12" table:number-rows-spanned="1">
            <text:p>Обучающиеся с ограниченными возможностями здоровья (ОВЗ)</text:p>
          </table:table-cell>
          <table:covered-table-cell table:number-columns-repeated="11" table:style-name="ce57"/>
          <table:table-cell table:style-name="ce62" office:value-type="string" table:number-columns-spanned="12" table:number-rows-spanned="1">
            <text:p>От 3 лет до 8 лет</text:p>
          </table:table-cell>
          <table:covered-table-cell table:number-columns-repeated="11" table:style-name="ce62"/>
          <table:table-cell table:style-name="ce66" office:value-type="string" table:number-columns-spanned="12" table:number-rows-spanned="1">
            <text:p>очная</text:p>
          </table:table-cell>
          <table:covered-table-cell table:number-columns-repeated="11" table:style-name="ce66"/>
          <table:table-cell table:style-name="ce66" office:value-type="string" table:number-columns-spanned="12" table:number-rows-spanned="1">
            <text:p>человек</text:p>
          </table:table-cell>
          <table:covered-table-cell table:number-columns-repeated="11" table:style-name="ce66"/>
          <table:table-cell table:style-name="ce51" office:value-type="string" table:number-columns-spanned="11" table:number-rows-spanned="1">
            <text:p>число обучающихся</text:p>
          </table:table-cell>
          <table:covered-table-cell table:number-columns-repeated="10" table:style-name="ce51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102" office:value-type="float" office:value="120" table:number-columns-spanned="10" table:number-rows-spanned="1">
            <text:p>120</text:p>
          </table:table-cell>
          <table:covered-table-cell table:number-columns-repeated="9" table:style-name="ce102"/>
          <table:table-cell table:style-name="ce102" office:value-type="float" office:value="120" table:number-columns-spanned="10" table:number-rows-spanned="1">
            <text:p>120</text:p>
          </table:table-cell>
          <table:covered-table-cell table:number-columns-repeated="9" table:style-name="ce102"/>
          <table:table-cell table:style-name="ce102" office:value-type="float" office:value="120" table:number-columns-spanned="10" table:number-rows-spanned="1">
            <text:p>120</text:p>
          </table:table-cell>
          <table:covered-table-cell table:number-columns-repeated="9" table:style-name="ce102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863"/>
        </table:table-row>
        <table:table-row table:style-name="ro40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office:value-type="string" table:number-columns-spanned="12" table:number-rows-spanned="1">
            <text:p>чел./дней пребывания</text:p>
          </table:table-cell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./дней пребыва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./дней пребывания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19201" table:number-columns-spanned="10" table:number-rows-spanned="1">
            <text:p>19201</text:p>
          </table:table-cell>
          <table:covered-table-cell table:number-columns-repeated="9" table:style-name="ce50"/>
          <table:table-cell table:style-name="ce50" office:value-type="float" office:value="19201" table:number-columns-spanned="10" table:number-rows-spanned="1">
            <text:p>19201</text:p>
          </table:table-cell>
          <table:covered-table-cell table:number-columns-repeated="9" table:style-name="ce50"/>
          <table:table-cell table:style-name="ce50" office:value-type="float" office:value="19201" table:number-columns-spanned="10" table:number-rows-spanned="1">
            <text:p>19201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26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20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41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42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43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3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23" table:number-rows-repeated="104852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_xlnm.Print_Area" table:base-cell-address="$титульный.$A$1" table:cell-range-address="$'об ОВЗ 3-8'.$A$1:.$FE$53" table:range-usable-as="print-range"/>
        </table:named-expressions>
      </table:table>
      <table:table table:name="об инв" table:style-name="ta1" table:print-ranges="'об инв'.A1:'об инв'.FE53">
        <table:table-column table:style-name="co1" table:number-columns-repeated="1024" table:default-cell-style-name="ce2"/>
        <table:table-row table:style-name="ro28">
          <table:table-cell table:style-name="ce5" table:number-columns-repeated="58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4</text:p>
          </table:table-cell>
          <table:covered-table-cell table:number-columns-repeated="5" table:style-name="ce78"/>
          <table:table-cell table:style-name="ce31"/>
          <table:table-cell table:style-name="ce5" table:number-columns-repeated="950"/>
        </table:table-row>
        <table:table-row table:style-name="ro10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</text:p>
          </table:table-cell>
          <table:table-cell table:style-name="ce5"/>
          <table:table-cell table:style-name="ce103" office:value-type="string" table:number-columns-spanned="13" table:number-rows-spanned="3">
            <text:p>БВ24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10">
          <table:table-cell table:style-name="ce18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8"/>
          <table:table-cell table:style-name="ce5" table:number-columns-repeated="33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28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0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0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0">
          <table:table-cell table:style-name="ce5" table:number-columns-repeated="1024"/>
        </table:table-row>
        <table:table-row table:style-name="ro10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60"/>
          <table:table-cell table:style-name="Excel_20_Built-in_20_Normal"/>
          <table:table-cell table:style-name="ce5" table:number-columns-repeated="962"/>
        </table:table-row>
        <table:table-row table:style-name="ro31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32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33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3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75" office:value-type="string" table:number-columns-spanned="13" table:number-rows-spanned="1">
            <text:p>Форма оказания услуги </text:p>
          </table:table-cell>
          <table:covered-table-cell table:number-columns-repeated="12" table:style-name="ce7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1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45">
          <table:table-cell table:style-name="ce98" office:value-type="string" table:number-columns-spanned="14" table:number-rows-spanned="1">
            <text:p>801011О.99.0.БВ24ДВ02000</text:p>
          </table:table-cell>
          <table:covered-table-cell table:number-columns-repeated="13" table:style-name="ce98"/>
          <table:table-cell table:style-name="ce99" office:value-type="string" table:number-columns-spanned="15" table:number-rows-spanned="1">
            <text:p>адаптированная образовательная программа</text:p>
          </table:table-cell>
          <table:covered-table-cell table:number-columns-repeated="14" table:style-name="ce99"/>
          <table:table-cell table:style-name="ce99" office:value-type="string" table:number-columns-spanned="15" table:number-rows-spanned="1">
            <text:p>Дети-инвалиды, за исключением детей-инвалидов с нарушением опорно-двигательного аппарата, слепых и слабовидящих</text:p>
          </table:table-cell>
          <table:covered-table-cell table:number-columns-repeated="14" table:style-name="ce99"/>
          <table:table-cell table:style-name="ce62" office:value-type="string" table:number-columns-spanned="15" table:number-rows-spanned="1">
            <text:p>От 3 лет до 8 лет</text:p>
          </table:table-cell>
          <table:covered-table-cell table:number-columns-repeated="14" table:style-name="ce62"/>
          <table:table-cell table:style-name="ce66" office:value-type="string" table:number-columns-spanned="15" table:number-rows-spanned="1">
            <text:p>очная</text:p>
          </table:table-cell>
          <table:covered-table-cell table:number-columns-repeated="14" table:style-name="ce66"/>
          <table:table-cell table:style-name="ce74" office:value-type="percentage" office:value="1" table:number-columns-spanned="15" table:number-rows-spanned="1">
            <text:p>100%</text:p>
          </table:table-cell>
          <table:covered-table-cell table:number-columns-repeated="14" table:style-name="ce74"/>
          <table:table-cell table:style-name="ce101" office:value-type="string" table:number-columns-spanned="15" table:number-rows-spanned="1">
            <text:p>процент реализации адаптированной программы дошкольного образования</text:p>
          </table:table-cell>
          <table:covered-table-cell table:number-columns-repeated="14" table:style-name="ce10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863"/>
        </table:table-row>
        <table:table-row table:style-name="ro46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1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51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95"/>
          <table:table-cell table:style-name="ce50" table:number-columns-repeated="768"/>
        </table:table-row>
        <table:table-row table:style-name="ro10">
          <table:table-cell table:style-name="ce5" table:number-columns-repeated="1024"/>
        </table:table-row>
        <table:table-row table:style-name="ro36">
          <table:table-cell table:style-name="ce5" table:number-columns-repeated="50"/>
          <table:table-cell table:style-name="ce31" table:number-columns-repeated="3"/>
          <table:table-cell table:style-name="ce100" table:number-columns-repeated="21"/>
          <table:table-cell table:style-name="ce5" table:number-columns-repeated="950"/>
        </table:table-row>
        <table:table-row table:style-name="ro10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3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38">
          <table:covered-table-cell table:number-columns-repeated="14" table:style-name="ce33"/>
          <table:table-cell table:style-name="ce52" office:value-type="string" table:number-columns-spanned="12" table:number-rows-spanned="1">
            <text:p>Услуга 1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2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3</text:p>
          </table:table-cell>
          <table:covered-table-cell table:number-columns-repeated="11" table:style-name="ce52"/>
          <table:table-cell table:style-name="ce33" office:value-type="string" table:number-columns-spanned="12" table:number-rows-spanned="1">
            <text:p>Форма оказания услуги </text:p>
          </table:table-cell>
          <table:covered-table-cell table:number-columns-repeated="11" table:style-name="ce33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95"/>
          <table:table-cell table:style-name="ce49" table:number-columns-repeated="768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39">
          <table:table-cell table:style-name="ce98" office:value-type="string" table:number-columns-spanned="14" table:number-rows-spanned="1">
            <text:p>801011О.99.0.БВ24ДВ02000</text:p>
          </table:table-cell>
          <table:covered-table-cell table:number-columns-repeated="13" table:style-name="ce98"/>
          <table:table-cell table:style-name="ce62" office:value-type="string" table:number-columns-spanned="12" table:number-rows-spanned="1">
            <text:p>адаптированная образовательная программа</text:p>
          </table:table-cell>
          <table:covered-table-cell table:number-columns-repeated="11" table:style-name="ce62"/>
          <table:table-cell table:style-name="ce57" office:value-type="string" table:number-columns-spanned="12" table:number-rows-spanned="1">
            <text:p>Дети-инвалиды, за исключением детей-инвалидов с нарушением опорно-двигательного аппарата, слепых и слабовидящих</text:p>
          </table:table-cell>
          <table:covered-table-cell table:number-columns-repeated="11" table:style-name="ce57"/>
          <table:table-cell table:style-name="ce62" office:value-type="string" table:number-columns-spanned="12" table:number-rows-spanned="1">
            <text:p>От 3 лет до 8 лет</text:p>
          </table:table-cell>
          <table:covered-table-cell table:number-columns-repeated="11" table:style-name="ce62"/>
          <table:table-cell table:style-name="ce66" office:value-type="string" table:number-columns-spanned="12" table:number-rows-spanned="1">
            <text:p>очная</text:p>
          </table:table-cell>
          <table:covered-table-cell table:number-columns-repeated="11" table:style-name="ce66"/>
          <table:table-cell table:style-name="ce66" office:value-type="string" table:number-columns-spanned="12" table:number-rows-spanned="1">
            <text:p>человек</text:p>
          </table:table-cell>
          <table:covered-table-cell table:number-columns-repeated="11" table:style-name="ce66"/>
          <table:table-cell table:style-name="ce51" office:value-type="string" table:number-columns-spanned="11" table:number-rows-spanned="1">
            <text:p>число обучающихся</text:p>
          </table:table-cell>
          <table:covered-table-cell table:number-columns-repeated="10" table:style-name="ce51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102" office:value-type="float" office:value="1" table:number-columns-spanned="10" table:number-rows-spanned="1">
            <text:p>1</text:p>
          </table:table-cell>
          <table:covered-table-cell table:number-columns-repeated="9" table:style-name="ce102"/>
          <table:table-cell table:style-name="ce102" office:value-type="float" office:value="1" table:number-columns-spanned="10" table:number-rows-spanned="1">
            <text:p>1</text:p>
          </table:table-cell>
          <table:covered-table-cell table:number-columns-repeated="9" table:style-name="ce102"/>
          <table:table-cell table:style-name="ce102" office:value-type="float" office:value="1" table:number-columns-spanned="10" table:number-rows-spanned="1">
            <text:p>1</text:p>
          </table:table-cell>
          <table:covered-table-cell table:number-columns-repeated="9" table:style-name="ce102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863"/>
        </table:table-row>
        <table:table-row table:style-name="ro47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office:value-type="string" table:number-columns-spanned="12" table:number-rows-spanned="1">
            <text:p>чел./дней пребывания</text:p>
          </table:table-cell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./дней пребыва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./дней пребывания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26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20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42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48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3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23" table:number-rows-repeated="1048522">
          <table:table-cell table:number-columns-repeated="1024"/>
        </table:table-row>
        <table:table-row table:style-name="ro44">
          <table:table-cell table:number-columns-repeated="1024"/>
        </table:table-row>
        <table:named-expressions/>
      </table:table>
      <table:table table:name="об н 3-8" table:style-name="ta4" table:print-ranges="'об н 3-8'.A1:'об н 3-8'.AMJ1048576">
        <table:table-column table:style-name="co1" table:number-columns-repeated="120" table:default-cell-style-name="ce2"/>
        <table:table-column table:style-name="co3" table:default-cell-style-name="ce2"/>
        <table:table-column table:style-name="co1" table:number-columns-repeated="35" table:default-cell-style-name="ce2"/>
        <table:table-column table:style-name="co1" table:visibility="collapse" table:default-cell-style-name="ce2"/>
        <table:table-column table:style-name="co4" table:visibility="collapse" table:default-cell-style-name="ce2"/>
        <table:table-column table:style-name="co1" table:visibility="collapse" table:number-columns-repeated="3" table:default-cell-style-name="ce2"/>
        <table:table-column table:style-name="co1" table:number-columns-repeated="863" table:default-cell-style-name="ce2"/>
        <table:table-row table:style-name="ro1">
          <table:table-cell table:style-name="ce5" table:number-columns-repeated="58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2</text:p>
          </table:table-cell>
          <table:covered-table-cell table:number-columns-repeated="5" table:style-name="ce78"/>
          <table:table-cell table:style-name="ce31"/>
          <table:table-cell table:style-name="ce5" table:number-columns-repeated="89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</text:p>
          </table:table-cell>
          <table:table-cell table:style-name="ce5"/>
          <table:table-cell table:style-name="ce103" office:value-type="string" table:number-columns-spanned="13" table:number-rows-spanned="3">
            <text:p>БВ24</text:p>
          </table:table-cell>
          <table:covered-table-cell table:number-columns-repeated="11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8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8"/>
          <table:table-cell table:style-name="ce5" table:number-columns-repeated="31"/>
          <table:table-cell table:style-name="Default" table:number-columns-repeated="2"/>
          <table:table-cell table:style-name="ce23" office:value-type="string">
            <text:p>услуги (работы)</text:p>
          </table:table-cell>
          <table:table-cell table:style-name="ce5" office:value-type="string">
            <text:p>БВ24</text:p>
          </table:table-cell>
          <table:covered-table-cell table:number-columns-repeated="12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2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50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50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62"/>
          <table:table-cell table:style-name="ce1" table:number-columns-repeated="93"/>
          <table:table-cell table:style-name="ce5" table:number-columns-repeated="768"/>
        </table:table-row>
        <table:table-row table:style-name="ro9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6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5" table:number-columns-repeated="163"/>
          <table:table-cell table:style-name="ce1" table:number-columns-repeated="93"/>
          <table:table-cell table:style-name="ce5" table:number-columns-repeated="768"/>
        </table:table-row>
        <table:table-row table:style-name="ro49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2"/>
          <table:table-cell table:style-name="ce1" table:number-columns-repeated="93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2"/>
          <table:table-cell table:style-name="ce1" table:number-columns-repeated="93"/>
          <table:table-cell table:style-name="ce33" table:number-columns-repeated="768"/>
        </table:table-row>
        <table:table-row table:style-name="ro50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2"/>
          <table:table-cell table:number-columns-repeated="93"/>
          <table:table-cell table:style-name="ce33" table:number-columns-repeated="768"/>
        </table:table-row>
        <table:table-row table:style-name="ro51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3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75" office:value-type="string" table:number-columns-spanned="13" table:number-rows-spanned="1">
            <text:p>Форма оказания услуги</text:p>
          </table:table-cell>
          <table:covered-table-cell table:number-columns-repeated="12" table:style-name="ce7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2"/>
          <table:table-cell table:number-columns-repeated="861"/>
        </table:table-row>
        <table:table-row table:style-name="ro3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2"/>
          <table:table-cell table:number-columns-repeated="861"/>
        </table:table-row>
        <table:table-row table:style-name="ro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2"/>
          <table:table-cell table:number-columns-repeated="93"/>
          <table:table-cell table:style-name="ce34" table:number-columns-repeated="768"/>
        </table:table-row>
        <table:table-row table:style-name="ro4">
          <table:table-cell table:style-name="ce104" table:number-columns-spanned="14" table:number-rows-spanned="1"/>
          <table:covered-table-cell table:number-columns-repeated="13" table:style-name="ce104"/>
          <table:table-cell table:style-name="ce106" table:number-columns-spanned="15" table:number-rows-spanned="1"/>
          <table:covered-table-cell table:number-columns-repeated="14" table:style-name="ce106"/>
          <table:table-cell table:style-name="ce109" table:number-columns-spanned="15" table:number-rows-spanned="1"/>
          <table:covered-table-cell table:number-columns-repeated="14" table:style-name="ce109"/>
          <table:table-cell table:style-name="ce106" table:number-columns-spanned="15" table:number-rows-spanned="1"/>
          <table:covered-table-cell table:number-columns-repeated="14" table:style-name="ce106"/>
          <table:table-cell table:style-name="ce106" table:number-columns-spanned="15" table:number-rows-spanned="1"/>
          <table:covered-table-cell table:number-columns-repeated="14" table:style-name="ce106"/>
          <table:table-cell table:style-name="ce106" table:number-columns-spanned="15" table:number-rows-spanned="1"/>
          <table:covered-table-cell table:number-columns-repeated="14" table:style-name="ce106"/>
          <table:table-cell table:style-name="ce112" table:number-columns-spanned="15" table:number-rows-spanned="1"/>
          <table:covered-table-cell table:number-columns-repeated="14" table:style-name="ce112"/>
          <table:table-cell table:style-name="ce65" table:number-columns-spanned="11" table:number-rows-spanned="1"/>
          <table:covered-table-cell table:number-columns-repeated="10" table:style-name="ce65"/>
          <table:table-cell table:style-name="ce38" table:number-columns-spanned="7" table:number-rows-spanned="1"/>
          <table:covered-table-cell table:number-columns-repeated="6" table:style-name="ce38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92" table:number-columns-repeated="2"/>
          <table:table-cell table:style-name="ce10" table:number-columns-repeated="861"/>
        </table:table-row>
        <table:table-row table:style-name="ro52">
          <table:table-cell table:style-name="ce105" office:value-type="string" table:number-columns-spanned="14" table:number-rows-spanned="1">
            <text:p>801011О.99.0.БВ24ВТ22000</text:p>
          </table:table-cell>
          <table:covered-table-cell table:number-columns-repeated="13" table:style-name="ce105"/>
          <table:table-cell table:style-name="ce107" office:value-type="string" table:number-columns-spanned="15" table:number-rows-spanned="1">
            <text:p>не указано</text:p>
          </table:table-cell>
          <table:covered-table-cell table:number-columns-repeated="14" table:style-name="ce107"/>
          <table:table-cell table:style-name="ce110" office:value-type="string" table:number-columns-spanned="15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4" table:style-name="ce110"/>
          <table:table-cell table:style-name="ce107" office:value-type="string" table:number-columns-spanned="15" table:number-rows-spanned="1">
            <text:p>От 3 лет до 8 лет</text:p>
          </table:table-cell>
          <table:covered-table-cell table:number-columns-repeated="14" table:style-name="ce107"/>
          <table:table-cell table:style-name="ce83" office:value-type="string" table:number-columns-spanned="15" table:number-rows-spanned="1">
            <text:p>очная</text:p>
          </table:table-cell>
          <table:covered-table-cell table:number-columns-repeated="14" table:style-name="ce83"/>
          <table:table-cell table:style-name="ce111" office:value-type="percentage" office:value="1" table:number-columns-spanned="15" table:number-rows-spanned="1">
            <text:p>100%</text:p>
          </table:table-cell>
          <table:covered-table-cell table:number-columns-repeated="14" table:style-name="ce111"/>
          <table:table-cell table:style-name="ce51" office:value-type="string" table:number-columns-spanned="15" table:number-rows-spanned="1">
            <text:p>процент реализации программы дошкольного образования</text:p>
          </table:table-cell>
          <table:covered-table-cell table:number-columns-repeated="14" table:style-name="ce51"/>
          <table:table-cell table:style-name="ce107" office:value-type="string" table:number-columns-spanned="11" table:number-rows-spanned="1">
            <text:p>процент</text:p>
          </table:table-cell>
          <table:covered-table-cell table:number-columns-repeated="10" table:style-name="ce107"/>
          <table:table-cell table:style-name="ce80" office:value-type="string" table:number-columns-spanned="7" table:number-rows-spanned="1">
            <text:p>744</text:p>
          </table:table-cell>
          <table:covered-table-cell table:number-columns-repeated="6" table:style-name="ce80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3" table:number-columns-repeated="2"/>
          <table:table-cell table:style-name="ce4" table:number-columns-repeated="861"/>
        </table:table-row>
        <table:table-row table:style-name="ro53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62"/>
          <table:table-cell table:style-name="ce114" table:number-columns-repeated="93"/>
          <table:table-cell table:style-name="ce5" table:number-columns-repeated="768"/>
        </table:table-row>
        <table:table-row table:style-name="ro54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2"/>
          <table:table-cell table:style-name="ce5" table:number-columns-repeated="93"/>
          <table:table-cell table:style-name="ce33" table:number-columns-repeated="768"/>
        </table:table-row>
        <table:table-row table:style-name="ro13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2"/>
          <table:table-cell table:style-name="ce5" table:number-columns-repeated="861"/>
        </table:table-row>
        <table:table-row table:style-name="ro6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2"/>
          <table:table-cell table:style-name="ce5" table:number-columns-repeated="861"/>
        </table:table-row>
        <table:table-row table:style-name="ro13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2"/>
          <table:table-cell table:style-name="ce5" table:number-columns-repeated="861"/>
        </table:table-row>
        <table:table-row table:style-name="ro55">
          <table:covered-table-cell table:number-columns-repeated="14" table:style-name="ce33"/>
          <table:table-cell table:style-name="ce52" office:value-type="string" table:number-columns-spanned="12" table:number-rows-spanned="1">
            <text:p>Услуга 1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2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3</text:p>
          </table:table-cell>
          <table:covered-table-cell table:number-columns-repeated="11" table:style-name="ce52"/>
          <table:table-cell table:style-name="ce33" office:value-type="string" table:number-columns-spanned="12" table:number-rows-spanned="1">
            <text:p>Форма оказания услуги</text:p>
          </table:table-cell>
          <table:covered-table-cell table:number-columns-repeated="11" table:style-name="ce33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2"/>
          <table:table-cell table:style-name="ce5" table:number-columns-repeated="861"/>
        </table:table-row>
        <table:table-row table:style-name="ro56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2"/>
          <table:table-cell table:style-name="ce5" table:number-columns-repeated="93"/>
          <table:table-cell table:style-name="ce49" table:number-columns-repeated="768"/>
        </table:table-row>
        <table:table-row table:style-name="ro1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2"/>
          <table:table-cell table:style-name="ce5" table:number-columns-repeated="93"/>
          <table:table-cell table:style-name="ce34" table:number-columns-repeated="768"/>
        </table:table-row>
        <table:table-row table:style-name="ro57">
          <table:table-cell table:style-name="ce105" office:value-type="string" table:number-columns-spanned="14" table:number-rows-spanned="1">
            <text:p>801011О.99.0.БВ24ВТ22000</text:p>
          </table:table-cell>
          <table:covered-table-cell table:number-columns-repeated="13" table:style-name="ce105"/>
          <table:table-cell table:style-name="ce51" office:value-type="string" table:number-columns-spanned="12" table:number-rows-spanned="1">
            <text:p>не указано</text:p>
          </table:table-cell>
          <table:covered-table-cell table:number-columns-repeated="11" table:style-name="ce51"/>
          <table:table-cell table:style-name="ce108" office:value-type="string" table:number-columns-spanned="12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1" table:style-name="ce108"/>
          <table:table-cell table:style-name="ce51" office:value-type="string" table:number-columns-spanned="12" table:number-rows-spanned="1">
            <text:p>От 3 лет до 8 лет</text:p>
          </table:table-cell>
          <table:covered-table-cell table:number-columns-repeated="11" table:style-name="ce51"/>
          <table:table-cell table:style-name="ce69" office:value-type="string" table:number-columns-spanned="12" table:number-rows-spanned="1">
            <text:p>очная</text:p>
          </table:table-cell>
          <table:covered-table-cell table:number-columns-repeated="11" table:style-name="ce69"/>
          <table:table-cell table:style-name="ce69" table:number-columns-spanned="12" table:number-rows-spanned="1"/>
          <table:covered-table-cell table:number-columns-repeated="11" table:style-name="ce69"/>
          <table:table-cell table:style-name="ce99" office:value-type="string" table:number-columns-spanned="11" table:number-rows-spanned="1">
            <text:p>число обучающихся</text:p>
          </table:table-cell>
          <table:covered-table-cell table:number-columns-repeated="10" table:style-name="ce99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83" office:value-type="float" office:value="165" table:number-columns-spanned="10" table:number-rows-spanned="1">
            <text:p>165</text:p>
          </table:table-cell>
          <table:covered-table-cell table:number-columns-repeated="9" table:style-name="ce83"/>
          <table:table-cell table:style-name="ce83" office:value-type="float" office:value="165" table:number-columns-spanned="10" table:number-rows-spanned="1">
            <text:p>165</text:p>
          </table:table-cell>
          <table:covered-table-cell table:number-columns-repeated="9" table:style-name="ce83"/>
          <table:table-cell table:style-name="ce83" office:value-type="float" office:value="165" table:number-columns-spanned="10" table:number-rows-spanned="1">
            <text:p>165</text:p>
          </table:table-cell>
          <table:covered-table-cell table:number-columns-repeated="9" table:style-name="ce83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4" table:number-columns-repeated="2"/>
          <table:table-cell table:style-name="ce5" table:number-columns-repeated="861"/>
        </table:table-row>
        <table:table-row table:style-name="ro58">
          <table:table-cell table:style-name="ce104" table:number-columns-spanned="14" table:number-rows-spanned="1"/>
          <table:covered-table-cell table:number-columns-repeated="13" table:style-name="ce104"/>
          <table:table-cell table:style-name="ce106" table:number-columns-spanned="12" table:number-rows-spanned="1"/>
          <table:covered-table-cell table:number-columns-repeated="11" table:style-name="ce106"/>
          <table:table-cell table:style-name="ce106" table:number-columns-spanned="12" table:number-rows-spanned="1"/>
          <table:covered-table-cell table:number-columns-repeated="11" table:style-name="ce106"/>
          <table:table-cell table:style-name="ce106" table:number-columns-spanned="12" table:number-rows-spanned="1"/>
          <table:covered-table-cell table:number-columns-repeated="11" table:style-name="ce106"/>
          <table:table-cell table:style-name="ce106" table:number-columns-spanned="12" table:number-rows-spanned="1"/>
          <table:covered-table-cell table:number-columns-repeated="11" table:style-name="ce106"/>
          <table:table-cell table:style-name="ce72" table:number-columns-spanned="12" table:number-rows-spanned="1"/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овеко-дней обуче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овеко-день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106" office:value-type="float" office:value="25452" table:number-columns-spanned="10" table:number-rows-spanned="1">
            <text:p>25452</text:p>
          </table:table-cell>
          <table:covered-table-cell table:number-columns-repeated="9" table:style-name="ce106"/>
          <table:table-cell table:style-name="ce106" office:value-type="float" office:value="25452" table:number-columns-spanned="10" table:number-rows-spanned="1">
            <text:p>25452</text:p>
          </table:table-cell>
          <table:covered-table-cell table:number-columns-repeated="9" table:style-name="ce106"/>
          <table:table-cell table:style-name="ce50" office:value-type="float" office:value="25452" table:number-columns-spanned="10" table:number-rows-spanned="1">
            <text:p>25452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2"/>
          <table:table-cell table:style-name="ce5" table:number-columns-repeated="86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163"/>
          <table:table-cell table:style-name="ce31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10">
          <table:table-cell table:style-name="ce5" table:number-columns-repeated="1024"/>
        </table:table-row>
        <table:table-row table:style-name="ro1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2"/>
          <table:table-cell table:style-name="ce5" table:number-columns-repeated="93"/>
          <table:table-cell table:style-name="ce39" table:number-columns-repeated="768"/>
        </table:table-row>
        <table:table-row table:style-name="ro13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2"/>
          <table:table-cell table:style-name="ce5" table:number-columns-repeated="93"/>
          <table:table-cell table:style-name="ce40" table:number-columns-repeated="768"/>
        </table:table-row>
        <table:table-row table:style-name="ro1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2"/>
          <table:table-cell table:style-name="ce5" table:number-columns-repeated="93"/>
          <table:table-cell table:style-name="ce41" table:number-columns-repeated="768"/>
        </table:table-row>
        <table:table-row table:style-name="ro10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2"/>
          <table:table-cell table:style-name="ce5" table:number-columns-repeated="861"/>
        </table:table-row>
        <table:table-row table:style-name="ro32">
          <table:table-cell table:style-name="ce5" table:number-columns-repeated="1024"/>
        </table:table-row>
        <table:table-row table:style-name="ro59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62"/>
          <table:table-cell table:style-name="ce92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62"/>
          <table:table-cell table:style-name="ce92" table:number-columns-repeated="93"/>
          <table:table-cell table:style-name="ce5" table:number-columns-repeated="768"/>
        </table:table-row>
        <table:table-row table:style-name="ro42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2"/>
          <table:table-cell table:style-name="ce92" table:number-columns-repeated="93"/>
          <table:table-cell table:style-name="ce43" table:number-columns-repeated="768"/>
        </table:table-row>
        <table:table-row table:style-name="ro20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2"/>
          <table:table-cell table:style-name="ce92" table:number-columns-repeated="93"/>
          <table:table-cell table:style-name="ce44" table:number-columns-repeated="768"/>
        </table:table-row>
        <table:table-row table:style-name="ro12">
          <table:table-cell table:style-name="ce5" table:number-columns-repeated="163"/>
          <table:table-cell table:style-name="ce92" table:number-columns-repeated="93"/>
          <table:table-cell table:style-name="ce5" table:number-columns-repeated="768"/>
        </table:table-row>
        <table:table-row table:style-name="ro1">
          <table:table-cell table:style-name="ce5" table:number-columns-repeated="163"/>
          <table:table-cell table:style-name="ce93" table:number-columns-repeated="93"/>
          <table:table-cell table:style-name="ce5" table:number-columns-repeated="768"/>
        </table:table-row>
        <table:table-row table:style-name="ro60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2"/>
          <table:table-cell table:style-name="ce92" table:number-columns-repeated="93"/>
          <table:table-cell table:style-name="ce40" table:number-columns-repeated="768"/>
        </table:table-row>
        <table:table-row table:style-name="ro5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2"/>
          <table:table-cell table:style-name="ce113" table:number-columns-repeated="861"/>
        </table:table-row>
        <table:table-row table:style-name="ro61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2"/>
          <table:table-cell table:style-name="ce5" table:number-columns-repeated="93"/>
          <table:table-cell table:style-name="ce68" table:number-columns-repeated="768"/>
        </table:table-row>
        <table:table-row table:style-name="ro12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2"/>
          <table:table-cell table:style-name="ce92" table:number-columns-repeated="93"/>
          <table:table-cell table:style-name="ce68" table:number-columns-repeated="768"/>
        </table:table-row>
        <table:table-row table:style-name="ro19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8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20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8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22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23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62">
          <table:table-cell table:number-columns-repeated="163"/>
          <table:table-cell table:style-name="ce94" table:number-columns-repeated="93"/>
          <table:table-cell table:number-columns-repeated="768"/>
        </table:table-row>
        <table:table-row table:style-name="ro23" table:number-rows-repeated="2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26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13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3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7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3">
          <table:table-cell table:number-columns-repeated="163"/>
          <table:table-cell table:style-name="ce96" table:number-columns-repeated="93"/>
          <table:table-cell table:number-columns-repeated="768"/>
        </table:table-row>
        <table:table-row table:style-name="ro63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3" table:number-rows-repeated="3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13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3" table:number-rows-repeated="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64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3" table:number-rows-repeated="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7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0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3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65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3">
          <table:table-cell table:number-columns-repeated="163"/>
          <table:table-cell table:style-name="ce95" table:number-columns-repeated="93"/>
          <table:table-cell table:number-columns-repeated="768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п|у н 1-3" table:style-name="ta5" table:print-ranges="'п|у н 1-3'.A1:'п|у н 1-3'.AMJ1048576">
        <table:table-column table:style-name="co1" table:number-columns-repeated="100" table:default-cell-style-name="ce2"/>
        <table:table-column table:style-name="co5" table:visibility="collapse" table:default-cell-style-name="ce2"/>
        <table:table-column table:style-name="co1" table:visibility="collapse" table:default-cell-style-name="ce2"/>
        <table:table-column table:style-name="co1" table:number-columns-repeated="52" table:default-cell-style-name="ce2"/>
        <table:table-column table:style-name="co6" table:default-cell-style-name="ce2"/>
        <table:table-column table:style-name="co5" table:visibility="collapse" table:default-cell-style-name="ce2"/>
        <table:table-column table:style-name="co7" table:visibility="collapse" table:default-cell-style-name="ce2"/>
        <table:table-column table:style-name="co4" table:visibility="collapse" table:default-cell-style-name="ce2"/>
        <table:table-column table:style-name="co1" table:visibility="collapse" table:number-columns-repeated="3" table:default-cell-style-name="ce2"/>
        <table:table-column table:style-name="co1" table:number-columns-repeated="863" table:default-cell-style-name="ce2"/>
        <table:table-row table:style-name="ro1">
          <table:table-cell table:style-name="ce5" table:number-columns-repeated="59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5</text:p>
          </table:table-cell>
          <table:covered-table-cell table:number-columns-repeated="5" table:style-name="ce78"/>
          <table:table-cell table:style-name="ce31"/>
          <table:table-cell table:style-name="ce5" table:number-columns-repeated="949"/>
        </table:table-row>
        <table:table-row table:style-name="ro13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присмотр и уход</text:p>
          </table:table-cell>
          <table:covered-table-cell table:number-columns-repeated="63" table:style-name="ce18"/>
          <table:table-cell table:style-name="ce5" table:number-columns-repeated="27"/>
          <table:table-cell table:style-name="ce23" office:value-type="string">
            <text:p>Код муниципальной</text:p>
          </table:table-cell>
          <table:table-cell table:style-name="ce5"/>
          <table:table-cell table:style-name="ce103" office:value-type="string" table:number-columns-spanned="13" table:number-rows-spanned="3">
            <text:p>БВ19</text:p>
          </table:table-cell>
          <table:covered-table-cell table:number-columns-repeated="12" table:style-name="ce103"/>
          <table:table-cell table:style-name="ce5" table:number-columns-repeated="869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27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103"/>
          <table:table-cell table:style-name="ce5" table:number-columns-repeated="869"/>
        </table:table-row>
        <table:table-row table:style-name="ro1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27"/>
          <table:table-cell table:style-name="ce23"/>
          <table:table-cell table:style-name="ce5"/>
          <table:covered-table-cell table:number-columns-repeated="13" table:style-name="ce103"/>
          <table:table-cell table:style-name="ce5" table:number-columns-repeated="869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9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32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66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3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71" office:value-type="string" table:number-columns-spanned="13" table:number-rows-spanned="1">
            <text:p>Форма оказания муниципальной услуги </text:p>
          </table:table-cell>
          <table:covered-table-cell table:number-columns-repeated="12" table:style-name="ce71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1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67">
          <table:table-cell table:style-name="ce36" office:value-type="string" table:number-columns-spanned="14" table:number-rows-spanned="1">
            <text:p>853211О.99.0.БВ19АБ76000</text:p>
          </table:table-cell>
          <table:covered-table-cell table:number-columns-repeated="13" table:style-name="ce36"/>
          <table:table-cell table:style-name="ce51" office:value-type="string" table:number-columns-spanned="15" table:number-rows-spanned="1">
            <text:p>обучающиеся за исключением детей-инвалидов и инвалидов</text:p>
          </table:table-cell>
          <table:covered-table-cell table:number-columns-repeated="14" table:style-name="ce51"/>
          <table:table-cell table:style-name="ce51" office:value-type="string" table:number-columns-spanned="15" table:number-rows-spanned="1">
            <text:p>От 1 года до 3 лет</text:p>
          </table:table-cell>
          <table:covered-table-cell table:number-columns-repeated="14" table:style-name="ce51"/>
          <table:table-cell table:style-name="ce50" table:number-columns-spanned="15" table:number-rows-spanned="1"/>
          <table:covered-table-cell table:number-columns-repeated="14" table:style-name="ce50"/>
          <table:table-cell table:style-name="ce51" office:value-type="string" table:number-columns-spanned="15" table:number-rows-spanned="1">
            <text:p>группа полного дня</text:p>
          </table:table-cell>
          <table:covered-table-cell table:number-columns-repeated="14" table:style-name="ce51"/>
          <table:table-cell table:style-name="ce116" table:number-columns-spanned="15" table:number-rows-spanned="1"/>
          <table:covered-table-cell table:number-columns-repeated="14" table:style-name="ce116"/>
          <table:table-cell table:style-name="ce117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117"/>
          <table:table-cell table:style-name="ce51" office:value-type="string" table:number-columns-spanned="11" table:number-rows-spanned="1">
            <text:p>процент</text:p>
          </table:table-cell>
          <table:covered-table-cell table:number-columns-repeated="10" table:style-name="ce51"/>
          <table:table-cell table:style-name="ce87" office:value-type="string" table:number-columns-spanned="7" table:number-rows-spanned="1">
            <text:p>744</text:p>
          </table:table-cell>
          <table:covered-table-cell table:number-columns-repeated="6" table:style-name="ce87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74" office:value-type="percentage" office:value="1" table:number-columns-spanned="13" table:number-rows-spanned="1">
            <text:p>100%</text:p>
          </table:table-cell>
          <table:covered-table-cell table:number-columns-repeated="12" table:style-name="ce74"/>
          <table:table-cell table:style-name="ce92" table:number-columns-repeated="863"/>
        </table:table-row>
        <table:table-row table:style-name="ro15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72" table:number-columns-spanned="15" table:number-rows-spanned="1"/>
          <table:covered-table-cell table:number-columns-repeated="14" table:style-name="ce72"/>
          <table:table-cell table:style-name="ce65" table:number-columns-spanned="11" table:number-rows-spanned="1"/>
          <table:covered-table-cell table:number-columns-repeated="10" table:style-name="ce65"/>
          <table:table-cell table:style-name="ce38" table:number-columns-spanned="7" table:number-rows-spanned="1"/>
          <table:covered-table-cell table:number-columns-repeated="6" table:style-name="ce38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92" table:number-columns-repeated="95"/>
          <table:table-cell table:style-name="ce50" table:number-columns-repeated="768"/>
        </table:table-row>
        <table:table-row table:style-name="ro1">
          <table:table-cell table:style-name="ce5" table:number-columns-repeated="1024"/>
        </table:table-row>
        <table:table-row table:style-name="ro36">
          <table:table-cell table:style-name="ce5" table:number-columns-repeated="50"/>
          <table:table-cell table:style-name="ce31" table:number-columns-repeated="3"/>
          <table:table-cell table:style-name="ce100" table:number-columns-repeated="21"/>
          <table:table-cell table:style-name="ce5" table:number-columns-repeated="950"/>
        </table:table-row>
        <table:table-row table:style-name="ro53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5">
          <table:covered-table-cell table:number-columns-repeated="85" table:style-name="ce33"/>
          <table:covered-table-cell table:number-columns-repeated="16" table:style-name="ce51"/>
          <table:table-cell table:style-name="ce82" office:value-type="string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64">
          <table:covered-table-cell table:number-columns-repeated="14" table:style-name="ce33"/>
          <table:table-cell table:style-name="ce52" office:value-type="string" table:number-columns-spanned="12" table:number-rows-spanned="1">
            <text:p>Услуга 1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2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Услуга 3</text:p>
          </table:table-cell>
          <table:covered-table-cell table:number-columns-repeated="11" table:style-name="ce52"/>
          <table:table-cell table:style-name="ce52" office:value-type="string" table:number-columns-spanned="12" table:number-rows-spanned="1">
            <text:p>Форма оказания муниципальной услуги</text:p>
          </table:table-cell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95"/>
          <table:table-cell table:style-name="ce49" table:number-columns-repeated="768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68">
          <table:table-cell table:style-name="ce36" office:value-type="string" table:number-columns-spanned="14" table:number-rows-spanned="1">
            <text:p>853211О.99.0.БВ19АБ76000</text:p>
          </table:table-cell>
          <table:covered-table-cell table:number-columns-repeated="13" table:style-name="ce36"/>
          <table:table-cell table:style-name="ce62" office:value-type="string" table:number-columns-spanned="12" table:number-rows-spanned="1">
            <text:p>обучающиеся за исключением детей-инвалидов и инвалидов</text:p>
          </table:table-cell>
          <table:covered-table-cell table:number-columns-repeated="11" table:style-name="ce62"/>
          <table:table-cell table:style-name="ce62" office:value-type="string" table:number-columns-spanned="12" table:number-rows-spanned="1">
            <text:p>От 1 года до 3 лет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62" office:value-type="string" table:number-columns-spanned="12" table:number-rows-spanned="1">
            <text:p>группа полного дня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117" office:value-type="string" table:number-columns-spanned="11" table:number-rows-spanned="1">
            <text:p>число детей</text:p>
          </table:table-cell>
          <table:covered-table-cell table:number-columns-repeated="10" table:style-name="ce117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83" office:value-type="float" office:value="24" table:number-columns-spanned="10" table:number-rows-spanned="1">
            <text:p>24</text:p>
          </table:table-cell>
          <table:covered-table-cell table:number-columns-repeated="9" table:style-name="ce83"/>
          <table:table-cell table:style-name="ce69" office:value-type="float" office:value="1400" table:number-columns-spanned="10" table:number-rows-spanned="1">
            <text:p>1400</text:p>
          </table:table-cell>
          <table:covered-table-cell table:number-columns-repeated="9" table:style-name="ce69"/>
          <table:table-cell table:style-name="ce69" office:value-type="float" office:value="1450" table:number-columns-spanned="10" table:number-rows-spanned="1">
            <text:p>1450</text:p>
          </table:table-cell>
          <table:covered-table-cell table:number-columns-repeated="9" table:style-name="ce69"/>
          <table:table-cell table:style-name="ce69" office:value-type="float" office:value="1500" table:number-columns-spanned="10" table:number-rows-spanned="1">
            <text:p>1500</text:p>
          </table:table-cell>
          <table:covered-table-cell table:number-columns-repeated="9" table:style-name="ce69"/>
          <table:table-cell table:style-name="ce118" table:number-columns-repeated="863"/>
        </table:table-row>
        <table:table-row table:style-name="ro40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table:number-columns-spanned="12" table:number-rows-spanned="1"/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овеко-дней пребыва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овеко-день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office:value-type="float" office:value="4104" table:number-columns-spanned="10" table:number-rows-spanned="1">
            <text:p>4104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26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69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34">
          <table:table-cell table:style-name="ce40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 table:style-name="ce40"/>
          <table:table-cell table:style-name="ce115" office:value-type="string" table:number-columns-spanned="18" table:number-rows-spanned="1">
            <text:p>30.03.2017</text:p>
          </table:table-cell>
          <table:covered-table-cell table:number-columns-repeated="17" table:style-name="ce115"/>
          <table:table-cell table:style-name="ce115" office:value-type="string" table:number-columns-spanned="20" table:number-rows-spanned="1">
            <text:p>16-150р</text:p>
          </table:table-cell>
          <table:covered-table-cell table:number-columns-repeated="19" table:style-name="ce115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платы, взимаемой с родителей (законных представителей) за присмотр и уход за детьми, <text:s/>осваивающ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70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71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61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3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Лист4" table:style-name="ta6" table:print="false">
        <table:table-column table:style-name="co8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п|у н 3-8+ ОВЗ" table:style-name="ta7" table:print-ranges="'п|у н 3-8+ ОВЗ'.A1:'п|у н 3-8+ ОВЗ'.AMJ1048576">
        <table:table-column table:style-name="co1" table:number-columns-repeated="121" table:default-cell-style-name="ce2"/>
        <table:table-column table:style-name="co1" table:visibility="collapse" table:number-columns-repeated="3" table:default-cell-style-name="ce2"/>
        <table:table-column table:style-name="co1" table:number-columns-repeated="35" table:default-cell-style-name="ce2"/>
        <table:table-column table:style-name="co5" table:visibility="collapse" table:default-cell-style-name="ce2"/>
        <table:table-column table:style-name="co1" table:visibility="collapse" table:default-cell-style-name="ce2"/>
        <table:table-column table:style-name="co1" table:number-columns-repeated="863" table:default-cell-style-name="ce2"/>
        <table:table-row table:style-name="ro1">
          <table:table-cell table:style-name="ce5" table:number-columns-repeated="59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6</text:p>
          </table:table-cell>
          <table:covered-table-cell table:number-columns-repeated="5" table:style-name="ce78"/>
          <table:table-cell table:style-name="ce31"/>
          <table:table-cell table:style-name="ce5" table:number-columns-repeated="949"/>
        </table:table-row>
        <table:table-row table:style-name="ro13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присмотр и уход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 </text:p>
          </table:table-cell>
          <table:table-cell table:style-name="ce5"/>
          <table:table-cell table:style-name="ce103" office:value-type="string" table:number-columns-spanned="13" table:number-rows-spanned="3">
            <text:p>БВ19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33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9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32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string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20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72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73">
          <table:table-cell table:style-name="ce105" office:value-type="string" table:number-columns-spanned="14" table:number-rows-spanned="1">
            <text:p>853211О.99.0.БВ19АБ76000</text:p>
          </table:table-cell>
          <table:covered-table-cell table:number-columns-repeated="13" table:style-name="ce105"/>
          <table:table-cell table:style-name="ce107" office:value-type="string" table:number-columns-spanned="15" table:number-rows-spanned="1">
            <text:p>обучающиеся за исключением детей-инвалидов и инвалидов</text:p>
          </table:table-cell>
          <table:covered-table-cell table:number-columns-repeated="14" table:style-name="ce107"/>
          <table:table-cell table:style-name="ce107" office:value-type="string" table:number-columns-spanned="15" table:number-rows-spanned="1">
            <text:p>От 3 лет до 8 лет</text:p>
          </table:table-cell>
          <table:covered-table-cell table:number-columns-repeated="14" table:style-name="ce107"/>
          <table:table-cell table:style-name="ce102" table:number-columns-spanned="15" table:number-rows-spanned="1"/>
          <table:covered-table-cell table:number-columns-repeated="14" table:style-name="ce102"/>
          <table:table-cell table:style-name="ce107" office:value-type="string" table:number-columns-spanned="15" table:number-rows-spanned="1">
            <text:p>группа полного дня</text:p>
          </table:table-cell>
          <table:covered-table-cell table:number-columns-repeated="14" table:style-name="ce107"/>
          <table:table-cell table:style-name="ce102" table:number-columns-spanned="15" table:number-rows-spanned="1"/>
          <table:covered-table-cell table:number-columns-repeated="14" table:style-name="ce102"/>
          <table:table-cell table:style-name="ce119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119"/>
          <table:table-cell table:style-name="ce107" office:value-type="string" table:number-columns-spanned="11" table:number-rows-spanned="1">
            <text:p>процент</text:p>
          </table:table-cell>
          <table:covered-table-cell table:number-columns-repeated="10" table:style-name="ce107"/>
          <table:table-cell table:style-name="ce80" office:value-type="string" table:number-columns-spanned="7" table:number-rows-spanned="1">
            <text:p>744</text:p>
          </table:table-cell>
          <table:covered-table-cell table:number-columns-repeated="6" table:style-name="ce80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20" table:number-columns-repeated="863"/>
        </table:table-row>
        <table:table-row table:style-name="ro15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72" table:number-columns-spanned="15" table:number-rows-spanned="1"/>
          <table:covered-table-cell table:number-columns-repeated="14" table:style-name="ce72"/>
          <table:table-cell table:style-name="ce65" table:number-columns-spanned="11" table:number-rows-spanned="1"/>
          <table:covered-table-cell table:number-columns-repeated="10" table:style-name="ce65"/>
          <table:table-cell table:style-name="ce38" table:number-columns-spanned="7" table:number-rows-spanned="1"/>
          <table:covered-table-cell table:number-columns-repeated="6" table:style-name="ce38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92" table:number-columns-repeated="95"/>
          <table:table-cell table:style-name="ce50" table:number-columns-repeated="768"/>
        </table:table-row>
        <table:table-row table:style-name="ro1">
          <table:table-cell table:style-name="ce5" table:number-columns-repeated="1024"/>
        </table:table-row>
        <table:table-row table:style-name="ro36">
          <table:table-cell table:style-name="ce5" table:number-columns-repeated="50"/>
          <table:table-cell table:style-name="ce31" table:number-columns-repeated="3"/>
          <table:table-cell table:style-name="ce100" table:number-columns-repeated="21"/>
          <table:table-cell table:style-name="ce5" table:number-columns-repeated="950"/>
        </table:table-row>
        <table:table-row table:style-name="ro53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14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5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13">
          <table:covered-table-cell table:number-columns-repeated="14" table:style-name="ce33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95"/>
          <table:table-cell table:style-name="ce49" table:number-columns-repeated="768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68">
          <table:table-cell table:style-name="ce105" office:value-type="string" table:number-columns-spanned="14" table:number-rows-spanned="1">
            <text:p>853211О.99.0.БВ19АБ76000</text:p>
          </table:table-cell>
          <table:covered-table-cell table:number-columns-repeated="13" table:style-name="ce105"/>
          <table:table-cell table:style-name="ce62" office:value-type="string" table:number-columns-spanned="12" table:number-rows-spanned="1">
            <text:p>обучающиеся за исключением детей-инвалидов и инвалидов</text:p>
          </table:table-cell>
          <table:covered-table-cell table:number-columns-repeated="11" table:style-name="ce62"/>
          <table:table-cell table:style-name="ce62" office:value-type="string" table:number-columns-spanned="12" table:number-rows-spanned="1">
            <text:p>От 3 лет до 8 лет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62" office:value-type="string" table:number-columns-spanned="12" table:number-rows-spanned="1">
            <text:p>группа полного дня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117" office:value-type="string" table:number-columns-spanned="11" table:number-rows-spanned="1">
            <text:p>число детей</text:p>
          </table:table-cell>
          <table:covered-table-cell table:number-columns-repeated="10" table:style-name="ce117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83" office:value-type="float" office:value="285" table:number-columns-spanned="10" table:number-rows-spanned="1">
            <text:p>285</text:p>
          </table:table-cell>
          <table:covered-table-cell table:number-columns-repeated="9" table:style-name="ce83"/>
          <table:table-cell table:style-name="ce83" office:value-type="float" office:value="285" table:number-columns-spanned="10" table:number-rows-spanned="1">
            <text:p>285</text:p>
          </table:table-cell>
          <table:covered-table-cell table:number-columns-repeated="9" table:style-name="ce83"/>
          <table:table-cell table:style-name="ce83" office:value-type="float" office:value="285" table:number-columns-spanned="10" table:number-rows-spanned="1">
            <text:p>285</text:p>
          </table:table-cell>
          <table:covered-table-cell table:number-columns-repeated="9" table:style-name="ce83"/>
          <table:table-cell table:style-name="ce69" office:value-type="float" office:value="1400" table:number-columns-spanned="10" table:number-rows-spanned="1">
            <text:p>1400</text:p>
          </table:table-cell>
          <table:covered-table-cell table:number-columns-repeated="9" table:style-name="ce69"/>
          <table:table-cell table:style-name="ce69" office:value-type="float" office:value="1450" table:number-columns-spanned="10" table:number-rows-spanned="1">
            <text:p>1450</text:p>
          </table:table-cell>
          <table:covered-table-cell table:number-columns-repeated="9" table:style-name="ce69"/>
          <table:table-cell table:style-name="ce69" office:value-type="float" office:value="1500" table:number-columns-spanned="10" table:number-rows-spanned="1">
            <text:p>1500</text:p>
          </table:table-cell>
          <table:covered-table-cell table:number-columns-repeated="9" table:style-name="ce69"/>
          <table:table-cell table:style-name="ce118" table:number-columns-repeated="863"/>
        </table:table-row>
        <table:table-row table:style-name="ro74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table:number-columns-spanned="12" table:number-rows-spanned="1"/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овеко-дней пребыва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овеко-день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44653" table:number-columns-spanned="10" table:number-rows-spanned="1">
            <text:p>44653</text:p>
          </table:table-cell>
          <table:covered-table-cell table:number-columns-repeated="9" table:style-name="ce50"/>
          <table:table-cell table:style-name="ce50" office:value-type="float" office:value="44653" table:number-columns-spanned="10" table:number-rows-spanned="1">
            <text:p>44653</text:p>
          </table:table-cell>
          <table:covered-table-cell table:number-columns-repeated="9" table:style-name="ce50"/>
          <table:table-cell table:style-name="ce50" office:value-type="float" office:value="44653" table:number-columns-spanned="10" table:number-rows-spanned="1">
            <text:p>44653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26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69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34">
          <table:table-cell table:style-name="ce42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 table:style-name="ce42"/>
          <table:table-cell table:style-name="ce42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 table:style-name="ce42"/>
          <table:table-cell table:style-name="ce115" office:value-type="string" table:number-columns-spanned="18" table:number-rows-spanned="1">
            <text:p>30.03.2017</text:p>
          </table:table-cell>
          <table:covered-table-cell table:number-columns-repeated="17" table:style-name="ce115"/>
          <table:table-cell table:style-name="ce115" office:value-type="string" table:number-columns-spanned="20" table:number-rows-spanned="1">
            <text:p>16-150р</text:p>
          </table:table-cell>
          <table:covered-table-cell table:number-columns-repeated="19" table:style-name="ce115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платы, взимаемой с родителей (законных представителей) за присмотр и уход за детьми, <text:s/>осваивающ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75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71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76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3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8" table:number-columns-spanned="53" table:number-rows-spanned="1"/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пу инв" table:style-name="ta1" table:print-ranges="'пу инв'.A1:'пу инв'.AMJ1048574">
        <table:table-column table:style-name="co1" table:number-columns-repeated="1024" table:default-cell-style-name="ce2"/>
        <table:table-row table:style-name="ro1">
          <table:table-cell table:style-name="ce5" table:number-columns-repeated="59"/>
          <table:table-cell table:style-name="ce31" table:number-columns-repeated="8"/>
          <table:table-cell table:style-name="ce77" office:value-type="string">
            <text:p>Раздел </text:p>
          </table:table-cell>
          <table:table-cell table:style-name="ce78" office:value-type="string" table:number-columns-spanned="6" table:number-rows-spanned="1">
            <text:p>7</text:p>
          </table:table-cell>
          <table:covered-table-cell table:number-columns-repeated="5" table:style-name="ce78"/>
          <table:table-cell table:style-name="ce31"/>
          <table:table-cell table:style-name="ce5" table:number-columns-repeated="949"/>
        </table:table-row>
        <table:table-row table:style-name="ro13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8" office:value-type="string" table:number-columns-spanned="64" table:number-rows-spanned="1">
            <text:p>присмотр и уход</text:p>
          </table:table-cell>
          <table:covered-table-cell table:number-columns-repeated="63" table:style-name="ce18"/>
          <table:table-cell table:style-name="ce5" table:number-columns-repeated="33"/>
          <table:table-cell table:style-name="ce23" office:value-type="string">
            <text:p>Код муниципальной</text:p>
          </table:table-cell>
          <table:table-cell table:style-name="ce5"/>
          <table:table-cell table:style-name="ce103" office:value-type="string" table:number-columns-spanned="13" table:number-rows-spanned="3">
            <text:p>БВ19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33"/>
          <table:table-cell table:style-name="ce23" office:value-type="string">
            <text:p>услуги (работы)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32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32"/>
          <table:table-cell table:style-name="ce70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70"/>
          <table:table-cell table:style-name="ce5" table:number-columns-repeated="33"/>
          <table:table-cell table:style-name="ce23"/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18" table:number-columns-spanned="113" table:number-rows-spanned="1"/>
          <table:covered-table-cell table:number-columns-repeated="112" table:style-name="ce18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9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32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33"/>
          <table:table-cell table:style-name="ce3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33"/>
          <table:table-cell table:style-name="ce5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54"/>
          <table:table-cell table:style-name="ce33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3">
          <table:covered-table-cell table:number-columns-repeated="89" table:style-name="ce33"/>
          <table:table-cell table:style-name="ce33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33"/>
          <table:table-cell table:style-name="ce5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51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19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0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88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89" office:value-type="string" table:number-columns-spanned="4" table:number-rows-spanned="1">
            <text:p>21</text:p>
          </table:table-cell>
          <table:covered-table-cell table:number-columns-repeated="3" table:style-name="ce89"/>
          <table:table-cell table:style-name="ce90" office:value-type="string" table:number-columns-spanned="5" table:number-rows-spanned="1">
            <text:p><text:s/>год</text:p>
          </table:table-cell>
          <table:covered-table-cell table:number-columns-repeated="4" table:style-name="ce90"/>
          <table:table-cell table:style-name="ce92" table:number-columns-repeated="95"/>
          <table:table-cell table:style-name="ce33" table:number-columns-repeated="768"/>
        </table:table-row>
        <table:table-row table:style-name="ro14">
          <table:covered-table-cell table:number-columns-repeated="104" table:style-name="ce33"/>
          <table:covered-table-cell table:number-columns-repeated="18" table:style-name="ce51"/>
          <table:table-cell table:style-name="ce4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49"/>
          <table:table-cell table:style-name="ce4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49"/>
          <table:table-cell table:style-name="ce92" table:number-columns-repeated="95"/>
          <table:table-cell table:style-name="ce33" table:number-columns-repeated="768"/>
        </table:table-row>
        <table:table-row table:style-name="ro20">
          <table:covered-table-cell table:number-columns-repeated="14" table:style-name="ce33"/>
          <table:table-cell table:style-name="ce48"/>
          <table:table-cell table:style-name="ce55" office:value-type="string" table:number-columns-spanned="13" table:number-rows-spanned="1">
            <text:p>Услуга 1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office:value-type="string" table:number-columns-spanned="13" table:number-rows-spanned="1">
            <text:p>Услуга 2</text:p>
          </table:table-cell>
          <table:covered-table-cell table:number-columns-repeated="12" table:style-name="ce5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58"/>
          <table:table-cell table:style-name="ce59"/>
          <table:table-cell table:style-name="ce55" table:number-columns-spanned="13" table:number-rows-spanned="1"/>
          <table:covered-table-cell table:number-columns-repeated="12" table:style-name="ce55"/>
          <table:table-cell table:style-name="ce79"/>
          <table:covered-table-cell table:number-columns-repeated="15" table:style-name="ce33"/>
          <table:table-cell table:style-name="ce51" office:value-type="string" table:number-columns-spanned="11" table:number-rows-spanned="2">
            <text:p>наименование</text:p>
          </table:table-cell>
          <table:covered-table-cell table:number-columns-repeated="10" table:style-name="ce51"/>
          <table:table-cell table:style-name="ce51" office:value-type="string" table:number-columns-spanned="7" table:number-rows-spanned="2">
            <text:p>код</text:p>
          </table:table-cell>
          <table:covered-table-cell table:number-columns-repeated="6" table:style-name="ce51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33" table:number-columns-spanned="13" table:number-rows-spanned="2"/>
          <table:covered-table-cell table:number-columns-repeated="12" table:style-name="ce33"/>
          <table:table-cell table:style-name="ce92" table:number-columns-repeated="863"/>
        </table:table-row>
        <table:table-row table:style-name="ro12">
          <table:covered-table-cell table:number-columns-repeated="14" table:style-name="ce33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table-cell table:style-name="ce4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49"/>
          <table:covered-table-cell table:number-columns-repeated="15" table:style-name="ce33"/>
          <table:covered-table-cell table:number-columns-repeated="18" table:style-name="ce51"/>
          <table:covered-table-cell table:number-columns-repeated="39" table:style-name="ce33"/>
          <table:table-cell table:style-name="ce92" table:number-columns-repeated="863"/>
        </table:table-row>
        <table:table-row table:style-name="ro1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5" table:number-rows-spanned="1">
            <text:p>2</text:p>
          </table:table-cell>
          <table:covered-table-cell table:number-columns-repeated="14" table:style-name="ce34"/>
          <table:table-cell table:style-name="ce34" office:value-type="float" office:value="3" table:number-columns-spanned="15" table:number-rows-spanned="1">
            <text:p>3</text:p>
          </table:table-cell>
          <table:covered-table-cell table:number-columns-repeated="14" table:style-name="ce34"/>
          <table:table-cell table:style-name="ce34" office:value-type="float" office:value="4" table:number-columns-spanned="15" table:number-rows-spanned="1">
            <text:p>4</text:p>
          </table:table-cell>
          <table:covered-table-cell table:number-columns-repeated="14" table:style-name="ce34"/>
          <table:table-cell table:style-name="ce34" office:value-type="float" office:value="5" table:number-columns-spanned="15" table:number-rows-spanned="1">
            <text:p>5</text:p>
          </table:table-cell>
          <table:covered-table-cell table:number-columns-repeated="14" table:style-name="ce34"/>
          <table:table-cell table:style-name="ce34" office:value-type="float" office:value="6" table:number-columns-spanned="15" table:number-rows-spanned="1">
            <text:p>6</text:p>
          </table:table-cell>
          <table:covered-table-cell table:number-columns-repeated="14" table:style-name="ce34"/>
          <table:table-cell table:style-name="ce34" office:value-type="float" office:value="7" table:number-columns-spanned="15" table:number-rows-spanned="1">
            <text:p>7</text:p>
          </table:table-cell>
          <table:covered-table-cell table:number-columns-repeated="14" table:style-name="ce34"/>
          <table:table-cell table:style-name="ce34" office:value-type="float" office:value="8" table:number-columns-spanned="11" table:number-rows-spanned="1">
            <text:p>8</text:p>
          </table:table-cell>
          <table:covered-table-cell table:number-columns-repeated="10" table:style-name="ce34"/>
          <table:table-cell table:style-name="ce34" office:value-type="float" office:value="9" table:number-columns-spanned="7" table:number-rows-spanned="1">
            <text:p>9</text:p>
          </table:table-cell>
          <table:covered-table-cell table:number-columns-repeated="6" table:style-name="ce34"/>
          <table:table-cell table:style-name="ce34" office:value-type="float" office:value="10" table:number-columns-spanned="13" table:number-rows-spanned="1">
            <text:p>10</text:p>
          </table:table-cell>
          <table:covered-table-cell table:number-columns-repeated="12" table:style-name="ce34"/>
          <table:table-cell table:style-name="ce34" office:value-type="float" office:value="11" table:number-columns-spanned="13" table:number-rows-spanned="1">
            <text:p>11</text:p>
          </table:table-cell>
          <table:covered-table-cell table:number-columns-repeated="12" table:style-name="ce34"/>
          <table:table-cell table:style-name="ce34" office:value-type="float" office:value="12" table:number-columns-spanned="13" table:number-rows-spanned="1">
            <text:p>12</text:p>
          </table:table-cell>
          <table:covered-table-cell table:number-columns-repeated="12" table:style-name="ce34"/>
          <table:table-cell table:style-name="ce93" table:number-columns-repeated="95"/>
          <table:table-cell table:style-name="ce34" table:number-columns-repeated="768"/>
        </table:table-row>
        <table:table-row table:style-name="ro77">
          <table:table-cell table:style-name="ce105" office:value-type="string" table:number-columns-spanned="14" table:number-rows-spanned="1">
            <text:p>853211О.99.0.БВ19АА14000</text:p>
          </table:table-cell>
          <table:covered-table-cell table:number-columns-repeated="13" table:style-name="ce105"/>
          <table:table-cell table:style-name="ce107" office:value-type="string" table:number-columns-spanned="15" table:number-rows-spanned="1">
            <text:p><text:s/>Дети-инвалиды</text:p>
          </table:table-cell>
          <table:covered-table-cell table:number-columns-repeated="14" table:style-name="ce107"/>
          <table:table-cell table:style-name="ce107" office:value-type="string" table:number-columns-spanned="15" table:number-rows-spanned="1">
            <text:p>От 3 лет до 8 лет</text:p>
          </table:table-cell>
          <table:covered-table-cell table:number-columns-repeated="14" table:style-name="ce107"/>
          <table:table-cell table:style-name="ce102" table:number-columns-spanned="15" table:number-rows-spanned="1"/>
          <table:covered-table-cell table:number-columns-repeated="14" table:style-name="ce102"/>
          <table:table-cell table:style-name="ce107" office:value-type="string" table:number-columns-spanned="15" table:number-rows-spanned="1">
            <text:p>группа полного дня</text:p>
          </table:table-cell>
          <table:covered-table-cell table:number-columns-repeated="14" table:style-name="ce107"/>
          <table:table-cell table:style-name="ce102" table:number-columns-spanned="15" table:number-rows-spanned="1"/>
          <table:covered-table-cell table:number-columns-repeated="14" table:style-name="ce102"/>
          <table:table-cell table:style-name="ce119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119"/>
          <table:table-cell table:style-name="ce107" office:value-type="string" table:number-columns-spanned="11" table:number-rows-spanned="1">
            <text:p>процент</text:p>
          </table:table-cell>
          <table:covered-table-cell table:number-columns-repeated="10" table:style-name="ce107"/>
          <table:table-cell table:style-name="ce80" office:value-type="string" table:number-columns-spanned="7" table:number-rows-spanned="1">
            <text:p>744</text:p>
          </table:table-cell>
          <table:covered-table-cell table:number-columns-repeated="6" table:style-name="ce80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11" office:value-type="percentage" office:value="1" table:number-columns-spanned="13" table:number-rows-spanned="1">
            <text:p>100%</text:p>
          </table:table-cell>
          <table:covered-table-cell table:number-columns-repeated="12" table:style-name="ce111"/>
          <table:table-cell table:style-name="ce120" table:number-columns-repeated="863"/>
        </table:table-row>
        <table:table-row table:style-name="ro15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50" table:number-columns-spanned="15" table:number-rows-spanned="1"/>
          <table:covered-table-cell table:number-columns-repeated="14" table:style-name="ce50"/>
          <table:table-cell table:style-name="ce72" table:number-columns-spanned="15" table:number-rows-spanned="1"/>
          <table:covered-table-cell table:number-columns-repeated="14" table:style-name="ce72"/>
          <table:table-cell table:style-name="ce65" table:number-columns-spanned="11" table:number-rows-spanned="1"/>
          <table:covered-table-cell table:number-columns-repeated="10" table:style-name="ce65"/>
          <table:table-cell table:style-name="ce38" table:number-columns-spanned="7" table:number-rows-spanned="1"/>
          <table:covered-table-cell table:number-columns-repeated="6" table:style-name="ce38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50" table:number-columns-spanned="13" table:number-rows-spanned="1"/>
          <table:covered-table-cell table:number-columns-repeated="12" table:style-name="ce50"/>
          <table:table-cell table:style-name="ce92" table:number-columns-repeated="95"/>
          <table:table-cell table:style-name="ce50" table:number-columns-repeated="768"/>
        </table:table-row>
        <table:table-row table:style-name="ro53">
          <table:table-cell table:style-name="ce5" table:number-columns-repeated="1024"/>
        </table:table-row>
        <table:table-row table:style-name="ro36">
          <table:table-cell table:style-name="ce5" table:number-columns-repeated="50"/>
          <table:table-cell table:style-name="ce31" table:number-columns-repeated="3"/>
          <table:table-cell table:style-name="ce100" table:number-columns-repeated="21"/>
          <table:table-cell table:style-name="ce5" table:number-columns-repeated="950"/>
        </table:table-row>
        <table:table-row table:style-name="ro1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12">
          <table:table-cell table:style-name="ce3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33"/>
          <table:table-cell table:style-name="ce33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33"/>
          <table:table-cell table:style-name="ce33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33"/>
          <table:table-cell table:style-name="ce5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54"/>
          <table:table-cell table:style-name="ce3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33"/>
          <table:table-cell table:style-name="ce33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33"/>
          <table:table-cell table:style-name="ce92" table:number-columns-repeated="95"/>
          <table:table-cell table:style-name="ce33" table:number-columns-repeated="768"/>
        </table:table-row>
        <table:table-row table:style-name="ro19">
          <table:covered-table-cell table:number-columns-repeated="74" table:style-name="ce33"/>
          <table:table-cell table:style-name="ce33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33"/>
          <table:table-cell table:style-name="ce5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5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81" table:number-columns-spanned="10" table:number-rows-spanned="1"/>
          <table:covered-table-cell table:number-columns-repeated="9" table:style-name="ce81"/>
          <table:table-cell table:style-name="ce92" table:number-columns-repeated="863"/>
        </table:table-row>
        <table:table-row table:style-name="ro15">
          <table:covered-table-cell table:number-columns-repeated="85" table:style-name="ce33"/>
          <table:covered-table-cell table:number-columns-repeated="16" table:style-name="ce51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19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0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82" office:value-type="float" office:value="20" table:number-columns-spanned="3" table:number-rows-spanned="1">
            <text:p>20</text:p>
          </table:table-cell>
          <table:covered-table-cell table:number-columns-repeated="2" table:style-name="ce82"/>
          <table:table-cell table:style-name="ce84" office:value-type="string" table:number-columns-spanned="3" table:number-rows-spanned="1">
            <text:p>21</text:p>
          </table:table-cell>
          <table:covered-table-cell table:number-columns-repeated="2" table:style-name="ce84"/>
          <table:table-cell table:style-name="ce85" office:value-type="string" table:number-columns-spanned="4" table:number-rows-spanned="1">
            <text:p>год</text:p>
          </table:table-cell>
          <table:covered-table-cell table:number-columns-repeated="3" table:style-name="ce85"/>
          <table:table-cell table:style-name="ce92" table:number-columns-repeated="863"/>
        </table:table-row>
        <table:table-row table:style-name="ro20">
          <table:covered-table-cell table:number-columns-repeated="85" table:style-name="ce33"/>
          <table:covered-table-cell table:number-columns-repeated="16" table:style-name="ce51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49"/>
          <table:table-cell table:style-name="ce4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49"/>
          <table:table-cell table:style-name="ce92" table:number-columns-repeated="863"/>
        </table:table-row>
        <table:table-row table:style-name="ro13">
          <table:covered-table-cell table:number-columns-repeated="14" table:style-name="ce33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table-cell table:style-name="ce52" table:number-columns-spanned="12" table:number-rows-spanned="1"/>
          <table:covered-table-cell table:number-columns-repeated="11" table:style-name="ce52"/>
          <table:covered-table-cell table:number-columns-repeated="11" table:style-name="ce33"/>
          <table:table-cell table:style-name="ce51" office:value-type="string" table:number-columns-spanned="10" table:number-rows-spanned="2">
            <text:p>наименование</text:p>
          </table:table-cell>
          <table:covered-table-cell table:number-columns-repeated="9" table:style-name="ce51"/>
          <table:table-cell table:style-name="ce51" office:value-type="string" table:number-columns-spanned="6" table:number-rows-spanned="2">
            <text:p>код</text:p>
          </table:table-cell>
          <table:covered-table-cell table:number-columns-repeated="5" table:style-name="ce51"/>
          <table:covered-table-cell table:number-columns-repeated="60" table:style-name="ce49"/>
          <table:table-cell table:style-name="ce92" table:number-columns-repeated="863"/>
        </table:table-row>
        <table:table-row table:style-name="ro22">
          <table:covered-table-cell table:number-columns-repeated="14" table:style-name="ce33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table-cell table:style-name="ce4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49"/>
          <table:covered-table-cell table:number-columns-repeated="11" table:style-name="ce33"/>
          <table:covered-table-cell table:number-columns-repeated="16" table:style-name="ce51"/>
          <table:covered-table-cell table:number-columns-repeated="60" table:style-name="ce49"/>
          <table:table-cell table:style-name="ce92" table:number-columns-repeated="95"/>
          <table:table-cell table:style-name="ce49" table:number-columns-repeated="768"/>
        </table:table-row>
        <table:table-row table:style-name="ro23">
          <table:table-cell table:style-name="ce34" office:value-type="float" office:value="1" table:number-columns-spanned="14" table:number-rows-spanned="1">
            <text:p>1</text:p>
          </table:table-cell>
          <table:covered-table-cell table:number-columns-repeated="13" table:style-name="ce34"/>
          <table:table-cell table:style-name="ce34" office:value-type="float" office:value="2" table:number-columns-spanned="12" table:number-rows-spanned="1">
            <text:p>2</text:p>
          </table:table-cell>
          <table:covered-table-cell table:number-columns-repeated="11" table:style-name="ce34"/>
          <table:table-cell table:style-name="ce34" office:value-type="float" office:value="3" table:number-columns-spanned="12" table:number-rows-spanned="1">
            <text:p>3</text:p>
          </table:table-cell>
          <table:covered-table-cell table:number-columns-repeated="11" table:style-name="ce34"/>
          <table:table-cell table:style-name="ce34" office:value-type="float" office:value="4" table:number-columns-spanned="12" table:number-rows-spanned="1">
            <text:p>4</text:p>
          </table:table-cell>
          <table:covered-table-cell table:number-columns-repeated="11" table:style-name="ce34"/>
          <table:table-cell table:style-name="ce34" office:value-type="float" office:value="5" table:number-columns-spanned="12" table:number-rows-spanned="1">
            <text:p>5</text:p>
          </table:table-cell>
          <table:covered-table-cell table:number-columns-repeated="11" table:style-name="ce34"/>
          <table:table-cell table:style-name="ce34" office:value-type="float" office:value="6" table:number-columns-spanned="12" table:number-rows-spanned="1">
            <text:p>6</text:p>
          </table:table-cell>
          <table:covered-table-cell table:number-columns-repeated="11" table:style-name="ce34"/>
          <table:table-cell table:style-name="ce34" office:value-type="float" office:value="7" table:number-columns-spanned="11" table:number-rows-spanned="1">
            <text:p>7</text:p>
          </table:table-cell>
          <table:covered-table-cell table:number-columns-repeated="10" table:style-name="ce34"/>
          <table:table-cell table:style-name="ce34" office:value-type="float" office:value="8" table:number-columns-spanned="10" table:number-rows-spanned="1">
            <text:p>8</text:p>
          </table:table-cell>
          <table:covered-table-cell table:number-columns-repeated="9" table:style-name="ce34"/>
          <table:table-cell table:style-name="ce34" office:value-type="float" office:value="9" table:number-columns-spanned="6" table:number-rows-spanned="1">
            <text:p>9</text:p>
          </table:table-cell>
          <table:covered-table-cell table:number-columns-repeated="5" table:style-name="ce34"/>
          <table:table-cell table:style-name="ce34" office:value-type="float" office:value="10" table:number-columns-spanned="10" table:number-rows-spanned="1">
            <text:p>10</text:p>
          </table:table-cell>
          <table:covered-table-cell table:number-columns-repeated="9" table:style-name="ce34"/>
          <table:table-cell table:style-name="ce34" office:value-type="float" office:value="11" table:number-columns-spanned="10" table:number-rows-spanned="1">
            <text:p>11</text:p>
          </table:table-cell>
          <table:covered-table-cell table:number-columns-repeated="9" table:style-name="ce34"/>
          <table:table-cell table:style-name="ce34" office:value-type="float" office:value="12" table:number-columns-spanned="10" table:number-rows-spanned="1">
            <text:p>12</text:p>
          </table:table-cell>
          <table:covered-table-cell table:number-columns-repeated="9" table:style-name="ce34"/>
          <table:table-cell table:style-name="ce34" office:value-type="float" office:value="13" table:number-columns-spanned="10" table:number-rows-spanned="1">
            <text:p>13</text:p>
          </table:table-cell>
          <table:covered-table-cell table:number-columns-repeated="9" table:style-name="ce34"/>
          <table:table-cell table:style-name="ce34" office:value-type="float" office:value="14" table:number-columns-spanned="10" table:number-rows-spanned="1">
            <text:p>14</text:p>
          </table:table-cell>
          <table:covered-table-cell table:number-columns-repeated="9" table:style-name="ce34"/>
          <table:table-cell table:style-name="ce34" office:value-type="float" office:value="15" table:number-columns-spanned="10" table:number-rows-spanned="1">
            <text:p>15</text:p>
          </table:table-cell>
          <table:covered-table-cell table:number-columns-repeated="9" table:style-name="ce34"/>
          <table:table-cell table:style-name="ce93" table:number-columns-repeated="95"/>
          <table:table-cell table:style-name="ce34" table:number-columns-repeated="768"/>
        </table:table-row>
        <table:table-row table:style-name="ro78">
          <table:table-cell table:style-name="ce105" office:value-type="string" table:number-columns-spanned="14" table:number-rows-spanned="1">
            <text:p>853211О.99.0.БВ19АА14000</text:p>
          </table:table-cell>
          <table:covered-table-cell table:number-columns-repeated="13" table:style-name="ce105"/>
          <table:table-cell table:style-name="ce62" office:value-type="string" table:number-columns-spanned="12" table:number-rows-spanned="1">
            <text:p><text:s/>Дети-инвалиды</text:p>
          </table:table-cell>
          <table:covered-table-cell table:number-columns-repeated="11" table:style-name="ce62"/>
          <table:table-cell table:style-name="ce62" office:value-type="string" table:number-columns-spanned="12" table:number-rows-spanned="1">
            <text:p>От 3 лет до 8 лет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62" office:value-type="string" table:number-columns-spanned="12" table:number-rows-spanned="1">
            <text:p>группа полного дня</text:p>
          </table:table-cell>
          <table:covered-table-cell table:number-columns-repeated="11" table:style-name="ce62"/>
          <table:table-cell table:style-name="ce66" table:number-columns-spanned="12" table:number-rows-spanned="1"/>
          <table:covered-table-cell table:number-columns-repeated="11" table:style-name="ce66"/>
          <table:table-cell table:style-name="ce117" office:value-type="string" table:number-columns-spanned="11" table:number-rows-spanned="1">
            <text:p>число детей</text:p>
          </table:table-cell>
          <table:covered-table-cell table:number-columns-repeated="10" table:style-name="ce117"/>
          <table:table-cell table:style-name="ce51" office:value-type="string" table:number-columns-spanned="10" table:number-rows-spanned="1">
            <text:p>человек</text:p>
          </table:table-cell>
          <table:covered-table-cell table:number-columns-repeated="9" table:style-name="ce51"/>
          <table:table-cell table:style-name="ce87" office:value-type="string" table:number-columns-spanned="6" table:number-rows-spanned="1">
            <text:p>792</text:p>
          </table:table-cell>
          <table:covered-table-cell table:number-columns-repeated="5" table:style-name="ce87"/>
          <table:table-cell table:style-name="ce83" office:value-type="float" office:value="1" table:number-columns-spanned="10" table:number-rows-spanned="1">
            <text:p>1</text:p>
          </table:table-cell>
          <table:covered-table-cell table:number-columns-repeated="9" table:style-name="ce83"/>
          <table:table-cell table:style-name="ce83" office:value-type="float" office:value="1" table:number-columns-spanned="10" table:number-rows-spanned="1">
            <text:p>1</text:p>
          </table:table-cell>
          <table:covered-table-cell table:number-columns-repeated="9" table:style-name="ce83"/>
          <table:table-cell table:style-name="ce83" office:value-type="float" office:value="1" table:number-columns-spanned="10" table:number-rows-spanned="1">
            <text:p>1</text:p>
          </table:table-cell>
          <table:covered-table-cell table:number-columns-repeated="9" table:style-name="ce83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118" table:number-columns-repeated="863"/>
        </table:table-row>
        <table:table-row table:style-name="ro79">
          <table:table-cell table:style-name="ce38" table:number-columns-spanned="14" table:number-rows-spanned="1"/>
          <table:covered-table-cell table:number-columns-repeated="13" table:style-name="ce38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50" table:number-columns-spanned="12" table:number-rows-spanned="1"/>
          <table:covered-table-cell table:number-columns-repeated="11" table:style-name="ce50"/>
          <table:table-cell table:style-name="ce72" table:number-columns-spanned="12" table:number-rows-spanned="1"/>
          <table:covered-table-cell table:number-columns-repeated="11" table:style-name="ce50"/>
          <table:table-cell table:style-name="ce72" office:value-type="string" table:number-columns-spanned="11" table:number-rows-spanned="1">
            <text:p>число человеко-дней пребывания</text:p>
          </table:table-cell>
          <table:covered-table-cell table:number-columns-repeated="10" table:style-name="ce72"/>
          <table:table-cell table:style-name="ce65" office:value-type="string" table:number-columns-spanned="10" table:number-rows-spanned="1">
            <text:p>Человеко-день</text:p>
          </table:table-cell>
          <table:covered-table-cell table:number-columns-repeated="9" table:style-name="ce65"/>
          <table:table-cell table:style-name="ce38" office:value-type="string" table:number-columns-spanned="6" table:number-rows-spanned="1">
            <text:p>540</text:p>
          </table:table-cell>
          <table:covered-table-cell table:number-columns-repeated="5" table:style-name="ce38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office:value-type="float" office:value="194" table:number-columns-spanned="10" table:number-rows-spanned="1">
            <text:p>194</text:p>
          </table:table-cell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50" table:number-columns-spanned="10" table:number-rows-spanned="1"/>
          <table:covered-table-cell table:number-columns-repeated="9" table:style-name="ce50"/>
          <table:table-cell table:style-name="ce92" table:number-columns-repeated="95"/>
          <table:table-cell table:style-name="ce50" table:number-columns-repeated="768"/>
        </table:table-row>
        <table:table-row table:style-name="ro80">
          <table:table-cell table:style-name="ce5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3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3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39"/>
          <table:table-cell table:number-columns-repeated="95"/>
          <table:table-cell table:style-name="ce39" table:number-columns-repeated="768"/>
        </table:table-row>
        <table:table-row table:style-name="ro20">
          <table:table-cell table:style-name="ce40" office:value-type="string" table:number-columns-spanned="21" table:number-rows-spanned="1">
            <text:p>вид</text:p>
          </table:table-cell>
          <table:covered-table-cell table:number-columns-repeated="20" table:style-name="ce40"/>
          <table:table-cell table:style-name="ce40" office:value-type="string" table:number-columns-spanned="21" table:number-rows-spanned="1">
            <text:p>принявший орган</text:p>
          </table:table-cell>
          <table:covered-table-cell table:number-columns-repeated="20" table:style-name="ce40"/>
          <table:table-cell table:style-name="ce40" office:value-type="string" table:number-columns-spanned="18" table:number-rows-spanned="1">
            <text:p>дата</text:p>
          </table:table-cell>
          <table:covered-table-cell table:number-columns-repeated="17" table:style-name="ce40"/>
          <table:table-cell table:style-name="ce40" office:value-type="string" table:number-columns-spanned="20" table:number-rows-spanned="1">
            <text:p>номер</text:p>
          </table:table-cell>
          <table:covered-table-cell table:number-columns-repeated="19" table:style-name="ce40"/>
          <table:table-cell table:style-name="ce40" office:value-type="string" table:number-columns-spanned="81" table:number-rows-spanned="1">
            <text:p>наименование</text:p>
          </table:table-cell>
          <table:covered-table-cell table:number-columns-repeated="80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21" table:number-rows-spanned="1">
            <text:p>1</text:p>
          </table:table-cell>
          <table:covered-table-cell table:number-columns-repeated="20" table:style-name="ce41"/>
          <table:table-cell table:style-name="ce41" office:value-type="float" office:value="2" table:number-columns-spanned="21" table:number-rows-spanned="1">
            <text:p>2</text:p>
          </table:table-cell>
          <table:covered-table-cell table:number-columns-repeated="20" table:style-name="ce41"/>
          <table:table-cell table:style-name="ce63" office:value-type="string" table:number-columns-spanned="18" table:number-rows-spanned="1">
            <text:p>3</text:p>
          </table:table-cell>
          <table:covered-table-cell table:number-columns-repeated="17" table:style-name="ce63"/>
          <table:table-cell table:style-name="ce63" office:value-type="string" table:number-columns-spanned="20" table:number-rows-spanned="1">
            <text:p>4</text:p>
          </table:table-cell>
          <table:covered-table-cell table:number-columns-repeated="19" table:style-name="ce63"/>
          <table:table-cell table:style-name="ce41" office:value-type="float" office:value="5" table:number-columns-spanned="81" table:number-rows-spanned="1">
            <text:p>5</text:p>
          </table:table-cell>
          <table:covered-table-cell table:number-columns-repeated="80" table:style-name="ce41"/>
          <table:table-cell table:style-name="ce96" table:number-columns-repeated="95"/>
          <table:table-cell table:style-name="ce41" table:number-columns-repeated="768"/>
        </table:table-row>
        <table:table-row table:style-name="ro34">
          <table:table-cell table:style-name="ce42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 table:style-name="ce42"/>
          <table:table-cell table:style-name="ce42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 table:style-name="ce42"/>
          <table:table-cell table:style-name="ce115" office:value-type="string" table:number-columns-spanned="18" table:number-rows-spanned="1">
            <text:p>30.03.2017</text:p>
          </table:table-cell>
          <table:covered-table-cell table:number-columns-repeated="17" table:style-name="ce115"/>
          <table:table-cell table:style-name="ce115" office:value-type="string" table:number-columns-spanned="20" table:number-rows-spanned="1">
            <text:p>16-150р</text:p>
          </table:table-cell>
          <table:covered-table-cell table:number-columns-repeated="19" table:style-name="ce115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платы, взимаемой с родителей (законных представителей) за присмотр и уход за детьми, <text:s/>осваивающ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3">
          <table:table-cell table:style-name="ce42" table:number-columns-spanned="21" table:number-rows-spanned="1"/>
          <table:covered-table-cell table:number-columns-repeated="20" table:style-name="ce42"/>
          <table:table-cell table:style-name="ce42" table:number-columns-spanned="21" table:number-rows-spanned="1"/>
          <table:covered-table-cell table:number-columns-repeated="20" table:style-name="ce42"/>
          <table:table-cell table:style-name="ce64" table:number-columns-spanned="18" table:number-rows-spanned="1"/>
          <table:covered-table-cell table:number-columns-repeated="17" table:style-name="ce64"/>
          <table:table-cell table:style-name="ce64" table:number-columns-spanned="20" table:number-rows-spanned="1"/>
          <table:covered-table-cell table:number-columns-repeated="19" table:style-name="ce64"/>
          <table:table-cell table:style-name="ce76" table:number-columns-spanned="81" table:number-rows-spanned="1"/>
          <table:covered-table-cell table:number-columns-repeated="80" table:style-name="ce76"/>
          <table:table-cell table:style-name="ce95" table:number-columns-repeated="863"/>
        </table:table-row>
        <table:table-row table:style-name="ro41">
          <table:table-cell table:style-name="ce5" table:number-columns-repeated="1024"/>
        </table:table-row>
        <table:table-row table:style-name="ro3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3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81">
          <table:table-cell table:style-name="ce43" office:value-type="string" table:number-columns-spanned="161" table:number-rows-spanned="1">
            <text:p>ФЗ "Об образовании в Российской Федерации" №273-ФЗ от 29.12.2012г., приказ Министерства образования и науки РФ от 17 октября 2013 г. N 1155 О введении Федерального государственного образовательного стандарта дошкольного образования,СанПиН 2.4.1.3049-13 "Санитарно-эпидемиологические требования к устройству, содержанию и организации режима работы дошкольных образовательных организаций",Приказ Министерства образования и науки РФ от 8 апреля 2014 г. N 293 "Об утверждении Порядка приема на обучение по образовательным программам дошкольного образования"</text:p>
          </table:table-cell>
          <table:covered-table-cell table:number-columns-repeated="160" table:style-name="ce43"/>
          <table:table-cell table:style-name="ce5" table:number-columns-repeated="95"/>
          <table:table-cell table:style-name="ce43" table:number-columns-repeated="768"/>
        </table:table-row>
        <table:table-row table:style-name="ro3">
          <table:table-cell table:style-name="ce44" table:number-columns-spanned="161" table:number-rows-spanned="1"/>
          <table:covered-table-cell table:number-columns-repeated="160" table:style-name="ce44"/>
          <table:table-cell table:style-name="ce5" table:number-columns-repeated="95"/>
          <table:table-cell table:style-name="ce44" table:number-columns-repeated="768"/>
        </table:table-row>
        <table:table-row table:style-name="ro3">
          <table:table-cell table:style-name="ce5" table:number-columns-repeated="1024"/>
        </table:table-row>
        <table:table-row table:style-name="ro27">
          <table:table-cell table:style-name="ce5" table:number-columns-repeated="1024"/>
        </table:table-row>
        <table:table-row table:style-name="ro20">
          <table:table-cell table:style-name="ce4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3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82">
          <table:table-cell table:style-name="ce45" office:value-type="string" table:number-columns-spanned="54" table:number-rows-spanned="1">
            <text:p>сайт <text:a xlink:href="mailto:mbdouMS@yandex.ru">mbdouMS@yandex.ru</text:a> <text:s text:c="3"/>www/bus.gov.ru</text:p>
          </table:table-cell>
          <table:covered-table-cell table:number-columns-repeated="53" table:style-name="ce45"/>
          <table:table-cell table:style-name="ce67" office:value-type="string" table:number-columns-spanned="54" table:number-rows-spanned="1">
            <text:p>1. информация о государственном (муниципальном) задании на оказание государственных (муниципальных) услуг (выполнение работ и его исполнение) <text:s text:c="15"/>2. документ об установлении размера платы, взимаемой с родителей (законных представителей) за присмотр и уход за детьми, осваивающими образовательные програмы дошкольного образования в организациях , осуществляющих образовательную деятельность <text:s text:c="10"/></text:p>
          </table:table-cell>
          <table:covered-table-cell table:number-columns-repeated="53" table:style-name="ce68"/>
          <table:table-cell table:style-name="ce67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 table:style-name="ce68"/>
          <table:table-cell table:style-name="ce95" table:number-columns-repeated="95"/>
          <table:table-cell table:style-name="ce68" table:number-columns-repeated="768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ч2 общая" table:style-name="ta8" table:print-ranges="'ч2 общая'.A1:'ч2 общая'.FE30">
        <office:forms form:automatic-focus="false" form:apply-design-mode="false"/>
        <table:table-column table:style-name="co1" table:number-columns-repeated="1024" table:default-cell-style-name="ce2"/>
        <table:table-row table:style-name="ro83">
          <table:table-cell table:style-name="ce5" table:number-columns-repeated="1024"/>
        </table:table-row>
        <table:table-row table:style-name="ro31">
          <table:table-cell table:style-name="ce30" office:value-type="string" table:number-columns-spanned="161" table:number-rows-spanned="1">
            <text:p>Часть 2. Прочие сведения о муниципальном задании <text:span text:style-name="T1">5</text:span></text:p>
          </table:table-cell>
          <table:covered-table-cell table:number-columns-repeated="160" table:style-name="ce47"/>
          <table:table-cell table:style-name="ce5" table:number-columns-repeated="95"/>
          <table:table-cell table:style-name="ce47" table:number-columns-repeated="768"/>
        </table:table-row>
        <table:table-row table:style-name="ro3">
          <table:table-cell table:style-name="ce31" table:number-columns-repeated="161"/>
          <table:table-cell table:style-name="ce145" table:number-columns-repeated="95"/>
          <table:table-cell table:style-name="ce31" table:number-columns-repeated="768"/>
        </table:table-row>
        <table:table-row table:style-name="ro10">
          <table:table-cell table:style-name="ce121" office:value-type="string" table:number-columns-spanned="94" table:number-rows-spanned="1">
            <text:p>1. Основания для досрочного прекращения выполнения муниципального задания</text:p>
          </table:table-cell>
          <table:covered-table-cell table:number-columns-repeated="93" table:style-name="ce31"/>
          <table:table-cell table:style-name="ce124" table:number-columns-repeated="67"/>
          <table:table-cell table:style-name="ce145" table:number-columns-repeated="863"/>
        </table:table-row>
        <table:table-row table:style-name="ro84">
          <table:table-cell table:style-name="ce122" office:value-type="string" table:number-columns-spanned="161" table:number-rows-spanned="1">
            <text:p>ликвидация организации, отзыв лицензии на право ведения образовательной деятельности, прочие непредвиденные обстоятельства (техногенные условия и т.д.)</text:p>
          </table:table-cell>
          <table:covered-table-cell table:number-columns-repeated="160" table:style-name="ce122"/>
          <table:table-cell table:style-name="ce145" table:number-columns-repeated="95"/>
          <table:table-cell table:style-name="ce122" table:number-columns-repeated="768"/>
        </table:table-row>
        <table:table-row table:style-name="ro10">
          <table:table-cell table:style-name="ce123" office:value-type="string" table:number-columns-spanned="122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21" table:style-name="ce123"/>
          <table:table-cell table:style-name="ce138" table:number-columns-repeated="39"/>
          <table:table-cell table:style-name="ce145" table:number-columns-repeated="95"/>
          <table:table-cell table:style-name="ce123" table:number-columns-repeated="768"/>
        </table:table-row>
        <table:table-row table:style-name="ro10">
          <table:table-cell table:style-name="ce124" office:value-type="string" table:number-columns-spanned="161" table:number-rows-spanned="1">
            <text:p>в период выполнения муниципального задания статистический отчет</text:p>
          </table:table-cell>
          <table:covered-table-cell table:number-columns-repeated="160" table:style-name="ce124"/>
          <table:table-cell table:style-name="ce145" table:number-columns-repeated="95"/>
          <table:table-cell table:style-name="ce124" table:number-columns-repeated="768"/>
        </table:table-row>
        <table:table-row table:style-name="ro10">
          <table:table-cell table:style-name="ce31" office:value-type="string">
            <text:p>3. Порядок контроля за выполнением муниципального задания</text:p>
          </table:table-cell>
          <table:table-cell table:style-name="ce31" table:number-columns-repeated="160"/>
          <table:table-cell table:style-name="ce145" table:number-columns-repeated="95"/>
          <table:table-cell table:style-name="ce31" table:number-columns-repeated="768"/>
        </table:table-row>
        <table:table-row table:style-name="ro32">
          <table:table-cell table:style-name="ce31" table:number-columns-repeated="161"/>
          <table:table-cell table:style-name="ce145" table:number-columns-repeated="95"/>
          <table:table-cell table:style-name="ce31" table:number-columns-repeated="768"/>
        </table:table-row>
        <table:table-row table:style-name="ro85">
          <table:table-cell table:style-name="ce40" office:value-type="string" table:number-columns-spanned="54" table:number-rows-spanned="1">
            <text:p>Форма контроля</text:p>
          </table:table-cell>
          <table:covered-table-cell table:number-columns-repeated="53" table:style-name="ce40"/>
          <table:table-cell table:style-name="ce40" office:value-type="string" table:number-columns-spanned="54" table:number-rows-spanned="1">
            <text:p>Периодичность</text:p>
          </table:table-cell>
          <table:covered-table-cell table:number-columns-repeated="53" table:style-name="ce40"/>
          <table:table-cell table:style-name="ce40" office:value-type="string" table:number-columns-spanned="53" table:number-rows-spanned="1">
            <text:p>Органы администрации района, осуществляющие контроль за выполнением муниципального задания</text:p>
          </table:table-cell>
          <table:covered-table-cell table:number-columns-repeated="52" table:style-name="ce40"/>
          <table:table-cell table:style-name="ce95" table:number-columns-repeated="95"/>
          <table:table-cell table:style-name="ce40" table:number-columns-repeated="768"/>
        </table:table-row>
        <table:table-row table:style-name="ro20">
          <table:table-cell table:style-name="ce41" office:value-type="float" office:value="1" table:number-columns-spanned="54" table:number-rows-spanned="1">
            <text:p>1</text:p>
          </table:table-cell>
          <table:covered-table-cell table:number-columns-repeated="53" table:style-name="ce41"/>
          <table:table-cell table:style-name="ce63" office:value-type="string" table:number-columns-spanned="54" table:number-rows-spanned="1">
            <text:p>2</text:p>
          </table:table-cell>
          <table:covered-table-cell table:number-columns-repeated="53" table:style-name="ce63"/>
          <table:table-cell table:style-name="ce86" office:value-type="float" office:value="3" table:number-columns-spanned="53" table:number-rows-spanned="1">
            <text:p>3</text:p>
          </table:table-cell>
          <table:covered-table-cell table:number-columns-repeated="52" table:style-name="ce86"/>
          <table:table-cell table:style-name="ce95" table:number-columns-repeated="863"/>
        </table:table-row>
        <table:table-row table:style-name="ro86">
          <table:table-cell table:style-name="ce125" office:value-type="string" table:number-columns-spanned="54" table:number-rows-spanned="1">
            <text:p>Мониторинг</text:p>
          </table:table-cell>
          <table:covered-table-cell table:number-columns-repeated="52" table:style-name="ce130"/>
          <table:covered-table-cell table:style-name="ce133"/>
          <table:table-cell table:style-name="ce67" office:value-type="string" table:number-columns-spanned="54" table:number-rows-spanned="1">
            <text:p>не реже двух раз в течение текущего финансового года, а по итогам отчётного финансового года – не позднее 10 февраля года, следующего за отчётным,</text:p>
          </table:table-cell>
          <table:covered-table-cell table:number-columns-repeated="52" table:style-name="ce134"/>
          <table:covered-table-cell table:style-name="ce139"/>
          <table:table-cell table:style-name="ce140" office:value-type="string" table:number-columns-spanned="53" table:number-rows-spanned="1">
            <text:p>Управление образования Курагинского района</text:p>
          </table:table-cell>
          <table:covered-table-cell table:number-columns-repeated="51" table:style-name="ce141"/>
          <table:covered-table-cell table:style-name="ce144"/>
          <table:table-cell table:style-name="ce95" table:number-columns-repeated="863"/>
        </table:table-row>
        <table:table-row table:style-name="ro87">
          <table:table-cell table:style-name="ce46" table:number-columns-spanned="54" table:number-rows-spanned="1"/>
          <table:covered-table-cell table:number-columns-repeated="53" table:style-name="ce46"/>
          <table:table-cell table:style-name="ce68" table:number-columns-spanned="54" table:number-rows-spanned="1"/>
          <table:covered-table-cell table:number-columns-repeated="53" table:style-name="ce68"/>
          <table:table-cell table:style-name="ce67" table:number-columns-spanned="53" table:number-rows-spanned="1"/>
          <table:covered-table-cell table:number-columns-repeated="52" table:style-name="ce67"/>
          <table:table-cell table:style-name="ce95" table:number-columns-repeated="863"/>
        </table:table-row>
        <table:table-row table:style-name="ro20">
          <table:table-cell table:style-name="ce31" table:number-columns-repeated="161"/>
          <table:table-cell table:style-name="ce145" table:number-columns-repeated="95"/>
          <table:table-cell table:style-name="ce31" table:number-columns-repeated="768"/>
        </table:table-row>
        <table:table-row table:style-name="ro10">
          <table:table-cell table:style-name="ce121" office:value-type="string" table:number-columns-spanned="79" table:number-rows-spanned="1">
            <text:p>4. Требования к отчётности о выполнении муниципального задания</text:p>
          </table:table-cell>
          <table:covered-table-cell table:number-columns-repeated="78" table:style-name="ce31"/>
          <table:table-cell table:style-name="ce124" office:value-type="string" table:number-columns-spanned="82" table:number-rows-spanned="1">
            <text:p>выполнение показателей, характеризующих качество и объем</text:p>
          </table:table-cell>
          <table:covered-table-cell table:number-columns-repeated="81" table:style-name="ce124"/>
          <table:table-cell table:style-name="ce145" table:number-columns-repeated="863"/>
        </table:table-row>
        <table:table-row table:style-name="ro88">
          <table:table-cell table:style-name="ce121" office:value-type="string" table:number-columns-spanned="97" table:number-rows-spanned="1">
            <text:p>4.1. Периодичность представления отчётов о выполнении муниципального задания</text:p>
          </table:table-cell>
          <table:covered-table-cell table:number-columns-repeated="96" table:style-name="ce31"/>
          <table:table-cell table:style-name="ce137" office:value-type="string" table:number-columns-spanned="64" table:number-rows-spanned="1">
            <text:p>ежеквартально (за исключением четвертого квартала текущего финансового года)</text:p>
          </table:table-cell>
          <table:covered-table-cell table:number-columns-repeated="63" table:style-name="ce138"/>
          <table:table-cell table:style-name="ce145" table:number-columns-repeated="95"/>
          <table:table-cell table:style-name="ce31" table:number-columns-repeated="768"/>
        </table:table-row>
        <table:table-row table:style-name="ro89">
          <table:table-cell table:style-name="ce121" office:value-type="string" table:number-columns-spanned="87" table:number-rows-spanned="1">
            <text:p>4.2. Сроки представления отчётов о выполнении муниципального задания</text:p>
          </table:table-cell>
          <table:covered-table-cell table:number-columns-repeated="86" table:style-name="ce31"/>
          <table:table-cell table:style-name="ce136" office:value-type="string" table:number-columns-spanned="74" table:number-rows-spanned="1">
            <text:p>10.04.19г., 10.07.19 г., 10.10.19 г., 15.12.19г.(предварительный отчет по итогам финансового года)</text:p>
          </table:table-cell>
          <table:covered-table-cell table:number-columns-repeated="73" table:style-name="ce126"/>
          <table:table-cell table:style-name="ce145" table:number-columns-repeated="863"/>
        </table:table-row>
        <table:table-row table:style-name="ro10">
          <table:table-cell table:style-name="ce126" table:number-columns-spanned="161" table:number-rows-spanned="1"/>
          <table:covered-table-cell table:number-columns-repeated="160" table:style-name="ce126"/>
          <table:table-cell table:style-name="ce145" table:number-columns-repeated="95"/>
          <table:table-cell table:style-name="ce126" table:number-columns-repeated="768"/>
        </table:table-row>
        <table:table-row table:style-name="ro90">
          <table:table-cell table:style-name="ce123" office:value-type="string" table:number-columns-spanned="89" table:number-rows-spanned="1">
            <text:p>4.3. Иные требования к отчётности о выполнении муниципального задания</text:p>
          </table:table-cell>
          <table:covered-table-cell table:number-columns-repeated="88" table:style-name="ce123"/>
          <table:table-cell table:style-name="ce137" office:value-type="string" table:number-columns-spanned="72" table:number-rows-spanned="1">
            <text:p>пояснительная записка при расхождении численной составляющей показателей качества и (или) объема услуги</text:p>
          </table:table-cell>
          <table:covered-table-cell table:number-columns-repeated="71" table:style-name="ce137"/>
          <table:table-cell table:style-name="ce145" table:number-columns-repeated="863"/>
        </table:table-row>
        <table:table-row table:style-name="ro10">
          <table:table-cell table:style-name="ce124" table:number-columns-spanned="161" table:number-rows-spanned="1"/>
          <table:covered-table-cell table:number-columns-repeated="160" table:style-name="ce124"/>
          <table:table-cell table:style-name="ce145" table:number-columns-repeated="95"/>
          <table:table-cell table:style-name="ce124" table:number-columns-repeated="768"/>
        </table:table-row>
        <table:table-row table:style-name="ro51">
          <table:table-cell table:style-name="ce127" office:value-type="string">
            <text:p>5. Иная <text:s/>информация, необходимая для исполнения (контроля за исполнением) муниципального задания</text:p>
          </table:table-cell>
          <table:table-cell table:style-name="ce127" table:number-columns-repeated="82"/>
          <table:table-cell table:style-name="ce135" table:number-columns-repeated="36"/>
          <table:table-cell table:style-name="ce142"/>
          <table:table-cell table:style-name="ce143" office:value-type="string" table:number-columns-spanned="41" table:number-rows-spanned="1">
            <text:p>значения показателей объема услуг должны совпадать со статистическим отчетом</text:p>
          </table:table-cell>
          <table:covered-table-cell table:number-columns-repeated="40" table:style-name="ce143"/>
          <table:table-cell table:style-name="ce145" table:number-columns-repeated="863"/>
        </table:table-row>
        <table:table-row table:style-name="ro10" table:number-rows-repeated="2">
          <table:table-cell table:style-name="ce31" table:number-columns-repeated="161"/>
          <table:table-cell table:style-name="ce145" table:number-columns-repeated="95"/>
          <table:table-cell table:style-name="ce31" table:number-columns-repeated="768"/>
        </table:table-row>
        <table:table-row table:style-name="ro10">
          <table:table-cell table:style-name="ce124" table:number-columns-repeated="25"/>
          <table:table-cell table:style-name="ce31" table:number-columns-repeated="136"/>
          <table:table-cell table:style-name="ce145" table:number-columns-repeated="95"/>
          <table:table-cell table:style-name="ce31" table:number-columns-repeated="768"/>
        </table:table-row>
        <table:table-row table:style-name="ro91">
          <table:table-cell table:style-name="ce128" office:value-type="string" table:number-columns-spanned="161" table:number-rows-spanned="1">
            <text:p>_____<text:span text:style-name="T3">1</text:span><text:span text:style-name="T4">_</text:span><text:span text:style-name="T5">Формируется при установлении муниципального задания на оказание муниципальной услуги (услуг) </text:span><text:span text:style-name="T5">и работы (работ) и содержит требования к оказанию муниципальной услуги (услуг) раздельно по каждой из </text:span><text:span text:style-name="T5">муниципальных услуг с указанием порядкового номера раздела.</text:span></text:p>
          </table:table-cell>
          <table:covered-table-cell table:number-columns-repeated="160" table:style-name="ce131"/>
          <table:table-cell table:style-name="ce146" table:number-columns-repeated="95"/>
          <table:table-cell table:style-name="ce131" table:number-columns-repeated="768"/>
        </table:table-row>
        <table:table-row table:style-name="ro3">
          <table:table-cell table:style-name="ce129" office:value-type="string">
            <text:p>_____<text:span text:style-name="T3">2</text:span><text:span text:style-name="T4">_</text:span><text:span text:style-name="T5">Заполняется при установлении показателей, характеризующих качество муниципальной услуги, в </text:span><text:span text:style-name="T5">ведомственном перечне муниципальных услуг и работ.</text:span></text:p>
          </table:table-cell>
          <table:table-cell table:style-name="ce129" table:number-columns-repeated="160"/>
          <table:table-cell table:style-name="ce146" table:number-columns-repeated="95"/>
          <table:table-cell table:style-name="ce129" table:number-columns-repeated="768"/>
        </table:table-row>
        <table:table-row table:style-name="ro91">
          <table:table-cell table:style-name="ce128" office:value-type="string" table:number-columns-spanned="161" table:number-rows-spanned="1">
            <text:p>_____<text:span text:style-name="T3">3</text:span><text:span text:style-name="T4">_</text:span><text:span text:style-name="T5">Формируется при установлении муниципального задания на оказание муниципальной услуги (услуг) </text:span><text:span text:style-name="T5">и работы (работ) и содержит требования к выполнению работы (работ) раздельно по каждой из работ с </text:span><text:span text:style-name="T5">указанием порядкового номера раздела.</text:span></text:p>
          </table:table-cell>
          <table:covered-table-cell table:number-columns-repeated="160" table:style-name="ce131"/>
          <table:table-cell table:style-name="ce146" table:number-columns-repeated="95"/>
          <table:table-cell table:style-name="ce131" table:number-columns-repeated="768"/>
        </table:table-row>
        <table:table-row table:style-name="ro3">
          <table:table-cell table:style-name="ce129" office:value-type="string">
            <text:p>_____<text:span text:style-name="T3">4</text:span><text:span text:style-name="T4">_</text:span><text:span text:style-name="T5">Заполняется при установлении показателей, характеризующих качество работы, в ведомственном </text:span><text:span text:style-name="T5">перечне муниципальных услуг и работ.</text:span></text:p>
          </table:table-cell>
          <table:table-cell table:style-name="ce132" table:number-columns-repeated="160"/>
          <table:table-cell table:style-name="ce146" table:number-columns-repeated="95"/>
          <table:table-cell table:style-name="ce132" table:number-columns-repeated="768"/>
        </table:table-row>
        <table:table-row table:style-name="ro3">
          <table:table-cell table:style-name="ce129" office:value-type="string">
            <text:p>_____<text:span text:style-name="T3">5</text:span><text:span text:style-name="T4">_</text:span><text:span text:style-name="T5">Заполняется в целом по муниципальному заданию.</text:span></text:p>
          </table:table-cell>
          <table:table-cell table:style-name="ce132" table:number-columns-repeated="160"/>
          <table:table-cell table:style-name="ce146" table:number-columns-repeated="95"/>
          <table:table-cell table:style-name="ce132" table:number-columns-repeated="768"/>
        </table:table-row>
        <table:table-row table:style-name="ro83">
          <table:table-cell table:style-name="ce1" table:number-columns-repeated="1024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титульный.$A$1" table:cell-range-address="$'ч2 общая'.$A$1:.$F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.01.2019</text:date>, <text:time>12:4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_20_нор_20_1-3" style:display-name="PageStyle_об нор 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_20_ОВЗ_20_3-8" style:display-name="PageStyle_об ОВЗ 3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2_20_общая" style:display-name="PageStyle_ч2 обща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_7c_у_20_н_20_1-3" style:display-name="PageStyle_п|у н 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_20_н_20_3-8" style:display-name="PageStyle_об н 3-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_7c_у_20_н_20_3-8_2b__20_ОВЗ" style:display-name="PageStyle_п|у н 3-8+ ОВЗ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3T12:46:34.14</dc:date>
    <meta:generator>OpenOffice/4.1.2$Win32 OpenOffice.org_project/412m3$Build-9782</meta:generator>
    <meta:editing-duration>P8DT17H53M22S</meta:editing-duration>
    <meta:editing-cycles>126</meta:editing-cycles>
    <meta:print-date>2019-01-16T16:44:30.85</meta:print-date>
    <meta:document-statistic meta:table-count="10" meta:cell-count="1245" meta:object-count="0"/>
  </office:meta>
</office:document-meta>
</file>