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Arial Black" svg:font-family="'Arial Black'" style:font-family-generic="roman"/>
    <style:font-face style:name="Thorndale" svg:font-family="Thorndale" style:font-family-generic="roman"/>
    <style:font-face style:name="Times New Roman1" svg:font-family="'Times New Roman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style:border-line-width="0.088cm 0.035cm 0.035cm" fo:padding="0.097cm" fo:border="0.159cm double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 Black" fo:font-size="24pt" fo:font-style="normal" fo:text-shadow="none" style:text-underline-style="none" fo:font-weight="normal" style:letter-kerning="true" style:font-name-asian="Arial Black" style:font-size-asian="24pt" style:font-style-asian="normal" style:font-weight-asian="normal" style:font-name-complex="Arial Black" style:font-size-complex="24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00" style:text-outline="false" style:text-line-through-style="none" style:text-position="0% 100%" style:font-name="Times New Roman1" fo:font-size="1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text-scale="90%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6"/>
            <text:p text:style-name="P9"/>
            <text:p text:style-name="P9">МБДОУ Курагинский детский сад №15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1"/>
            <text:p text:style-name="P10">Консультация для родителей на тему:</text:p>
            <text:p text:style-name="P8"/>
            <text:p text:style-name="P8"><draw:custom-shape text:anchor-type="paragraph" draw:z-index="0" draw:style-name="gr1" draw:text-style-name="P13" svg:width="15.16cm" svg:height="7.162cm" svg:x="0.863cm" svg:y="0.231cm"><text:p><text:span text:style-name="T5">Учиться надо весело, </text:span></text:p><text:p><text:span text:style-name="T5">чтобы хорошо учиться!!!</text:span></text:p>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areas="0 0 21600 21600" draw:text-path="true" draw:text-path-mode="shape" draw:text-path-scale="path" draw:text-path-same-letter-heights="false" draw:type="fontwork-curve-down" draw:modifiers="7768.68829337094" draw:enhanced-path="M 0 0 C 9960 ?f2 16700 ?f1 21600 ?f0 N M 0 ?f4 C 5690 21600 7490 21600 11500 21600 13100 21600 1790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21600 $0" draw:handle-range-y-minimum="0" draw:handle-range-y-maximum="12170"/></draw:enhanced-geometry></draw:custom-shap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3"/>
            <text:p text:style-name="P3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7">Составитель: учитель-дефектолог <text:s/>Лосева А.Д</text:p>
            <text:p text:style-name="P2">Ноябрь 2022г.</text:p>
          </table:table-cell>
        </table:table-row>
      </table:table>
      <text:p text:style-name="P1"><text:soft-page-break/></text:p>
      <text:p text:style-name="P4"><text:tab/>Все малыши хотят учиться. Но выполнение любого задания требует от ребёнка целенаправленных усилий, которые надо развивать и формировать задолго до школы. Нелегко бывает довести до конца начатое дело. Как же помочь им? Как разжечь в них огонек пытливости и жажды знаний? <text:span text:style-name="T1">Ответ прост</text:span> – строгие, сухие, скучные занятия математикой превратить в царство смекалки, фантазии, игры, творчества. И поможет в этом занимательный математический материал. <text:tab/><text:span text:style-name="T4">Развитию внимания и сообразительности </text:span>способствуют задачи-шутки, в которых имеются числовые данные, но производить арифметические действия не надо. </text:p>
      <text:p text:style-name="P4"><text:tab/>Например: У собаки Жучки родились котята: три белых и один черненький. Сколько всего котят родилось у Жучки? </text:p>
      <text:p text:style-name="P4"><text:tab/>Или: <text:span text:style-name="T2">в</text:span> вазе лежала одна конфета. К вечеру её не стало. Кто её взял, если в комнате были: кошка, рыбы в аквариуме, дедушка и мальчик?</text:p>
      <text:p text:style-name="P4"><text:tab/><text:span text:style-name="T4">Умению внимательно слушать</text:span> помогут задачи в стихотворной форме. </text:p>
      <text:p text:style-name="P4"><text:tab/>Например: Под кустами у реки Жили майские жуки. Дочка, сын, отец и мать. Кто успел их сосчитать? </text:p>
      <text:p text:style-name="P4"><text:tab/>Или Я, Серёга, Коля, Ванда – Волейбольная команда. Женя с Игорем пока Запасных два игрока. А когда подучатся, Сколько нас получится? </text:p>
      <text:p text:style-name="P4"><text:tab/>Из всего многообразия головоломок наиболее приемлемы в старшем дошкольном возрасте <text:span text:style-name="T4">головоломки с палочками.</text:span> Например: Составить два равных треугольника из 5 палочек или Составить из четырех палочек квадрат, добавить 2 палочки и положить их так , чтобы получились четыре треугольника. </text:p>
      <text:p text:style-name="P4"><text:tab/><text:span text:style-name="T4">Развитию самостоятельности, нестандартного мышления,</text:span> нахождению нетрадиционных способов решения способствуют загадки. </text:p>
      <text:p text:style-name="P4"><text:tab/>Например: Пять братьев: Годами равные, Ростом разные. (пальцы) Есть спина, а не лежит, Четыре ноги , а не ходит, Но всегда стоит И всем сидеть велит. (стул) </text:p>
      <text:p text:style-name="P4"><text:tab/>Повысить готовность ребёнка к познавательной деятельности, вызвать интерес к интеллектуальным задачам, подготовить его к обучению в школе помогут <text:span text:style-name="T4">логические задачи и упражнения. </text:span></text:p>
      <text:p text:style-name="P4"><text:tab/>Например: Бабушка вязала внукам шарфы и варежки. Всего она связала 3 шарфа и 6 варежек. Сколько внуков было у бабушки? или В корзине лежат 2 яблока и 6 груш. Не глядя, достают из корзины 4 фрукта. Какими фруктами они все могут оказаться? </text:p>
      <text:p text:style-name="P4"><text:tab/><text:span text:style-name="T4">Задачи на сравнение </text:span></text:p>
      <text:p text:style-name="P4"><text:tab/>Например: В три года Саше и Свете подарили по трехколесному <text:soft-page-break/>велосипеду. Сейчас Саше 5 лет, а Свете 7 лет. Кто из детей получил велосипед позднее? или У Кости 4 карандаша. Красный и желтый одинаковой длины, синий короче красного, а зеленый длиннее желтого. Какой карандаш самый длинный, а какой самый короткий? </text:p>
      <text:p text:style-name="P4"><text:tab/><text:span text:style-name="T4">Задачи на отрицание </text:span></text:p>
      <text:p text:style-name="P4"><text:span text:style-name="T4"><text:tab/></text:span>Например: На ёлке висят три фонарика – синий, желтый и голубой. Синий фонарик висит не на нижней ветке. Над ним висит желтый фонарик . В каком порядке расположены фонарики? или Три рыбки плавали в разных аквариумах: круглом, прямоугольном и квадратном. Красная рыбка плавала не в круглом и не в прямоугольном аквариуме, желтая рыбка – не в квадратном и не в круглом. В каком аквариуме плавала зелёная рыбка? Точность и строгость математики как науки никак не должна выливаться в сухость её преподавания детям, отвлеченность понятий, которыми она оперирует, не должна порождать искусственность самой ситуации обучения. Тогда маленькие дети будут учиться, не зная, что это математика, а взрослые будут ждать из этого источника особенно волшебных историй. </text:p>
      <text:p text:style-name="P4"/>
      <text:p text:style-name="P4"/>
      <text:p text:style-name="P4"/>
      <text:p text:style-name="P4">Список литературы: </text:p>
      <text:list xml:id="list8622350467645810092" text:style-name="L1">
        <text:list-item>
          <text:p text:style-name="P5">Волина В.В. Праздник числа (Занимательная математика для детей): Книга для учителей и родителей/ В.В.Волина. – М.: Знание, 1993</text:p>
        </text:list-item>
        <text:list-item>
          <text:p text:style-name="P5">Михайлова З.А. Игровые занимательные задачи для дошкольников: Книга для воспитателя детского сада. – 2-ое изд., дораб./З.А.Михайлова. – М.:Просвещение, 1990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Arial Black" svg:font-family="'Arial Black'" style:font-family-generic="roman"/>
    <style:font-face style:name="Thorndale" svg:font-family="Thorndale" style:font-family-generic="roman"/>
    <style:font-face style:name="Times New Roman1" svg:font-family="'Times New Roman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0.9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34S</meta:editing-duration>
    <meta:editing-cycles>4</meta:editing-cycles>
    <meta:generator>OpenOffice/4.0.1$Win32 OpenOffice.org_project/401m5$Build-9714</meta:generator>
    <dc:date>2022-11-16T19:13:28.29</dc:date>
    <meta:print-date>2022-11-16T19:09:46.60</meta:print-date>
    <meta:document-statistic meta:table-count="1" meta:image-count="0" meta:object-count="0" meta:page-count="3" meta:paragraph-count="22" meta:word-count="535" meta:character-count="3651"/>
    <meta:user-defined meta:name="Info 1"/>
    <meta:user-defined meta:name="Info 2"/>
    <meta:user-defined meta:name="Info 3"/>
    <meta:user-defined meta:name="Info 4"/>
  </office:meta>
</office:document-meta>
</file>