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charset="x-symbol"/>
    <style:font-face style:name="Wingdings" svg:font-family="Wingdings" style:font-pitch="variable" style:font-charset="x-symbol"/>
    <style:font-face style:name="Wingdings1" svg:font-family="Wingdings" style:font-adornments="Regular" style:font-pitch="variable" style:font-charset="x-symbol"/>
    <style:font-face style:name="Symbol" svg:font-family="Symbol" style:font-family-generic="roman" style:font-pitch="variable" style:font-charset="x-symbol"/>
    <style:font-face style:name="Symbol2" svg:font-family="Symbol" style:font-adornments="Обычный" style:font-family-generic="roman" style:font-pitch="variable" style:font-charset="x-symbol"/>
    <style:font-face style:name="Arial2" svg:font-family="Arial"/>
    <style:font-face style:name="Open Sans" svg:font-family="'Open Sans', sans-serif"/>
    <style:font-face style:name="OpenSymbol" svg:font-family="OpenSymbol"/>
    <style:font-face style:name="Tahoma2" svg:font-family="Tahoma"/>
    <style:font-face style:name="Times New Roman1" svg:font-family="'Times New Roman'"/>
    <style:font-face style:name="Times New Roman2" svg:font-family="'Times New Roman', Italic"/>
    <style:font-face style:name="Times New Roman3" svg:font-family="'Times New Roman', serif"/>
    <style:font-face style:name="Courier New1" svg:font-family="'Courier New'" style:font-family-generic="modern"/>
    <style:font-face style:name="Courier New2" svg:font-family="'Courier New'" style:font-adornments="Обычный" style:font-family-generic="modern" style:font-pitch="fixed"/>
    <style:font-face style:name="Arial1" svg:font-family="Arial" style:font-family-generic="roman" style:font-pitch="variable"/>
    <style:font-face style:name="Bookman Old Style" svg:font-family="'Bookman Old Style'" style:font-family-generic="roman" style:font-pitch="variable"/>
    <style:font-face style:name="Cambria" svg:font-family="Cambria" style:font-family-generic="roman" style:font-pitch="variable"/>
    <style:font-face style:name="Century Schoolbook" svg:font-family="'Century Schoolbook'" style:font-family-generic="roman" style:font-pitch="variable"/>
    <style:font-face style:name="Courier New" svg:font-family="'Courier New'" style:font-family-generic="roman" style:font-pitch="variable"/>
    <style:font-face style:name="Franklin Gothic Medium" svg:font-family="'Franklin Gothic Medium'" style:font-family-generic="roman" style:font-pitch="variable"/>
    <style:font-face style:name="MS Reference Sans Serif" svg:font-family="'MS Reference Sans Serif'" style:font-family-generic="roman" style:font-pitch="variable"/>
    <style:font-face style:name="Microsoft Sans Serif" svg:font-family="'Microsoft Sans Serif'" style:font-family-generic="roman" style:font-pitch="variable"/>
    <style:font-face style:name="NewtonCSanPin" svg:font-family="NewtonCSanPin" style:font-family-generic="roman" style:font-pitch="variable"/>
    <style:font-face style:name="Sylfaen" svg:font-family="Sylfaen" style:font-family-generic="roman" style:font-pitch="variable"/>
    <style:font-face style:name="Symbol1"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4" svg:font-family="'Times New Roman'" style:font-adornments="Обычный" style:font-family-generic="roman" style:font-pitch="variable"/>
    <style:font-face style:name="Verdana" svg:font-family="Verdana" style:font-family-generic="roman" style:font-pitch="variable"/>
    <style:font-face style:name="Arial" svg:font-family="Arial" style:font-family-generic="swiss" style:font-pitch="variable"/>
    <style:font-face style:name="Calibri1" svg:font-family="Calibri" style:font-family-generic="swiss" style:font-pitch="variable"/>
    <style:font-face style:name="Andale Sans UI" svg:font-family="'Andale Sans UI'" style:font-family-generic="system" style:font-pitch="variable"/>
    <style:font-face style:name="Batang" svg:font-family="Batang" style:font-family-generic="system" style:font-pitch="variable"/>
    <style:font-face style:name="Bookman Old Style1" svg:font-family="'Bookman Old Style'" style:font-family-generic="system" style:font-pitch="variable"/>
    <style:font-face style:name="Calibri" svg:font-family="Calibri" style:font-family-generic="system" style:font-pitch="variable"/>
    <style:font-face style:name="Century Schoolbook1" svg:font-family="'Century Schoolbook'" style:font-family-generic="system" style:font-pitch="variable"/>
    <style:font-face style:name="Courier New3" svg:font-family="'Courier New'" style:font-family-generic="system" style:font-pitch="variable"/>
    <style:font-face style:name="Franklin Gothic Medium1" svg:font-family="'Franklin Gothic Medium'" style:font-family-generic="system" style:font-pitch="variable"/>
    <style:font-face style:name="MS PMincho" svg:font-family="'MS PMincho'" style:font-family-generic="system" style:font-pitch="variable"/>
    <style:font-face style:name="MS Reference Sans Serif1" svg:font-family="'MS Reference Sans Serif'" style:font-family-generic="system" style:font-pitch="variable"/>
    <style:font-face style:name="Microsoft Sans Serif1" svg:font-family="'Microsoft Sans Serif'" style:font-family-generic="system" style:font-pitch="variable"/>
    <style:font-face style:name="NewtonCSanPin1" svg:font-family="NewtonCSanPin" style:font-family-generic="system" style:font-pitch="variable"/>
    <style:font-face style:name="SimSun" svg:font-family="SimSun" style:font-family-generic="system" style:font-pitch="variable"/>
    <style:font-face style:name="Sylfaen1" svg:font-family="Sylfaen" style:font-family-generic="system" style:font-pitch="variable"/>
    <style:font-face style:name="Tahoma1" svg:font-family="Tahoma" style:font-family-generic="system" style:font-pitch="variable"/>
    <style:font-face style:name="Times New Roman5" svg:font-family="'Times New Roman'" style:font-family-generic="system" style:font-pitch="variable"/>
    <style:font-face style:name="TimesNewRoman" svg:font-family="TimesNewRoman" style:font-family-generic="system" style:font-pitch="variable"/>
    <style:font-face style:name="TimesNewRomanPSMT" svg:font-family="TimesNewRomanPSMT" style:font-family-generic="system" style:font-pitch="variable"/>
    <style:font-face style:name="Verdana1" svg:font-family="Verdana" style:font-family-generic="system" style:font-pitch="variable"/>
  </office:font-face-decls>
  <office:automatic-styles>
    <style:style style:name="Таблица9" style:family="table">
      <style:table-properties style:width="17cm" table:align="margins"/>
    </style:style>
    <style:style style:name="Таблица9.A" style:family="table-column">
      <style:table-column-properties style:column-width="8.5cm" style:rel-column-width="32767*"/>
    </style:style>
    <style:style style:name="Таблица9.B" style:family="table-column">
      <style:table-column-properties style:column-width="8.5cm" style:rel-column-width="32768*"/>
    </style:style>
    <style:style style:name="Таблица9.A1" style:family="table-cell">
      <style:table-cell-properties fo:padding="0.097cm" fo:border-left="0.002cm solid #000000" fo:border-right="none" fo:border-top="0.002cm solid #000000" fo:border-bottom="0.002cm solid #000000"/>
    </style:style>
    <style:style style:name="Таблица9.B1" style:family="table-cell">
      <style:table-cell-properties fo:padding="0.097cm" fo:border="0.002cm solid #000000"/>
    </style:style>
    <style:style style:name="Таблица9.A2" style:family="table-cell">
      <style:table-cell-properties fo:padding="0.097cm" fo:border-left="0.002cm solid #000000" fo:border-right="none" fo:border-top="none" fo:border-bottom="0.002cm solid #000000"/>
    </style:style>
    <style:style style:name="Таблица9.B2" style:family="table-cell">
      <style:table-cell-properties fo:padding="0.097cm" fo:border-left="0.002cm solid #000000" fo:border-right="0.002cm solid #000000" fo:border-top="none" fo:border-bottom="0.002cm solid #000000"/>
    </style:style>
    <style:style style:name="Таблица10" style:family="table">
      <style:table-properties style:width="17.013cm" fo:margin-left="0cm" fo:margin-right="-0.012cm" table:align="margins"/>
    </style:style>
    <style:style style:name="Таблица10.A" style:family="table-column">
      <style:table-column-properties style:column-width="8.334cm" style:rel-column-width="32105*"/>
    </style:style>
    <style:style style:name="Таблица10.B" style:family="table-column">
      <style:table-column-properties style:column-width="8.678cm" style:rel-column-width="33430*"/>
    </style:style>
    <style:style style:name="Таблица10.A1" style:family="table-cell">
      <style:table-cell-properties fo:padding="0.097cm" fo:border-left="0.002cm solid #000000" fo:border-right="none" fo:border-top="0.002cm solid #000000" fo:border-bottom="0.002cm solid #000000"/>
    </style:style>
    <style:style style:name="Таблица10.B1" style:family="table-cell">
      <style:table-cell-properties fo:padding="0.097cm" fo:border="0.002cm solid #000000"/>
    </style:style>
    <style:style style:name="Таблица10.A2" style:family="table-cell">
      <style:table-cell-properties fo:padding="0.097cm" fo:border-left="0.002cm solid #000000" fo:border-right="none" fo:border-top="none" fo:border-bottom="0.002cm solid #000000"/>
    </style:style>
    <style:style style:name="Таблица10.B2" style:family="table-cell">
      <style:table-cell-properties fo:padding="0.097cm" fo:border-left="0.002cm solid #000000" fo:border-right="0.002cm solid #000000" fo:border-top="none" fo:border-bottom="0.002cm solid #000000"/>
    </style:style>
    <style:style style:name="Таблица11" style:family="table">
      <style:table-properties style:width="17cm" table:align="margins"/>
    </style:style>
    <style:style style:name="Таблица11.A" style:family="table-column">
      <style:table-column-properties style:column-width="8.5cm" style:rel-column-width="32767*"/>
    </style:style>
    <style:style style:name="Таблица11.B" style:family="table-column">
      <style:table-column-properties style:column-width="8.5cm" style:rel-column-width="32768*"/>
    </style:style>
    <style:style style:name="Таблица11.A1" style:family="table-cell">
      <style:table-cell-properties fo:padding="0.097cm" fo:border-left="0.002cm solid #000000" fo:border-right="none" fo:border-top="0.002cm solid #000000" fo:border-bottom="0.002cm solid #000000"/>
    </style:style>
    <style:style style:name="Таблица11.B1" style:family="table-cell">
      <style:table-cell-properties fo:padding="0.097cm" fo:border="0.002cm solid #000000"/>
    </style:style>
    <style:style style:name="Таблица11.A2" style:family="table-cell">
      <style:table-cell-properties fo:padding="0.097cm" fo:border-left="0.002cm solid #000000" fo:border-right="none" fo:border-top="none" fo:border-bottom="0.002cm solid #000000"/>
    </style:style>
    <style:style style:name="Таблица11.B2" style:family="table-cell">
      <style:table-cell-properties fo:padding="0.097cm" fo:border-left="0.002cm solid #000000" fo:border-right="0.002cm solid #000000" fo:border-top="none" fo:border-bottom="0.002cm solid #000000"/>
    </style:style>
    <style:style style:name="Таблица12" style:family="table">
      <style:table-properties style:width="17cm" table:align="margins"/>
    </style:style>
    <style:style style:name="Таблица12.A" style:family="table-column">
      <style:table-column-properties style:column-width="8.5cm" style:rel-column-width="32767*"/>
    </style:style>
    <style:style style:name="Таблица12.B" style:family="table-column">
      <style:table-column-properties style:column-width="8.5cm" style:rel-column-width="32768*"/>
    </style:style>
    <style:style style:name="Таблица12.A1" style:family="table-cell">
      <style:table-cell-properties fo:padding="0.097cm" fo:border-left="0.002cm solid #000000" fo:border-right="none" fo:border-top="0.002cm solid #000000" fo:border-bottom="0.002cm solid #000000"/>
    </style:style>
    <style:style style:name="Таблица12.B1" style:family="table-cell">
      <style:table-cell-properties fo:padding="0.097cm" fo:border="0.002cm solid #000000"/>
    </style:style>
    <style:style style:name="Таблица12.A2" style:family="table-cell">
      <style:table-cell-properties fo:padding="0.097cm" fo:border-left="0.002cm solid #000000" fo:border-right="none" fo:border-top="none" fo:border-bottom="0.002cm solid #000000"/>
    </style:style>
    <style:style style:name="Таблица12.B2" style:family="table-cell">
      <style:table-cell-properties fo:padding="0.097cm" fo:border-left="0.002cm solid #000000" fo:border-right="0.002cm solid #000000" fo:border-top="none" fo:border-bottom="0.002cm solid #000000"/>
    </style:style>
    <style:style style:name="Таблица5" style:family="table">
      <style:table-properties style:width="17.203cm" fo:margin-left="-0.191cm" fo:margin-right="-0.012cm" fo:margin-top="0cm" fo:margin-bottom="0cm" table:align="margins" style:writing-mode="lr-tb"/>
    </style:style>
    <style:style style:name="Таблица5.A" style:family="table-column">
      <style:table-column-properties style:column-width="3.679cm" style:rel-column-width="14016*"/>
    </style:style>
    <style:style style:name="Таблица5.B" style:family="table-column">
      <style:table-column-properties style:column-width="5.292cm" style:rel-column-width="20158*"/>
    </style:style>
    <style:style style:name="Таблица5.C" style:family="table-column">
      <style:table-column-properties style:column-width="4.283cm" style:rel-column-width="16314*"/>
    </style:style>
    <style:style style:name="Таблица5.D" style:family="table-column">
      <style:table-column-properties style:column-width="3.949cm" style:rel-column-width="15047*"/>
    </style:style>
    <style:style style:name="Таблица5.1" style:family="table-row">
      <style:table-row-properties style:min-row-height="1.092cm" style:keep-together="true" fo:keep-together="auto"/>
    </style:style>
    <style:style style:name="Таблица5.A1" style:family="table-cell">
      <style:table-cell-properties fo:padding-left="0.191cm" fo:padding-right="0.191cm" fo:padding-top="0cm" fo:padding-bottom="0cm" fo:border="0.018cm solid #00000a"/>
    </style:style>
    <style:style style:name="Таблица5.2" style:family="table-row">
      <style:table-row-properties style:min-row-height="1.566cm" style:keep-together="true" fo:keep-together="auto"/>
    </style:style>
    <style:style style:name="Таблица13" style:family="table">
      <style:table-properties style:width="17cm" table:align="margins"/>
    </style:style>
    <style:style style:name="Таблица13.A" style:family="table-column">
      <style:table-column-properties style:column-width="8.5cm" style:rel-column-width="32767*"/>
    </style:style>
    <style:style style:name="Таблица13.B" style:family="table-column">
      <style:table-column-properties style:column-width="8.5cm" style:rel-column-width="32768*"/>
    </style:style>
    <style:style style:name="Таблица13.A1" style:family="table-cell">
      <style:table-cell-properties fo:padding="0.097cm" fo:border-left="0.002cm solid #000000" fo:border-right="none" fo:border-top="0.002cm solid #000000" fo:border-bottom="0.002cm solid #000000"/>
    </style:style>
    <style:style style:name="Таблица13.B1" style:family="table-cell">
      <style:table-cell-properties fo:padding="0.097cm" fo:border="0.002cm solid #000000"/>
    </style:style>
    <style:style style:name="Таблица13.A2" style:family="table-cell">
      <style:table-cell-properties fo:padding="0.097cm" fo:border-left="0.002cm solid #000000" fo:border-right="none" fo:border-top="none" fo:border-bottom="0.002cm solid #000000"/>
    </style:style>
    <style:style style:name="Таблица13.B2" style:family="table-cell">
      <style:table-cell-properties fo:padding="0.097cm" fo:border-left="0.002cm solid #000000" fo:border-right="0.002cm solid #000000" fo:border-top="none" fo:border-bottom="0.002cm solid #000000"/>
    </style:style>
    <style:style style:name="Таблица14" style:family="table">
      <style:table-properties style:width="25.444cm" fo:margin-left="-0.191cm" fo:margin-top="0cm" fo:margin-bottom="0cm" table:align="left" style:writing-mode="lr-tb"/>
    </style:style>
    <style:style style:name="Таблица14.A" style:family="table-column">
      <style:table-column-properties style:column-width="6.138cm"/>
    </style:style>
    <style:style style:name="Таблица14.B" style:family="table-column">
      <style:table-column-properties style:column-width="4.498cm"/>
    </style:style>
    <style:style style:name="Таблица14.C" style:family="table-column">
      <style:table-column-properties style:column-width="3.201cm"/>
    </style:style>
    <style:style style:name="Таблица14.D" style:family="table-column">
      <style:table-column-properties style:column-width="6.1cm"/>
    </style:style>
    <style:style style:name="Таблица14.E" style:family="table-column">
      <style:table-column-properties style:column-width="5.507cm"/>
    </style:style>
    <style:style style:name="Таблица14.1" style:family="table-row">
      <style:table-row-properties style:keep-together="true" fo:keep-together="auto"/>
    </style:style>
    <style:style style:name="Таблица14.A1" style:family="table-cell">
      <style:table-cell-properties fo:padding-left="0.191cm" fo:padding-right="0.191cm" fo:padding-top="0cm" fo:padding-bottom="0cm" fo:border="0.018cm solid #00000a"/>
    </style:style>
    <style:style style:name="Таблица14.8" style:family="table-row">
      <style:table-row-properties style:min-row-height="1.005cm" style:keep-together="true" fo:keep-together="auto"/>
    </style:style>
    <style:style style:name="Таблица70" style:family="table">
      <style:table-properties style:width="17.23cm" fo:margin-left="-0.199cm" fo:margin-right="-0.03cm" table:align="margins" style:writing-mode="lr-tb"/>
    </style:style>
    <style:style style:name="Таблица70.A" style:family="table-column">
      <style:table-column-properties style:column-width="4.994cm" style:rel-column-width="18991*"/>
    </style:style>
    <style:style style:name="Таблица70.B" style:family="table-column">
      <style:table-column-properties style:column-width="5.415cm" style:rel-column-width="20596*"/>
    </style:style>
    <style:style style:name="Таблица70.C" style:family="table-column">
      <style:table-column-properties style:column-width="1.353cm" style:rel-column-width="5149*"/>
    </style:style>
    <style:style style:name="Таблица70.D" style:family="table-column">
      <style:table-column-properties style:column-width="1.371cm" style:rel-column-width="5216*"/>
    </style:style>
    <style:style style:name="Таблица70.E" style:family="table-column">
      <style:table-column-properties style:column-width="1.335cm" style:rel-column-width="5082*"/>
    </style:style>
    <style:style style:name="Таблица70.G" style:family="table-column">
      <style:table-column-properties style:column-width="1.39cm" style:rel-column-width="5285*"/>
    </style:style>
    <style:style style:name="Таблица70.1" style:family="table-row">
      <style:table-row-properties style:min-row-height="0.556cm" style:keep-together="true" fo:keep-together="auto"/>
    </style:style>
    <style:style style:name="Таблица70.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70.C1" style:family="table-cell">
      <style:table-cell-properties style:vertical-align="top" fo:padding-left="0.191cm" fo:padding-right="0.191cm" fo:padding-top="0cm" fo:padding-bottom="0cm" fo:border="0.018cm solid #000000" style:writing-mode="lr-tb"/>
    </style:style>
    <style:style style:name="Таблица70.2" style:family="table-row">
      <style:table-row-properties style:min-row-height="0.397cm" style:keep-together="true" fo:keep-together="auto"/>
    </style:style>
    <style:style style:name="Таблица70.3" style:family="table-row">
      <style:table-row-properties style:keep-together="true" fo:keep-together="auto"/>
    </style:style>
    <style:style style:name="Таблица70.7" style:family="table-row">
      <style:table-row-properties style:min-row-height="0.794cm" style:keep-together="true" fo:keep-together="auto"/>
    </style:style>
    <style:style style:name="Таблица70.8" style:family="table-row">
      <style:table-row-properties style:min-row-height="0.635cm" style:keep-together="true" fo:keep-together="auto"/>
    </style:style>
    <style:style style:name="Таблица3" style:family="table">
      <style:table-properties style:width="17.124cm" fo:margin-left="-0.191cm" fo:margin-right="0.067cm" fo:margin-top="0cm" fo:margin-bottom="0cm" table:align="margins" style:writing-mode="lr-tb"/>
    </style:style>
    <style:style style:name="Таблица3.A" style:family="table-column">
      <style:table-column-properties style:column-width="3.784cm" style:rel-column-width="14480*"/>
    </style:style>
    <style:style style:name="Таблица3.B" style:family="table-column">
      <style:table-column-properties style:column-width="13.34cm" style:rel-column-width="51055*"/>
    </style:style>
    <style:style style:name="Таблица3.1" style:family="table-row">
      <style:table-row-properties style:keep-together="true" fo:keep-together="auto"/>
    </style:style>
    <style:style style:name="Таблица3.A1" style:family="table-cell">
      <style:table-cell-properties fo:padding-left="0.191cm" fo:padding-right="0.191cm" fo:padding-top="0cm" fo:padding-bottom="0cm" fo:border="0.018cm solid #00000a"/>
    </style:style>
    <style:style style:name="Таблица8" style:family="table">
      <style:table-properties style:width="16.882cm" fo:margin-left="-0.191cm" fo:margin-top="0cm" fo:margin-bottom="0cm" table:align="left" style:writing-mode="lr-tb"/>
    </style:style>
    <style:style style:name="Таблица8.A" style:family="table-column">
      <style:table-column-properties style:column-width="4.921cm"/>
    </style:style>
    <style:style style:name="Таблица8.B" style:family="table-column">
      <style:table-column-properties style:column-width="11.961cm"/>
    </style:style>
    <style:style style:name="Таблица8.1" style:family="table-row">
      <style:table-row-properties style:keep-together="true" fo:keep-together="auto"/>
    </style:style>
    <style:style style:name="Таблица8.A1" style:family="table-cell">
      <style:table-cell-properties fo:padding-left="0.191cm" fo:padding-right="0.191cm" fo:padding-top="0cm" fo:padding-bottom="0cm" fo:border="0.018cm solid #00000a"/>
    </style:style>
    <style:style style:name="Таблица1" style:family="table">
      <style:table-properties style:width="17.177cm" fo:margin-left="-0.191cm" fo:margin-right="0.014cm" fo:margin-top="0cm" fo:margin-bottom="0cm" table:align="margins" style:writing-mode="lr-tb"/>
    </style:style>
    <style:style style:name="Таблица1.A" style:family="table-column">
      <style:table-column-properties style:column-width="1.099cm" style:rel-column-width="4192*"/>
    </style:style>
    <style:style style:name="Таблица1.B" style:family="table-column">
      <style:table-column-properties style:column-width="6.75cm" style:rel-column-width="25755*"/>
    </style:style>
    <style:style style:name="Таблица1.C" style:family="table-column">
      <style:table-column-properties style:column-width="9.327cm" style:rel-column-width="35588*"/>
    </style:style>
    <style:style style:name="Таблица1.1" style:family="table-row">
      <style:table-row-properties style:keep-together="true" fo:keep-together="auto"/>
    </style:style>
    <style:style style:name="Таблица1.A1" style:family="table-cell">
      <style:table-cell-properties fo:padding-left="0.191cm" fo:padding-right="0.191cm" fo:padding-top="0cm" fo:padding-bottom="0cm" fo:border="0.018cm solid #00000a"/>
    </style:style>
    <style:style style:name="Таблица1.3" style:family="table-row">
      <style:table-row-properties style:min-row-height="0.711cm" style:keep-together="true" fo:keep-together="auto"/>
    </style:style>
    <style:style style:name="Таблица23" style:family="table">
      <style:table-properties style:width="24.194cm" fo:margin-left="-0.191cm" fo:margin-top="0cm" fo:margin-bottom="0cm" table:align="left" style:writing-mode="lr-tb"/>
    </style:style>
    <style:style style:name="Таблица23.A" style:family="table-column">
      <style:table-column-properties style:column-width="2.805cm"/>
    </style:style>
    <style:style style:name="Таблица23.B" style:family="table-column">
      <style:table-column-properties style:column-width="6.482cm"/>
    </style:style>
    <style:style style:name="Таблица23.C" style:family="table-column">
      <style:table-column-properties style:column-width="14.907cm"/>
    </style:style>
    <style:style style:name="Таблица23.1" style:family="table-row">
      <style:table-row-properties style:keep-together="true" fo:keep-together="auto"/>
    </style:style>
    <style:style style:name="Таблица23.A1" style:family="table-cell">
      <style:table-cell-properties fo:background-color="#ffffff" fo:padding-left="0.191cm" fo:padding-right="0.191cm" fo:padding-top="0cm" fo:padding-bottom="0cm" fo:border="0.018cm solid #00000a">
        <style:background-image/>
      </style:table-cell-properties>
    </style:style>
    <style:style style:name="Таблица23.C1" style:family="table-cell">
      <style:table-cell-properties fo:padding-left="0.191cm" fo:padding-right="0.191cm" fo:padding-top="0cm" fo:padding-bottom="0cm" fo:border="0.018cm solid #00000a"/>
    </style:style>
    <style:style style:name="Таблица23.A6" style:family="table-cell">
      <style:table-cell-properties fo:background-color="#ffffff" fo:padding-left="0.191cm" fo:padding-right="0.191cm" fo:padding-top="0cm" fo:padding-bottom="0cm" fo:border-left="0.018cm solid #00000a" fo:border-right="0.018cm solid #00000a" fo:border-top="none" fo:border-bottom="0.018cm solid #00000a">
        <style:background-image/>
      </style:table-cell-properties>
    </style:style>
    <style:style style:name="Таблица23.C6" style:family="table-cell">
      <style:table-cell-properties fo:padding-left="0.191cm" fo:padding-right="0.191cm" fo:padding-top="0cm" fo:padding-bottom="0cm" fo:border-left="0.018cm solid #00000a" fo:border-right="0.018cm solid #00000a" fo:border-top="none" fo:border-bottom="0.018cm solid #00000a"/>
    </style:style>
    <style:style style:name="Таблица23.11" style:family="table-row">
      <style:table-row-properties style:min-row-height="2.355cm" style:keep-together="true" fo:keep-together="auto"/>
    </style:style>
    <style:style style:name="Таблица23.12" style:family="table-row">
      <style:table-row-properties style:min-row-height="1.561cm" style:keep-together="true" fo:keep-together="auto"/>
    </style:style>
    <style:style style:name="Таблица24" style:family="table">
      <style:table-properties style:width="16.748cm" fo:margin-left="0.25cm" fo:margin-right="0.002cm" fo:margin-top="0cm" fo:margin-bottom="0cm" table:align="margins" style:writing-mode="lr-tb"/>
    </style:style>
    <style:style style:name="Таблица24.A" style:family="table-column">
      <style:table-column-properties style:column-width="8.467cm" style:rel-column-width="33129*"/>
    </style:style>
    <style:style style:name="Таблица24.B" style:family="table-column">
      <style:table-column-properties style:column-width="3.976cm" style:rel-column-width="15557*"/>
    </style:style>
    <style:style style:name="Таблица24.C" style:family="table-column">
      <style:table-column-properties style:column-width="4.306cm" style:rel-column-width="16849*"/>
    </style:style>
    <style:style style:name="Таблица24.1" style:family="table-row">
      <style:table-row-properties style:keep-together="true" fo:keep-together="auto"/>
    </style:style>
    <style:style style:name="Таблица24.A1" style:family="table-cell">
      <style:table-cell-properties fo:padding-left="0.191cm" fo:padding-right="0.191cm" fo:padding-top="0cm" fo:padding-bottom="0cm" fo:border="0.018cm solid #00000a"/>
    </style:style>
    <style:style style:name="Таблица24.2" style:family="table-row">
      <style:table-row-properties style:min-row-height="0.423cm" style:keep-together="true" fo:keep-together="auto"/>
    </style:style>
    <style:style style:name="Таблица24.4" style:family="table-row">
      <style:table-row-properties style:min-row-height="0.37cm" style:keep-together="true" fo:keep-together="auto"/>
    </style:style>
    <style:style style:name="Таблица24.5" style:family="table-row">
      <style:table-row-properties style:min-row-height="0.582cm" style:keep-together="true" fo:keep-together="auto"/>
    </style:style>
    <style:style style:name="Таблица24.11" style:family="table-row">
      <style:table-row-properties style:min-row-height="0.503cm" style:keep-together="true" fo:keep-together="auto"/>
    </style:style>
    <style:style style:name="Таблица24.12" style:family="table-row">
      <style:table-row-properties style:min-row-height="0.609cm" style:keep-together="true" fo:keep-together="auto"/>
    </style:style>
    <style:style style:name="Таблица24.13" style:family="table-row">
      <style:table-row-properties style:min-row-height="0.45cm" style:keep-together="true" fo:keep-together="auto"/>
    </style:style>
    <style:style style:name="Таблица24.15" style:family="table-row">
      <style:table-row-properties style:min-row-height="0.847cm" style:keep-together="true" fo:keep-together="auto"/>
    </style:style>
    <style:style style:name="Таблица24.16" style:family="table-row">
      <style:table-row-properties style:min-row-height="0.556cm" style:keep-together="true" fo:keep-together="auto"/>
    </style:style>
    <style:style style:name="Таблица24.17" style:family="table-row">
      <style:table-row-properties style:min-row-height="0.42cm" style:keep-together="true" fo:keep-together="auto"/>
    </style:style>
    <style:style style:name="Таблица25" style:family="table">
      <style:table-properties style:width="24.321cm" fo:margin-left="-0.191cm" fo:margin-top="0cm" fo:margin-bottom="0cm" table:align="left" style:writing-mode="lr-tb"/>
    </style:style>
    <style:style style:name="Таблица25.A" style:family="table-column">
      <style:table-column-properties style:column-width="10.451cm"/>
    </style:style>
    <style:style style:name="Таблица25.B" style:family="table-column">
      <style:table-column-properties style:column-width="3.254cm"/>
    </style:style>
    <style:style style:name="Таблица25.C" style:family="table-column">
      <style:table-column-properties style:column-width="10.615cm"/>
    </style:style>
    <style:style style:name="Таблица25.1" style:family="table-row">
      <style:table-row-properties style:keep-together="true" fo:keep-together="auto"/>
    </style:style>
    <style:style style:name="Таблица25.A1" style:family="table-cell">
      <style:table-cell-properties fo:padding-left="0.191cm" fo:padding-right="0.191cm" fo:padding-top="0cm" fo:padding-bottom="0cm" fo:border="0.018cm solid #00000a"/>
    </style:style>
    <style:style style:name="Таблица25.4" style:family="table-row">
      <style:table-row-properties style:min-row-height="0.397cm" style:keep-together="true" fo:keep-together="auto"/>
    </style:style>
    <style:style style:name="Таблица25.5" style:family="table-row">
      <style:table-row-properties style:min-row-height="0.556cm" style:keep-together="true" fo:keep-together="auto"/>
    </style:style>
    <style:style style:name="Таблица25.6" style:family="table-row">
      <style:table-row-properties style:min-row-height="0.51cm" style:keep-together="true" fo:keep-together="auto"/>
    </style:style>
    <style:style style:name="Таблица25.7" style:family="table-row">
      <style:table-row-properties style:min-row-height="1.058cm" style:keep-together="true" fo:keep-together="auto"/>
    </style:style>
    <style:style style:name="Таблица25.8" style:family="table-row">
      <style:table-row-properties style:min-row-height="0.6cm" style:keep-together="true" fo:keep-together="auto"/>
    </style:style>
    <style:style style:name="Таблица25.9" style:family="table-row">
      <style:table-row-properties style:min-row-height="0.644cm" style:keep-together="true" fo:keep-together="auto"/>
    </style:style>
    <style:style style:name="Таблица25.16" style:family="table-row">
      <style:table-row-properties style:min-row-height="0.446cm" style:keep-together="true" fo:keep-together="auto"/>
    </style:style>
    <style:style style:name="Таблица26" style:family="table">
      <style:table-properties style:width="24.321cm" fo:margin-left="-0.191cm" fo:margin-top="0cm" fo:margin-bottom="0cm" table:align="left" style:writing-mode="lr-tb"/>
    </style:style>
    <style:style style:name="Таблица26.A" style:family="table-column">
      <style:table-column-properties style:column-width="8.176cm"/>
    </style:style>
    <style:style style:name="Таблица26.B" style:family="table-column">
      <style:table-column-properties style:column-width="12.264cm"/>
    </style:style>
    <style:style style:name="Таблица26.C" style:family="table-column">
      <style:table-column-properties style:column-width="3.881cm"/>
    </style:style>
    <style:style style:name="Таблица26.1" style:family="table-row">
      <style:table-row-properties style:keep-together="true" fo:keep-together="auto"/>
    </style:style>
    <style:style style:name="Таблица26.A1" style:family="table-cell">
      <style:table-cell-properties fo:padding-left="0.191cm" fo:padding-right="0.191cm" fo:padding-top="0cm" fo:padding-bottom="0cm" fo:border="0.018cm solid #00000a"/>
    </style:style>
    <style:style style:name="Таблица26.4" style:family="table-row">
      <style:table-row-properties style:min-row-height="0.397cm" style:keep-together="true" fo:keep-together="auto"/>
    </style:style>
    <style:style style:name="Таблица26.5" style:family="table-row">
      <style:table-row-properties style:min-row-height="0.556cm" style:keep-together="true" fo:keep-together="auto"/>
    </style:style>
    <style:style style:name="Таблица26.6" style:family="table-row">
      <style:table-row-properties style:min-row-height="1.152cm" style:keep-together="true" fo:keep-together="auto"/>
    </style:style>
    <style:style style:name="Таблица26.14" style:family="table-row">
      <style:table-row-properties style:min-row-height="0.446cm" style:keep-together="true" fo:keep-together="auto"/>
    </style:style>
    <style:style style:name="Таблица26.A16" style:family="table-cell">
      <style:table-cell-properties fo:padding-left="0.191cm" fo:padding-right="0.191cm" fo:padding-top="0cm" fo:padding-bottom="0cm" fo:border-left="0.018cm solid #00000a" fo:border-right="0.018cm solid #00000a" fo:border-top="none" fo:border-bottom="0.018cm solid #00000a"/>
    </style:style>
    <style:style style:name="Таблица27" style:family="table">
      <style:table-properties style:width="24.321cm" fo:margin-left="-0.191cm" fo:margin-top="0cm" fo:margin-bottom="0cm" table:align="left" style:writing-mode="lr-tb"/>
    </style:style>
    <style:style style:name="Таблица27.A" style:family="table-column">
      <style:table-column-properties style:column-width="9.155cm"/>
    </style:style>
    <style:style style:name="Таблица27.B" style:family="table-column">
      <style:table-column-properties style:column-width="11.638cm"/>
    </style:style>
    <style:style style:name="Таблица27.C" style:family="table-column">
      <style:table-column-properties style:column-width="3.528cm"/>
    </style:style>
    <style:style style:name="Таблица27.1" style:family="table-row">
      <style:table-row-properties style:keep-together="true" fo:keep-together="auto"/>
    </style:style>
    <style:style style:name="Таблица27.A1" style:family="table-cell">
      <style:table-cell-properties fo:padding-left="0.191cm" fo:padding-right="0.191cm" fo:padding-top="0cm" fo:padding-bottom="0cm" fo:border="0.018cm solid #00000a"/>
    </style:style>
    <style:style style:name="Таблица27.4" style:family="table-row">
      <style:table-row-properties style:min-row-height="0.397cm" style:keep-together="true" fo:keep-together="auto"/>
    </style:style>
    <style:style style:name="Таблица27.5" style:family="table-row">
      <style:table-row-properties style:min-row-height="0.556cm" style:keep-together="true" fo:keep-together="auto"/>
    </style:style>
    <style:style style:name="Таблица27.6" style:family="table-row">
      <style:table-row-properties style:min-row-height="1.64cm" style:keep-together="true" fo:keep-together="auto"/>
    </style:style>
    <style:style style:name="Таблица27.7" style:family="table-row">
      <style:table-row-properties style:min-row-height="0.524cm" style:keep-together="true" fo:keep-together="auto"/>
    </style:style>
    <style:style style:name="Таблица27.13" style:family="table-row">
      <style:table-row-properties style:min-row-height="0.446cm" style:keep-together="true" fo:keep-together="auto"/>
    </style:style>
    <style:style style:name="Таблица28" style:family="table">
      <style:table-properties style:width="24.321cm" fo:margin-left="-0.191cm" fo:margin-top="0cm" fo:margin-bottom="0cm" table:align="left" style:writing-mode="lr-tb"/>
    </style:style>
    <style:style style:name="Таблица28.A" style:family="table-column">
      <style:table-column-properties style:column-width="11.589cm"/>
    </style:style>
    <style:style style:name="Таблица28.B" style:family="table-column">
      <style:table-column-properties style:column-width="12.732cm"/>
    </style:style>
    <style:style style:name="Таблица28.1" style:family="table-row">
      <style:table-row-properties style:keep-together="true" fo:keep-together="auto"/>
    </style:style>
    <style:style style:name="Таблица28.A1" style:family="table-cell">
      <style:table-cell-properties fo:padding-left="0.191cm" fo:padding-right="0.191cm" fo:padding-top="0cm" fo:padding-bottom="0cm" fo:border="0.018cm solid #00000a"/>
    </style:style>
    <style:style style:name="Таблица28.4" style:family="table-row">
      <style:table-row-properties style:min-row-height="0.397cm" style:keep-together="true" fo:keep-together="auto"/>
    </style:style>
    <style:style style:name="Таблица28.5" style:family="table-row">
      <style:table-row-properties style:min-row-height="0.556cm" style:keep-together="true" fo:keep-together="auto"/>
    </style:style>
    <style:style style:name="Таблица28.7" style:family="table-row">
      <style:table-row-properties style:min-row-height="1.152cm" style:keep-together="true" fo:keep-together="auto"/>
    </style:style>
    <style:style style:name="Таблица28.15" style:family="table-row">
      <style:table-row-properties style:min-row-height="0.446cm" style:keep-together="true" fo:keep-together="auto"/>
    </style:style>
    <style:style style:name="Таблица29" style:family="table">
      <style:table-properties style:width="16.96cm" fo:margin-left="-0.016cm" fo:margin-right="0.056cm" fo:margin-top="0cm" fo:margin-bottom="0cm" table:align="margins" style:writing-mode="lr-tb"/>
    </style:style>
    <style:style style:name="Таблица29.A" style:family="table-column">
      <style:table-column-properties style:column-width="5.717cm" style:rel-column-width="22090*"/>
    </style:style>
    <style:style style:name="Таблица29.B" style:family="table-column">
      <style:table-column-properties style:column-width="2.08cm" style:rel-column-width="8035*"/>
    </style:style>
    <style:style style:name="Таблица29.C" style:family="table-column">
      <style:table-column-properties style:column-width="2.946cm" style:rel-column-width="11382*"/>
    </style:style>
    <style:style style:name="Таблица29.D" style:family="table-column">
      <style:table-column-properties style:column-width="4.817cm" style:rel-column-width="18614*"/>
    </style:style>
    <style:style style:name="Таблица29.E" style:family="table-column">
      <style:table-column-properties style:column-width="1.401cm" style:rel-column-width="5414*"/>
    </style:style>
    <style:style style:name="Таблица29.1" style:family="table-row">
      <style:table-row-properties style:keep-together="true" fo:keep-together="auto"/>
    </style:style>
    <style:style style:name="Таблица29.A1" style:family="table-cell">
      <style:table-cell-properties fo:padding="0cm" fo:border="0.035cm solid #00000a"/>
    </style:style>
    <style:style style:name="Таблица29.D1" style:family="table-cell">
      <style:table-cell-properties fo:padding="0cm" fo:border-left="none" fo:border-right="0.035cm solid #00000a" fo:border-top="0.035cm solid #00000a" fo:border-bottom="0.035cm solid #00000a"/>
    </style:style>
    <style:style style:name="Таблица29.A2" style:family="table-cell">
      <style:table-cell-properties fo:padding="0cm" fo:border-left="0.035cm solid #00000a" fo:border-right="0.035cm solid #00000a" fo:border-top="none" fo:border-bottom="0.035cm solid #00000a"/>
    </style:style>
    <style:style style:name="Таблица29.D2" style:family="table-cell">
      <style:table-cell-properties fo:padding="0cm" fo:border-left="none" fo:border-right="0.035cm solid #00000a" fo:border-top="none" fo:border-bottom="0.035cm solid #00000a"/>
    </style:style>
    <style:style style:name="Таблица29.B8" style:family="table-cell">
      <style:table-cell-properties style:vertical-align="middle" fo:padding="0cm" fo:border-left="none" fo:border-right="0.035cm solid #00000a" fo:border-top="none" fo:border-bottom="0.035cm solid #00000a"/>
    </style:style>
    <style:style style:name="Таблица30" style:family="table">
      <style:table-properties style:width="18.313cm" fo:margin-left="-0.499cm" fo:margin-right="-0.813cm" fo:margin-top="0cm" fo:margin-bottom="0cm" table:align="margins" style:writing-mode="lr-tb"/>
    </style:style>
    <style:style style:name="Таблица30.A" style:family="table-column">
      <style:table-column-properties style:column-width="2.593cm" style:rel-column-width="9279*"/>
    </style:style>
    <style:style style:name="Таблица30.B" style:family="table-column">
      <style:table-column-properties style:column-width="1.602cm" style:rel-column-width="5731*"/>
    </style:style>
    <style:style style:name="Таблица30.C" style:family="table-column">
      <style:table-column-properties style:column-width="0.931cm" style:rel-column-width="3332*"/>
    </style:style>
    <style:style style:name="Таблица30.D" style:family="table-column">
      <style:table-column-properties style:column-width="1.293cm" style:rel-column-width="4626*"/>
    </style:style>
    <style:style style:name="Таблица30.E" style:family="table-column">
      <style:table-column-properties style:column-width="0.96cm" style:rel-column-width="3433*"/>
    </style:style>
    <style:style style:name="Таблица30.F" style:family="table-column">
      <style:table-column-properties style:column-width="0.958cm" style:rel-column-width="3427*"/>
    </style:style>
    <style:style style:name="Таблица30.I" style:family="table-column">
      <style:table-column-properties style:column-width="0.751cm" style:rel-column-width="2689*"/>
    </style:style>
    <style:style style:name="Таблица30.J" style:family="table-column">
      <style:table-column-properties style:column-width="0.797cm" style:rel-column-width="2853*"/>
    </style:style>
    <style:style style:name="Таблица30.K" style:family="table-column">
      <style:table-column-properties style:column-width="0.704cm" style:rel-column-width="2518*"/>
    </style:style>
    <style:style style:name="Таблица30.L" style:family="table-column">
      <style:table-column-properties style:column-width="0.788cm" style:rel-column-width="2821*"/>
    </style:style>
    <style:style style:name="Таблица30.M" style:family="table-column">
      <style:table-column-properties style:column-width="0.801cm" style:rel-column-width="2865*"/>
    </style:style>
    <style:style style:name="Таблица30.N" style:family="table-column">
      <style:table-column-properties style:column-width="0.746cm" style:rel-column-width="2670*"/>
    </style:style>
    <style:style style:name="Таблица30.O" style:family="table-column">
      <style:table-column-properties style:column-width="0.843cm" style:rel-column-width="3017*"/>
    </style:style>
    <style:style style:name="Таблица30.P" style:family="table-column">
      <style:table-column-properties style:column-width="0.79cm" style:rel-column-width="2827*"/>
    </style:style>
    <style:style style:name="Таблица30.Q" style:family="table-column">
      <style:table-column-properties style:column-width="0.878cm" style:rel-column-width="3143*"/>
    </style:style>
    <style:style style:name="Таблица30.R" style:family="table-column">
      <style:table-column-properties style:column-width="0.822cm" style:rel-column-width="2941*"/>
    </style:style>
    <style:style style:name="Таблица30.S" style:family="table-column">
      <style:table-column-properties style:column-width="0.139cm" style:rel-column-width="497*"/>
    </style:style>
    <style:style style:name="Таблица30.1" style:family="table-row">
      <style:table-row-properties style:min-row-height="0.564cm" style:keep-together="true" fo:keep-together="auto"/>
    </style:style>
    <style:style style:name="Таблица30.A1" style:family="table-cell">
      <style:table-cell-properties fo:padding-left="0.191cm" fo:padding-right="0.191cm" fo:padding-top="0cm" fo:padding-bottom="0cm" fo:border="0.018cm solid #000001"/>
    </style:style>
    <style:style style:name="Таблица30.2" style:family="table-row">
      <style:table-row-properties style:min-row-height="1.623cm" style:keep-together="true" fo:keep-together="auto"/>
    </style:style>
    <style:style style:name="Таблица30.3" style:family="table-row">
      <style:table-row-properties style:min-row-height="0.289cm" style:keep-together="true" fo:keep-together="auto"/>
    </style:style>
    <style:style style:name="Таблица30.4" style:family="table-row">
      <style:table-row-properties style:min-row-height="0.459cm" style:keep-together="true" fo:keep-together="auto"/>
    </style:style>
    <style:style style:name="Таблица30.5" style:family="table-row">
      <style:table-row-properties style:min-row-height="3.898cm" style:keep-together="true" fo:keep-together="auto"/>
    </style:style>
    <style:style style:name="Таблица30.6" style:family="table-row">
      <style:table-row-properties style:keep-together="true" fo:keep-together="auto"/>
    </style:style>
    <style:style style:name="Таблица30.7" style:family="table-row">
      <style:table-row-properties style:min-row-height="2.194cm" style:keep-together="true" fo:keep-together="auto"/>
    </style:style>
    <style:style style:name="Таблица4" style:family="table">
      <style:table-properties style:width="17.124cm" fo:margin-left="-0.191cm" fo:margin-right="0.067cm" fo:margin-top="0cm" fo:margin-bottom="0cm" table:align="margins" style:writing-mode="lr-tb"/>
    </style:style>
    <style:style style:name="Таблица4.A" style:family="table-column">
      <style:table-column-properties style:column-width="2.889cm" style:rel-column-width="11056*"/>
    </style:style>
    <style:style style:name="Таблица4.B" style:family="table-column">
      <style:table-column-properties style:column-width="14.235cm" style:rel-column-width="54479*"/>
    </style:style>
    <style:style style:name="Таблица4.1" style:family="table-row">
      <style:table-row-properties style:min-row-height="1.208cm" style:keep-together="true" fo:keep-together="auto"/>
    </style:style>
    <style:style style:name="Таблица4.A1" style:family="table-cell">
      <style:table-cell-properties fo:padding-left="0.191cm" fo:padding-right="0.191cm" fo:padding-top="0cm" fo:padding-bottom="0cm" fo:border="0.018cm solid #00000a"/>
    </style:style>
    <style:style style:name="Таблица4.2" style:family="table-row">
      <style:table-row-properties style:min-row-height="3.895cm" style:keep-together="true" fo:keep-together="auto"/>
    </style:style>
    <style:style style:name="Таблица4.3" style:family="table-row">
      <style:table-row-properties style:min-row-height="1.746cm" style:keep-together="true" fo:keep-together="auto"/>
    </style:style>
    <style:style style:name="Таблица4.4" style:family="table-row">
      <style:table-row-properties style:min-row-height="1.981cm" style:keep-together="true" fo:keep-together="auto"/>
    </style:style>
    <style:style style:name="Таблица6" style:family="table">
      <style:table-properties style:width="17.203cm" fo:margin-left="-0.191cm" fo:margin-right="-0.012cm" fo:margin-top="0cm" fo:margin-bottom="0cm" table:align="margins" style:writing-mode="lr-tb"/>
    </style:style>
    <style:style style:name="Таблица6.A" style:family="table-column">
      <style:table-column-properties style:column-width="3.115cm" style:rel-column-width="11866*"/>
    </style:style>
    <style:style style:name="Таблица6.B" style:family="table-column">
      <style:table-column-properties style:column-width="14.088cm" style:rel-column-width="53669*"/>
    </style:style>
    <style:style style:name="Таблица6.1" style:family="table-row">
      <style:table-row-properties style:min-row-height="23.786cm" style:keep-together="true" fo:keep-together="auto"/>
    </style:style>
    <style:style style:name="Таблица6.A1" style:family="table-cell">
      <style:table-cell-properties fo:padding-left="0.191cm" fo:padding-right="0.191cm" fo:padding-top="0cm" fo:padding-bottom="0cm" fo:border="0.018cm solid #00000a"/>
    </style:style>
    <style:style style:name="Таблица6.2" style:family="table-row">
      <style:table-row-properties style:min-row-height="0.254cm" style:keep-together="true" fo:keep-together="auto"/>
    </style:style>
    <style:style style:name="Таблица7" style:family="table">
      <style:table-properties style:width="17.177cm" fo:margin-left="-0.191cm" fo:margin-right="0.014cm" fo:margin-top="0cm" fo:margin-bottom="0cm" table:align="margins" style:writing-mode="lr-tb"/>
    </style:style>
    <style:style style:name="Таблица7.A" style:family="table-column">
      <style:table-column-properties style:column-width="1.101cm" style:rel-column-width="4199*"/>
    </style:style>
    <style:style style:name="Таблица7.B" style:family="table-column">
      <style:table-column-properties style:column-width="6.75cm" style:rel-column-width="25753*"/>
    </style:style>
    <style:style style:name="Таблица7.C" style:family="table-column">
      <style:table-column-properties style:column-width="9.326cm" style:rel-column-width="35583*"/>
    </style:style>
    <style:style style:name="Таблица7.1" style:family="table-row">
      <style:table-row-properties style:keep-together="true" fo:keep-together="auto"/>
    </style:style>
    <style:style style:name="Таблица7.A1" style:family="table-cell">
      <style:table-cell-properties fo:padding-left="0.191cm" fo:padding-right="0.191cm" fo:padding-top="0cm" fo:padding-bottom="0cm" fo:border="0.018cm solid #00000a"/>
    </style:style>
    <style:style style:name="Таблица7.3" style:family="table-row">
      <style:table-row-properties style:min-row-height="0.711cm" style:keep-together="true" fo:keep-together="auto"/>
    </style:style>
    <style:style style:name="P1" style:family="paragraph" style:parent-style-name="Footer">
      <style:paragraph-properties fo:text-align="end" style:justify-single-word="false"/>
    </style:style>
    <style:style style:name="P2" style:family="paragraph" style:parent-style-name="Standard">
      <style:paragraph-properties fo:text-align="center" style:justify-single-word="false"/>
      <style:text-properties fo:language="ru" fo:country="RU"/>
    </style:style>
    <style:style style:name="P3" style:family="paragraph" style:parent-style-name="Standard">
      <style:text-properties fo:font-size="12pt" fo:language="ru" fo:country="RU" fo:font-weight="bold" style:font-size-asian="12pt" style:font-weight-asian="bold" style:font-size-complex="12pt" style:font-weight-complex="bold"/>
    </style:style>
    <style:style style:name="P4" style:family="paragraph" style:parent-style-name="Standard">
      <style:paragraph-properties fo:text-align="center" style:justify-single-word="false"/>
      <style:text-properties fo:font-size="12pt" fo:language="ru" fo:country="RU" fo:font-weight="bold" style:font-size-asian="12pt" style:font-weight-asian="bold" style:font-size-complex="12pt" style:font-weight-complex="bold"/>
    </style:style>
    <style:style style:name="P5" style:family="paragraph" style:parent-style-name="Standard">
      <style:paragraph-properties fo:text-align="center" style:justify-single-word="false"/>
      <style:text-properties fo:font-size="12pt" fo:language="ru" fo:country="RU" fo:font-weight="normal" style:font-size-asian="12pt" style:font-weight-asian="normal" style:font-size-complex="12pt" style:font-weight-complex="normal"/>
    </style:style>
    <style:style style:name="P6" style:family="paragraph" style:parent-style-name="Standard">
      <style:paragraph-properties fo:line-height="100%" fo:text-align="start" style:justify-single-word="false"/>
      <style:text-properties fo:font-size="12pt" fo:language="ru" fo:country="RU" style:font-size-asian="12pt" style:font-size-complex="12pt"/>
    </style:style>
    <style:style style:name="P7"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8" style:family="paragraph" style:parent-style-name="Standard">
      <style:text-properties fo:font-size="18pt" fo:font-weight="bold" style:font-size-asian="18pt" style:font-weight-asian="bold" style:font-size-complex="18pt" style:font-weight-complex="bold"/>
    </style:style>
    <style:style style:name="P9" style:family="paragraph" style:parent-style-name="Standard">
      <style:paragraph-properties fo:text-align="center" style:justify-single-word="false"/>
      <style:text-properties fo:font-size="18pt" fo:font-weight="bold" style:font-size-asian="18pt" style:font-weight-asian="bold" style:font-size-complex="18pt" style:font-weight-complex="bold"/>
    </style:style>
    <style:style style:name="P10" style:family="paragraph" style:parent-style-name="Standard">
      <style:paragraph-properties fo:text-align="center" style:justify-single-word="false"/>
      <style:text-properties fo:font-size="16pt" style:font-size-asian="16pt" style:font-size-complex="16pt"/>
    </style:style>
    <style:style style:name="P11" style:family="paragraph" style:parent-style-name="Standard">
      <style:paragraph-properties fo:text-align="center" style:justify-single-word="false"/>
      <style:text-properties fo:color="#000000" fo:font-size="18pt" fo:font-weight="bold" style:font-size-asian="18pt" style:font-weight-asian="bold" style:font-size-complex="18pt" style:font-weight-complex="bold"/>
    </style:style>
    <style:style style:name="P12" style:family="paragraph" style:parent-style-name="Standard">
      <style:paragraph-properties fo:text-align="center" style:justify-single-word="false"/>
      <style:text-properties fo:font-size="14pt" fo:language="ru" fo:country="RU" fo:font-weight="normal" style:font-size-asian="14pt" style:font-weight-asian="normal" style:font-size-complex="14pt" style:font-weight-complex="normal"/>
    </style:style>
    <style:style style:name="P13" style:family="paragraph" style:parent-style-name="Standard">
      <style:paragraph-properties fo:margin-left="0cm" fo:margin-right="0cm" fo:line-height="100%" fo:text-align="start" style:justify-single-word="false" fo:text-indent="0cm" style:auto-text-indent="false"/>
      <style:text-properties fo:font-size="12pt" fo:language="ru" fo:country="RU" style:font-size-asian="12pt" style:font-size-complex="12pt"/>
    </style:style>
    <style:style style:name="P14" style:family="paragraph" style:parent-style-name="Standard">
      <style:paragraph-properties fo:margin-left="0cm" fo:margin-right="0cm" fo:text-align="start" style:justify-single-word="false" fo:text-indent="0cm" style:auto-text-indent="false"/>
    </style:style>
    <style:style style:name="P15" style:family="paragraph" style:parent-style-name="Standard">
      <style:paragraph-properties fo:margin-left="0cm" fo:margin-right="0cm" fo:text-align="start" style:justify-single-word="false" fo:text-indent="0cm" style:auto-text-indent="false">
        <style:tab-stops>
          <style:tab-stop style:position="6.35cm"/>
        </style:tab-stops>
      </style:paragraph-properties>
      <style:text-properties fo:font-size="11pt" style:font-size-asian="11pt" style:font-size-complex="11pt"/>
    </style:style>
    <style:style style:name="P16" style:family="paragraph" style:parent-style-name="Standard">
      <style:paragraph-properties fo:margin-left="0cm" fo:margin-right="0cm" fo:text-align="justify" style:justify-single-word="false" fo:text-indent="0cm" style:auto-text-indent="false"/>
      <style:text-properties fo:color="#000000" style:font-name="Times New Roman" fo:font-size="12pt" fo:language="ru" fo:country="RU" fo:font-weight="bold" fo:background-color="#ffffff" style:font-size-asian="12pt" style:font-weight-asian="bold" style:font-size-complex="12pt" style:font-weight-complex="bold"/>
    </style:style>
    <style:style style:name="P17" style:family="paragraph" style:parent-style-name="Standard">
      <style:paragraph-properties fo:margin-left="0cm" fo:margin-right="0cm" fo:margin-top="0cm" fo:margin-bottom="0cm" fo:text-align="start" style:justify-single-word="false" fo:text-indent="0cm" style:auto-text-indent="false" fo:background-color="#ffffff">
        <style:background-image/>
      </style:paragraph-properties>
    </style:style>
    <style:style style:name="P18" style:family="paragraph" style:parent-style-name="Standard">
      <style:paragraph-properties fo:margin-left="0cm" fo:margin-right="0cm" fo:margin-top="0cm" fo:margin-bottom="0cm" fo:text-align="start" style:justify-single-word="false" fo:text-indent="0cm" style:auto-text-indent="false" fo:background-color="#ffffff">
        <style:background-image/>
      </style:paragraph-properties>
      <style:text-properties style:font-name="Times New Roman" fo:font-size="12pt" style:font-size-asian="12pt" style:font-name-complex="Times New Roman5" style:font-size-complex="12pt"/>
    </style:style>
    <style:style style:name="P19" style:family="paragraph" style:parent-style-name="Standard">
      <style:paragraph-properties fo:margin-left="0cm" fo:margin-right="0cm" fo:margin-top="0cm" fo:margin-bottom="0cm" fo:line-height="100%" fo:text-align="start" style:justify-single-word="false" fo:text-indent="0cm" style:auto-text-indent="false"/>
    </style:style>
    <style:style style:name="P20" style:family="paragraph" style:parent-style-name="Standard">
      <style:paragraph-properties fo:margin-left="0cm" fo:margin-right="0cm" fo:margin-top="0cm" fo:margin-bottom="0cm" fo:line-height="100%" fo:text-align="justify" style:justify-single-word="false" fo:text-indent="0cm" style:auto-text-indent="false"/>
    </style:style>
    <style:style style:name="P21" style:family="paragraph" style:parent-style-name="Standard">
      <style:paragraph-properties fo:margin-left="0cm" fo:margin-right="0cm" fo:margin-top="0cm" fo:margin-bottom="0cm" fo:line-height="100%" fo:text-align="start" style:justify-single-word="false" fo:text-indent="0cm" style:auto-text-indent="false"/>
      <style:text-properties style:font-name="Times New Roman" fo:font-size="12pt" fo:language="ru" fo:country="RU" fo:font-weight="bold" style:font-name-asian="Times New Roman5" style:font-size-asian="12pt" style:language-asian="ru" style:country-asian="RU" style:font-weight-asian="bold" style:font-name-complex="Times New Roman5" style:font-size-complex="12pt" style:language-complex="en" style:country-complex="US"/>
    </style:style>
    <style:style style:name="P22" style:family="paragraph" style:parent-style-name="Standard">
      <style:paragraph-properties fo:margin-left="0cm" fo:margin-right="0cm" fo:margin-top="0cm" fo:margin-bottom="0cm" fo:line-height="100%" fo:text-align="start" style:justify-single-word="false" fo:text-indent="0cm" style:auto-text-indent="false"/>
      <style:text-properties style:font-name="Times New Roman" fo:font-size="12pt" fo:language="ru" fo:country="RU" fo:font-weight="bold" style:font-name-asian="Times New Roman5" style:font-size-asian="12pt" style:language-asian="en" style:country-asian="US" style:font-weight-asian="bold" style:font-name-complex="Times New Roman5" style:font-size-complex="12pt" style:language-complex="en" style:country-complex="US"/>
    </style:style>
    <style:style style:name="P23" style:family="paragraph" style:parent-style-name="Standard">
      <style:paragraph-properties fo:margin-left="0cm" fo:margin-right="0cm" fo:margin-top="0cm" fo:margin-bottom="0cm" fo:line-height="100%" fo:text-align="start" style:justify-single-word="false" fo:text-indent="0cm" style:auto-text-indent="false"/>
      <style:text-properties style:font-name="Times New Roman" fo:font-size="12pt" fo:language="ru" fo:country="RU" style:font-name-asian="Times New Roman5" style:font-size-asian="12pt" style:language-asian="ru" style:country-asian="RU" style:font-name-complex="Times New Roman5" style:font-size-complex="12pt" style:language-complex="en" style:country-complex="US"/>
    </style:style>
    <style:style style:name="P24" style:family="paragraph" style:parent-style-name="Standard">
      <style:paragraph-properties fo:margin-left="0cm" fo:margin-right="0cm" fo:margin-top="0cm" fo:margin-bottom="0cm" fo:line-height="100%" fo:text-align="start" style:justify-single-word="false" fo:text-indent="0cm" style:auto-text-indent="false"/>
      <style:text-properties style:font-name="Times New Roman" fo:font-size="12pt" fo:language="ru" fo:country="RU" style:font-name-asian="Times New Roman5" style:font-size-asian="12pt" style:language-asian="en" style:country-asian="US" style:font-name-complex="Times New Roman5" style:font-size-complex="12pt" style:language-complex="en" style:country-complex="US"/>
    </style:style>
    <style:style style:name="P25" style:family="paragraph" style:parent-style-name="Standard">
      <style:paragraph-properties fo:margin-left="0cm" fo:margin-right="0cm" fo:margin-top="0cm" fo:margin-bottom="0cm" fo:line-height="100%" fo:text-align="start" style:justify-single-word="false" fo:text-indent="0cm" style:auto-text-indent="false"/>
      <style:text-properties style:font-name="Times New Roman" fo:font-size="12pt" fo:language="ru" fo:country="RU" style:font-size-asian="12pt" style:font-name-complex="Times New Roman5" style:font-size-complex="12pt"/>
    </style:style>
    <style:style style:name="P26" style:family="paragraph" style:parent-style-name="Standard">
      <style:paragraph-properties fo:margin-left="0cm" fo:margin-right="0cm" fo:margin-top="0cm" fo:margin-bottom="0cm" fo:text-align="start" style:justify-single-word="false" fo:text-indent="0cm" style:auto-text-indent="false"/>
      <style:text-properties style:font-name="Times New Roman" fo:font-size="12pt" fo:language="ru" fo:country="RU" style:font-size-asian="12pt" style:font-name-complex="Times New Roman5" style:font-size-complex="12pt"/>
    </style:style>
    <style:style style:name="P27" style:family="paragraph" style:parent-style-name="Standard">
      <style:paragraph-properties fo:margin-left="0cm" fo:margin-right="0cm" fo:margin-top="0cm" fo:margin-bottom="0cm" fo:text-align="justify" style:justify-single-word="false" fo:text-indent="0cm" style:auto-text-indent="false"/>
      <style:text-properties style:font-name="Times New Roman" fo:font-size="12pt" fo:language="ru" fo:country="RU" style:font-size-asian="12pt" style:font-name-complex="Times New Roman5" style:font-size-complex="12pt"/>
    </style:style>
    <style:style style:name="P28" style:family="paragraph" style:parent-style-name="Standard">
      <style:paragraph-properties fo:margin-left="0cm" fo:margin-right="0cm" fo:margin-top="0cm" fo:margin-bottom="0cm" fo:line-height="100%" fo:text-align="start" style:justify-single-word="false" fo:text-indent="0cm" style:auto-text-indent="false"/>
      <style:text-properties style:font-name="Times New Roman" fo:font-size="12pt" fo:language="ru" fo:country="RU" fo:font-weight="normal" style:font-name-asian="Times New Roman5" style:font-size-asian="12pt" style:language-asian="en" style:country-asian="US" style:font-weight-asian="normal" style:font-name-complex="Times New Roman5" style:font-size-complex="12pt" style:language-complex="en" style:country-complex="US" style:font-weight-complex="normal"/>
    </style:style>
    <style:style style:name="P29"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language="ru" fo:country="RU" fo:font-weight="normal" style:font-size-asian="12pt" style:font-weight-asian="normal" style:font-name-complex="Times New Roman5" style:font-size-complex="12pt" style:font-weight-complex="normal"/>
    </style:style>
    <style:style style:name="P30" style:family="paragraph" style:parent-style-name="Standard">
      <style:paragraph-properties fo:margin-left="0cm" fo:margin-right="0cm" fo:margin-top="0cm" fo:margin-bottom="0cm" fo:line-height="100%" fo:text-align="start" style:justify-single-word="false" fo:text-indent="0cm" style:auto-text-indent="false"/>
      <style:text-properties style:font-name="Times New Roman" fo:font-size="12pt" fo:background-color="#ffffff" style:font-size-asian="12pt" style:font-name-complex="Times New Roman5" style:font-size-complex="12pt"/>
    </style:style>
    <style:style style:name="P31" style:family="paragraph" style:parent-style-name="Standard">
      <style:paragraph-properties fo:margin-left="0cm" fo:margin-right="0cm" fo:margin-top="0cm" fo:margin-bottom="0cm" fo:text-align="start" style:justify-single-word="false" fo:text-indent="0cm" style:auto-text-indent="false"/>
      <style:text-properties style:font-name="Times New Roman" fo:font-size="12pt" fo:background-color="#ffffff" style:font-size-asian="12pt" style:font-name-complex="Times New Roman5" style:font-size-complex="12pt"/>
    </style:style>
    <style:style style:name="P32"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style:font-size-asian="12pt" style:font-name-complex="Times New Roman5" style:font-size-complex="12pt"/>
    </style:style>
    <style:style style:name="P33" style:family="paragraph" style:parent-style-name="Standard">
      <style:paragraph-properties fo:margin-left="0cm" fo:margin-right="0cm" fo:margin-top="0cm" fo:margin-bottom="0cm" fo:line-height="100%" fo:text-align="start" style:justify-single-word="false" fo:text-indent="0cm" style:auto-text-indent="false"/>
      <style:text-properties style:font-name="Times New Roman" fo:font-size="12pt" style:font-size-asian="12pt" style:font-name-complex="Times New Roman5" style:font-size-complex="12pt"/>
    </style:style>
    <style:style style:name="P34" style:family="paragraph" style:parent-style-name="Standard">
      <style:paragraph-properties fo:margin-left="0cm" fo:margin-right="0cm" fo:margin-top="0cm" fo:margin-bottom="0cm" fo:text-align="start" style:justify-single-word="false" fo:text-indent="0cm" style:auto-text-indent="false"/>
      <style:text-properties style:font-name="Times New Roman" fo:font-size="12pt" style:font-size-asian="12pt" style:font-name-complex="Times New Roman5" style:font-size-complex="12pt"/>
    </style:style>
    <style:style style:name="P35" style:family="paragraph" style:parent-style-name="Standard">
      <style:paragraph-properties fo:margin-left="0cm" fo:margin-right="0cm" fo:margin-top="0cm" fo:margin-bottom="0cm" fo:text-align="justify" style:justify-single-word="false" fo:text-indent="0cm" style:auto-text-indent="false"/>
      <style:text-properties style:font-name="Times New Roman" fo:font-size="12pt" style:font-size-asian="12pt" style:font-name-complex="Times New Roman5" style:font-size-complex="12pt"/>
    </style:style>
    <style:style style:name="P36" style:family="paragraph" style:parent-style-name="Standard">
      <style:paragraph-properties fo:margin-left="0cm" fo:margin-right="0cm" fo:margin-top="0cm" fo:margin-bottom="0cm" fo:text-align="start" style:justify-single-word="false" fo:text-indent="0cm" style:auto-text-indent="false"/>
      <style:text-properties style:font-name="Times New Roman" fo:font-size="12pt" fo:font-weight="bold" style:font-size-asian="12pt" style:font-weight-asian="bold" style:font-name-complex="Times New Roman5" style:font-size-complex="12pt" style:font-weight-complex="bold"/>
    </style:style>
    <style:style style:name="P37"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font-weight="bold" style:font-name-asian="Times New Roman5" style:font-size-asian="12pt" style:font-weight-asian="bold" style:font-name-complex="Times New Roman5" style:font-size-complex="12pt"/>
    </style:style>
    <style:style style:name="P38" style:family="paragraph" style:parent-style-name="Standard">
      <style:paragraph-properties fo:margin-left="0cm" fo:margin-right="0cm" fo:margin-top="0cm" fo:margin-bottom="0cm" fo:line-height="100%" fo:text-align="start" style:justify-single-word="false" fo:text-indent="0cm" style:auto-text-indent="false"/>
      <style:text-properties style:font-name="Times New Roman" fo:font-size="12pt" style:font-name-asian="Times New Roman5" style:font-size-asian="12pt" style:language-asian="ru" style:country-asian="RU" style:font-name-complex="Times New Roman5" style:font-size-complex="12pt" style:language-complex="en" style:country-complex="US"/>
    </style:style>
    <style:style style:name="P39" style:family="paragraph" style:parent-style-name="Standard">
      <style:paragraph-properties fo:margin-left="0cm" fo:margin-right="0cm" fo:margin-top="0cm" fo:margin-bottom="0cm" fo:line-height="100%" fo:text-align="start" style:justify-single-word="false" fo:text-indent="0cm" style:auto-text-indent="false"/>
      <style:text-properties style:font-name="Times New Roman" fo:font-size="12pt" fo:language="en" fo:country="US" style:font-name-asian="Times New Roman5" style:font-size-asian="12pt" style:language-asian="en" style:country-asian="US" style:font-name-complex="Times New Roman5" style:font-size-complex="12pt" style:language-complex="en" style:country-complex="US"/>
    </style:style>
    <style:style style:name="P40" style:family="paragraph" style:parent-style-name="Standard">
      <style:paragraph-properties fo:margin-left="0cm" fo:margin-right="0cm" fo:margin-top="0cm" fo:margin-bottom="0cm" fo:text-align="justify" style:justify-single-word="false" fo:text-indent="0cm" style:auto-text-indent="false"/>
      <style:text-properties style:font-name="Times New Roman" fo:font-size="12pt" fo:font-weight="normal" style:font-size-asian="12pt" style:font-weight-asian="normal" style:font-name-complex="Times New Roman5" style:font-size-complex="12pt" style:font-weight-complex="normal"/>
    </style:style>
    <style:style style:name="P41" style:family="paragraph" style:parent-style-name="Standard">
      <style:paragraph-properties fo:margin-left="0cm" fo:margin-right="0cm" fo:margin-top="0cm" fo:margin-bottom="0cm" fo:text-align="justify" style:justify-single-word="false" fo:text-indent="0cm" style:auto-text-indent="false">
        <style:tab-stops>
          <style:tab-stop style:position="16.501cm"/>
        </style:tab-stops>
      </style:paragraph-properties>
      <style:text-properties style:font-name="Times New Roman" fo:font-size="12pt" fo:font-weight="normal" style:font-size-asian="12pt" style:font-weight-asian="normal" style:font-name-complex="Times New Roman5" style:font-size-complex="12pt" style:font-weight-complex="normal"/>
    </style:style>
    <style:style style:name="P42" style:family="paragraph" style:parent-style-name="Standard">
      <style:paragraph-properties fo:margin-left="0cm" fo:margin-right="0cm" fo:margin-top="0cm" fo:margin-bottom="0cm" fo:text-align="center" style:justify-single-word="false" fo:text-indent="0cm" style:auto-text-indent="false"/>
      <style:text-properties style:font-name="Times New Roman" fo:font-size="12pt" fo:font-weight="normal" style:font-size-asian="12pt" style:font-weight-asian="normal" style:font-size-complex="12pt" style:font-weight-complex="normal"/>
    </style:style>
    <style:style style:name="P43" style:family="paragraph" style:parent-style-name="Standard">
      <style:paragraph-properties fo:margin-left="0cm" fo:margin-right="0cm" fo:margin-top="0cm" fo:margin-bottom="0cm" fo:text-align="center" style:justify-single-word="false" fo:text-indent="0cm" style:auto-text-indent="false"/>
      <style:text-properties style:font-name="Times New Roman" fo:font-size="12pt" fo:font-style="italic" fo:font-weight="normal" style:font-size-asian="12pt" style:font-style-asian="italic" style:font-weight-asian="normal" style:font-size-complex="12pt" style:font-style-complex="italic" style:font-weight-complex="normal"/>
    </style:style>
    <style:style style:name="P44" style:family="paragraph" style:parent-style-name="Standard">
      <style:paragraph-properties fo:margin-left="0cm" fo:margin-right="0cm" fo:margin-top="0cm" fo:margin-bottom="0cm" fo:line-height="100%" fo:text-align="start" style:justify-single-word="false" fo:text-indent="0cm" style:auto-text-indent="false"/>
      <style:text-properties style:font-name="Times New Roman" style:font-name-asian="Times New Roman5" style:font-name-complex="Times New Roman5" style:language-complex="en" style:country-complex="US"/>
    </style:style>
    <style:style style:name="P45" style:family="paragraph" style:parent-style-name="Standard">
      <style:paragraph-properties fo:margin-left="0cm" fo:margin-right="0cm" fo:margin-top="0cm" fo:margin-bottom="0cm" fo:line-height="100%" fo:text-align="start" style:justify-single-word="false" fo:text-indent="0cm" style:auto-text-indent="false"/>
      <style:text-properties style:font-name="Times New Roman" fo:font-size="10pt" style:font-size-asian="10pt" style:font-name-complex="Times New Roman5" style:font-size-complex="10pt"/>
    </style:style>
    <style:style style:name="P46"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font-size="10pt" style:font-size-asian="10pt" style:font-name-complex="Times New Roman5" style:font-size-complex="10pt"/>
    </style:style>
    <style:style style:name="P47" style:family="paragraph" style:parent-style-name="Standard">
      <style:paragraph-properties fo:margin-left="0cm" fo:margin-right="0cm" fo:margin-top="0cm" fo:margin-bottom="0cm" fo:line-height="100%" fo:text-align="start" style:justify-single-word="false" fo:text-indent="0cm" style:auto-text-indent="false"/>
      <style:text-properties style:font-name="Times New Roman" fo:font-size="9pt" style:font-size-asian="9pt" style:font-name-complex="Times New Roman5" style:font-size-complex="9pt"/>
    </style:style>
    <style:style style:name="P48" style:family="paragraph" style:parent-style-name="Standard">
      <style:paragraph-properties fo:margin-left="0cm" fo:margin-right="0cm" fo:margin-top="0cm" fo:margin-bottom="0cm" fo:line-height="100%" fo:text-align="start" style:justify-single-word="false" fo:text-indent="0cm" style:auto-text-indent="false"/>
      <style:text-properties fo:color="#000000" style:font-name="Times New Roman" fo:font-size="12pt" style:font-size-asian="12pt" style:font-name-complex="Times New Roman5" style:font-size-complex="12pt"/>
    </style:style>
    <style:style style:name="P49" style:family="paragraph" style:parent-style-name="Standard">
      <style:paragraph-properties fo:margin-left="0cm" fo:margin-right="0cm" fo:margin-top="0cm" fo:margin-bottom="0cm" fo:line-height="100%" fo:text-align="start" style:justify-single-word="false" fo:text-indent="0cm" style:auto-text-indent="false"/>
      <style:text-properties fo:color="#000000" style:font-name="Times New Roman" fo:font-size="12pt" fo:language="ru" fo:country="RU" style:font-size-asian="12pt" style:font-name-complex="Times New Roman5" style:font-size-complex="12pt"/>
    </style:style>
    <style:style style:name="P50" style:family="paragraph" style:parent-style-name="Standard">
      <style:paragraph-properties fo:margin-left="0cm" fo:margin-right="0cm" fo:margin-top="0cm" fo:margin-bottom="0cm" fo:line-height="100%" fo:text-align="start" style:justify-single-word="false" fo:text-indent="0cm" style:auto-text-indent="false"/>
      <style:text-properties fo:color="#000000" style:font-name="Times New Roman" fo:font-size="12pt" fo:language="ru" fo:country="RU" fo:font-weight="normal" style:font-name-asian="Times New Roman5" style:font-size-asian="12pt" style:language-asian="en" style:country-asian="US" style:font-weight-asian="normal" style:font-name-complex="Times New Roman5" style:font-size-complex="12pt" style:language-complex="en" style:country-complex="US" style:font-weight-complex="normal"/>
    </style:style>
    <style:style style:name="P51" style:family="paragraph" style:parent-style-name="Standard">
      <style:paragraph-properties fo:margin-left="0cm" fo:margin-right="0cm" fo:margin-top="0cm" fo:margin-bottom="0cm" fo:line-height="100%" fo:text-align="justify" style:justify-single-word="false" fo:text-indent="0cm" style:auto-text-indent="false"/>
      <style:text-properties fo:color="#000000" style:font-name="Times New Roman" fo:font-size="12pt"/>
    </style:style>
    <style:style style:name="P52" style:family="paragraph" style:parent-style-name="Standard">
      <style:paragraph-properties fo:margin-left="0cm" fo:margin-right="0cm" fo:margin-top="0cm" fo:margin-bottom="0cm" fo:line-height="100%" fo:text-align="start" style:justify-single-word="false" fo:text-indent="0cm" style:auto-text-indent="false"/>
      <style:text-properties fo:font-size="9pt" style:font-size-asian="9pt" style:font-size-complex="9pt"/>
    </style:style>
    <style:style style:name="P53" style:family="paragraph" style:parent-style-name="Standard">
      <style:paragraph-properties fo:margin-left="0cm" fo:margin-right="0cm" fo:margin-top="0cm" fo:margin-bottom="0cm" fo:text-align="start" style:justify-single-word="false" fo:text-indent="0cm" style:auto-text-indent="false"/>
      <style:text-properties fo:font-variant="normal" fo:text-transform="none" fo:color="#000000" fo:font-size="12pt" fo:letter-spacing="normal"/>
    </style:style>
    <style:style style:name="P54" style:family="paragraph" style:parent-style-name="Standard">
      <style:paragraph-properties fo:margin-left="0cm" fo:margin-right="0cm" fo:margin-top="0cm" fo:margin-bottom="0cm" fo:text-align="justify" style:justify-single-word="false" fo:text-indent="0cm" style:auto-text-indent="false"/>
      <style:text-properties fo:font-size="12pt" fo:font-weight="normal" style:font-size-asian="12pt" style:font-weight-asian="normal" style:font-size-complex="12pt" style:font-weight-complex="normal"/>
    </style:style>
    <style:style style:name="P55" style:family="paragraph" style:parent-style-name="Text_20_body">
      <style:paragraph-properties fo:margin-left="0cm" fo:margin-right="0cm" fo:margin-top="0cm" fo:margin-bottom="0cm" fo:text-align="start" style:justify-single-word="false" fo:text-indent="0cm" style:auto-text-indent="false"/>
      <style:text-properties fo:language="ru" fo:country="RU"/>
    </style:style>
    <style:style style:name="P56" style:family="paragraph" style:parent-style-name="Text_20_body">
      <style:paragraph-properties fo:margin-left="0cm" fo:margin-right="0cm" fo:margin-top="0cm" fo:margin-bottom="0cm" fo:line-height="100%" fo:text-indent="0cm" style:auto-text-indent="false"/>
      <style:text-properties fo:font-variant="normal" fo:text-transform="none" fo:color="#000000" style:font-name="Times New Roman" fo:font-size="12pt" fo:letter-spacing="normal" fo:font-style="normal" fo:font-weight="normal" style:font-size-asian="12pt" style:font-size-complex="12pt"/>
    </style:style>
    <style:style style:name="P57" style:family="paragraph" style:parent-style-name="List_20_Paragraph">
      <style:paragraph-properties fo:margin-left="0cm" fo:margin-right="0cm" fo:margin-top="0cm" fo:margin-bottom="0cm" fo:line-height="100%" fo:text-align="justify" style:justify-single-word="false" fo:text-indent="0cm" style:auto-text-indent="false"/>
      <style:text-properties style:font-name="Times New Roman" fo:font-size="12pt" fo:language="ru" fo:country="RU" fo:font-weight="bold" style:font-size-asian="12pt" style:font-weight-asian="bold" style:font-name-complex="Times New Roman5" style:font-size-complex="12pt" style:font-weight-complex="bold"/>
    </style:style>
    <style:style style:name="P58" style:family="paragraph" style:parent-style-name="List_20_Paragraph">
      <style:paragraph-properties fo:margin-left="0cm" fo:margin-right="0cm" fo:margin-top="0cm" fo:margin-bottom="0cm" fo:line-height="100%" fo:text-align="justify" style:justify-single-word="false" fo:text-indent="0cm" style:auto-text-indent="false"/>
      <style:text-properties style:font-name="Times New Roman" fo:font-size="12pt" fo:language="ru" fo:country="RU" fo:font-weight="normal" style:font-size-asian="12pt" style:font-weight-asian="normal" style:font-name-complex="Times New Roman5" style:font-size-complex="12pt" style:font-weight-complex="normal"/>
    </style:style>
    <style:style style:name="P59" style:family="paragraph" style:parent-style-name="List_20_Paragraph">
      <style:paragraph-properties fo:margin-left="0cm" fo:margin-right="0cm" fo:margin-top="0cm" fo:margin-bottom="0cm" fo:line-height="100%" fo:text-align="justify" style:justify-single-word="false" fo:text-indent="0cm" style:auto-text-indent="false"/>
      <style:text-properties style:font-name="Times New Roman" fo:font-size="12pt" fo:language="ru" fo:country="RU" fo:font-style="italic" fo:font-weight="normal" style:font-size-asian="12pt" style:font-style-asian="italic" style:font-weight-asian="normal" style:font-name-complex="Times New Roman5" style:font-size-complex="12pt" style:font-style-complex="italic" style:font-weight-complex="normal"/>
    </style:style>
    <style:style style:name="P60" style:family="paragraph" style:parent-style-name="List_20_Paragraph">
      <style:paragraph-properties fo:margin-left="0cm" fo:margin-right="0cm" fo:margin-top="0cm" fo:margin-bottom="0cm" fo:line-height="100%" fo:text-align="justify" style:justify-single-word="false" fo:text-indent="0cm" style:auto-text-indent="false"/>
    </style:style>
    <style:style style:name="P61" style:family="paragraph" style:parent-style-name="List_20_Paragraph">
      <style:paragraph-properties fo:margin-left="0cm" fo:margin-right="0cm" fo:margin-top="0cm" fo:margin-bottom="0cm" fo:line-height="100%" fo:text-align="justify" style:justify-single-word="false" fo:text-indent="0cm" style:auto-text-indent="false"/>
      <style:text-properties fo:font-weight="normal" style:font-weight-asian="normal" style:font-weight-complex="normal"/>
    </style:style>
    <style:style style:name="P62" style:family="paragraph" style:parent-style-name="Style99">
      <style:paragraph-properties fo:margin-left="0cm" fo:margin-right="0cm" fo:margin-top="0cm" fo:margin-bottom="0cm" fo:line-height="100%" fo:text-align="justify" style:justify-single-word="false" fo:orphans="2" fo:widows="2" fo:text-indent="0cm" style:auto-text-indent="false"/>
    </style:style>
    <style:style style:name="P63" style:family="paragraph" style:parent-style-name="Style46">
      <style:paragraph-properties fo:margin-left="0cm" fo:margin-right="0cm" fo:margin-top="0cm" fo:margin-bottom="0cm" fo:line-height="100%" fo:text-align="justify" style:justify-single-word="false" fo:orphans="2" fo:widows="2" fo:text-indent="0cm" style:auto-text-indent="false"/>
    </style:style>
    <style:style style:name="P64" style:family="paragraph" style:parent-style-name="Style4">
      <style:paragraph-properties fo:margin-left="0cm" fo:margin-right="0cm" fo:margin-top="0cm" fo:margin-bottom="0cm" fo:line-height="100%" fo:text-align="start" style:justify-single-word="false" fo:orphans="2" fo:widows="2" fo:text-indent="0cm" style:auto-text-indent="false"/>
    </style:style>
    <style:style style:name="P65" style:family="paragraph" style:parent-style-name="Style4">
      <style:paragraph-properties fo:margin-left="0cm" fo:margin-right="0cm" fo:margin-top="0cm" fo:margin-bottom="0cm" fo:line-height="100%" fo:text-align="start" style:justify-single-word="false" fo:orphans="2" fo:widows="2" fo:text-indent="0cm" style:auto-text-indent="false"/>
      <style:text-properties style:font-name="Times New Roman" fo:font-size="12pt" fo:language="en" fo:country="US" fo:font-weight="bold" style:font-name-asian="Times New Roman5" style:font-size-asian="12pt" style:language-asian="en" style:country-asian="US" style:font-weight-asian="bold" style:font-name-complex="Times New Roman5" style:font-size-complex="12pt" style:language-complex="en" style:country-complex="US"/>
    </style:style>
    <style:style style:name="P66" style:family="paragraph" style:parent-style-name="Style18">
      <style:paragraph-properties fo:margin-left="0cm" fo:margin-right="0cm" fo:margin-top="0cm" fo:margin-bottom="0cm" fo:line-height="100%" fo:text-align="justify" style:justify-single-word="false" fo:orphans="2" fo:widows="2" fo:text-indent="0cm" style:auto-text-indent="false"/>
    </style:style>
    <style:style style:name="P67" style:family="paragraph" style:parent-style-name="Standard">
      <style:paragraph-properties fo:margin-left="0cm" fo:margin-right="0cm" fo:margin-top="0cm" fo:margin-bottom="0cm" fo:line-height="100%" fo:text-align="justify" style:justify-single-word="false" fo:text-indent="0cm" style:auto-text-indent="false" fo:break-before="page"/>
      <style:text-properties style:font-name="Times New Roman" fo:font-size="12pt" fo:background-color="#ffffff" style:font-size-asian="12pt" style:font-name-complex="Times New Roman5" style:font-size-complex="12pt"/>
    </style:style>
    <style:style style:name="P68" style:family="paragraph" style:parent-style-name="Normal_20__28_Web_29_">
      <style:paragraph-properties fo:margin-left="0cm" fo:margin-right="0cm" fo:margin-top="0cm" fo:margin-bottom="0cm" fo:text-align="justify" style:justify-single-word="false" fo:text-indent="0cm" style:auto-text-indent="false"/>
      <style:text-properties fo:font-size="12pt" fo:font-weight="normal" style:font-size-asian="12pt" style:font-weight-asian="normal" style:font-size-complex="12pt" style:font-weight-complex="normal"/>
    </style:style>
    <style:style style:name="P69" style:family="paragraph" style:parent-style-name="Normal_20__28_Web_29_">
      <style:paragraph-properties fo:margin-left="0cm" fo:margin-right="0cm" fo:margin-top="0cm" fo:margin-bottom="0cm" fo:text-align="justify" style:justify-single-word="false" fo:text-indent="0cm" style:auto-text-indent="false"/>
    </style:style>
    <style:style style:name="P70" style:family="paragraph" style:parent-style-name="Normal_20__28_Web_29_">
      <style:paragraph-properties fo:margin-left="0cm" fo:margin-right="0cm" fo:margin-top="0cm" fo:margin-bottom="0cm" fo:text-align="justify" style:justify-single-word="false" fo:text-indent="0cm" style:auto-text-indent="false"/>
      <style:text-properties fo:language="ru" fo:country="RU" fo:font-weight="bold" style:font-weight-asian="bold"/>
    </style:style>
    <style:style style:name="P71" style:family="paragraph" style:parent-style-name="consplusnormal">
      <style:paragraph-properties fo:margin-left="0cm" fo:margin-right="0cm" fo:margin-top="0cm" fo:margin-bottom="0cm" fo:text-align="justify" style:justify-single-word="false" fo:text-indent="0cm" style:auto-text-indent="false"/>
      <style:text-properties fo:font-size="12pt" fo:font-weight="normal" style:font-size-asian="12pt" style:font-weight-asian="normal" style:font-size-complex="12pt" style:font-weight-complex="normal"/>
    </style:style>
    <style:style style:name="P72" style:family="paragraph" style:parent-style-name="Standard">
      <style:paragraph-properties fo:margin-left="0cm" fo:margin-right="0cm" fo:margin-top="0.176cm" fo:margin-bottom="0.176cm" fo:text-align="start" style:justify-single-word="false" fo:text-indent="0cm" style:auto-text-indent="false"/>
      <style:text-properties style:font-name="Times New Roman" fo:font-size="12pt" style:font-size-asian="12pt" style:font-name-complex="Times New Roman5" style:font-size-complex="12pt"/>
    </style:style>
    <style:style style:name="P73" style:family="paragraph" style:parent-style-name="Standard">
      <style:paragraph-properties fo:margin-left="0cm" fo:margin-right="0cm" fo:margin-top="0.176cm" fo:margin-bottom="0.176cm" fo:text-align="start" style:justify-single-word="false" fo:text-indent="0cm" style:auto-text-indent="false"/>
    </style:style>
    <style:style style:name="P74" style:family="paragraph" style:parent-style-name="Style17">
      <style:paragraph-properties fo:margin-left="0cm" fo:margin-right="0cm" fo:margin-top="0.176cm" fo:margin-bottom="0.176cm" fo:text-align="start" style:justify-single-word="false" fo:orphans="2" fo:widows="2" fo:text-indent="0cm" style:auto-text-indent="false">
        <style:tab-stops>
          <style:tab-stop style:position="13.005cm"/>
        </style:tab-stops>
      </style:paragraph-properties>
    </style:style>
    <style:style style:name="P75" style:family="paragraph" style:parent-style-name="Table_20_Contents">
      <style:paragraph-properties fo:margin-left="0cm" fo:margin-right="0cm" fo:text-align="start" style:justify-single-word="false" fo:text-indent="0cm" style:auto-text-indent="false"/>
      <style:text-properties fo:language="ru" fo:country="RU"/>
    </style:style>
    <style:style style:name="P76" style:family="paragraph" style:parent-style-name="Основной_20_текст3">
      <style:paragraph-properties fo:margin-left="0cm" fo:margin-right="0cm" fo:line-height="100%" fo:text-align="justify" style:justify-single-word="false" fo:text-indent="0cm" style:auto-text-indent="false"/>
    </style:style>
    <style:style style:name="P77" style:family="paragraph" style:parent-style-name="Основной_20_текст3">
      <style:paragraph-properties fo:margin-left="0cm" fo:margin-right="0cm" fo:line-height="100%" fo:text-align="justify" style:justify-single-word="false" fo:text-indent="0cm" style:auto-text-indent="false"/>
      <style:text-properties style:font-name="Times New Roman" fo:font-size="12pt" style:font-size-asian="12pt" style:font-name-complex="Times New Roman5" style:font-size-complex="12pt"/>
    </style:style>
    <style:style style:name="P78" style:family="paragraph" style:parent-style-name="Основной_20_текст_20_с_20_отступом_20_2">
      <style:paragraph-properties fo:margin-left="0cm" fo:margin-right="0cm" fo:line-height="100%" fo:text-align="start" style:justify-single-word="false" fo:text-indent="0cm" style:auto-text-indent="false"/>
    </style:style>
    <style:style style:name="P79" style:family="paragraph" style:parent-style-name="Основной_20_текст_20_с_20_отступом_20_2">
      <style:paragraph-properties fo:margin-left="0cm" fo:margin-right="0cm" fo:line-height="100%" fo:text-align="start" style:justify-single-word="false" fo:text-indent="0cm" style:auto-text-indent="false"/>
      <style:text-properties fo:language="ru" fo:country="RU"/>
    </style:style>
    <style:style style:name="P80" style:family="paragraph" style:parent-style-name="Default">
      <style:paragraph-properties fo:margin-left="0cm" fo:margin-right="0cm" fo:text-align="justify" style:justify-single-word="false" fo:text-indent="0cm" style:auto-text-indent="false"/>
    </style:style>
    <style:style style:name="P81" style:family="paragraph" style:parent-style-name="Standard">
      <style:paragraph-properties fo:margin-top="0cm" fo:margin-bottom="0cm" fo:line-height="100%" fo:text-align="justify" style:justify-single-word="false" fo:background-color="#ffffff">
        <style:background-image/>
      </style:paragraph-properties>
      <style:text-properties style:font-name="Times New Roman" fo:font-size="12pt" style:font-size-asian="12pt" style:font-name-complex="Times New Roman5" style:font-size-complex="12pt"/>
    </style:style>
    <style:style style:name="P82" style:family="paragraph" style:parent-style-name="Standard">
      <style:paragraph-properties fo:margin-top="0cm" fo:margin-bottom="0cm" fo:line-height="100%" fo:text-align="justify" style:justify-single-word="false"/>
      <style:text-properties style:font-name="Times New Roman" fo:font-size="12pt" style:font-size-asian="12pt" style:font-name-complex="Times New Roman5" style:font-size-complex="12pt"/>
    </style:style>
    <style:style style:name="P83" style:family="paragraph" style:parent-style-name="Standard">
      <style:paragraph-properties fo:margin-top="0cm" fo:margin-bottom="0cm" fo:line-height="100%" fo:text-align="start" style:justify-single-word="false"/>
      <style:text-properties style:font-name="Times New Roman" fo:font-size="12pt" style:font-size-asian="12pt" style:font-name-complex="Times New Roman5" style:font-size-complex="12pt"/>
    </style:style>
    <style:style style:name="P84" style:family="paragraph" style:parent-style-name="Standard">
      <style:paragraph-properties fo:margin-top="0cm" fo:margin-bottom="0cm" fo:line-height="100%" fo:text-align="justify" style:justify-single-word="false"/>
      <style:text-properties style:font-name="Times New Roman" fo:font-size="12pt" style:font-size-asian="12pt" style:font-size-complex="12pt"/>
    </style:style>
    <style:style style:name="P85" style:family="paragraph" style:parent-style-name="Standard">
      <style:paragraph-properties fo:margin-top="0cm" fo:margin-bottom="0cm" fo:line-height="100%" fo:text-align="start" style:justify-single-word="false"/>
      <style:text-properties style:font-name="Times New Roman" fo:font-size="12pt" style:font-size-asian="12pt" style:font-size-complex="12pt"/>
    </style:style>
    <style:style style:name="P86" style:family="paragraph" style:parent-style-name="Standard">
      <style:paragraph-properties fo:margin-top="0cm" fo:margin-bottom="0cm" fo:line-height="100%" fo:text-align="justify" style:justify-single-word="false"/>
      <style:text-properties style:font-name="Times New Roman" fo:font-size="12pt" style:font-name-asian="Times New Roman5" style:font-size-asian="12pt" style:language-asian="ru" style:country-asian="RU" style:font-name-complex="Times New Roman5" style:font-size-complex="12pt"/>
    </style:style>
    <style:style style:name="P87" style:family="paragraph" style:parent-style-name="Standard">
      <style:paragraph-properties fo:margin-top="0cm" fo:margin-bottom="0cm" fo:line-height="100%" fo:text-align="justify" style:justify-single-word="false"/>
      <style:text-properties style:font-name="Times New Roman" fo:font-size="12pt" fo:font-weight="bold" style:font-size-asian="12pt" style:font-weight-asian="bold" style:font-name-complex="Times New Roman5" style:font-size-complex="12pt" style:font-weight-complex="bold"/>
    </style:style>
    <style:style style:name="P88" style:family="paragraph" style:parent-style-name="Standard">
      <style:paragraph-properties fo:margin-top="0cm" fo:margin-bottom="0cm" fo:line-height="100%" fo:text-align="justify" style:justify-single-word="false"/>
      <style:text-properties fo:font-size="12pt" fo:font-weight="normal" style:font-size-asian="12pt" style:font-weight-asian="normal" style:font-size-complex="12pt" style:font-weight-complex="normal"/>
    </style:style>
    <style:style style:name="P89" style:family="paragraph" style:parent-style-name="Standard">
      <style:paragraph-properties fo:margin-top="0cm" fo:margin-bottom="0cm" fo:line-height="100%" fo:text-align="justify" style:justify-single-word="false"/>
    </style:style>
    <style:style style:name="P90" style:family="paragraph" style:parent-style-name="Standard">
      <style:paragraph-properties fo:margin-top="0cm" fo:margin-bottom="0cm" fo:text-align="justify" style:justify-single-word="false"/>
    </style:style>
    <style:style style:name="P91" style:family="paragraph" style:parent-style-name="Text_20_body">
      <style:paragraph-properties fo:margin-top="0cm" fo:margin-bottom="0cm" fo:line-height="100%"/>
    </style:style>
    <style:style style:name="P92" style:family="paragraph" style:parent-style-name="Text_20_body">
      <style:paragraph-properties fo:margin-top="0cm" fo:margin-bottom="0cm" fo:text-align="start" style:justify-single-word="false"/>
      <style:text-properties fo:language="ru" fo:country="RU"/>
    </style:style>
    <style:style style:name="P93" style:family="paragraph" style:parent-style-name="No_20_Spacing">
      <style:paragraph-properties fo:margin-top="0cm" fo:margin-bottom="0cm" fo:line-height="100%" fo:text-align="justify" style:justify-single-word="false"/>
      <style:text-properties style:font-name="Times New Roman" fo:font-size="12pt" style:font-name-asian="Calibri" style:font-size-asian="12pt" style:language-asian="ru" style:country-asian="RU" style:font-name-complex="Times New Roman5" style:font-size-complex="12pt"/>
    </style:style>
    <style:style style:name="P94" style:family="paragraph" style:parent-style-name="No_20_Spacing">
      <style:paragraph-properties fo:margin-top="0cm" fo:margin-bottom="0cm" fo:line-height="100%"/>
      <style:text-properties style:font-name="Times New Roman" fo:font-size="12pt" style:font-name-asian="Calibri" style:font-size-asian="12pt" style:language-asian="ru" style:country-asian="RU" style:font-name-complex="Times New Roman5" style:font-size-complex="12pt" style:language-complex="he" style:country-complex="IL" style:font-weight-complex="bold"/>
    </style:style>
    <style:style style:name="P95" style:family="paragraph" style:parent-style-name="No_20_Spacing">
      <style:paragraph-properties fo:margin-top="0cm" fo:margin-bottom="0cm" fo:line-height="100%" fo:text-align="justify" style:justify-single-word="false"/>
      <style:text-properties style:font-name="Times New Roman" fo:font-size="12pt" style:font-name-asian="Calibri" style:font-size-asian="12pt" style:language-asian="ru" style:country-asian="RU" style:font-name-complex="Times New Roman5" style:font-size-complex="12pt" style:language-complex="he" style:country-complex="IL" style:font-weight-complex="bold"/>
    </style:style>
    <style:style style:name="P96" style:family="paragraph" style:parent-style-name="No_20_Spacing">
      <style:paragraph-properties fo:margin-top="0cm" fo:margin-bottom="0cm" fo:line-height="100%" fo:text-align="justify" style:justify-single-word="false"/>
      <style:text-properties style:font-name="Times New Roman" fo:font-size="12pt" style:font-name-asian="Calibri" style:font-size-asian="12pt" style:language-asian="ru" style:country-asian="RU" style:font-name-complex="Times New Roman5" style:font-size-complex="12pt" style:language-complex="he" style:country-complex="IL"/>
    </style:style>
    <style:style style:name="P97" style:family="paragraph" style:parent-style-name="Standard">
      <style:paragraph-properties fo:margin-left="0cm" fo:margin-right="0cm" fo:margin-top="0cm" fo:margin-bottom="0cm" fo:line-height="100%" fo:text-align="justify" style:justify-single-word="false" fo:text-indent="1.251cm" style:auto-text-indent="false"/>
    </style:style>
    <style:style style:name="P98" style:family="paragraph" style:parent-style-name="Standard">
      <style:paragraph-properties fo:margin-left="0cm" fo:margin-right="0cm" fo:margin-top="0cm" fo:margin-bottom="0cm" fo:line-height="100%" fo:text-align="justify" style:justify-single-word="false" fo:orphans="0" fo:widows="0" fo:text-indent="1.251cm" style:auto-text-indent="false"/>
    </style:style>
    <style:style style:name="P99" style:family="paragraph" style:parent-style-name="Standard">
      <style:paragraph-properties fo:margin-left="0cm" fo:margin-right="0cm" fo:margin-top="0cm" fo:margin-bottom="0cm" fo:line-height="100%" fo:text-align="justify" style:justify-single-word="false" fo:text-indent="1.251cm" style:auto-text-indent="false">
        <style:tab-stops>
          <style:tab-stop style:position="0.556cm"/>
        </style:tab-stops>
      </style:paragraph-properties>
    </style:style>
    <style:style style:name="P100"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Times New Roman" fo:font-size="12pt" style:font-size-asian="12pt" style:font-name-complex="Times New Roman5" style:font-size-complex="12pt"/>
    </style:style>
    <style:style style:name="P101" style:family="paragraph" style:parent-style-name="Standard">
      <style:paragraph-properties fo:margin-left="0cm" fo:margin-right="0cm" fo:margin-top="0cm" fo:margin-bottom="0cm" fo:text-align="justify" style:justify-single-word="false" fo:text-indent="1.251cm" style:auto-text-indent="false"/>
      <style:text-properties style:font-name="Times New Roman" fo:font-size="12pt" style:font-size-asian="12pt" style:font-name-complex="Times New Roman5" style:font-size-complex="12pt"/>
    </style:style>
    <style:style style:name="P102"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Times New Roman" fo:font-size="12pt" style:font-size-asian="12pt" style:font-name-complex="Times New Roman5" style:font-size-complex="14pt"/>
    </style:style>
    <style:style style:name="P103" style:family="paragraph" style:parent-style-name="Standard">
      <style:paragraph-properties fo:margin-left="0cm" fo:margin-right="0cm" fo:margin-top="0cm" fo:margin-bottom="0cm" fo:line-height="100%" fo:text-align="justify" style:justify-single-word="false" fo:text-indent="1.251cm" style:auto-text-indent="false">
        <style:tab-stops>
          <style:tab-stop style:position="0.556cm"/>
        </style:tab-stops>
      </style:paragraph-properties>
      <style:text-properties style:font-name="Times New Roman" fo:font-size="12pt" style:font-size-asian="12pt" style:font-name-complex="Times New Roman5" style:font-size-complex="14pt" style:font-weight-complex="bold"/>
    </style:style>
    <style:style style:name="P104"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Times New Roman" fo:font-size="12pt" style:font-size-asian="12pt" style:font-size-complex="12pt"/>
    </style:style>
    <style:style style:name="P105"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Times New Roman" fo:font-size="12pt" fo:font-weight="bold" style:font-size-asian="12pt" style:font-weight-asian="bold" style:font-name-complex="Times New Roman5" style:font-size-complex="12pt"/>
    </style:style>
    <style:style style:name="P106"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Times New Roman" fo:font-size="12pt" fo:font-weight="bold" style:font-size-asian="12pt" style:font-weight-asian="bold" style:font-size-complex="12pt"/>
    </style:style>
    <style:style style:name="P107"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Times New Roman" fo:font-size="12pt" fo:font-weight="bold" style:font-name-asian="Times New Roman5" style:font-size-asian="12pt" style:font-weight-asian="bold" style:font-name-complex="Times New Roman5" style:font-size-complex="12pt" style:font-weight-complex="bold"/>
    </style:style>
    <style:style style:name="P108"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Times New Roman" fo:font-size="12pt" fo:font-weight="bold" fo:background-color="#ffffff" style:font-size-asian="12pt" style:font-weight-asian="bold" style:font-name-complex="Times New Roman5" style:font-size-complex="12pt" style:language-complex="he" style:country-complex="IL"/>
    </style:style>
    <style:style style:name="P109"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Times New Roman" fo:font-size="12pt" fo:font-style="italic" style:font-name-asian="Times New Roman5" style:font-size-asian="12pt" style:font-style-asian="italic" style:font-size-complex="12pt" style:font-style-complex="italic"/>
    </style:style>
    <style:style style:name="P110"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Times New Roman" fo:font-size="12pt" fo:font-style="italic" style:font-name-asian="Times New Roman5" style:font-size-asian="12pt" style:font-style-asian="italic" style:font-name-complex="Times New Roman5" style:font-size-complex="12pt" style:font-style-complex="italic"/>
    </style:style>
    <style:style style:name="P111" style:family="paragraph" style:parent-style-name="Standard">
      <style:paragraph-properties fo:margin-left="0cm" fo:margin-right="0cm" fo:margin-top="0cm" fo:margin-bottom="0cm" fo:text-align="justify" style:justify-single-word="false" fo:text-indent="1.251cm" style:auto-text-indent="false"/>
      <style:text-properties style:font-name="Times New Roman" fo:font-size="12pt" fo:font-style="italic" fo:font-weight="bold" style:font-size-asian="12pt" style:font-style-asian="italic" style:font-weight-asian="bold" style:font-name-complex="Times New Roman5" style:font-size-complex="12pt"/>
    </style:style>
    <style:style style:name="P112"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Times New Roman" fo:font-size="12pt" fo:font-style="italic" fo:font-weight="bold" style:font-name-asian="Times New Roman5" style:font-size-asian="12pt" style:font-style-asian="italic" style:font-weight-asian="bold" style:font-name-complex="Times New Roman5" style:font-size-complex="12pt" style:font-style-complex="italic" style:font-weight-complex="bold"/>
    </style:style>
    <style:style style:name="P113" style:family="paragraph" style:parent-style-name="Standard">
      <style:paragraph-properties fo:margin-left="0cm" fo:margin-right="0cm" fo:margin-top="0cm" fo:margin-bottom="0cm" fo:line-height="100%" fo:text-align="justify" style:justify-single-word="false" fo:orphans="0" fo:widows="0" fo:text-indent="1.251cm" style:auto-text-indent="false"/>
      <style:text-properties style:font-name="Times New Roman" fo:font-size="12pt" fo:font-style="italic" fo:font-weight="bold" style:font-name-asian="Times New Roman5" style:font-size-asian="12pt" style:font-style-asian="italic" style:font-weight-asian="bold" style:font-name-complex="Times New Roman5" style:font-size-complex="12pt"/>
    </style:style>
    <style:style style:name="P114"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Times New Roman" fo:font-size="12pt" style:font-name-asian="Times New Roman5" style:font-size-asian="12pt" style:font-name-complex="Times New Roman5" style:font-size-complex="12pt"/>
    </style:style>
    <style:style style:name="P115"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Times New Roman" fo:font-size="12pt" style:font-name-asian="Times New Roman5" style:font-size-asian="12pt" style:font-name-complex="Times New Roman5" style:font-size-complex="14pt"/>
    </style:style>
    <style:style style:name="P116" style:family="paragraph" style:parent-style-name="Standard">
      <style:paragraph-properties fo:margin-left="0cm" fo:margin-right="0cm" fo:margin-top="0cm" fo:margin-bottom="0cm" fo:line-height="100%" fo:text-align="justify" style:justify-single-word="false" fo:orphans="0" fo:widows="0" fo:text-indent="1.251cm" style:auto-text-indent="false"/>
      <style:text-properties style:font-name="Times New Roman" fo:font-size="12pt" style:font-name-asian="Times New Roman5" style:font-size-asian="12pt" style:font-size-complex="12pt"/>
    </style:style>
    <style:style style:name="P117"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Times New Roman" fo:font-size="12pt" style:font-name-asian="Times New Roman5" style:font-size-asian="12pt" style:language-asian="ar" style:country-asian="SA" style:font-name-complex="Times New Roman5" style:font-size-complex="12pt"/>
    </style:style>
    <style:style style:name="P118" style:family="paragraph" style:parent-style-name="Standard">
      <style:paragraph-properties fo:margin-left="0cm" fo:margin-right="0cm" fo:margin-top="0cm" fo:margin-bottom="0cm" fo:line-height="100%" fo:text-align="justify" style:justify-single-word="false" fo:orphans="0" fo:widows="0" fo:text-indent="1.251cm" style:auto-text-indent="false"/>
      <style:text-properties style:font-name="Times New Roman" fo:font-size="12pt" fo:language="ru" fo:country="RU" fo:font-weight="normal" fo:background-color="#ffffff" style:font-name-asian="Times New Roman5" style:font-size-asian="12pt" style:font-weight-asian="normal" style:font-name-complex="Times New Roman5" style:font-size-complex="12pt" style:font-weight-complex="normal"/>
    </style:style>
    <style:style style:name="P119"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Times New Roman" fo:font-size="12pt" fo:font-style="normal" fo:font-weight="bold" style:font-size-asian="12pt" style:font-style-asian="normal" style:font-weight-asian="bold" style:font-name-complex="Times New Roman5" style:font-size-complex="12pt" style:font-style-complex="normal" style:font-weight-complex="bold"/>
    </style:style>
    <style:style style:name="P120"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Times New Roman" fo:font-size="12pt" fo:font-weight="normal" style:font-size-asian="12pt" style:font-weight-asian="normal" style:font-name-complex="Times New Roman5" style:font-size-complex="12pt" style:font-weight-complex="normal"/>
    </style:style>
    <style:style style:name="P121"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Times New Roman" fo:font-size="12pt" fo:font-weight="normal" style:font-name-asian="Times New Roman5" style:font-size-asian="12pt" style:font-weight-asian="normal" style:font-name-complex="Times New Roman5" style:font-size-complex="12pt" style:font-weight-complex="normal"/>
    </style:style>
    <style:style style:name="P122"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Times New Roman" fo:font-size="12pt" fo:font-weight="normal" style:font-name-asian="Times New Roman5" style:font-size-asian="12pt" style:language-asian="ar" style:country-asian="SA" style:font-weight-asian="normal" style:font-name-complex="Times New Roman5" style:font-size-complex="12pt" style:font-weight-complex="normal"/>
    </style:style>
    <style:style style:name="P123" style:family="paragraph" style:parent-style-name="Standard">
      <style:paragraph-properties fo:margin-left="0cm" fo:margin-right="0cm" fo:margin-top="0cm" fo:margin-bottom="0cm" fo:line-height="100%" fo:text-align="justify" style:justify-single-word="false" fo:orphans="0" fo:widows="0" fo:text-indent="1.251cm" style:auto-text-indent="false"/>
      <style:text-properties style:font-name="Times New Roman" fo:font-size="12pt" fo:letter-spacing="-0.025cm" fo:font-weight="bold" style:font-name-asian="Times New Roman5" style:font-size-asian="12pt" style:font-weight-asian="bold" style:font-name-complex="Times New Roman5" style:font-size-complex="12pt" style:font-style-complex="italic" style:font-weight-complex="bold"/>
    </style:style>
    <style:style style:name="P124"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Times New Roman" fo:font-size="12pt" fo:letter-spacing="-0.004cm" style:font-size-asian="12pt"/>
    </style:style>
    <style:style style:name="P125" style:family="paragraph" style:parent-style-name="Standard">
      <style:paragraph-properties fo:margin-left="0cm" fo:margin-right="0cm" fo:margin-top="0cm" fo:margin-bottom="0cm" fo:line-height="100%" fo:text-align="justify" style:justify-single-word="false" fo:text-indent="1.251cm" style:auto-text-indent="false"/>
      <style:text-properties fo:font-style="normal" fo:font-weight="normal" style:font-style-asian="normal" style:font-weight-asian="normal" style:font-style-complex="normal" style:font-weight-complex="normal"/>
    </style:style>
    <style:style style:name="P126" style:family="paragraph" style:parent-style-name="Standard">
      <style:paragraph-properties fo:margin-left="0cm" fo:margin-right="0cm" fo:margin-top="0cm" fo:margin-bottom="0cm" fo:line-height="100%" fo:text-align="justify" style:justify-single-word="false" fo:orphans="0" fo:widows="0" fo:text-indent="1.251cm" style:auto-text-indent="false"/>
      <style:text-properties fo:color="#800000"/>
    </style:style>
    <style:style style:name="P127" style:family="paragraph" style:parent-style-name="Standard">
      <style:paragraph-properties fo:margin-left="0cm" fo:margin-right="0cm" fo:margin-top="0cm" fo:margin-bottom="0cm" fo:line-height="100%" fo:text-align="justify" style:justify-single-word="false" fo:text-indent="1.251cm" style:auto-text-indent="false"/>
      <style:text-properties fo:language="ru" fo:country="RU" fo:font-weight="bold" style:font-weight-asian="bold" style:font-weight-complex="bold"/>
    </style:style>
    <style:style style:name="P128" style:family="paragraph" style:parent-style-name="Text_20_body">
      <style:paragraph-properties fo:margin-left="0cm" fo:margin-right="0cm" fo:margin-top="0cm" fo:margin-bottom="0cm" fo:line-height="100%" fo:text-align="justify" style:justify-single-word="false" fo:text-indent="1.251cm" style:auto-text-indent="false"/>
    </style:style>
    <style:style style:name="P129" style:family="paragraph" style:parent-style-name="Text_20_body">
      <style:paragraph-properties fo:margin-left="0cm" fo:margin-right="0cm" fo:margin-top="0cm" fo:margin-bottom="0cm" fo:line-height="100%" fo:text-align="justify" style:justify-single-word="false" fo:text-indent="1.251cm" style:auto-text-indent="false"/>
      <style:text-properties fo:font-weight="bold" style:font-weight-asian="bold" style:font-weight-complex="bold"/>
    </style:style>
    <style:style style:name="P130" style:family="paragraph" style:parent-style-name="Text_20_body">
      <style:paragraph-properties fo:margin-left="0cm" fo:margin-right="0cm" fo:margin-top="0cm" fo:margin-bottom="0cm" fo:text-align="justify" style:justify-single-word="false" fo:text-indent="1.251cm" style:auto-text-indent="false"/>
      <style:text-properties fo:font-weight="bold" style:font-weight-asian="bold" style:font-weight-complex="bold"/>
    </style:style>
    <style:style style:name="P131" style:family="paragraph" style:parent-style-name="Text_20_body">
      <style:paragraph-properties fo:margin-left="0cm" fo:margin-right="0cm" fo:margin-top="0cm" fo:margin-bottom="0cm" fo:text-align="justify" style:justify-single-word="false" fo:text-indent="1.251cm" style:auto-text-indent="false"/>
    </style:style>
    <style:style style:name="P132" style:family="paragraph" style:parent-style-name="Text_20_body">
      <style:paragraph-properties fo:margin-left="0cm" fo:margin-right="0cm" fo:margin-top="0cm" fo:margin-bottom="0cm" fo:text-align="justify" style:justify-single-word="false" fo:text-indent="1.251cm" style:auto-text-indent="false">
        <style:tab-stops>
          <style:tab-stop style:position="3.847cm"/>
          <style:tab-stop style:position="4.941cm"/>
          <style:tab-stop style:position="5.53cm"/>
          <style:tab-stop style:position="6.914cm"/>
          <style:tab-stop style:position="9.7cm"/>
          <style:tab-stop style:position="11.686cm"/>
          <style:tab-stop style:position="14.219cm"/>
          <style:tab-stop style:position="15.072cm"/>
          <style:tab-stop style:position="15.471cm"/>
        </style:tab-stops>
      </style:paragraph-properties>
    </style:style>
    <style:style style:name="P133" style:family="paragraph" style:parent-style-name="Text_20_body">
      <style:paragraph-properties fo:margin-left="0cm" fo:margin-right="0cm" fo:margin-top="0cm" fo:margin-bottom="0cm" fo:text-align="justify" style:justify-single-word="false" fo:text-indent="1.251cm" style:auto-text-indent="false">
        <style:tab-stops>
          <style:tab-stop style:position="2.616cm"/>
          <style:tab-stop style:position="3.657cm"/>
          <style:tab-stop style:position="7.498cm"/>
          <style:tab-stop style:position="9.899cm"/>
        </style:tab-stops>
      </style:paragraph-properties>
    </style:style>
    <style:style style:name="P134" style:family="paragraph" style:parent-style-name="Text_20_body">
      <style:paragraph-properties fo:margin-left="0cm" fo:margin-right="0cm" fo:margin-top="0cm" fo:margin-bottom="0cm" fo:text-align="justify" style:justify-single-word="false" fo:text-indent="1.251cm" style:auto-text-indent="false"/>
      <style:text-properties fo:letter-spacing="-0.004cm" fo:language="ru" fo:country="RU" style:font-size-complex="14pt"/>
    </style:style>
    <style:style style:name="P135" style:family="paragraph" style:parent-style-name="Text_20_body">
      <style:paragraph-properties fo:margin-left="0cm" fo:margin-right="0cm" fo:margin-top="0cm" fo:margin-bottom="0cm" fo:text-align="justify" style:justify-single-word="false" fo:text-indent="1.251cm" style:auto-text-indent="false"/>
      <style:text-properties style:font-size-complex="14pt"/>
    </style:style>
    <style:style style:name="P136" style:family="paragraph" style:parent-style-name="Text_20_body">
      <style:paragraph-properties fo:margin-left="0cm" fo:margin-right="0cm" fo:margin-top="0cm" fo:margin-bottom="0cm" fo:text-align="justify" style:justify-single-word="false" fo:text-indent="1.251cm" style:auto-text-indent="false"/>
      <style:text-properties style:font-name="Times New Roman" fo:font-size="12pt" fo:letter-spacing="-0.004cm" fo:language="ru" fo:country="RU" fo:font-weight="bold" style:font-name-asian="Times New Roman5" style:font-size-asian="12pt" style:font-weight-asian="bold" style:font-name-complex="Times New Roman5" style:font-size-complex="12pt"/>
    </style:style>
    <style:style style:name="P137" style:family="paragraph" style:parent-style-name="Основной_20_текст3">
      <style:paragraph-properties fo:margin-left="0cm" fo:margin-right="0cm" fo:margin-top="0cm" fo:margin-bottom="0cm" fo:line-height="100%" fo:text-align="justify" style:justify-single-word="false" fo:text-indent="1.251cm" style:auto-text-indent="false" fo:background-color="#ffffff">
        <style:background-image/>
      </style:paragraph-properties>
    </style:style>
    <style:style style:name="P138" style:family="paragraph" style:parent-style-name="Заголовок_20__2116_7">
      <style:paragraph-properties fo:margin-left="0cm" fo:margin-right="0cm" fo:margin-top="0cm" fo:margin-bottom="0cm" fo:line-height="100%" fo:text-align="justify" style:justify-single-word="false" fo:keep-together="always" fo:text-indent="1.251cm" style:auto-text-indent="false" fo:background-color="#ffffff" fo:keep-with-next="always">
        <style:background-image/>
      </style:paragraph-properties>
    </style:style>
    <style:style style:name="P139" style:family="paragraph" style:parent-style-name="Standard">
      <style:paragraph-properties fo:margin-left="0cm" fo:margin-right="0cm" fo:margin-top="0cm" fo:margin-bottom="0cm" fo:line-height="100%" fo:text-align="justify" style:justify-single-word="false" fo:text-indent="1.251cm" style:auto-text-indent="false" fo:break-before="page"/>
      <style:text-properties style:font-name="Times New Roman" fo:font-size="12pt" fo:font-weight="bold" style:font-size-asian="12pt" style:font-weight-asian="bold" style:font-name-complex="Times New Roman5" style:font-size-complex="12pt"/>
    </style:style>
    <style:style style:name="P140" style:family="paragraph" style:parent-style-name="Standard">
      <style:paragraph-properties fo:margin-left="0cm" fo:margin-right="0cm" fo:margin-top="0cm" fo:margin-bottom="0cm" fo:text-align="justify" style:justify-single-word="false" fo:text-indent="1.251cm" style:auto-text-indent="false" fo:break-before="page"/>
      <style:text-properties style:font-name="Times New Roman" fo:font-size="12pt" fo:font-weight="bold" style:font-size-asian="12pt" style:font-weight-asian="bold" style:font-name-complex="Times New Roman5" style:font-size-complex="12pt" style:font-weight-complex="bold"/>
    </style:style>
    <style:style style:name="P141" style:family="paragraph" style:parent-style-name="Standard">
      <style:paragraph-properties fo:margin-left="0cm" fo:margin-right="0cm" fo:margin-top="0cm" fo:margin-bottom="0cm" fo:text-align="justify" style:justify-single-word="false" fo:text-indent="1.251cm" style:auto-text-indent="false" fo:break-before="page"/>
      <style:text-properties style:font-name="Times New Roman" fo:font-size="12pt" fo:font-style="normal" fo:font-weight="bold" style:font-size-asian="12pt" style:font-style-asian="normal" style:font-weight-asian="bold" style:font-name-complex="Times New Roman5" style:font-size-complex="12pt" style:font-style-complex="normal"/>
    </style:style>
    <style:style style:name="P142" style:family="paragraph" style:parent-style-name="Standard">
      <style:paragraph-properties fo:margin-left="0cm" fo:margin-right="0cm" fo:margin-top="0cm" fo:margin-bottom="0cm" fo:text-align="justify" style:justify-single-word="false" fo:text-indent="1.251cm" style:auto-text-indent="false" fo:break-before="page"/>
      <style:text-properties style:font-name="Times New Roman" fo:font-size="12pt" fo:font-style="normal" fo:font-weight="bold" style:font-size-asian="12pt" style:font-style-asian="normal" style:font-weight-asian="bold" style:font-name-complex="Times New Roman5" style:font-size-complex="12pt" style:font-style-complex="normal" style:font-weight-complex="bold"/>
    </style:style>
    <style:style style:name="P143" style:family="paragraph" style:parent-style-name="Standard">
      <style:paragraph-properties fo:margin-left="0cm" fo:margin-right="0cm" fo:margin-top="0cm" fo:margin-bottom="0cm" fo:line-height="100%" fo:text-align="justify" style:justify-single-word="false" fo:orphans="0" fo:widows="0" fo:text-indent="1.251cm" style:auto-text-indent="false" fo:break-before="page"/>
      <style:text-properties fo:color="#000000" style:font-name="Times New Roman" fo:font-size="12pt" fo:letter-spacing="-0.004cm" fo:font-weight="bold" style:font-name-asian="Times New Roman5" style:font-size-asian="12pt" style:font-weight-asian="bold" style:font-size-complex="12pt" style:language-complex="ru" style:country-complex="RU" style:font-weight-complex="bold"/>
    </style:style>
    <style:style style:name="P144" style:family="paragraph" style:parent-style-name="Style17">
      <style:paragraph-properties fo:margin-left="0cm" fo:margin-right="0cm" fo:margin-top="0cm" fo:margin-bottom="0cm" fo:line-height="100%" fo:text-align="justify" style:justify-single-word="false" fo:orphans="2" fo:widows="2" fo:text-indent="1.251cm" style:auto-text-indent="false">
        <style:tab-stops>
          <style:tab-stop style:position="6.876cm"/>
          <style:tab-stop style:position="12.361cm"/>
        </style:tab-stops>
      </style:paragraph-properties>
    </style:style>
    <style:style style:name="P145" style:family="paragraph" style:parent-style-name="List_20_Paragraph">
      <style:paragraph-properties fo:margin-left="0cm" fo:margin-right="0cm" fo:margin-top="0cm" fo:margin-bottom="0cm" fo:line-height="100%" fo:text-align="justify" style:justify-single-word="false" fo:text-indent="1.251cm" style:auto-text-indent="false"/>
      <style:text-properties style:font-name="Times New Roman" fo:font-size="12pt" style:font-size-asian="12pt" style:font-name-complex="Times New Roman5" style:font-size-complex="12pt"/>
    </style:style>
    <style:style style:name="P146" style:family="paragraph" style:parent-style-name="List_20_Paragraph">
      <style:paragraph-properties fo:margin-left="0cm" fo:margin-right="0cm" fo:margin-top="0cm" fo:margin-bottom="0cm" fo:line-height="100%" fo:text-align="justify" style:justify-single-word="false" fo:orphans="0" fo:widows="0" fo:text-indent="1.251cm" style:auto-text-indent="false">
        <style:tab-stops>
          <style:tab-stop style:position="3.078cm"/>
        </style:tab-stops>
      </style:paragraph-properties>
      <style:text-properties style:font-name="Times New Roman" fo:font-size="12pt" fo:language="ru" fo:country="RU" fo:font-weight="bold" style:font-size-asian="12pt" style:font-weight-asian="bold" style:font-name-complex="Times New Roman5" style:font-size-complex="12pt" style:font-weight-complex="bold"/>
    </style:style>
    <style:style style:name="P147" style:family="paragraph" style:parent-style-name="List_20_Paragraph">
      <style:paragraph-properties fo:margin-left="0cm" fo:margin-right="0cm" fo:margin-top="0cm" fo:margin-bottom="0cm" fo:line-height="100%" fo:text-align="justify" style:justify-single-word="false" fo:text-indent="1.251cm" style:auto-text-indent="false" style:text-autospace="none" style:punctuation-wrap="simple"/>
      <style:text-properties style:font-name="Times New Roman" fo:font-size="12pt" fo:language="ru" fo:country="RU" fo:font-weight="normal" fo:background-color="#ffffff" style:font-name-asian="Times New Roman5" style:font-size-asian="12pt" style:font-weight-asian="normal" style:font-name-complex="Times New Roman5" style:font-size-complex="12pt" style:font-weight-complex="normal"/>
    </style:style>
    <style:style style:name="P148" style:family="paragraph" style:parent-style-name="List_20_Paragraph">
      <style:paragraph-properties fo:margin-left="0cm" fo:margin-right="0cm" fo:margin-top="0cm" fo:margin-bottom="0cm" fo:line-height="100%" fo:text-align="justify" style:justify-single-word="false" fo:text-indent="1.251cm" style:auto-text-indent="false"/>
      <style:text-properties style:font-name="Times New Roman" fo:font-size="12pt" fo:font-weight="bold" style:font-size-asian="12pt" style:font-weight-asian="bold" style:font-name-complex="Times New Roman5" style:font-size-complex="12pt"/>
    </style:style>
    <style:style style:name="P149" style:family="paragraph" style:parent-style-name="Style99">
      <style:paragraph-properties fo:margin-left="0cm" fo:margin-right="0cm" fo:margin-top="0cm" fo:margin-bottom="0cm" fo:line-height="100%" fo:text-align="justify" style:justify-single-word="false" fo:orphans="2" fo:widows="2" fo:text-indent="1.251cm" style:auto-text-indent="false"/>
    </style:style>
    <style:style style:name="P150" style:family="paragraph" style:parent-style-name="Style94">
      <style:paragraph-properties fo:margin-left="0cm" fo:margin-right="0cm" fo:margin-top="0cm" fo:margin-bottom="0cm" fo:line-height="100%" fo:text-align="justify" style:justify-single-word="false" fo:orphans="2" fo:widows="2" fo:text-indent="1.251cm" style:auto-text-indent="false"/>
    </style:style>
    <style:style style:name="P151" style:family="paragraph" style:parent-style-name="Обычный_20_New">
      <style:paragraph-properties fo:margin-left="0cm" fo:margin-right="0cm" fo:margin-top="0cm" fo:margin-bottom="0cm" fo:line-height="100%" fo:text-align="justify" style:justify-single-word="false" fo:text-indent="1.251cm" style:auto-text-indent="false"/>
      <style:text-properties style:font-name="Times New Roman" fo:font-size="12pt" fo:language="ru" fo:country="RU" fo:font-weight="normal" style:font-name-asian="Times New Roman5" style:font-size-asian="12pt" style:font-weight-asian="normal" style:font-name-complex="Times New Roman5" style:font-size-complex="12pt" style:font-weight-complex="normal"/>
    </style:style>
    <style:style style:name="P152" style:family="paragraph" style:parent-style-name="Style18">
      <style:paragraph-properties fo:margin-left="0cm" fo:margin-right="0cm" fo:margin-top="0cm" fo:margin-bottom="0cm" fo:line-height="100%" fo:text-align="justify" style:justify-single-word="false" fo:orphans="2" fo:widows="2" fo:text-indent="1.251cm" style:auto-text-indent="false"/>
    </style:style>
    <style:style style:name="P153" style:family="paragraph" style:parent-style-name="Text_20_body">
      <style:paragraph-properties fo:margin-left="0cm" fo:margin-right="0cm" fo:margin-top="0cm" fo:margin-bottom="0cm" style:line-height-at-least="0.556cm" fo:text-align="justify" style:justify-single-word="false" fo:text-indent="1.251cm" style:auto-text-indent="false" fo:padding="0cm" fo:border="none"/>
      <style:text-properties fo:font-variant="normal" fo:text-transform="none" fo:color="#000000" style:font-name="Times New Roman" fo:font-size="12pt" fo:letter-spacing="normal" style:font-size-asian="12pt" style:font-size-complex="12pt"/>
    </style:style>
    <style:style style:name="P154" style:family="paragraph" style:parent-style-name="Text_20_body">
      <style:paragraph-properties fo:margin-left="0cm" fo:margin-right="0cm" fo:margin-top="0cm" fo:margin-bottom="0cm" style:line-height-at-least="0.556cm" fo:text-align="justify" style:justify-single-word="false" fo:text-indent="1.251cm" style:auto-text-indent="false" fo:padding="0cm" fo:border="none"/>
      <style:text-properties fo:font-variant="normal" fo:text-transform="none" fo:color="#000000" style:font-name="Times New Roman" fo:font-size="12pt" fo:letter-spacing="normal" fo:font-style="normal" fo:font-weight="normal" style:font-size-asian="12pt" style:font-size-complex="12pt"/>
    </style:style>
    <style:style style:name="P155" style:family="paragraph" style:parent-style-name="Text_20_body">
      <style:paragraph-properties fo:margin-left="0cm" fo:margin-right="0cm" fo:margin-top="0cm" fo:margin-bottom="0cm" fo:line-height="100%" fo:text-align="justify" style:justify-single-word="false" fo:text-indent="1.251cm" style:auto-text-indent="false" fo:padding="0cm" fo:border="none"/>
      <style:text-properties fo:font-variant="normal" fo:text-transform="none" fo:color="#000000" style:font-name="Times New Roman" fo:font-size="12pt" fo:letter-spacing="normal" fo:font-style="normal" fo:font-weight="normal" style:font-size-asian="12pt" style:font-size-complex="12pt"/>
    </style:style>
    <style:style style:name="P156" style:family="paragraph" style:parent-style-name="Text_20_body">
      <style:paragraph-properties fo:margin-left="0cm" fo:margin-right="0cm" fo:margin-top="0cm" fo:margin-bottom="0cm" fo:text-align="justify" style:justify-single-word="false" fo:text-indent="1.251cm" style:auto-text-indent="false" fo:padding="0cm" fo:border="none"/>
    </style:style>
    <style:style style:name="P157" style:family="paragraph" style:parent-style-name="Text_20_body">
      <style:paragraph-properties fo:margin-left="0cm" fo:margin-right="0cm" fo:margin-top="0cm" fo:margin-bottom="0cm" fo:line-height="100%" fo:text-align="justify" style:justify-single-word="false" fo:text-indent="1.251cm" style:auto-text-indent="false" fo:padding="0cm" fo:border="none"/>
      <style:text-properties style:font-name="Times New Roman"/>
    </style:style>
    <style:style style:name="P158" style:family="paragraph" style:parent-style-name="Style105">
      <style:paragraph-properties fo:margin-left="0cm" fo:margin-right="0cm" fo:text-align="justify" style:justify-single-word="false" fo:orphans="2" fo:widows="2" fo:text-indent="1.251cm" style:auto-text-indent="false"/>
    </style:style>
    <style:style style:name="P159" style:family="paragraph" style:parent-style-name="No_20_Spacing">
      <style:paragraph-properties fo:margin-left="0cm" fo:margin-right="0cm" fo:text-align="justify" style:justify-single-word="false" fo:text-indent="1.251cm" style:auto-text-indent="false"/>
      <style:text-properties style:font-name="Times New Roman" fo:font-size="12pt" fo:language="ru" fo:country="RU" style:font-size-asian="12pt" style:font-name-complex="Times New Roman5" style:font-size-complex="14pt"/>
    </style:style>
    <style:style style:name="P160" style:family="paragraph" style:parent-style-name="Standard">
      <style:paragraph-properties fo:margin-left="0cm" fo:margin-right="0cm" fo:text-align="justify" style:justify-single-word="false" fo:text-indent="1.251cm" style:auto-text-indent="false"/>
    </style:style>
    <style:style style:name="P161" style:family="paragraph" style:parent-style-name="Standard">
      <style:paragraph-properties fo:margin-left="0cm" fo:margin-right="0cm" fo:text-align="justify" style:justify-single-word="false" fo:orphans="2" fo:widows="2" fo:text-indent="1.251cm" style:auto-text-indent="false"/>
    </style:style>
    <style:style style:name="P162" style:family="paragraph" style:parent-style-name="Standard">
      <style:paragraph-properties fo:margin-left="0cm" fo:margin-right="0cm" fo:text-align="justify" style:justify-single-word="false" fo:text-indent="1.251cm" style:auto-text-indent="false"/>
      <style:text-properties style:font-name="Times New Roman" fo:font-size="12pt" fo:font-style="italic" fo:font-weight="bold" style:font-size-asian="12pt" style:font-style-asian="italic" style:font-weight-asian="bold" style:font-name-complex="Times New Roman5" style:font-size-complex="12pt"/>
    </style:style>
    <style:style style:name="P163" style:family="paragraph" style:parent-style-name="Standard">
      <style:paragraph-properties fo:margin-left="0cm" fo:margin-right="0cm" fo:line-height="100%" fo:text-align="justify" style:justify-single-word="false" fo:text-indent="1.251cm" style:auto-text-indent="false"/>
      <style:text-properties style:font-name="Times New Roman" fo:font-size="12pt" style:font-size-asian="12pt" style:font-name-complex="Times New Roman" style:font-size-complex="12pt"/>
    </style:style>
    <style:style style:name="P164" style:family="paragraph" style:parent-style-name="Standard">
      <style:paragraph-properties fo:margin-left="0cm" fo:margin-right="0cm" fo:text-align="justify" style:justify-single-word="false" fo:text-indent="1.251cm" style:auto-text-indent="false"/>
      <style:text-properties fo:color="#000000"/>
    </style:style>
    <style:style style:name="P165" style:family="paragraph" style:parent-style-name="Standard">
      <style:paragraph-properties fo:margin-left="0cm" fo:margin-right="0cm" fo:text-align="justify" style:justify-single-word="false" fo:orphans="2" fo:widows="2" fo:text-indent="1.251cm" style:auto-text-indent="false"/>
      <style:text-properties fo:font-size="18pt" style:font-size-asian="18pt" style:font-size-complex="18pt"/>
    </style:style>
    <style:style style:name="P166" style:family="paragraph" style:parent-style-name="Standard">
      <style:paragraph-properties fo:margin-left="0cm" fo:margin-right="0cm" fo:text-align="justify" style:justify-single-word="false" fo:text-indent="1.251cm" style:auto-text-indent="false" fo:break-before="page"/>
      <style:text-properties fo:color="#000000" style:font-name="Times New Roman" fo:font-size="12pt" fo:font-weight="bold" style:font-size-asian="12pt" style:font-weight-asian="bold" style:font-name-complex="Times New Roman5" style:font-size-complex="12pt" style:font-weight-complex="bold"/>
    </style:style>
    <style:style style:name="P167" style:family="paragraph" style:parent-style-name="Style17">
      <style:paragraph-properties fo:margin-left="0cm" fo:margin-right="0cm" fo:text-align="justify" style:justify-single-word="false" fo:orphans="2" fo:widows="2" fo:text-indent="1.251cm" style:auto-text-indent="false"/>
    </style:style>
    <style:style style:name="P168" style:family="paragraph" style:parent-style-name="Style184">
      <style:paragraph-properties fo:margin-left="0cm" fo:margin-right="0cm" fo:text-align="start" style:justify-single-word="false" fo:orphans="2" fo:widows="2" fo:text-indent="1.251cm" style:auto-text-indent="false"/>
    </style:style>
    <style:style style:name="P169" style:family="paragraph" style:parent-style-name="Style4">
      <style:paragraph-properties fo:margin-left="0cm" fo:margin-right="0cm" fo:text-align="justify" style:justify-single-word="false" fo:orphans="2" fo:widows="2" fo:text-indent="1.251cm" style:auto-text-indent="false"/>
    </style:style>
    <style:style style:name="P170" style:family="paragraph" style:parent-style-name="Style11">
      <style:paragraph-properties fo:margin-left="0cm" fo:margin-right="0cm" fo:line-height="100%" fo:text-align="justify" style:justify-single-word="false" fo:orphans="2" fo:widows="2" fo:text-indent="1.251cm" style:auto-text-indent="false"/>
    </style:style>
    <style:style style:name="P171" style:family="paragraph" style:parent-style-name="Style11">
      <style:paragraph-properties fo:margin-left="0cm" fo:margin-right="0cm" fo:line-height="100%" fo:text-align="start" style:justify-single-word="false" fo:orphans="2" fo:widows="2" fo:text-indent="1.251cm" style:auto-text-indent="false"/>
    </style:style>
    <style:style style:name="P172" style:family="paragraph" style:parent-style-name="Default">
      <style:paragraph-properties fo:margin-left="0cm" fo:margin-right="0cm" fo:text-align="justify" style:justify-single-word="false" fo:text-indent="1.251cm" style:auto-text-indent="false"/>
      <style:text-properties fo:color="#00000a"/>
    </style:style>
    <style:style style:name="P173" style:family="paragraph" style:parent-style-name="Table_20_Contents">
      <style:paragraph-properties fo:margin-left="0cm" fo:margin-right="0cm" fo:text-align="justify" style:justify-single-word="false" fo:text-indent="1.251cm" style:auto-text-indent="false"/>
      <style:text-properties fo:font-variant="normal" fo:text-transform="none" fo:color="#00000a" style:font-name="Times New Roman1" fo:font-size="12pt" fo:letter-spacing="normal" fo:language="ru" fo:country="RU" fo:font-style="normal" fo:font-weight="normal" fo:background-color="#ffffff" style:font-size-asian="12pt" style:font-weight-asian="normal" style:font-size-complex="12pt" style:font-weight-complex="normal"/>
    </style:style>
    <style:style style:name="P174" style:family="paragraph" style:parent-style-name="Обычный_20_New">
      <style:paragraph-properties fo:margin-left="0cm" fo:margin-right="0cm" fo:line-height="100%" fo:text-align="justify" style:justify-single-word="false" fo:text-indent="1.251cm" style:auto-text-indent="false"/>
      <style:text-properties fo:font-size="12pt" fo:font-weight="normal" style:font-size-asian="12pt" style:font-weight-asian="normal" style:font-size-complex="12pt"/>
    </style:style>
    <style:style style:name="P175" style:family="paragraph" style:parent-style-name="Основной_20_текст_20_с_20_отступом_20_2">
      <style:paragraph-properties fo:margin-left="0cm" fo:margin-right="0cm" fo:line-height="100%" fo:text-align="justify" style:justify-single-word="false" fo:text-indent="1.251cm" style:auto-text-indent="false"/>
      <style:text-properties fo:font-weight="bold" style:font-weight-asian="bold"/>
    </style:style>
    <style:style style:name="P176" style:family="paragraph" style:parent-style-name="Основной_20_текст_20_с_20_отступом_20_2">
      <style:paragraph-properties fo:margin-left="0cm" fo:margin-right="0cm" fo:line-height="100%" fo:text-align="justify" style:justify-single-word="false" fo:text-indent="1.251cm" style:auto-text-indent="false"/>
    </style:style>
    <style:style style:name="P177" style:family="paragraph" style:parent-style-name="Без_20_интервала">
      <style:paragraph-properties fo:margin-left="0cm" fo:margin-right="0cm" fo:text-align="justify" style:justify-single-word="false" fo:text-indent="1.251cm" style:auto-text-indent="false"/>
      <style:text-properties fo:font-weight="bold" style:font-weight-asian="bold"/>
    </style:style>
    <style:style style:name="P178" style:family="paragraph" style:parent-style-name="Text_20_body">
      <style:paragraph-properties fo:margin-left="0cm" fo:margin-right="0cm" fo:text-align="justify" style:justify-single-word="false" fo:text-indent="1.251cm" style:auto-text-indent="false"/>
      <style:text-properties fo:letter-spacing="-0.004cm" fo:language="ru" fo:country="RU" style:font-size-complex="14pt"/>
    </style:style>
    <style:style style:name="P179" style:family="paragraph" style:parent-style-name="Standard">
      <style:paragraph-properties fo:margin-left="0cm" fo:margin-right="0cm" fo:margin-top="0.113cm" fo:margin-bottom="0cm" fo:line-height="100%" fo:text-align="justify" style:justify-single-word="false" fo:orphans="0" fo:widows="0" fo:text-indent="1.251cm" style:auto-text-indent="false">
        <style:tab-stops/>
      </style:paragraph-properties>
      <style:text-properties style:font-name="Times New Roman" fo:font-size="12pt" fo:language="ru" fo:country="RU" fo:font-weight="bold" style:font-name-asian="Times New Roman5" style:font-size-asian="12pt" style:font-weight-asian="bold" style:font-size-complex="12pt" style:font-weight-complex="bold"/>
    </style:style>
    <style:style style:name="P180" style:family="paragraph" style:parent-style-name="Основной">
      <style:paragraph-properties fo:margin-left="0cm" fo:margin-right="0cm" fo:line-height="100%" fo:text-align="justify" style:justify-single-word="false" fo:text-indent="1.251cm" style:auto-text-indent="false"/>
      <style:text-properties fo:color="#00000a" style:font-name="Times New Roman" fo:font-size="12pt" fo:language="ru" fo:country="RU" fo:font-style="italic" fo:font-weight="normal" style:font-size-asian="12pt" style:font-style-asian="italic" style:font-weight-asian="normal" style:font-name-complex="Times New Roman5" style:font-size-complex="12pt" style:font-style-complex="italic" style:font-weight-complex="normal"/>
    </style:style>
    <style:style style:name="P181" style:family="paragraph" style:parent-style-name="Table_20_Contents">
      <style:text-properties fo:language="ru" fo:country="RU"/>
    </style:style>
    <style:style style:name="P182" style:family="paragraph" style:parent-style-name="Table_20_Contents">
      <style:text-properties fo:language="ru" fo:country="RU" fo:font-weight="bold" style:font-weight-asian="bold" style:font-weight-complex="bold"/>
    </style:style>
    <style:style style:name="P183" style:family="paragraph" style:parent-style-name="Table_20_Contents">
      <style:paragraph-properties fo:text-align="start" style:justify-single-word="false"/>
      <style:text-properties fo:language="ru" fo:country="RU"/>
    </style:style>
    <style:style style:name="P184" style:family="paragraph" style:parent-style-name="Table_20_Contents">
      <style:text-properties style:font-name="Times New Roman" fo:language="ru" fo:country="RU" style:font-name-complex="Times New Roman5"/>
    </style:style>
    <style:style style:name="P185" style:family="paragraph" style:parent-style-name="Table_20_Contents">
      <style:text-properties style:font-name="Times New Roman" fo:language="ru" fo:country="RU" fo:font-weight="bold" style:font-weight-asian="bold" style:font-name-complex="Times New Roman5" style:font-weight-complex="bold"/>
    </style:style>
    <style:style style:name="P186" style:family="paragraph" style:parent-style-name="Table_20_Contents">
      <style:paragraph-properties fo:text-align="center" style:justify-single-word="false"/>
      <style:text-properties style:font-name="Times New Roman" fo:font-size="12pt" fo:language="ru" fo:country="RU" style:font-name-asian="Times New Roman5" style:font-size-asian="12pt" style:font-name-complex="Times New Roman5" style:font-size-complex="12pt"/>
    </style:style>
    <style:style style:name="P187" style:family="paragraph" style:parent-style-name="Table_20_Contents">
      <style:paragraph-properties fo:text-align="center" style:justify-single-word="false"/>
      <style:text-properties style:font-name="Times New Roman" fo:font-size="12pt" fo:language="ru" fo:country="RU" style:font-size-asian="12pt" style:font-name-complex="Times New Roman5" style:font-size-complex="12pt"/>
    </style:style>
    <style:style style:name="P188" style:family="paragraph" style:parent-style-name="Table_20_Contents">
      <style:text-properties style:font-name="Times New Roman" fo:font-size="12pt" fo:language="ru" fo:country="RU" fo:font-weight="bold" style:font-name-asian="Times New Roman5" style:font-size-asian="12pt" style:font-weight-asian="bold" style:font-name-complex="Times New Roman5" style:font-size-complex="12pt" style:font-weight-complex="bold"/>
    </style:style>
    <style:style style:name="P189" style:family="paragraph" style:parent-style-name="Table_20_Contents">
      <style:paragraph-properties fo:text-align="center" style:justify-single-word="false"/>
      <style:text-properties fo:font-size="12pt" fo:language="ru" fo:country="RU" style:font-size-asian="12pt" style:font-size-complex="12pt"/>
    </style:style>
    <style:style style:name="P190" style:family="paragraph" style:parent-style-name="Table_20_Contents">
      <style:text-properties fo:font-size="12pt" fo:language="ru" fo:country="RU" fo:font-weight="bold" style:font-size-asian="12pt" style:font-weight-asian="bold" style:font-weight-complex="bold"/>
    </style:style>
    <style:style style:name="P191" style:family="paragraph" style:parent-style-name="Table_20_Contents">
      <style:text-properties fo:font-weight="bold" style:font-weight-asian="bold" style:font-weight-complex="bold"/>
    </style:style>
    <style:style style:name="P192" style:family="paragraph" style:parent-style-name="Default">
      <style:paragraph-properties fo:text-align="justify" style:justify-single-word="false"/>
    </style:style>
    <style:style style:name="P193" style:family="paragraph" style:parent-style-name="Default">
      <style:paragraph-properties fo:text-align="justify" style:justify-single-word="false" fo:orphans="2" fo:widows="2"/>
      <style:text-properties fo:font-variant="normal" fo:text-transform="none" fo:color="#000000" style:font-name="Times New Roman" fo:font-size="12pt" fo:language="ru" fo:country="RU" fo:font-style="normal" fo:font-weight="normal" style:font-size-asian="12pt" style:font-weight-asian="normal" style:font-name-complex="Times New Roman5" style:font-size-complex="12pt" style:font-weight-complex="normal"/>
    </style:style>
    <style:style style:name="P194" style:family="paragraph" style:parent-style-name="Footnote">
      <style:text-properties fo:language="ru" fo:country="RU"/>
    </style:style>
    <style:style style:name="P195" style:family="paragraph" style:parent-style-name="Standard">
      <style:paragraph-properties fo:margin-left="9.991cm" fo:margin-right="0cm" fo:text-indent="0cm" style:auto-text-indent="false"/>
      <style:text-properties fo:language="ru" fo:country="RU"/>
    </style:style>
    <style:style style:name="P196" style:family="paragraph" style:parent-style-name="Основной_20_текст_20_с_20_отступом_20_2">
      <style:paragraph-properties fo:line-height="100%" fo:text-align="start" style:justify-single-word="false"/>
      <style:text-properties fo:font-weight="bold" style:font-weight-asian="bold"/>
    </style:style>
    <style:style style:name="P197" style:family="paragraph" style:parent-style-name="Основной_20_текст_20_с_20_отступом_20_2">
      <style:paragraph-properties fo:line-height="100%" fo:text-align="start" style:justify-single-word="false"/>
    </style:style>
    <style:style style:name="P198" style:family="paragraph" style:parent-style-name="Основной_20_текст_20_с_20_отступом_20_2">
      <style:paragraph-properties fo:line-height="100%" fo:text-align="start" style:justify-single-word="false"/>
      <style:text-properties fo:language="ru" fo:country="RU"/>
    </style:style>
    <style:style style:name="P199" style:family="paragraph" style:parent-style-name="Standard" style:master-page-name="First_20_Page">
      <style:paragraph-properties fo:text-align="center" style:justify-single-word="false" style:page-number="auto"/>
      <style:text-properties fo:font-size="12pt" fo:font-weight="bold" style:font-size-asian="12pt" style:font-weight-asian="bold" style:font-size-complex="12pt" style:font-weight-complex="bold"/>
    </style:style>
    <style:style style:name="P200" style:family="paragraph" style:parent-style-name="Standard" style:list-style-name="L12">
      <style:paragraph-properties fo:text-align="justify" style:justify-single-word="false"/>
    </style:style>
    <style:style style:name="P201" style:family="paragraph" style:parent-style-name="Standard" style:list-style-name="L20">
      <style:paragraph-properties fo:text-align="justify" style:justify-single-word="false" fo:orphans="2" fo:widows="2"/>
    </style:style>
    <style:style style:name="P202" style:family="paragraph" style:parent-style-name="Standard" style:list-style-name="L24">
      <style:paragraph-properties fo:text-align="justify" style:justify-single-word="false"/>
    </style:style>
    <style:style style:name="P203" style:family="paragraph" style:parent-style-name="Standard" style:list-style-name="L63">
      <style:paragraph-properties fo:text-align="justify" style:justify-single-word="false"/>
    </style:style>
    <style:style style:name="P204" style:family="paragraph" style:parent-style-name="Standard" style:list-style-name="L21">
      <style:paragraph-properties fo:text-align="justify" style:justify-single-word="false" fo:orphans="2" fo:widows="2"/>
      <style:text-properties style:font-name="Times New Roman"/>
    </style:style>
    <style:style style:name="P205" style:family="paragraph" style:parent-style-name="Standard" style:list-style-name="L21">
      <style:paragraph-properties fo:text-align="justify" style:justify-single-word="false"/>
      <style:text-properties style:font-name="Times New Roman"/>
    </style:style>
    <style:style style:name="P206" style:family="paragraph" style:parent-style-name="Standard" style:list-style-name="L21">
      <style:paragraph-properties fo:text-align="justify" style:justify-single-word="false"/>
      <style:text-properties style:font-name="Times New Roman" fo:language="ru" fo:country="RU"/>
    </style:style>
    <style:style style:name="P207" style:family="paragraph" style:parent-style-name="Standard" style:list-style-name="L21">
      <style:paragraph-properties fo:text-align="justify" style:justify-single-word="false"/>
      <style:text-properties style:font-name="Times New Roman" fo:font-size="12pt" fo:language="ru" fo:country="RU" style:font-name-asian="Times New Roman5" style:font-size-asian="12pt" style:font-name-complex="Times New Roman5" style:font-size-complex="12pt"/>
    </style:style>
    <style:style style:name="P208" style:family="paragraph" style:parent-style-name="Standard" style:list-style-name="L18">
      <style:paragraph-properties fo:text-align="justify" style:justify-single-word="false"/>
      <style:text-properties style:font-name="Times New Roman" fo:font-size="12pt" fo:font-weight="bold" style:font-size-asian="12pt" style:font-weight-asian="bold" style:font-name-complex="Times New Roman5" style:font-size-complex="12pt"/>
    </style:style>
    <style:style style:name="P209" style:family="paragraph" style:parent-style-name="Standard" style:list-style-name="L22">
      <style:paragraph-properties fo:text-align="start" style:justify-single-word="false" fo:orphans="2" fo:widows="2"/>
      <style:text-properties style:font-name="Times New Roman"/>
    </style:style>
    <style:style style:name="P210" style:family="paragraph" style:parent-style-name="Standard" style:list-style-name="L22">
      <style:paragraph-properties fo:text-align="start" style:justify-single-word="false" fo:orphans="2" fo:widows="2"/>
    </style:style>
    <style:style style:name="P211" style:family="paragraph" style:parent-style-name="Standard" style:list-style-name="L23">
      <style:paragraph-properties fo:text-align="justify" style:justify-single-word="false"/>
      <style:text-properties fo:font-weight="normal" style:font-weight-asian="normal" style:font-weight-complex="normal"/>
    </style:style>
    <style:style style:name="P212" style:family="paragraph" style:parent-style-name="Standard" style:list-style-name="L57">
      <style:paragraph-properties fo:text-align="justify" style:justify-single-word="false"/>
      <style:text-properties fo:font-weight="bold" style:font-weight-asian="bold"/>
    </style:style>
    <style:style style:name="P213" style:family="paragraph" style:parent-style-name="Standard" style:list-style-name="L63"/>
    <style:style style:name="P214" style:family="paragraph" style:parent-style-name="Standard" style:list-style-name="L63">
      <style:paragraph-properties fo:text-align="justify" style:justify-single-word="false"/>
      <style:text-properties fo:color="#000000" fo:font-weight="bold" style:font-weight-asian="bold"/>
    </style:style>
    <style:style style:name="P215" style:family="paragraph" style:parent-style-name="Standard" style:list-style-name="L63">
      <style:paragraph-properties fo:text-align="justify" style:justify-single-word="false"/>
      <style:text-properties fo:color="#000000"/>
    </style:style>
    <style:style style:name="P216" style:family="paragraph" style:parent-style-name="Standard" style:list-style-name="L1">
      <style:paragraph-properties fo:margin-left="0cm" fo:margin-right="0cm" fo:text-indent="0cm" style:auto-text-indent="false"/>
    </style:style>
    <style:style style:name="P217" style:family="paragraph" style:parent-style-name="Standard" style:list-style-name="L1">
      <style:paragraph-properties fo:margin-left="0cm" fo:margin-right="0cm" fo:text-indent="0cm" style:auto-text-indent="false"/>
      <style:text-properties style:font-name="Times New Roman" fo:font-size="12pt" fo:language="ru" fo:country="RU" fo:font-weight="bold" style:font-name-asian="Times New Roman5" style:font-size-asian="12pt" style:font-weight-asian="bold" style:font-name-complex="Times New Roman5" style:font-size-complex="12pt" style:font-weight-complex="bold"/>
    </style:style>
    <style:style style:name="P218" style:family="paragraph" style:parent-style-name="Standard" style:list-style-name="L12">
      <style:paragraph-properties fo:margin-left="0cm" fo:margin-right="0cm" fo:text-align="justify" style:justify-single-word="false" fo:text-indent="0cm" style:auto-text-indent="false"/>
    </style:style>
    <style:style style:name="P219" style:family="paragraph" style:parent-style-name="Standard" style:list-style-name="L63">
      <style:paragraph-properties fo:margin-left="0cm" fo:margin-right="0cm" fo:text-align="justify" style:justify-single-word="false" fo:text-indent="0cm" style:auto-text-indent="false"/>
    </style:style>
    <style:style style:name="P220" style:family="paragraph" style:parent-style-name="Standard" style:list-style-name="L63">
      <style:paragraph-properties fo:margin-left="0cm" fo:margin-right="0cm" fo:text-align="justify" style:justify-single-word="false" fo:text-indent="0cm" style:auto-text-indent="false"/>
      <style:text-properties fo:color="#000000" fo:font-weight="bold" style:font-weight-asian="bold"/>
    </style:style>
    <style:style style:name="P221" style:family="paragraph" style:parent-style-name="Standard" style:list-style-name="L12">
      <style:paragraph-properties fo:margin-left="0cm" fo:margin-right="0cm" fo:margin-top="0cm" fo:margin-bottom="0cm" fo:line-height="100%" fo:text-align="justify" style:justify-single-word="false" fo:text-indent="0cm" style:auto-text-indent="false"/>
      <style:text-properties fo:color="#000000" style:font-name="Times New Roman" fo:font-size="12pt" style:font-size-asian="12pt" style:font-name-complex="Times New Roman5" style:font-size-complex="12pt"/>
    </style:style>
    <style:style style:name="P222" style:family="paragraph" style:parent-style-name="Standard" style:list-style-name="L61">
      <style:paragraph-properties fo:margin-left="0cm" fo:margin-right="0cm" fo:margin-top="0cm" fo:margin-bottom="0cm" fo:line-height="100%" fo:text-align="justify" style:justify-single-word="false" fo:text-indent="0cm" style:auto-text-indent="false"/>
      <style:text-properties fo:color="#000000" style:font-name="Times New Roman" fo:font-size="12pt" fo:font-weight="normal" style:font-size-asian="12pt" style:font-weight-asian="normal" style:font-name-complex="Times New Roman5" style:font-size-complex="12pt" style:font-weight-complex="normal"/>
    </style:style>
    <style:style style:name="P223" style:family="paragraph" style:parent-style-name="Standard" style:list-style-name="L18">
      <style:paragraph-properties fo:margin-left="0cm" fo:margin-right="0cm" fo:margin-top="0cm" fo:margin-bottom="0cm" fo:line-height="100%" fo:text-align="justify" style:justify-single-word="false" fo:text-indent="0cm" style:auto-text-indent="false"/>
      <style:text-properties style:font-name="Times New Roman" fo:font-size="12pt" style:font-size-asian="12pt" style:font-name-complex="Times New Roman5" style:font-size-complex="12pt"/>
    </style:style>
    <style:style style:name="P224" style:family="paragraph" style:parent-style-name="Standard" style:list-style-name="L19">
      <style:paragraph-properties fo:margin-left="0cm" fo:margin-right="0cm" fo:margin-top="0cm" fo:margin-bottom="0cm" fo:line-height="100%" fo:text-align="justify" style:justify-single-word="false" fo:text-indent="0cm" style:auto-text-indent="false"/>
      <style:text-properties style:font-name="Times New Roman" fo:font-size="12pt" fo:language="ru" fo:country="RU" fo:font-weight="normal" fo:background-color="#ffffff" style:font-name-asian="Times New Roman5" style:font-size-asian="12pt" style:font-weight-asian="normal" style:font-name-complex="Times New Roman5" style:font-size-complex="12pt" style:font-weight-complex="normal"/>
    </style:style>
    <style:style style:name="P225" style:family="paragraph" style:parent-style-name="Standard" style:list-style-name="L18">
      <style:paragraph-properties fo:margin-left="0cm" fo:margin-right="0cm" fo:margin-top="0cm" fo:margin-bottom="0cm" fo:line-height="100%" fo:text-align="justify" style:justify-single-word="false" fo:text-indent="0cm" style:auto-text-indent="false"/>
      <style:text-properties style:font-name="Times New Roman" fo:font-size="12pt" fo:font-weight="bold" fo:background-color="#ffffff" style:font-name-asian="Times New Roman5" style:font-size-asian="12pt" style:font-weight-asian="bold" style:font-name-complex="Times New Roman5" style:font-size-complex="12pt"/>
    </style:style>
    <style:style style:name="P226" style:family="paragraph" style:parent-style-name="Standard" style:list-style-name="WWNum45">
      <style:paragraph-properties fo:margin-left="0cm" fo:margin-right="0cm" fo:margin-top="0cm" fo:margin-bottom="0cm" fo:line-height="100%" fo:text-align="justify" style:justify-single-word="false" fo:text-indent="0cm" style:auto-text-indent="false"/>
      <style:text-properties style:font-name="Times New Roman" fo:font-size="12pt" fo:font-weight="normal" style:font-size-asian="12pt" style:font-weight-asian="normal" style:font-name-complex="Times New Roman5" style:font-size-complex="12pt" style:font-weight-complex="normal"/>
    </style:style>
    <style:style style:name="P227" style:family="paragraph" style:parent-style-name="Standard">
      <style:paragraph-properties fo:margin-left="0cm" fo:margin-right="0cm" fo:margin-top="0cm" fo:margin-bottom="0cm" fo:line-height="100%" fo:text-align="start" style:justify-single-word="false" fo:text-indent="0cm" style:auto-text-indent="false"/>
      <style:text-properties style:font-name="Times New Roman" fo:font-size="10pt" style:font-size-asian="10pt" style:font-name-complex="Times New Roman5" style:font-size-complex="10pt"/>
    </style:style>
    <style:style style:name="P228" style:family="paragraph" style:parent-style-name="Standard" style:list-style-name="L19">
      <style:paragraph-properties fo:margin-left="0cm" fo:margin-right="0cm" fo:margin-top="0cm" fo:margin-bottom="0cm" fo:line-height="100%" fo:text-align="justify" style:justify-single-word="false" fo:text-indent="0cm" style:auto-text-indent="false"/>
    </style:style>
    <style:style style:name="P229" style:family="paragraph" style:parent-style-name="Standard" style:list-style-name="L18">
      <style:paragraph-properties fo:margin-left="0cm" fo:margin-right="0cm" fo:margin-top="0cm" fo:margin-bottom="0cm" fo:line-height="100%" fo:text-align="justify" style:justify-single-word="false" fo:text-indent="0cm" style:auto-text-indent="false"/>
    </style:style>
    <style:style style:name="P230" style:family="paragraph" style:parent-style-name="Standard" style:list-style-name="L19">
      <style:paragraph-properties fo:margin-left="0cm" fo:margin-right="0cm" fo:margin-top="0cm" fo:margin-bottom="0cm" fo:line-height="100%" fo:text-align="justify" style:justify-single-word="false" fo:text-indent="0cm" style:auto-text-indent="false"/>
      <style:text-properties fo:font-variant="normal" fo:text-transform="none" fo:color="#333333" style:font-name="Times New Roman" fo:font-size="12pt" fo:letter-spacing="normal" fo:font-style="normal" fo:font-weight="normal" fo:background-color="#ffffff" style:font-name-asian="Times New Roman5" style:font-size-asian="12pt" style:language-asian="ru" style:country-asian="RU" style:font-name-complex="Times New Roman5" style:font-size-complex="12pt"/>
    </style:style>
    <style:style style:name="P231" style:family="paragraph" style:parent-style-name="Standard" style:list-style-name="L53">
      <style:paragraph-properties fo:margin-left="0cm" fo:margin-right="0cm" fo:margin-top="0cm" fo:margin-bottom="0cm" fo:line-height="100%" fo:text-align="justify" style:justify-single-word="false" fo:text-indent="0cm" style:auto-text-indent="false"/>
      <style:text-properties fo:font-variant="normal" fo:text-transform="none" fo:color="#000000" style:font-name="Times New Roman" fo:font-size="12pt" fo:letter-spacing="normal" fo:font-style="normal" fo:font-weight="normal" style:font-size-asian="12pt" style:font-size-complex="12pt"/>
    </style:style>
    <style:style style:name="P232" style:family="paragraph" style:parent-style-name="Standard" style:list-style-name="L25">
      <style:paragraph-properties fo:margin-left="0cm" fo:margin-right="0cm" fo:margin-top="0cm" fo:margin-bottom="0cm" fo:line-height="100%" fo:text-align="justify" style:justify-single-word="false" fo:text-indent="0cm" style:auto-text-indent="false"/>
      <style:text-properties fo:font-size="12pt" fo:font-weight="normal" style:font-size-asian="12pt" style:font-weight-asian="normal" style:font-size-complex="12pt" style:font-weight-complex="normal"/>
    </style:style>
    <style:style style:name="P233" style:family="paragraph" style:parent-style-name="Standard" style:list-style-name="L61">
      <style:paragraph-properties fo:margin-left="0cm" fo:margin-right="0cm" fo:margin-top="0cm" fo:margin-bottom="0cm" fo:line-height="100%" fo:text-align="justify" style:justify-single-word="false" fo:text-indent="0cm" style:auto-text-indent="false"/>
      <style:text-properties fo:font-weight="normal" style:font-weight-asian="normal" style:font-weight-complex="normal"/>
    </style:style>
    <style:style style:name="P234" style:family="paragraph" style:parent-style-name="Standard" style:list-style-name="L63">
      <style:paragraph-properties fo:margin-left="0cm" fo:margin-right="0cm" fo:margin-top="0cm" fo:margin-bottom="0cm" fo:text-align="justify" style:justify-single-word="false" fo:text-indent="0cm" style:auto-text-indent="false"/>
    </style:style>
    <style:style style:name="P235" style:family="paragraph" style:parent-style-name="Standard" style:list-style-name="L19">
      <style:paragraph-properties fo:margin-left="0cm" fo:margin-right="0cm" fo:margin-top="0cm" fo:margin-bottom="0cm" fo:line-height="100%" fo:text-align="justify" style:justify-single-word="false" fo:text-indent="0cm" style:auto-text-indent="false" fo:background-color="#ffffff">
        <style:background-image/>
      </style:paragraph-properties>
    </style:style>
    <style:style style:name="P236" style:family="paragraph" style:parent-style-name="Standard" style:list-style-name="L19">
      <style:paragraph-properties fo:margin-left="0cm" fo:margin-right="0cm" fo:margin-top="0cm" fo:margin-bottom="0cm" fo:line-height="100%" fo:text-align="justify" style:justify-single-word="false" fo:text-indent="0cm" style:auto-text-indent="false" fo:background-color="#ffffff">
        <style:background-image/>
      </style:paragraph-properties>
      <style:text-properties fo:font-variant="normal" fo:text-transform="none" fo:color="#000000" style:font-name="Times New Roman" fo:font-size="12pt" fo:letter-spacing="normal" fo:language="ru" fo:country="RU" fo:font-style="normal" fo:font-weight="bold" fo:background-color="#ffffff" style:font-name-asian="Times New Roman5" style:font-size-asian="12pt" style:font-weight-asian="bold" style:font-name-complex="Times New Roman5" style:font-size-complex="12pt" style:font-weight-complex="bold"/>
    </style:style>
    <style:style style:name="P237" style:family="paragraph" style:parent-style-name="Standard" style:list-style-name="L2">
      <style:paragraph-properties fo:margin-left="0cm" fo:margin-right="0cm" fo:text-align="justify" style:justify-single-word="false" fo:text-indent="1.251cm" style:auto-text-indent="false"/>
    </style:style>
    <style:style style:name="P238" style:family="paragraph" style:parent-style-name="Standard" style:list-style-name="L2">
      <style:paragraph-properties fo:margin-left="0cm" fo:margin-right="0cm" fo:text-align="justify" style:justify-single-word="false" fo:text-indent="1.251cm" style:auto-text-indent="false"/>
      <style:text-properties style:font-name="Times New Roman" fo:font-size="12pt" fo:font-weight="bold" style:font-name-asian="Times New Roman5" style:font-size-asian="12pt" style:font-weight-asian="bold" style:font-name-complex="Times New Roman5" style:font-size-complex="12pt"/>
    </style:style>
    <style:style style:name="P239" style:family="paragraph" style:parent-style-name="Standard">
      <style:paragraph-properties fo:margin-left="0cm" fo:margin-right="0cm" fo:text-align="justify" style:justify-single-word="false" fo:text-indent="1.251cm" style:auto-text-indent="false"/>
      <style:text-properties style:font-name="Times New Roman" fo:font-size="12pt" fo:language="ru" fo:country="RU" fo:font-weight="bold" fo:background-color="#ffff99" style:font-name-asian="Calibri1" style:font-size-asian="12pt" style:language-asian="en" style:country-asian="US" style:font-weight-asian="bold" style:font-name-complex="Times New Roman5" style:font-size-complex="12pt" style:font-weight-complex="bold"/>
    </style:style>
    <style:style style:name="P240" style:family="paragraph" style:parent-style-name="Standard">
      <style:paragraph-properties fo:margin-left="0cm" fo:margin-right="0cm" fo:text-align="justify" style:justify-single-word="false" fo:text-indent="1.251cm" style:auto-text-indent="false"/>
      <style:text-properties fo:color="#000000"/>
    </style:style>
    <style:style style:name="P241" style:family="paragraph" style:parent-style-name="Standard" style:list-style-name="L17">
      <style:paragraph-properties fo:margin-left="0cm" fo:margin-right="0cm" fo:margin-top="0cm" fo:margin-bottom="0cm" fo:line-height="100%" fo:text-align="justify" style:justify-single-word="false" fo:text-indent="1.251cm" style:auto-text-indent="false"/>
      <style:text-properties style:font-name="Times New Roman" fo:font-size="12pt" fo:font-weight="bold" style:font-size-asian="12pt" style:font-weight-asian="bold" style:font-name-complex="Times New Roman5" style:font-size-complex="12pt" style:font-weight-complex="bold"/>
    </style:style>
    <style:style style:name="P242" style:family="paragraph" style:parent-style-name="Standard" style:list-style-name="L18">
      <style:paragraph-properties fo:margin-left="0cm" fo:margin-right="0cm" fo:margin-top="0cm" fo:margin-bottom="0cm" fo:line-height="100%" fo:text-align="justify" style:justify-single-word="false" fo:text-indent="1.251cm" style:auto-text-indent="false"/>
      <style:text-properties style:font-name="Times New Roman" fo:font-size="12pt" fo:font-weight="bold" style:font-size-asian="12pt" style:font-weight-asian="bold" style:font-name-complex="Times New Roman5" style:font-size-complex="12pt" style:font-weight-complex="bold"/>
    </style:style>
    <style:style style:name="P243" style:family="paragraph" style:parent-style-name="Standard" style:list-style-name="L52">
      <style:paragraph-properties fo:margin-left="0cm" fo:margin-right="0cm" fo:margin-top="0cm" fo:margin-bottom="0cm" fo:line-height="100%" fo:text-align="justify" style:justify-single-word="false" fo:text-indent="1.251cm" style:auto-text-indent="false"/>
      <style:text-properties style:font-name="Times New Roman" fo:font-size="12pt" fo:font-weight="bold" style:font-size-asian="12pt" style:font-weight-asian="bold" style:font-name-complex="Times New Roman5" style:font-size-complex="12pt" style:font-weight-complex="bold"/>
    </style:style>
    <style:style style:name="P244" style:family="paragraph" style:parent-style-name="Standard" style:list-style-name="L18">
      <style:paragraph-properties fo:margin-left="0cm" fo:margin-right="0cm" fo:margin-top="0cm" fo:margin-bottom="0cm" fo:line-height="100%" fo:text-align="justify" style:justify-single-word="false" fo:text-indent="1.251cm" style:auto-text-indent="false"/>
      <style:text-properties style:font-name="Times New Roman" fo:font-size="12pt" fo:font-weight="bold" style:font-size-asian="12pt" style:font-weight-asian="bold" style:font-size-complex="12pt"/>
    </style:style>
    <style:style style:name="P245"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Times New Roman" fo:font-size="12pt" style:font-size-asian="12pt" style:font-name-complex="Times New Roman5" style:font-size-complex="12pt"/>
    </style:style>
    <style:style style:name="P246" style:family="paragraph" style:parent-style-name="Standard" style:list-style-name="L18">
      <style:paragraph-properties fo:margin-left="0cm" fo:margin-right="0cm" fo:margin-top="0cm" fo:margin-bottom="0cm" fo:line-height="100%" fo:text-align="justify" style:justify-single-word="false" fo:text-indent="1.251cm" style:auto-text-indent="false"/>
      <style:text-properties style:font-name="Times New Roman" fo:font-size="12pt" style:font-size-asian="12pt" style:font-name-complex="Times New Roman5" style:font-size-complex="12pt"/>
    </style:style>
    <style:style style:name="P247" style:family="paragraph" style:parent-style-name="Standard" style:list-style-name="WWNum31">
      <style:paragraph-properties fo:margin-left="0cm" fo:margin-right="0cm" fo:margin-top="0cm" fo:margin-bottom="0cm" fo:line-height="100%" fo:text-align="justify" style:justify-single-word="false" fo:text-indent="1.251cm" style:auto-text-indent="false"/>
      <style:text-properties style:font-name="Times New Roman" fo:font-size="12pt" style:font-size-asian="12pt" style:font-name-complex="Times New Roman5" style:font-size-complex="12pt"/>
    </style:style>
    <style:style style:name="P248" style:family="paragraph" style:parent-style-name="Standard" style:list-style-name="L29">
      <style:paragraph-properties fo:margin-left="0cm" fo:margin-right="0cm" fo:margin-top="0cm" fo:margin-bottom="0cm" fo:line-height="100%" fo:text-align="justify" style:justify-single-word="false" fo:text-indent="1.251cm" style:auto-text-indent="false"/>
      <style:text-properties style:font-name="Times New Roman" fo:font-size="12pt" style:font-size-asian="12pt" style:font-name-complex="Times New Roman5" style:font-size-complex="12pt"/>
    </style:style>
    <style:style style:name="P249" style:family="paragraph" style:parent-style-name="Standard" style:list-style-name="L72">
      <style:paragraph-properties fo:margin-left="0cm" fo:margin-right="0cm" fo:margin-top="0cm" fo:margin-bottom="0cm" fo:line-height="100%" fo:text-align="justify" style:justify-single-word="false" fo:text-indent="1.251cm" style:auto-text-indent="false"/>
      <style:text-properties style:font-name="Times New Roman" fo:font-size="12pt" style:font-size-asian="12pt" style:font-name-complex="Times New Roman5" style:font-size-complex="14pt"/>
    </style:style>
    <style:style style:name="P250"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Times New Roman" fo:font-size="12pt" style:font-size-asian="12pt" style:font-size-complex="12pt"/>
    </style:style>
    <style:style style:name="P251" style:family="paragraph" style:parent-style-name="Standard" style:list-style-name="L45">
      <style:paragraph-properties fo:margin-left="0cm" fo:margin-right="0cm" fo:margin-top="0cm" fo:margin-bottom="0cm" fo:line-height="100%" fo:text-align="justify" style:justify-single-word="false" fo:text-indent="1.251cm" style:auto-text-indent="false"/>
      <style:text-properties style:font-name="Times New Roman" fo:font-size="12pt" style:font-name-asian="Times New Roman5" style:font-size-asian="12pt" style:font-name-complex="Times New Roman5" style:font-size-complex="12pt"/>
    </style:style>
    <style:style style:name="P252" style:family="paragraph" style:parent-style-name="Standard" style:list-style-name="L51">
      <style:paragraph-properties fo:margin-left="0cm" fo:margin-right="0cm" fo:margin-top="0cm" fo:margin-bottom="0cm" fo:line-height="100%" fo:text-align="justify" style:justify-single-word="false" fo:text-indent="1.251cm" style:auto-text-indent="false"/>
      <style:text-properties style:font-name="Times New Roman" fo:font-size="12pt" style:font-name-asian="Times New Roman5" style:font-size-asian="12pt" style:font-name-complex="Times New Roman5" style:font-size-complex="12pt"/>
    </style:style>
    <style:style style:name="P253" style:family="paragraph" style:parent-style-name="Standard" style:list-style-name="L62">
      <style:paragraph-properties fo:margin-left="0cm" fo:margin-right="0cm" fo:margin-top="0cm" fo:margin-bottom="0cm" fo:line-height="100%" fo:text-align="justify" style:justify-single-word="false" fo:text-indent="1.251cm" style:auto-text-indent="false"/>
      <style:text-properties style:font-name="Times New Roman" fo:font-size="12pt" fo:language="ru" fo:country="RU" fo:font-style="italic" fo:font-weight="bold" style:font-size-asian="12pt" style:font-style-asian="italic" style:font-weight-asian="bold" style:font-name-complex="Times New Roman5" style:font-size-complex="12pt" style:font-weight-complex="normal"/>
    </style:style>
    <style:style style:name="P254" style:family="paragraph" style:parent-style-name="Standard" style:list-style-name="L18">
      <style:paragraph-properties fo:margin-left="0cm" fo:margin-right="0cm" fo:margin-top="0cm" fo:margin-bottom="0cm" fo:line-height="100%" fo:text-align="justify" style:justify-single-word="false" fo:text-indent="1.251cm" style:auto-text-indent="false"/>
      <style:text-properties fo:font-size="12pt" style:font-size-asian="12pt" style:font-size-complex="12pt"/>
    </style:style>
    <style:style style:name="P255" style:family="paragraph" style:parent-style-name="Standard" style:list-style-name="L45">
      <style:paragraph-properties fo:margin-left="0cm" fo:margin-right="0cm" fo:margin-top="0cm" fo:margin-bottom="0cm" fo:line-height="100%" fo:text-align="justify" style:justify-single-word="false" fo:text-indent="1.251cm" style:auto-text-indent="false"/>
    </style:style>
    <style:style style:name="P256" style:family="paragraph" style:parent-style-name="Standard" style:list-style-name="L64">
      <style:paragraph-properties fo:margin-left="0cm" fo:margin-right="0cm" fo:margin-top="0cm" fo:margin-bottom="0cm" fo:line-height="100%" fo:text-align="justify" style:justify-single-word="false" fo:text-indent="1.251cm" style:auto-text-indent="false"/>
    </style:style>
    <style:style style:name="P257" style:family="paragraph" style:parent-style-name="Standard" style:list-style-name="L75">
      <style:paragraph-properties fo:margin-left="0cm" fo:margin-right="0cm" fo:margin-top="0cm" fo:margin-bottom="0cm" fo:line-height="100%" fo:text-align="justify" style:justify-single-word="false" fo:text-indent="1.251cm" style:auto-text-indent="false"/>
    </style:style>
    <style:style style:name="P258" style:family="paragraph" style:parent-style-name="Standard" style:list-style-name="L45">
      <style:paragraph-properties fo:margin-left="0cm" fo:margin-right="0cm" fo:margin-top="0cm" fo:margin-bottom="0cm" fo:line-height="100%" fo:text-align="justify" style:justify-single-word="false" fo:text-indent="1.251cm" style:auto-text-indent="false"/>
      <style:text-properties fo:color="#000000" style:font-name="Times New Roman" fo:font-size="12pt" style:font-name-asian="Times New Roman5" style:font-size-asian="12pt" style:font-name-complex="Times New Roman5" style:font-size-complex="12pt"/>
    </style:style>
    <style:style style:name="P259" style:family="paragraph" style:parent-style-name="Standard" style:list-style-name="L83">
      <style:paragraph-properties fo:margin-left="0cm" fo:margin-right="0cm" fo:margin-top="0cm" fo:margin-bottom="0cm" fo:line-height="100%" fo:text-align="justify" style:justify-single-word="false" fo:text-indent="1.251cm" style:auto-text-indent="false"/>
      <style:text-properties fo:color="#000000" fo:language="ru" fo:country="RU" fo:font-weight="normal" style:font-weight-asian="normal" style:font-weight-complex="normal"/>
    </style:style>
    <style:style style:name="P260" style:family="paragraph" style:parent-style-name="Standard" style:list-style-name="L62">
      <style:paragraph-properties fo:margin-left="0cm" fo:margin-right="0cm" fo:margin-top="0cm" fo:margin-bottom="0cm" fo:line-height="100%" fo:text-align="justify" style:justify-single-word="false" fo:text-indent="1.251cm" style:auto-text-indent="false"/>
      <style:text-properties fo:language="ru" fo:country="RU" fo:font-weight="bold" style:font-weight-asian="bold" style:font-weight-complex="bold"/>
    </style:style>
    <style:style style:name="P261" style:family="paragraph" style:parent-style-name="Standard" style:list-style-name="L62">
      <style:paragraph-properties fo:margin-left="0cm" fo:margin-right="0cm" fo:margin-top="0cm" fo:margin-bottom="0cm" fo:line-height="100%" fo:text-align="justify" style:justify-single-word="false" fo:text-indent="1.251cm" style:auto-text-indent="false"/>
      <style:text-properties fo:language="ru" fo:country="RU" fo:font-weight="normal" style:font-weight-asian="normal" style:font-weight-complex="normal"/>
    </style:style>
    <style:style style:name="P262" style:family="paragraph" style:parent-style-name="Standard" style:list-style-name="WWNum14">
      <style:paragraph-properties fo:margin-left="0cm" fo:margin-right="0cm" fo:margin-top="0cm" fo:margin-bottom="0cm" fo:line-height="100%" fo:text-align="justify" style:justify-single-word="false" fo:keep-together="always" fo:text-indent="1.251cm" style:auto-text-indent="false" fo:background-color="#ffffff" fo:keep-with-next="always">
        <style:background-image/>
      </style:paragraph-properties>
    </style:style>
    <style:style style:name="P263" style:family="paragraph" style:parent-style-name="Standard" style:list-style-name="L8">
      <style:paragraph-properties fo:margin-top="0cm" fo:margin-bottom="0cm" fo:line-height="100%" fo:text-align="justify" style:justify-single-word="false">
        <style:tab-stops>
          <style:tab-stop style:position="1cm"/>
        </style:tab-stops>
      </style:paragraph-properties>
      <style:text-properties fo:font-size="14pt" fo:language="ru" fo:country="RU" fo:font-style="normal" fo:font-weight="normal" style:font-size-asian="14pt" style:font-style-asian="normal" style:font-weight-asian="normal" style:font-size-complex="14pt" style:font-style-complex="normal" style:font-weight-complex="normal"/>
    </style:style>
    <style:style style:name="P264" style:family="paragraph" style:parent-style-name="Standard" style:list-style-name="L13">
      <style:paragraph-properties fo:margin-top="0cm" fo:margin-bottom="0cm" fo:text-align="start" style:justify-single-word="false"/>
      <style:text-properties fo:font-variant="normal" fo:text-transform="none" fo:color="#000000" style:font-name="Times New Roman1" fo:font-size="12pt" fo:letter-spacing="normal" fo:font-style="normal" fo:font-weight="normal" style:font-size-asian="12pt" style:font-size-complex="12pt"/>
    </style:style>
    <style:style style:name="P265" style:family="paragraph" style:parent-style-name="Standard" style:list-style-name="L53">
      <style:paragraph-properties fo:margin-top="0cm" fo:margin-bottom="0cm" fo:line-height="100%" fo:text-align="justify" style:justify-single-word="false"/>
      <style:text-properties fo:font-variant="normal" fo:text-transform="none" fo:color="#000000" style:font-name="Times New Roman" fo:font-size="12pt" fo:letter-spacing="normal" fo:language="ru" fo:country="RU" fo:font-style="normal" fo:font-weight="normal" style:font-size-asian="12pt" style:font-name-complex="Times New Roman5" style:font-size-complex="12pt"/>
    </style:style>
    <style:style style:name="P266" style:family="paragraph" style:parent-style-name="Standard" style:list-style-name="L53">
      <style:paragraph-properties fo:margin-top="0cm" fo:margin-bottom="0cm" fo:line-height="100%" fo:text-align="justify" style:justify-single-word="false"/>
      <style:text-properties fo:font-variant="normal" fo:text-transform="none" fo:color="#000000" style:font-name="Times New Roman" fo:font-size="12pt" fo:letter-spacing="normal" fo:font-style="normal" fo:font-weight="normal" style:font-size-asian="12pt" style:font-size-complex="12pt"/>
    </style:style>
    <style:style style:name="P267" style:family="paragraph" style:parent-style-name="Standard" style:list-style-name="L53">
      <style:paragraph-properties fo:margin-top="0cm" fo:margin-bottom="0cm" fo:line-height="100%" fo:text-align="justify" style:justify-single-word="false"/>
      <style:text-properties fo:font-variant="normal" fo:text-transform="none" fo:color="#000000" style:font-name="Times New Roman" fo:font-size="12pt" fo:letter-spacing="normal" fo:font-style="normal" fo:font-weight="normal" style:font-size-asian="12pt" style:font-name-complex="Times New Roman5" style:font-size-complex="12pt"/>
    </style:style>
    <style:style style:name="P268" style:family="paragraph" style:parent-style-name="Standard" style:list-style-name="L21">
      <style:paragraph-properties fo:margin-top="0cm" fo:margin-bottom="0cm" fo:line-height="100%" fo:text-align="justify" style:justify-single-word="false" fo:orphans="2" fo:widows="2"/>
    </style:style>
    <style:style style:name="P269" style:family="paragraph" style:parent-style-name="Standard" style:list-style-name="L23">
      <style:paragraph-properties fo:margin-top="0cm" fo:margin-bottom="0cm" fo:line-height="100%" fo:text-align="justify" style:justify-single-word="false" fo:orphans="2" fo:widows="2"/>
    </style:style>
    <style:style style:name="P270" style:family="paragraph" style:parent-style-name="Standard" style:list-style-name="L23">
      <style:paragraph-properties fo:margin-top="0cm" fo:margin-bottom="0cm" fo:line-height="100%" fo:text-align="justify" style:justify-single-word="false"/>
    </style:style>
    <style:style style:name="P271" style:family="paragraph" style:parent-style-name="Standard" style:list-style-name="L34">
      <style:paragraph-properties fo:margin-top="0cm" fo:margin-bottom="0cm" fo:line-height="100%" fo:text-align="justify" style:justify-single-word="false"/>
    </style:style>
    <style:style style:name="P272" style:family="paragraph" style:parent-style-name="Standard" style:list-style-name="L54">
      <style:paragraph-properties fo:margin-top="0cm" fo:margin-bottom="0cm" fo:line-height="100%" fo:text-align="justify" style:justify-single-word="false"/>
    </style:style>
    <style:style style:name="P273" style:family="paragraph" style:parent-style-name="Standard" style:list-style-name="L55">
      <style:paragraph-properties fo:margin-top="0cm" fo:margin-bottom="0cm" fo:line-height="100%" fo:text-align="justify" style:justify-single-word="false"/>
    </style:style>
    <style:style style:name="P274" style:family="paragraph" style:parent-style-name="Standard" style:list-style-name="WWNum44">
      <style:paragraph-properties fo:margin-top="0cm" fo:margin-bottom="0cm" fo:line-height="100%" fo:text-align="justify" style:justify-single-word="false"/>
    </style:style>
    <style:style style:name="P275" style:family="paragraph" style:parent-style-name="Standard" style:list-style-name="L22">
      <style:paragraph-properties fo:margin-top="0cm" fo:margin-bottom="0cm" fo:line-height="100%" fo:text-align="start" style:justify-single-word="false" fo:orphans="2" fo:widows="2"/>
    </style:style>
    <style:style style:name="P276" style:family="paragraph" style:parent-style-name="Standard" style:list-style-name="L21">
      <style:paragraph-properties fo:margin-top="0cm" fo:margin-bottom="0cm" fo:line-height="100%" fo:text-align="justify" style:justify-single-word="false" fo:orphans="2" fo:widows="2"/>
      <style:text-properties style:font-name="Times New Roman"/>
    </style:style>
    <style:style style:name="P277" style:family="paragraph" style:parent-style-name="Standard" style:list-style-name="L21">
      <style:paragraph-properties fo:margin-top="0cm" fo:margin-bottom="0cm" fo:line-height="100%" fo:text-align="justify" style:justify-single-word="false"/>
      <style:text-properties style:font-name="Times New Roman"/>
    </style:style>
    <style:style style:name="P278" style:family="paragraph" style:parent-style-name="Standard" style:list-style-name="L23">
      <style:paragraph-properties fo:margin-top="0cm" fo:margin-bottom="0cm" fo:line-height="100%" fo:text-align="justify" style:justify-single-word="false" fo:hyphenation-ladder-count="no-limit"/>
      <style:text-properties style:font-name="Times New Roman" fo:font-size="12pt" fo:font-weight="normal" style:font-size-asian="12pt" style:font-weight-asian="normal" style:font-name-complex="Times New Roman5" style:font-size-complex="12pt" style:font-weight-complex="normal" fo:hyphenate="false" fo:hyphenation-remain-char-count="2" fo:hyphenation-push-char-count="2"/>
    </style:style>
    <style:style style:name="P279" style:family="paragraph" style:parent-style-name="Standard" style:list-style-name="L23">
      <style:paragraph-properties fo:margin-top="0cm" fo:margin-bottom="0cm" fo:line-height="100%" fo:text-align="justify" style:justify-single-word="false"/>
      <style:text-properties style:font-name="Times New Roman" fo:font-size="12pt" fo:font-weight="normal" style:font-name-asian="Times New Roman" style:font-size-asian="12pt" style:language-asian="ru" style:country-asian="RU" style:font-weight-asian="normal" style:font-name-complex="Times New Roman" style:font-size-complex="12pt" style:font-weight-complex="normal"/>
    </style:style>
    <style:style style:name="P280" style:family="paragraph" style:parent-style-name="Standard" style:list-style-name="L23">
      <style:paragraph-properties fo:margin-top="0cm" fo:margin-bottom="0cm" fo:line-height="100%" fo:text-align="justify" style:justify-single-word="false" fo:hyphenation-ladder-count="no-limit"/>
      <style:text-properties style:font-name="Times New Roman" fo:font-size="12pt" fo:font-weight="normal" style:font-name-asian="Times New Roman" style:font-size-asian="12pt" style:language-asian="ru" style:country-asian="RU" style:font-weight-asian="normal" style:font-name-complex="Times New Roman" style:font-size-complex="12pt" style:font-weight-complex="normal" fo:hyphenate="false" fo:hyphenation-remain-char-count="2" fo:hyphenation-push-char-count="2"/>
    </style:style>
    <style:style style:name="P281" style:family="paragraph" style:parent-style-name="Standard" style:list-style-name="L23">
      <style:paragraph-properties fo:margin-top="0cm" fo:margin-bottom="0cm" fo:line-height="100%" fo:text-align="justify" style:justify-single-word="false"/>
      <style:text-properties style:font-name="Times New Roman" fo:font-size="12pt" style:font-size-asian="12pt" style:font-name-complex="Times New Roman5" style:font-size-complex="12pt"/>
    </style:style>
    <style:style style:name="P282" style:family="paragraph" style:parent-style-name="Standard" style:list-style-name="L24">
      <style:paragraph-properties fo:margin-top="0cm" fo:margin-bottom="0cm" fo:line-height="100%" fo:text-align="justify" style:justify-single-word="false"/>
      <style:text-properties style:font-name="Times New Roman" fo:font-size="12pt" style:font-size-asian="12pt" style:font-name-complex="Times New Roman5" style:font-size-complex="12pt"/>
    </style:style>
    <style:style style:name="P283" style:family="paragraph" style:parent-style-name="Standard" style:list-style-name="L68">
      <style:paragraph-properties fo:margin-top="0cm" fo:margin-bottom="0cm" fo:line-height="100%" fo:text-align="justify" style:justify-single-word="false"/>
      <style:text-properties style:font-name="Times New Roman" fo:font-size="12pt" style:font-size-asian="12pt" style:font-name-complex="Times New Roman5" style:font-size-complex="12pt"/>
    </style:style>
    <style:style style:name="P284" style:family="paragraph" style:parent-style-name="Standard" style:list-style-name="L26">
      <style:paragraph-properties fo:margin-top="0cm" fo:margin-bottom="0cm" fo:line-height="100%" fo:text-align="justify" style:justify-single-word="false" fo:orphans="0" fo:widows="0"/>
      <style:text-properties style:font-name="Times New Roman" fo:font-size="12pt" style:font-size-asian="12pt" style:font-size-complex="12pt"/>
    </style:style>
    <style:style style:name="P285" style:family="paragraph" style:parent-style-name="Standard" style:list-style-name="L24">
      <style:paragraph-properties fo:margin-top="0cm" fo:margin-bottom="0cm" fo:line-height="100%" fo:text-align="justify" style:justify-single-word="false"/>
      <style:text-properties style:font-name="Times New Roman" fo:font-size="12pt" fo:language="ru" fo:country="RU" fo:font-weight="bold" style:font-size-asian="12pt" style:font-weight-asian="bold" style:font-size-complex="12pt" style:font-weight-complex="bold"/>
    </style:style>
    <style:style style:name="P286" style:family="paragraph" style:parent-style-name="Standard" style:list-style-name="L58">
      <style:paragraph-properties fo:margin-top="0cm" fo:margin-bottom="0cm" fo:line-height="100%" fo:text-align="justify" style:justify-single-word="false"/>
      <style:text-properties style:font-name="Times New Roman" fo:font-size="12pt" fo:language="ru" fo:country="RU" style:font-size-asian="12pt" style:font-name-complex="Times New Roman5" style:font-size-complex="12pt"/>
    </style:style>
    <style:style style:name="P287" style:family="paragraph" style:parent-style-name="Standard" style:list-style-name="L24">
      <style:paragraph-properties fo:margin-top="0cm" fo:margin-bottom="0cm" fo:line-height="100%" fo:text-align="justify" style:justify-single-word="false"/>
      <style:text-properties style:font-name="Times New Roman" fo:font-size="12pt" fo:font-weight="bold" style:font-name-asian="Times New Roman5" style:font-size-asian="12pt" style:font-weight-asian="bold" style:font-name-complex="Times New Roman5" style:font-size-complex="16pt"/>
    </style:style>
    <style:style style:name="P288" style:family="paragraph" style:parent-style-name="Standard" style:list-style-name="L24">
      <style:paragraph-properties fo:margin-top="0cm" fo:margin-bottom="0cm" fo:line-height="100%" fo:text-align="justify" style:justify-single-word="false"/>
      <style:text-properties style:font-name="Times New Roman" fo:font-size="12pt" fo:font-weight="bold" style:font-size-asian="12pt" style:font-weight-asian="bold" style:font-name-complex="Times New Roman5" style:font-size-complex="12pt"/>
    </style:style>
    <style:style style:name="P289" style:family="paragraph" style:parent-style-name="Standard" style:list-style-name="L18">
      <style:paragraph-properties fo:margin-top="0cm" fo:margin-bottom="0cm" fo:line-height="100%" fo:text-align="justify" style:justify-single-word="false"/>
      <style:text-properties style:font-name="Times New Roman" fo:font-size="12pt" fo:font-weight="bold" style:font-size-asian="12pt" style:font-weight-asian="bold" style:font-name-complex="Times New Roman5" style:font-size-complex="12pt"/>
    </style:style>
    <style:style style:name="P290" style:family="paragraph" style:parent-style-name="Standard" style:list-style-name="L18">
      <style:paragraph-properties fo:margin-top="0cm" fo:margin-bottom="0cm" fo:line-height="100%" fo:text-align="justify" style:justify-single-word="false" fo:orphans="0" fo:widows="0"/>
      <style:text-properties style:font-name="Times New Roman" fo:font-size="12pt" fo:font-weight="bold" style:font-size-asian="12pt" style:font-weight-asian="bold" style:font-name-complex="Times New Roman5" style:font-size-complex="12pt"/>
    </style:style>
    <style:style style:name="P291" style:family="paragraph" style:parent-style-name="Standard" style:list-style-name="L18">
      <style:paragraph-properties fo:margin-top="0cm" fo:margin-bottom="0cm" fo:line-height="100%" fo:text-align="center" style:justify-single-word="false"/>
      <style:text-properties style:font-name="Times New Roman" fo:font-size="12pt" fo:font-weight="bold" style:font-size-asian="12pt" style:font-weight-asian="bold" style:font-name-complex="Times New Roman5" style:font-size-complex="12pt"/>
    </style:style>
    <style:style style:name="P292" style:family="paragraph" style:parent-style-name="Standard" style:list-style-name="L47">
      <style:paragraph-properties fo:margin-top="0cm" fo:margin-bottom="0cm" fo:line-height="100%" fo:text-align="justify" style:justify-single-word="false" fo:orphans="0" fo:widows="0">
        <style:tab-stops>
          <style:tab-stop style:position="1.448cm"/>
        </style:tab-stops>
      </style:paragraph-properties>
      <style:text-properties style:font-name="Times New Roman" fo:font-size="12pt" style:font-name-asian="Times New Roman5" style:font-size-asian="12pt" style:font-name-complex="Times New Roman5" style:font-size-complex="12pt"/>
    </style:style>
    <style:style style:name="P293" style:family="paragraph" style:parent-style-name="Standard" style:list-style-name="L50">
      <style:paragraph-properties fo:margin-top="0cm" fo:margin-bottom="0cm" fo:line-height="100%" fo:text-align="justify" style:justify-single-word="false" fo:orphans="0" fo:widows="0">
        <style:tab-stops>
          <style:tab-stop style:position="1.448cm"/>
        </style:tab-stops>
      </style:paragraph-properties>
      <style:text-properties style:font-name="Times New Roman" fo:font-size="12pt" style:font-name-asian="Times New Roman5" style:font-size-asian="12pt" style:font-name-complex="Times New Roman5" style:font-size-complex="12pt"/>
    </style:style>
    <style:style style:name="P294" style:family="paragraph" style:parent-style-name="Standard" style:list-style-name="L49">
      <style:paragraph-properties fo:margin-top="0cm" fo:margin-bottom="0cm" fo:line-height="100%" fo:text-align="justify" style:justify-single-word="false" fo:orphans="0" fo:widows="0">
        <style:tab-stops>
          <style:tab-stop style:position="1.482cm"/>
        </style:tab-stops>
      </style:paragraph-properties>
      <style:text-properties style:font-name="Times New Roman" fo:font-size="12pt" style:font-name-asian="Times New Roman5" style:font-size-asian="12pt" style:font-name-complex="Times New Roman5" style:font-size-complex="12pt"/>
    </style:style>
    <style:style style:name="P295" style:family="paragraph" style:parent-style-name="Standard" style:list-style-name="L58">
      <style:paragraph-properties fo:margin-top="0cm" fo:margin-bottom="0cm" fo:line-height="100%" fo:text-align="justify" style:justify-single-word="false"/>
      <style:text-properties style:font-name="Times New Roman" fo:font-size="12pt" style:font-name-asian="Times New Roman5" style:font-size-asian="12pt" style:font-name-complex="Times New Roman5" style:font-size-complex="12pt"/>
    </style:style>
    <style:style style:name="P296" style:family="paragraph" style:parent-style-name="Standard" style:list-style-name="L74">
      <style:paragraph-properties fo:margin-top="0cm" fo:margin-bottom="0cm" fo:line-height="100%" fo:text-align="justify" style:justify-single-word="false"/>
      <style:text-properties style:font-name="Times New Roman" fo:font-size="12pt" style:font-name-asian="Times New Roman5" style:font-size-asian="12pt" style:font-name-complex="Times New Roman5" style:font-size-complex="14pt"/>
    </style:style>
    <style:style style:name="P297" style:family="paragraph" style:parent-style-name="Standard" style:list-style-name="L54">
      <style:paragraph-properties fo:margin-top="0cm" fo:margin-bottom="0cm" fo:line-height="100%" fo:text-align="justify" style:justify-single-word="false"/>
      <style:text-properties style:font-name="Times New Roman" fo:font-size="12pt" fo:font-style="normal" fo:font-weight="normal" style:font-size-asian="12pt" style:font-style-asian="normal" style:font-weight-asian="normal" style:font-name-complex="Times New Roman5" style:font-size-complex="12pt" style:font-style-complex="normal" style:font-weight-complex="normal"/>
    </style:style>
    <style:style style:name="P298" style:family="paragraph" style:parent-style-name="Standard" style:list-style-name="L56">
      <style:paragraph-properties fo:margin-top="0cm" fo:margin-bottom="0cm" fo:line-height="100%" fo:text-align="justify" style:justify-single-word="false"/>
      <style:text-properties style:font-name="Times New Roman" fo:font-size="12pt" fo:font-style="normal" fo:font-weight="normal" style:font-size-asian="12pt" style:font-style-asian="normal" style:font-weight-asian="normal" style:font-name-complex="Times New Roman5" style:font-size-complex="12pt" style:font-style-complex="normal" style:font-weight-complex="normal"/>
    </style:style>
    <style:style style:name="P299" style:family="paragraph" style:parent-style-name="Standard" style:list-style-name="L23">
      <style:paragraph-properties fo:margin-top="0cm" fo:margin-bottom="0cm" fo:line-height="100%" fo:text-align="justify" style:justify-single-word="false" fo:hyphenation-ladder-count="no-limit"/>
      <style:text-properties fo:color="#000000" style:font-name="Times New Roman" fo:font-size="12pt" fo:font-weight="normal" style:font-size-asian="12pt" style:font-weight-asian="normal" style:font-name-complex="Times New Roman5" style:font-size-complex="12pt" style:font-weight-complex="normal" fo:hyphenate="false" fo:hyphenation-remain-char-count="2" fo:hyphenation-push-char-count="2"/>
    </style:style>
    <style:style style:name="P300" style:family="paragraph" style:parent-style-name="Standard" style:list-style-name="L23">
      <style:paragraph-properties fo:margin-top="0cm" fo:margin-bottom="0cm" fo:line-height="100%" fo:text-align="justify" style:justify-single-word="false" fo:hyphenation-ladder-count="no-limit"/>
      <style:text-properties fo:color="#000000" style:font-name="Times New Roman" fo:font-size="12pt" fo:language="ru" fo:country="RU" fo:font-weight="normal" style:font-size-asian="12pt" style:font-weight-asian="normal" style:font-name-complex="Times New Roman5" style:font-size-complex="12pt" style:font-weight-complex="normal" fo:hyphenate="false" fo:hyphenation-remain-char-count="2" fo:hyphenation-push-char-count="2"/>
    </style:style>
    <style:style style:name="P301" style:family="paragraph" style:parent-style-name="Standard" style:list-style-name="L24">
      <style:paragraph-properties fo:margin-top="0cm" fo:margin-bottom="0cm" fo:line-height="100%" fo:text-align="justify" style:justify-single-word="false"/>
      <style:text-properties fo:color="#000000" style:font-name="Times New Roman" fo:font-size="12pt" fo:language="ru" fo:country="RU" fo:font-weight="normal" style:font-name-asian="Times New Roman5" style:font-size-asian="12pt" style:font-weight-asian="normal" style:font-name-complex="Times New Roman5" style:font-size-complex="12pt" style:font-weight-complex="normal"/>
    </style:style>
    <style:style style:name="P302" style:family="paragraph" style:parent-style-name="Standard" style:list-style-name="L24">
      <style:paragraph-properties fo:margin-top="0cm" fo:margin-bottom="0cm" fo:line-height="100%" fo:text-align="justify" style:justify-single-word="false"/>
      <style:text-properties fo:color="#000000" style:font-name="Times New Roman" fo:font-size="12pt" fo:language="ru" fo:country="RU" fo:font-style="italic" fo:font-weight="normal" style:font-name-asian="Times New Roman5" style:font-size-asian="12pt" style:font-style-asian="italic" style:font-weight-asian="normal" style:font-name-complex="Times New Roman5" style:font-size-complex="12pt" style:font-weight-complex="normal"/>
    </style:style>
    <style:style style:name="P303" style:family="paragraph" style:parent-style-name="Standard" style:list-style-name="L53">
      <style:paragraph-properties fo:margin-top="0cm" fo:margin-bottom="0cm" fo:line-height="100%" fo:text-align="justify" style:justify-single-word="false"/>
      <style:text-properties fo:color="#000000" style:font-name="Times New Roman" fo:font-size="12pt"/>
    </style:style>
    <style:style style:name="P304" style:family="paragraph" style:parent-style-name="Standard" style:list-style-name="L53">
      <style:paragraph-properties fo:margin-top="0cm" fo:margin-bottom="0cm" fo:line-height="100%" fo:text-align="justify" style:justify-single-word="false"/>
      <style:text-properties fo:color="#000000" style:font-name="Times New Roman" fo:font-size="12pt" style:font-size-asian="12pt" style:font-name-complex="Times New Roman5" style:font-size-complex="12pt"/>
    </style:style>
    <style:style style:name="P305" style:family="paragraph" style:parent-style-name="Standard" style:list-style-name="L53">
      <style:paragraph-properties fo:margin-top="0cm" fo:margin-bottom="0cm" fo:line-height="100%" fo:text-align="justify" style:justify-single-word="false"/>
      <style:text-properties fo:color="#000000"/>
    </style:style>
    <style:style style:name="P306" style:family="paragraph" style:parent-style-name="Standard" style:list-style-name="L53">
      <style:paragraph-properties fo:margin-top="0cm" fo:margin-bottom="0cm" fo:line-height="100%" fo:text-align="justify" style:justify-single-word="false"/>
      <style:text-properties fo:color="#000000" fo:font-size="12pt" style:font-size-asian="12pt" style:font-size-complex="12pt"/>
    </style:style>
    <style:style style:name="P307" style:family="paragraph" style:parent-style-name="Standard" style:list-style-name="L24">
      <style:paragraph-properties fo:margin-top="0cm" fo:margin-bottom="0cm" fo:line-height="100%" fo:text-align="justify" style:justify-single-word="false"/>
      <style:text-properties fo:font-size="12pt" style:font-size-asian="12pt" style:font-size-complex="12pt"/>
    </style:style>
    <style:style style:name="P308" style:family="paragraph" style:parent-style-name="Standard" style:list-style-name="L18">
      <style:paragraph-properties fo:margin-top="0cm" fo:margin-bottom="0cm" fo:line-height="100%" fo:text-align="justify" style:justify-single-word="false"/>
      <style:text-properties fo:font-size="12pt" fo:font-weight="bold" style:font-size-asian="12pt" style:font-weight-asian="bold" style:font-size-complex="12pt"/>
    </style:style>
    <style:style style:name="P309" style:family="paragraph" style:parent-style-name="Standard" style:list-style-name="L63">
      <style:paragraph-properties fo:margin-top="0cm" fo:margin-bottom="0cm" fo:text-align="justify" style:justify-single-word="false"/>
    </style:style>
    <style:style style:name="P310" style:family="paragraph" style:parent-style-name="Standard" style:list-style-name="L53">
      <style:paragraph-properties fo:margin-top="0cm" fo:margin-bottom="0cm" fo:line-height="100%" fo:text-align="justify" style:justify-single-word="false" fo:background-color="#ffffff">
        <style:background-image/>
      </style:paragraph-properties>
      <style:text-properties fo:color="#000000" style:font-name="Times New Roman" fo:font-size="12pt" fo:font-weight="bold" style:font-size-asian="12pt" style:font-weight-asian="bold" style:font-name-complex="Times New Roman5" style:font-size-complex="12pt" style:font-weight-complex="bold"/>
    </style:style>
    <style:style style:name="P311" style:family="paragraph" style:parent-style-name="Standard" style:list-style-name="L53">
      <style:paragraph-properties fo:margin-top="0cm" fo:margin-bottom="0cm" fo:line-height="100%" fo:text-align="justify" style:justify-single-word="false" fo:background-color="#ffffff">
        <style:background-image/>
      </style:paragraph-properties>
      <style:text-properties fo:color="#000000" style:font-name="Times New Roman" fo:font-size="12pt" fo:font-weight="bold" style:font-size-asian="12pt" style:font-weight-asian="bold" style:font-name-complex="Times New Roman5" style:font-size-complex="12pt"/>
    </style:style>
    <style:style style:name="P312" style:family="paragraph" style:parent-style-name="Standard" style:list-style-name="L53">
      <style:paragraph-properties fo:margin-top="0cm" fo:margin-bottom="0cm" fo:line-height="100%" fo:text-align="justify" style:justify-single-word="false" fo:background-color="#ffffff">
        <style:background-image/>
      </style:paragraph-properties>
      <style:text-properties fo:color="#000000" style:font-name="Times New Roman" fo:font-size="12pt" style:font-size-asian="12pt" style:font-name-complex="Times New Roman5" style:font-size-complex="12pt"/>
    </style:style>
    <style:style style:name="P313" style:family="paragraph" style:parent-style-name="Standard" style:list-style-name="L53">
      <style:paragraph-properties fo:margin-top="0cm" fo:margin-bottom="0cm" fo:line-height="100%" fo:text-align="justify" style:justify-single-word="false" fo:background-color="#ffffff">
        <style:background-image/>
      </style:paragraph-properties>
      <style:text-properties fo:color="#000000" fo:font-size="12pt" style:font-size-asian="12pt" style:font-size-complex="12pt"/>
    </style:style>
    <style:style style:name="P314" style:family="paragraph" style:list-style-name="L63"/>
    <style:style style:name="P315" style:family="paragraph" style:parent-style-name="Text_20_body" style:list-style-name="L6">
      <style:paragraph-properties fo:margin-top="0cm" fo:margin-bottom="0cm" fo:text-align="justify" style:justify-single-word="false">
        <style:tab-stops>
          <style:tab-stop style:position="3.032cm"/>
          <style:tab-stop style:position="4.373cm"/>
          <style:tab-stop style:position="7.161cm"/>
          <style:tab-stop style:position="10.248cm"/>
          <style:tab-stop style:position="12.211cm"/>
          <style:tab-stop style:position="14.822cm"/>
        </style:tab-stops>
      </style:paragraph-properties>
      <style:text-properties fo:letter-spacing="-0.004cm" fo:language="ru" fo:country="RU"/>
    </style:style>
    <style:style style:name="P316" style:family="paragraph" style:parent-style-name="Text_20_body" style:list-style-name="L6">
      <style:paragraph-properties fo:margin-top="0cm" fo:margin-bottom="0cm" fo:text-align="justify" style:justify-single-word="false">
        <style:tab-stops>
          <style:tab-stop style:position="3.032cm"/>
          <style:tab-stop style:position="4.373cm"/>
          <style:tab-stop style:position="7.161cm"/>
          <style:tab-stop style:position="10.248cm"/>
          <style:tab-stop style:position="12.211cm"/>
          <style:tab-stop style:position="14.822cm"/>
        </style:tab-stops>
      </style:paragraph-properties>
      <style:text-properties style:font-name="Times New Roman" fo:letter-spacing="-0.004cm" fo:language="ru" fo:country="RU"/>
    </style:style>
    <style:style style:name="P317" style:family="paragraph" style:parent-style-name="Text_20_body" style:list-style-name="L6">
      <style:paragraph-properties fo:margin-top="0cm" fo:margin-bottom="0cm" fo:text-align="justify" style:justify-single-word="false">
        <style:tab-stops>
          <style:tab-stop style:position="3.032cm"/>
          <style:tab-stop style:position="4.373cm"/>
          <style:tab-stop style:position="7.161cm"/>
          <style:tab-stop style:position="10.248cm"/>
          <style:tab-stop style:position="12.211cm"/>
          <style:tab-stop style:position="14.822cm"/>
        </style:tab-stops>
      </style:paragraph-properties>
      <style:text-properties style:font-name="Times New Roman"/>
    </style:style>
    <style:style style:name="P318" style:family="paragraph" style:parent-style-name="Text_20_body" style:list-style-name="L6">
      <style:paragraph-properties fo:margin-top="0cm" fo:margin-bottom="0cm" fo:text-align="justify" style:justify-single-word="false">
        <style:tab-stops>
          <style:tab-stop style:position="3.032cm"/>
          <style:tab-stop style:position="4.373cm"/>
          <style:tab-stop style:position="7.161cm"/>
          <style:tab-stop style:position="10.248cm"/>
          <style:tab-stop style:position="12.211cm"/>
          <style:tab-stop style:position="14.822cm"/>
        </style:tab-stops>
      </style:paragraph-properties>
      <style:text-properties fo:font-variant="normal" fo:text-transform="none" fo:color="#000000" style:font-name="Times New Roman" fo:font-size="12pt" fo:language="ru" fo:country="RU" fo:font-style="normal" fo:font-weight="bold" style:font-style-asian="normal" style:font-weight-asian="bold" style:font-style-complex="normal" style:font-weight-complex="bold"/>
    </style:style>
    <style:style style:name="P319" style:family="paragraph" style:parent-style-name="Text_20_body" style:list-style-name="L19">
      <style:paragraph-properties fo:margin-top="0cm" fo:margin-bottom="0cm" fo:line-height="100%"/>
      <style:text-properties fo:font-variant="normal" fo:text-transform="none" fo:color="#000000" style:font-name="Times New Roman" fo:font-size="12pt" fo:letter-spacing="normal" fo:font-style="normal" fo:font-weight="normal" style:font-size-asian="12pt" style:font-size-complex="12pt"/>
    </style:style>
    <style:style style:name="P320" style:family="paragraph" style:parent-style-name="Text_20_body" style:list-style-name="L13">
      <style:paragraph-properties fo:margin-top="0cm" fo:margin-bottom="0cm" fo:text-align="justify" style:justify-single-word="false"/>
      <style:text-properties fo:font-variant="normal" fo:text-transform="none" fo:color="#000000" style:font-name="Times New Roman1" fo:font-size="12pt" fo:letter-spacing="normal" fo:font-style="normal" fo:font-weight="normal" style:font-size-asian="12pt" style:font-size-complex="12pt"/>
    </style:style>
    <style:style style:name="P321" style:family="paragraph" style:parent-style-name="Text_20_body" style:list-style-name="L13">
      <style:paragraph-properties fo:margin-top="0cm" fo:margin-bottom="0cm" fo:text-align="justify" style:justify-single-word="false"/>
      <style:text-properties fo:font-variant="normal" fo:text-transform="none" fo:color="#000000" style:font-name="Times New Roman1" fo:font-size="12pt" fo:letter-spacing="normal" fo:language="ru" fo:country="RU" fo:font-style="normal" fo:font-weight="bold" style:font-size-asian="12pt" style:font-style-asian="normal" style:font-weight-asian="bold" style:font-size-complex="12pt" style:font-style-complex="normal" style:font-weight-complex="bold"/>
    </style:style>
    <style:style style:name="P322" style:family="paragraph" style:parent-style-name="Text_20_body" style:list-style-name="L67">
      <style:paragraph-properties fo:margin-top="0cm" fo:margin-bottom="0cm" fo:line-height="100%" fo:text-align="justify" style:justify-single-word="false"/>
      <style:text-properties fo:font-variant="normal" fo:text-transform="none" fo:color="#000000" style:font-name="Times New Roman1" fo:font-size="12pt" fo:letter-spacing="normal" fo:language="ru" fo:country="RU" fo:font-style="normal" fo:font-weight="normal" fo:background-color="#ffffff" style:font-size-asian="12pt" style:font-weight-asian="normal" style:font-size-complex="12pt" style:font-weight-complex="normal"/>
    </style:style>
    <style:style style:name="P323" style:family="paragraph" style:parent-style-name="Text_20_body" style:list-style-name="L13">
      <style:paragraph-properties fo:margin-top="0cm" fo:margin-bottom="0cm" fo:text-align="justify" style:justify-single-word="false"/>
      <style:text-properties fo:font-variant="normal" fo:text-transform="none" fo:color="#000000" fo:font-size="12pt" fo:letter-spacing="normal" style:font-size-asian="12pt" style:font-size-complex="12pt"/>
    </style:style>
    <style:style style:name="P324" style:family="paragraph" style:parent-style-name="Text_20_body" style:list-style-name="L13">
      <style:paragraph-properties fo:margin-top="0cm" fo:margin-bottom="0cm" fo:text-align="justify" style:justify-single-word="false"/>
    </style:style>
    <style:style style:name="P325" style:family="paragraph" style:parent-style-name="Text_20_body" style:list-style-name="L40">
      <style:paragraph-properties fo:margin-top="0cm" fo:margin-bottom="0cm" fo:text-align="justify" style:justify-single-word="false" fo:orphans="0" fo:widows="0">
        <style:tab-stops>
          <style:tab-stop style:position="0.446cm"/>
        </style:tab-stops>
      </style:paragraph-properties>
    </style:style>
    <style:style style:name="P326" style:family="paragraph" style:parent-style-name="Text_20_body" style:list-style-name="L41">
      <style:paragraph-properties fo:margin-top="0cm" fo:margin-bottom="0cm" fo:text-align="justify" style:justify-single-word="false" fo:orphans="0" fo:widows="0">
        <style:tab-stops>
          <style:tab-stop style:position="0.446cm"/>
        </style:tab-stops>
      </style:paragraph-properties>
    </style:style>
    <style:style style:name="P327" style:family="paragraph" style:parent-style-name="Text_20_body" style:list-style-name="L42">
      <style:paragraph-properties fo:margin-top="0cm" fo:margin-bottom="0cm" fo:text-align="justify" style:justify-single-word="false" fo:orphans="0" fo:widows="0">
        <style:tab-stops>
          <style:tab-stop style:position="0.446cm"/>
        </style:tab-stops>
      </style:paragraph-properties>
    </style:style>
    <style:style style:name="P328" style:family="paragraph" style:parent-style-name="Text_20_body" style:list-style-name="L40">
      <style:paragraph-properties fo:margin-top="0cm" fo:margin-bottom="0cm" fo:text-align="justify" style:justify-single-word="false" fo:orphans="0" fo:widows="0">
        <style:tab-stops>
          <style:tab-stop style:position="0.646cm"/>
        </style:tab-stops>
      </style:paragraph-properties>
    </style:style>
    <style:style style:name="P329" style:family="paragraph" style:parent-style-name="Text_20_body" style:list-style-name="L40">
      <style:paragraph-properties fo:margin-top="0cm" fo:margin-bottom="0cm" fo:text-align="justify" style:justify-single-word="false" fo:orphans="0" fo:widows="0">
        <style:tab-stops>
          <style:tab-stop style:position="0.776cm"/>
        </style:tab-stops>
      </style:paragraph-properties>
    </style:style>
    <style:style style:name="P330" style:family="paragraph" style:parent-style-name="Text_20_body" style:list-style-name="L40">
      <style:paragraph-properties fo:margin-top="0cm" fo:margin-bottom="0cm" fo:text-align="justify" style:justify-single-word="false" fo:orphans="0" fo:widows="0">
        <style:tab-stops>
          <style:tab-stop style:position="0.64cm"/>
        </style:tab-stops>
      </style:paragraph-properties>
    </style:style>
    <style:style style:name="P331" style:family="paragraph" style:parent-style-name="Text_20_body" style:list-style-name="L40">
      <style:paragraph-properties fo:margin-top="0cm" fo:margin-bottom="0cm" fo:text-align="justify" style:justify-single-word="false" fo:orphans="0" fo:widows="0">
        <style:tab-stops>
          <style:tab-stop style:position="0.564cm"/>
        </style:tab-stops>
      </style:paragraph-properties>
    </style:style>
    <style:style style:name="P332" style:family="paragraph" style:parent-style-name="Text_20_body" style:list-style-name="L40">
      <style:paragraph-properties fo:margin-top="0cm" fo:margin-bottom="0cm" fo:text-align="justify" style:justify-single-word="false" fo:orphans="0" fo:widows="0">
        <style:tab-stops>
          <style:tab-stop style:position="0.688cm"/>
        </style:tab-stops>
      </style:paragraph-properties>
    </style:style>
    <style:style style:name="P333" style:family="paragraph" style:parent-style-name="Text_20_body" style:list-style-name="L41">
      <style:paragraph-properties fo:margin-top="0cm" fo:margin-bottom="0cm" fo:text-align="justify" style:justify-single-word="false" fo:orphans="0" fo:widows="0">
        <style:tab-stops>
          <style:tab-stop style:position="0.561cm"/>
        </style:tab-stops>
      </style:paragraph-properties>
    </style:style>
    <style:style style:name="P334" style:family="paragraph" style:parent-style-name="Text_20_body" style:list-style-name="L41">
      <style:paragraph-properties fo:margin-top="0cm" fo:margin-bottom="0cm" fo:text-align="justify" style:justify-single-word="false" fo:orphans="0" fo:widows="0">
        <style:tab-stops>
          <style:tab-stop style:position="0.649cm"/>
        </style:tab-stops>
      </style:paragraph-properties>
    </style:style>
    <style:style style:name="P335" style:family="paragraph" style:parent-style-name="Text_20_body" style:list-style-name="L41">
      <style:paragraph-properties fo:margin-top="0cm" fo:margin-bottom="0cm" fo:text-align="justify" style:justify-single-word="false" fo:orphans="0" fo:widows="0">
        <style:tab-stops>
          <style:tab-stop style:position="0.658cm"/>
        </style:tab-stops>
      </style:paragraph-properties>
    </style:style>
    <style:style style:name="P336" style:family="paragraph" style:parent-style-name="Text_20_body" style:list-style-name="L43">
      <style:paragraph-properties fo:margin-top="0cm" fo:margin-bottom="0cm" fo:text-align="justify" style:justify-single-word="false" fo:orphans="0" fo:widows="0">
        <style:tab-stops>
          <style:tab-stop style:position="0.476cm"/>
        </style:tab-stops>
      </style:paragraph-properties>
    </style:style>
    <style:style style:name="P337" style:family="paragraph" style:parent-style-name="Text_20_body" style:list-style-name="L43">
      <style:paragraph-properties fo:margin-top="0cm" fo:margin-bottom="0cm" fo:text-align="justify" style:justify-single-word="false" fo:orphans="0" fo:widows="0">
        <style:tab-stops>
          <style:tab-stop style:position="0.7cm"/>
        </style:tab-stops>
      </style:paragraph-properties>
    </style:style>
    <style:style style:name="P338" style:family="paragraph" style:parent-style-name="Text_20_body" style:list-style-name="L43">
      <style:paragraph-properties fo:margin-top="0cm" fo:margin-bottom="0cm" fo:text-align="justify" style:justify-single-word="false" fo:orphans="0" fo:widows="0">
        <style:tab-stops>
          <style:tab-stop style:position="0.506cm"/>
        </style:tab-stops>
      </style:paragraph-properties>
    </style:style>
    <style:style style:name="P339" style:family="paragraph" style:parent-style-name="Text_20_body" style:list-style-name="L43">
      <style:paragraph-properties fo:margin-top="0cm" fo:margin-bottom="0cm" fo:text-align="justify" style:justify-single-word="false" fo:orphans="0" fo:widows="0">
        <style:tab-stops>
          <style:tab-stop style:position="0.57cm"/>
        </style:tab-stops>
      </style:paragraph-properties>
    </style:style>
    <style:style style:name="P340" style:family="paragraph" style:parent-style-name="Text_20_body" style:list-style-name="L43">
      <style:paragraph-properties fo:margin-top="0cm" fo:margin-bottom="0cm" fo:text-align="justify" style:justify-single-word="false" fo:orphans="0" fo:widows="0">
        <style:tab-stops>
          <style:tab-stop style:position="0.781cm"/>
        </style:tab-stops>
      </style:paragraph-properties>
    </style:style>
    <style:style style:name="P341" style:family="paragraph" style:parent-style-name="Text_20_body" style:list-style-name="L43">
      <style:paragraph-properties fo:margin-top="0cm" fo:margin-bottom="0cm" fo:text-align="justify" style:justify-single-word="false" fo:orphans="0" fo:widows="0">
        <style:tab-stops>
          <style:tab-stop style:position="0.519cm"/>
        </style:tab-stops>
      </style:paragraph-properties>
    </style:style>
    <style:style style:name="P342" style:family="paragraph" style:parent-style-name="Text_20_body" style:list-style-name="L7">
      <style:paragraph-properties fo:margin-left="0cm" fo:margin-right="0cm" fo:margin-top="0cm" fo:margin-bottom="0cm" fo:line-height="100%" fo:text-align="justify" style:justify-single-word="false" fo:text-indent="1.251cm" style:auto-text-indent="false"/>
    </style:style>
    <style:style style:name="P343" style:family="paragraph" style:parent-style-name="Text_20_body" style:list-style-name="WWNum11">
      <style:paragraph-properties fo:margin-left="0cm" fo:margin-right="0cm" fo:margin-top="0cm" fo:margin-bottom="0cm" fo:text-align="justify" style:justify-single-word="false" fo:orphans="0" fo:widows="0" fo:text-indent="1.251cm" style:auto-text-indent="false">
        <style:tab-stops>
          <style:tab-stop style:position="0.446cm"/>
        </style:tab-stops>
      </style:paragraph-properties>
      <style:text-properties fo:font-size="12pt" style:font-size-asian="12pt" style:font-size-complex="12pt"/>
    </style:style>
    <style:style style:name="P344" style:family="paragraph" style:parent-style-name="Text_20_body" style:list-style-name="WWNum11">
      <style:paragraph-properties fo:margin-left="0cm" fo:margin-right="0cm" fo:margin-top="0cm" fo:margin-bottom="0cm" fo:text-align="justify" style:justify-single-word="false" fo:orphans="0" fo:widows="0" fo:text-indent="1.251cm" style:auto-text-indent="false">
        <style:tab-stops>
          <style:tab-stop style:position="0.446cm"/>
        </style:tab-stops>
      </style:paragraph-properties>
    </style:style>
    <style:style style:name="P345" style:family="paragraph" style:parent-style-name="Text_20_body" style:list-style-name="L44">
      <style:paragraph-properties fo:margin-left="0cm" fo:margin-right="0cm" fo:margin-top="0cm" fo:margin-bottom="0cm" fo:text-align="justify" style:justify-single-word="false" fo:text-indent="1.251cm" style:auto-text-indent="false"/>
      <style:text-properties fo:language="ru" fo:country="RU" fo:font-weight="bold" style:font-weight-asian="bold" style:font-weight-complex="bold"/>
    </style:style>
    <style:style style:name="P346" style:family="paragraph" style:parent-style-name="Text_20_body" style:list-style-name="L18">
      <style:paragraph-properties fo:margin-left="0cm" fo:margin-right="0cm" fo:margin-top="0cm" fo:margin-bottom="0cm" fo:line-height="100%" fo:text-align="justify" style:justify-single-word="false" fo:text-indent="0cm" style:auto-text-indent="false"/>
      <style:text-properties fo:font-variant="normal" fo:text-transform="none" fo:color="#000000" style:font-name="Times New Roman" fo:font-size="12pt" fo:letter-spacing="normal" fo:font-style="italic" fo:font-weight="normal" style:font-name-asian="Times New Roman5" style:font-size-asian="12pt" style:language-asian="ru" style:country-asian="RU" style:font-style-asian="italic" style:font-name-complex="Times New Roman5" style:font-size-complex="12pt" style:font-style-complex="italic"/>
    </style:style>
    <style:style style:name="P347" style:family="paragraph" style:parent-style-name="Text_20_body" style:list-style-name="L18">
      <style:paragraph-properties fo:margin-left="0cm" fo:margin-right="0cm" fo:margin-top="0cm" fo:margin-bottom="0cm" fo:text-align="justify" style:justify-single-word="false" fo:text-indent="0cm" style:auto-text-indent="false"/>
      <style:text-properties fo:font-variant="normal" fo:text-transform="none" fo:color="#000000" style:font-name="Times New Roman" fo:font-size="12pt" fo:letter-spacing="normal" fo:font-style="normal" fo:font-weight="normal" style:font-size-asian="12pt" style:font-size-complex="12pt"/>
    </style:style>
    <style:style style:name="P348" style:family="paragraph" style:parent-style-name="Text_20_body" style:list-style-name="L18">
      <style:paragraph-properties fo:margin-left="0cm" fo:margin-right="0cm" fo:margin-top="0cm" fo:margin-bottom="0cm" fo:text-align="justify" style:justify-single-word="false" fo:text-indent="0cm" style:auto-text-indent="false"/>
    </style:style>
    <style:style style:name="P349" style:family="paragraph" style:parent-style-name="Text_20_body">
      <style:paragraph-properties fo:margin-left="0cm" fo:margin-right="0cm" fo:margin-top="0cm" fo:margin-bottom="0cm" style:line-height-at-least="0.45cm" fo:text-indent="0cm" style:auto-text-indent="false"/>
    </style:style>
    <style:style style:name="P350" style:family="paragraph" style:parent-style-name="Style24" style:list-style-name="L78">
      <style:paragraph-properties fo:margin-top="0cm" fo:margin-bottom="0cm" fo:line-height="100%" fo:text-align="justify" style:justify-single-word="false" fo:orphans="2" fo:widows="2"/>
    </style:style>
    <style:style style:name="P351" style:family="paragraph" style:parent-style-name="Style24" style:list-style-name="L79">
      <style:paragraph-properties fo:margin-top="0cm" fo:margin-bottom="0cm" fo:line-height="100%" fo:text-align="justify" style:justify-single-word="false" fo:orphans="2" fo:widows="2"/>
    </style:style>
    <style:style style:name="P352" style:family="paragraph" style:parent-style-name="Style24" style:list-style-name="L80">
      <style:paragraph-properties fo:margin-top="0cm" fo:margin-bottom="0cm" fo:line-height="100%" fo:text-align="justify" style:justify-single-word="false" fo:orphans="2" fo:widows="2"/>
    </style:style>
    <style:style style:name="P353" style:family="paragraph" style:parent-style-name="Style24" style:list-style-name="L79">
      <style:paragraph-properties fo:margin-top="0cm" fo:margin-bottom="0cm" fo:line-height="100%" fo:text-align="justify" style:justify-single-word="false"/>
    </style:style>
    <style:style style:name="P354" style:family="paragraph" style:parent-style-name="ConsPlusNonformat" style:list-style-name="L5">
      <style:paragraph-properties fo:margin-left="0cm" fo:margin-right="0cm" fo:text-align="justify" style:justify-single-word="false" fo:orphans="2" fo:widows="2" fo:text-indent="1.251cm" style:auto-text-indent="false"/>
      <style:text-properties style:font-name="Times New Roman" fo:font-size="12pt" fo:font-weight="bold" style:font-size-asian="12pt" style:font-weight-asian="bold" style:font-name-complex="Times New Roman5" style:font-size-complex="12pt"/>
    </style:style>
    <style:style style:name="P355" style:family="paragraph" style:parent-style-name="Основной_20_текст3" style:list-style-name="L9">
      <style:paragraph-properties fo:line-height="100%" fo:text-align="justify" style:justify-single-word="false"/>
    </style:style>
    <style:style style:name="P356" style:family="paragraph" style:parent-style-name="Основной_20_текст3" style:list-style-name="L10">
      <style:paragraph-properties fo:line-height="100%" fo:text-align="justify" style:justify-single-word="false"/>
      <style:text-properties style:font-name="Times New Roman" fo:font-size="12pt" style:font-size-asian="12pt" style:font-name-complex="Times New Roman5" style:font-size-complex="12pt"/>
    </style:style>
    <style:style style:name="P357" style:family="paragraph" style:parent-style-name="Style11" style:list-style-name="L77">
      <style:paragraph-properties fo:margin-top="0cm" fo:margin-bottom="0cm" fo:line-height="100%" fo:text-align="justify" style:justify-single-word="false" fo:orphans="2" fo:widows="2">
        <style:tab-stops>
          <style:tab-stop style:position="6.876cm"/>
          <style:tab-stop style:position="12.361cm"/>
        </style:tab-stops>
      </style:paragraph-properties>
    </style:style>
    <style:style style:name="P358" style:family="paragraph" style:parent-style-name="Style11" style:list-style-name="L78">
      <style:paragraph-properties fo:margin-top="0cm" fo:margin-bottom="0cm" fo:line-height="100%" fo:text-align="justify" style:justify-single-word="false" fo:orphans="2" fo:widows="2"/>
    </style:style>
    <style:style style:name="P359" style:family="paragraph" style:parent-style-name="Style11" style:list-style-name="L79">
      <style:paragraph-properties fo:margin-top="0cm" fo:margin-bottom="0cm" fo:line-height="100%" fo:text-align="justify" style:justify-single-word="false" fo:orphans="2" fo:widows="2"/>
    </style:style>
    <style:style style:name="P360" style:family="paragraph" style:parent-style-name="Style11" style:list-style-name="L80">
      <style:paragraph-properties fo:margin-top="0cm" fo:margin-bottom="0cm" fo:line-height="100%" fo:text-align="justify" style:justify-single-word="false" fo:orphans="2" fo:widows="2"/>
    </style:style>
    <style:style style:name="P361" style:family="paragraph" style:parent-style-name="Style11" style:list-style-name="L81">
      <style:paragraph-properties fo:margin-top="0cm" fo:margin-bottom="0cm" fo:line-height="100%" fo:text-align="justify" style:justify-single-word="false" fo:orphans="2" fo:widows="2"/>
    </style:style>
    <style:style style:name="P362" style:family="paragraph" style:parent-style-name="Style11" style:list-style-name="L82">
      <style:paragraph-properties fo:margin-top="0cm" fo:margin-bottom="0cm" fo:line-height="100%" fo:text-align="justify" style:justify-single-word="false" fo:orphans="2" fo:widows="2"/>
    </style:style>
    <style:style style:name="P363" style:family="paragraph" style:parent-style-name="Style11" style:list-style-name="WWNum5">
      <style:paragraph-properties fo:margin-left="0cm" fo:margin-right="0cm" fo:margin-top="0cm" fo:margin-bottom="0cm" fo:line-height="100%" fo:text-align="justify" style:justify-single-word="false" fo:orphans="2" fo:widows="2" fo:text-indent="1.251cm" style:auto-text-indent="false"/>
    </style:style>
    <style:style style:name="P364" style:family="paragraph" style:parent-style-name="Style118" style:list-style-name="L78">
      <style:paragraph-properties fo:margin-top="0cm" fo:margin-bottom="0cm" fo:line-height="100%" fo:text-align="justify" style:justify-single-word="false" fo:orphans="2" fo:widows="2"/>
    </style:style>
    <style:style style:name="P365" style:family="paragraph" style:parent-style-name="Style118" style:list-style-name="L81">
      <style:paragraph-properties fo:margin-top="0cm" fo:margin-bottom="0cm" fo:line-height="100%" fo:text-align="justify" style:justify-single-word="false" fo:orphans="2" fo:widows="2"/>
    </style:style>
    <style:style style:name="P366" style:family="paragraph" style:parent-style-name="Style118" style:list-style-name="L82">
      <style:paragraph-properties fo:margin-top="0cm" fo:margin-bottom="0cm" fo:line-height="100%" fo:text-align="justify" style:justify-single-word="false" fo:orphans="2" fo:widows="2"/>
    </style:style>
    <style:style style:name="P367" style:family="paragraph" style:parent-style-name="Style118" style:list-style-name="WWNum5">
      <style:paragraph-properties fo:margin-left="0cm" fo:margin-right="0cm" fo:margin-top="0cm" fo:margin-bottom="0cm" fo:line-height="100%" fo:text-align="justify" style:justify-single-word="false" fo:orphans="2" fo:widows="2" fo:text-indent="1.251cm" style:auto-text-indent="false"/>
    </style:style>
    <style:style style:name="P368" style:family="paragraph" style:parent-style-name="List_20_Paragraph" style:list-style-name="L3">
      <style:paragraph-properties fo:margin-top="0cm" fo:margin-bottom="0cm" fo:line-height="100%" fo:text-align="justify" style:justify-single-word="false"/>
      <style:text-properties style:font-name="Times New Roman" fo:font-size="12pt" style:font-size-asian="12pt" style:font-name-complex="Times New Roman5" style:font-size-complex="12pt"/>
    </style:style>
    <style:style style:name="P369" style:family="paragraph" style:parent-style-name="List_20_Paragraph" style:list-style-name="L16">
      <style:paragraph-properties fo:margin-top="0cm" fo:margin-bottom="0cm" fo:line-height="100%" fo:text-align="justify" style:justify-single-word="false"/>
      <style:text-properties style:font-name="Times New Roman" fo:font-size="12pt" style:font-size-asian="12pt" style:font-name-complex="Times New Roman5" style:font-size-complex="12pt"/>
    </style:style>
    <style:style style:name="P370" style:family="paragraph" style:parent-style-name="List_20_Paragraph" style:list-style-name="L21">
      <style:paragraph-properties fo:margin-top="0cm" fo:margin-bottom="0cm" fo:line-height="100%" fo:text-align="justify" style:justify-single-word="false"/>
      <style:text-properties style:font-name="Times New Roman" fo:font-size="12pt" style:font-size-asian="12pt" style:font-name-complex="Times New Roman5" style:font-size-complex="12pt"/>
    </style:style>
    <style:style style:name="P371" style:family="paragraph" style:parent-style-name="List_20_Paragraph" style:list-style-name="L24">
      <style:paragraph-properties fo:margin-top="0cm" fo:margin-bottom="0cm" fo:line-height="100%" fo:text-align="justify" style:justify-single-word="false"/>
      <style:text-properties style:font-name="Times New Roman" fo:font-size="12pt" style:font-size-asian="12pt" style:font-name-complex="Times New Roman5" style:font-size-complex="12pt"/>
    </style:style>
    <style:style style:name="P372" style:family="paragraph" style:parent-style-name="List_20_Paragraph" style:list-style-name="L28">
      <style:paragraph-properties fo:margin-top="0cm" fo:margin-bottom="0cm" fo:line-height="100%" fo:text-align="justify" style:justify-single-word="false"/>
      <style:text-properties style:font-name="Times New Roman" fo:font-size="12pt" style:font-size-asian="12pt" style:font-name-complex="Times New Roman5" style:font-size-complex="12pt"/>
    </style:style>
    <style:style style:name="P373" style:family="paragraph" style:parent-style-name="List_20_Paragraph" style:list-style-name="L32">
      <style:paragraph-properties fo:margin-top="0cm" fo:margin-bottom="0cm" fo:line-height="100%" fo:text-align="justify" style:justify-single-word="false"/>
      <style:text-properties style:font-name="Times New Roman" fo:font-size="12pt" style:font-size-asian="12pt" style:font-name-complex="Times New Roman5" style:font-size-complex="12pt"/>
    </style:style>
    <style:style style:name="P374" style:family="paragraph" style:parent-style-name="List_20_Paragraph" style:list-style-name="L33">
      <style:paragraph-properties fo:margin-top="0cm" fo:margin-bottom="0cm" fo:line-height="100%" fo:text-align="justify" style:justify-single-word="false"/>
      <style:text-properties style:font-name="Times New Roman" fo:font-size="12pt" style:font-size-asian="12pt" style:font-name-complex="Times New Roman5" style:font-size-complex="12pt"/>
    </style:style>
    <style:style style:name="P375" style:family="paragraph" style:parent-style-name="List_20_Paragraph" style:list-style-name="L31">
      <style:paragraph-properties fo:margin-top="0cm" fo:margin-bottom="0cm" fo:line-height="100%" fo:text-align="justify" style:justify-single-word="false"/>
      <style:text-properties style:font-name="Times New Roman" fo:font-size="12pt" style:font-size-asian="12pt" style:font-name-complex="Times New Roman5" style:font-size-complex="12pt" style:language-complex="he" style:country-complex="IL"/>
    </style:style>
    <style:style style:name="P376" style:family="paragraph" style:parent-style-name="List_20_Paragraph" style:list-style-name="L30">
      <style:paragraph-properties fo:margin-top="0cm" fo:margin-bottom="0cm" fo:line-height="100%" fo:text-align="justify" style:justify-single-word="false"/>
      <style:text-properties style:font-name="Times New Roman" fo:font-size="12pt" style:font-size-asian="12pt" style:font-size-complex="12pt"/>
    </style:style>
    <style:style style:name="P377" style:family="paragraph" style:parent-style-name="List_20_Paragraph" style:list-style-name="L4">
      <style:paragraph-properties fo:margin-top="0cm" fo:margin-bottom="0cm" fo:line-height="100%" fo:text-align="justify" style:justify-single-word="false"/>
      <style:text-properties style:font-name="Times New Roman" fo:font-size="12pt" style:font-name-asian="Times New Roman5" style:font-size-asian="12pt" style:font-name-complex="Times New Roman5" style:font-size-complex="12pt"/>
    </style:style>
    <style:style style:name="P378" style:family="paragraph" style:parent-style-name="List_20_Paragraph" style:list-style-name="L46">
      <style:paragraph-properties fo:margin-top="0cm" fo:margin-bottom="0cm" fo:line-height="100%" fo:text-align="justify" style:justify-single-word="false"/>
      <style:text-properties style:font-name="Times New Roman" fo:font-size="12pt" style:font-name-asian="Times New Roman5" style:font-size-asian="12pt" style:font-name-complex="Times New Roman5" style:font-size-complex="12pt"/>
    </style:style>
    <style:style style:name="P379" style:family="paragraph" style:parent-style-name="List_20_Paragraph" style:list-style-name="L48">
      <style:paragraph-properties fo:margin-top="0cm" fo:margin-bottom="0cm" fo:line-height="100%" fo:text-align="justify" style:justify-single-word="false" fo:orphans="0" fo:widows="0"/>
      <style:text-properties style:font-name="Times New Roman" fo:font-size="12pt" style:font-name-asian="Times New Roman5" style:font-size-asian="12pt" style:font-name-complex="Times New Roman5" style:font-size-complex="12pt"/>
    </style:style>
    <style:style style:name="P380" style:family="paragraph" style:parent-style-name="List_20_Paragraph" style:list-style-name="L58">
      <style:paragraph-properties fo:margin-top="0cm" fo:margin-bottom="0cm" fo:line-height="100%" fo:text-align="justify" style:justify-single-word="false"/>
      <style:text-properties style:font-name="Times New Roman" fo:font-size="12pt" style:font-name-asian="Times New Roman5" style:font-size-asian="12pt" style:font-name-complex="Times New Roman5" style:font-size-complex="12pt"/>
    </style:style>
    <style:style style:name="P381" style:family="paragraph" style:parent-style-name="List_20_Paragraph" style:list-style-name="L65">
      <style:paragraph-properties fo:margin-top="0cm" fo:margin-bottom="0cm" fo:line-height="100%" fo:text-align="justify" style:justify-single-word="false"/>
      <style:text-properties style:font-name="Times New Roman" fo:font-size="12pt" style:font-name-asian="Times New Roman5" style:font-size-asian="12pt" style:language-asian="ar" style:country-asian="SA" style:font-name-complex="Times New Roman5" style:font-size-complex="12pt"/>
    </style:style>
    <style:style style:name="P382" style:family="paragraph" style:parent-style-name="List_20_Paragraph" style:list-style-name="L69">
      <style:paragraph-properties fo:margin-top="0cm" fo:margin-bottom="0cm" fo:line-height="100%" fo:text-align="justify" style:justify-single-word="false" fo:orphans="0" fo:widows="0"/>
      <style:text-properties style:font-name="Times New Roman" fo:font-size="12pt" style:font-name-asian="Times New Roman5" style:font-size-asian="12pt" style:font-size-complex="12pt"/>
    </style:style>
    <style:style style:name="P383" style:family="paragraph" style:parent-style-name="List_20_Paragraph" style:list-style-name="L70">
      <style:paragraph-properties fo:margin-top="0cm" fo:margin-bottom="0cm" fo:line-height="100%" fo:text-align="justify" style:justify-single-word="false" fo:orphans="0" fo:widows="0">
        <style:tab-stops>
          <style:tab-stop style:position="1.845cm"/>
        </style:tab-stops>
      </style:paragraph-properties>
      <style:text-properties style:font-name="Times New Roman" fo:font-size="12pt" style:font-name-asian="Times New Roman5" style:font-size-asian="12pt" style:font-size-complex="12pt"/>
    </style:style>
    <style:style style:name="P384" style:family="paragraph" style:parent-style-name="List_20_Paragraph" style:list-style-name="L21">
      <style:paragraph-properties fo:margin-top="0cm" fo:margin-bottom="0cm" fo:line-height="100%" fo:text-align="justify" style:justify-single-word="false"/>
      <style:text-properties style:font-name="Times New Roman" fo:font-size="12pt" fo:language="ru" fo:country="RU" style:font-size-asian="12pt" style:font-name-complex="Times New Roman5" style:font-size-complex="12pt"/>
    </style:style>
    <style:style style:name="P385" style:family="paragraph" style:parent-style-name="List_20_Paragraph" style:list-style-name="L24">
      <style:paragraph-properties fo:margin-top="0cm" fo:margin-bottom="0cm" fo:line-height="100%" fo:text-align="justify" style:justify-single-word="false"/>
      <style:text-properties style:font-name="Times New Roman" fo:font-size="12pt" fo:language="ru" fo:country="RU" style:font-size-asian="12pt" style:font-name-complex="Times New Roman5" style:font-size-complex="12pt"/>
    </style:style>
    <style:style style:name="P386" style:family="paragraph" style:parent-style-name="List_20_Paragraph" style:list-style-name="L27">
      <style:paragraph-properties fo:margin-top="0cm" fo:margin-bottom="0cm" fo:line-height="100%" fo:text-align="justify" style:justify-single-word="false"/>
      <style:text-properties style:font-name="Times New Roman" fo:font-size="12pt" fo:language="ru" fo:country="RU" style:font-size-asian="12pt" style:font-name-complex="Times New Roman5" style:font-size-complex="12pt"/>
    </style:style>
    <style:style style:name="P387" style:family="paragraph" style:parent-style-name="List_20_Paragraph" style:list-style-name="L28">
      <style:paragraph-properties fo:margin-top="0cm" fo:margin-bottom="0cm" fo:line-height="100%" fo:text-align="justify" style:justify-single-word="false"/>
      <style:text-properties style:font-name="Times New Roman" fo:font-size="12pt" fo:language="ru" fo:country="RU" style:font-size-asian="12pt" style:font-name-complex="Times New Roman5" style:font-size-complex="12pt"/>
    </style:style>
    <style:style style:name="P388" style:family="paragraph" style:parent-style-name="List_20_Paragraph" style:list-style-name="L22">
      <style:paragraph-properties fo:margin-top="0cm" fo:margin-bottom="0cm" fo:line-height="100%" fo:text-align="start" style:justify-single-word="false"/>
      <style:text-properties style:font-name="Times New Roman" fo:font-size="12pt" fo:language="ru" fo:country="RU" style:font-size-asian="12pt" style:font-name-complex="Times New Roman5" style:font-size-complex="12pt"/>
    </style:style>
    <style:style style:name="P389" style:family="paragraph" style:parent-style-name="List_20_Paragraph" style:list-style-name="L73">
      <style:paragraph-properties fo:margin-top="0cm" fo:margin-bottom="0cm" fo:line-height="100%" fo:text-align="justify" style:justify-single-word="false"/>
      <style:text-properties style:font-name="Times New Roman" fo:font-size="12pt" fo:language="ru" fo:country="RU" style:font-size-asian="12pt" style:font-name-complex="Times New Roman5" style:font-size-complex="14pt"/>
    </style:style>
    <style:style style:name="P390" style:family="paragraph" style:parent-style-name="List_20_Paragraph" style:list-style-name="L76">
      <style:paragraph-properties fo:margin-top="0cm" fo:margin-bottom="0cm" fo:line-height="100%" fo:text-align="justify" style:justify-single-word="false"/>
      <style:text-properties style:font-name="Times New Roman" fo:font-size="12pt" fo:language="ru" fo:country="RU" style:font-size-asian="12pt" style:font-name-complex="Times New Roman5" style:font-size-complex="14pt"/>
    </style:style>
    <style:style style:name="P391" style:family="paragraph" style:parent-style-name="List_20_Paragraph" style:list-style-name="L22">
      <style:paragraph-properties fo:margin-top="0cm" fo:margin-bottom="0cm" fo:line-height="100%" fo:text-align="start" style:justify-single-word="false"/>
      <style:text-properties style:font-name="Times New Roman" fo:font-size="12pt" fo:language="ru" fo:country="RU" style:font-name-asian="TimesNewRomanPSMT" style:font-size-asian="12pt" style:font-name-complex="Times New Roman5" style:font-size-complex="12pt"/>
    </style:style>
    <style:style style:name="P392" style:family="paragraph" style:parent-style-name="List_20_Paragraph" style:list-style-name="L24">
      <style:paragraph-properties fo:margin-top="0cm" fo:margin-bottom="0cm" fo:line-height="100%" fo:text-align="justify" style:justify-single-word="false"/>
      <style:text-properties style:font-name="Times New Roman" fo:font-size="12pt" fo:language="ru" fo:country="RU" fo:font-weight="normal" style:font-size-asian="12pt" style:font-weight-asian="normal" style:font-name-complex="Times New Roman5" style:font-size-complex="12pt" style:font-weight-complex="normal"/>
    </style:style>
    <style:style style:name="P393" style:family="paragraph" style:parent-style-name="List_20_Paragraph" style:list-style-name="L24">
      <style:paragraph-properties fo:margin-top="0cm" fo:margin-bottom="0cm" fo:line-height="100%" fo:text-align="justify" style:justify-single-word="false"/>
      <style:text-properties style:font-name="Times New Roman" fo:font-size="12pt" fo:language="ru" fo:country="RU" fo:font-weight="normal" fo:background-color="#ffffff" style:font-size-asian="12pt" style:font-weight-asian="normal" style:font-name-complex="Times New Roman5" style:font-size-complex="12pt" style:font-weight-complex="normal"/>
    </style:style>
    <style:style style:name="P394" style:family="paragraph" style:parent-style-name="List_20_Paragraph" style:list-style-name="L22">
      <style:paragraph-properties fo:margin-top="0cm" fo:margin-bottom="0cm" fo:line-height="100%" fo:text-align="start" style:justify-single-word="false"/>
      <style:text-properties style:font-name="Times New Roman" fo:font-size="12pt" style:font-name-asian="TimesNewRomanPSMT" style:font-size-asian="12pt" style:font-name-complex="Times New Roman5" style:font-size-complex="12pt"/>
    </style:style>
    <style:style style:name="P395" style:family="paragraph" style:parent-style-name="List_20_Paragraph" style:list-style-name="L24">
      <style:paragraph-properties fo:margin-top="0cm" fo:margin-bottom="0cm" fo:line-height="100%" fo:text-align="justify" style:justify-single-word="false"/>
      <style:text-properties style:font-name="Times New Roman" fo:font-size="12pt" fo:font-weight="normal" style:font-size-asian="12pt" style:font-weight-asian="normal" style:font-name-complex="Times New Roman5" style:font-size-complex="12pt" style:font-weight-complex="normal"/>
    </style:style>
    <style:style style:name="P396" style:family="paragraph" style:parent-style-name="List_20_Paragraph" style:list-style-name="L21">
      <style:paragraph-properties fo:margin-top="0cm" fo:margin-bottom="0cm" fo:line-height="100%" fo:text-align="justify" style:justify-single-word="false" fo:orphans="2" fo:widows="2"/>
      <style:text-properties style:font-name="Times New Roman"/>
    </style:style>
    <style:style style:name="P397" style:family="paragraph" style:parent-style-name="List_20_Paragraph" style:list-style-name="L4">
      <style:paragraph-properties fo:margin-top="0cm" fo:margin-bottom="0cm" fo:line-height="100%" fo:text-align="justify" style:justify-single-word="false"/>
      <style:text-properties fo:color="#000000" style:font-name="Times New Roman" fo:font-size="12pt" style:font-name-asian="Times New Roman5" style:font-size-asian="12pt" style:font-name-complex="Times New Roman5" style:font-size-complex="12pt"/>
    </style:style>
    <style:style style:name="P398" style:family="paragraph" style:parent-style-name="List_20_Paragraph" style:list-style-name="L21">
      <style:paragraph-properties fo:margin-top="0cm" fo:margin-bottom="0cm" fo:line-height="100%" fo:text-align="justify" style:justify-single-word="false"/>
      <style:text-properties fo:color="#000000" style:font-name="Times New Roman" fo:font-size="12pt" style:font-size-asian="12pt" style:font-name-complex="Times New Roman5" style:font-size-complex="12pt"/>
    </style:style>
    <style:style style:name="P399" style:family="paragraph" style:parent-style-name="List_20_Paragraph" style:list-style-name="L22">
      <style:paragraph-properties fo:margin-top="0cm" fo:margin-bottom="0cm" fo:line-height="100%" fo:text-align="start" style:justify-single-word="false" fo:hyphenation-ladder-count="no-limit"/>
      <style:text-properties fo:color="#000000" style:font-name="Times New Roman" fo:font-size="12pt" style:font-size-asian="12pt" style:font-name-complex="Times New Roman5" style:font-size-complex="12pt" fo:hyphenate="false" fo:hyphenation-remain-char-count="2" fo:hyphenation-push-char-count="2"/>
    </style:style>
    <style:style style:name="P400" style:family="paragraph" style:parent-style-name="List_20_Paragraph" style:list-style-name="L35">
      <style:paragraph-properties fo:margin-top="0cm" fo:margin-bottom="0cm" fo:line-height="100%" fo:text-align="justify" style:justify-single-word="false"/>
      <style:text-properties fo:color="#000000" style:font-name="Times New Roman" fo:font-size="12pt" fo:language="ru" fo:country="RU" fo:font-style="italic" fo:font-weight="normal" style:font-size-asian="12pt" style:font-style-asian="italic" style:font-weight-asian="normal" style:font-name-complex="Times New Roman5" style:font-size-complex="12pt" style:font-style-complex="italic" style:font-weight-complex="normal"/>
    </style:style>
    <style:style style:name="P401" style:family="paragraph" style:parent-style-name="List_20_Paragraph" style:list-style-name="L4">
      <style:paragraph-properties fo:margin-top="0cm" fo:margin-bottom="0cm" fo:line-height="100%" fo:text-align="justify" style:justify-single-word="false"/>
    </style:style>
    <style:style style:name="P402" style:family="paragraph" style:parent-style-name="List_20_Paragraph" style:list-style-name="L24">
      <style:paragraph-properties fo:margin-top="0cm" fo:margin-bottom="0cm" fo:line-height="100%" fo:text-align="justify" style:justify-single-word="false"/>
    </style:style>
    <style:style style:name="P403" style:family="paragraph" style:parent-style-name="List_20_Paragraph" style:list-style-name="L36">
      <style:paragraph-properties fo:margin-top="0cm" fo:margin-bottom="0cm" fo:line-height="100%" fo:text-align="justify" style:justify-single-word="false"/>
    </style:style>
    <style:style style:name="P404" style:family="paragraph" style:parent-style-name="List_20_Paragraph" style:list-style-name="L46">
      <style:paragraph-properties fo:margin-top="0cm" fo:margin-bottom="0cm" fo:line-height="100%" fo:text-align="justify" style:justify-single-word="false"/>
    </style:style>
    <style:style style:name="P405" style:family="paragraph" style:parent-style-name="List_20_Paragraph" style:list-style-name="L76">
      <style:paragraph-properties fo:margin-top="0cm" fo:margin-bottom="0cm" fo:line-height="100%" fo:text-align="justify" style:justify-single-word="false"/>
    </style:style>
    <style:style style:name="P406" style:family="paragraph" style:parent-style-name="List_20_Paragraph" style:list-style-name="L22">
      <style:paragraph-properties fo:margin-top="0cm" fo:margin-bottom="0cm" fo:line-height="100%" fo:text-align="start" style:justify-single-word="false"/>
    </style:style>
    <style:style style:name="P407" style:family="paragraph" style:parent-style-name="List_20_Paragraph" style:list-style-name="L22">
      <style:paragraph-properties fo:margin-top="0cm" fo:margin-bottom="0cm" fo:line-height="100%" fo:text-align="start" style:justify-single-word="false"/>
      <style:text-properties fo:language="ru" fo:country="RU"/>
    </style:style>
    <style:style style:name="P408" style:family="paragraph" style:parent-style-name="List_20_Paragraph" style:list-style-name="L24">
      <style:paragraph-properties fo:margin-top="0cm" fo:margin-bottom="0cm" fo:line-height="100%" fo:text-align="justify" style:justify-single-word="false"/>
      <style:text-properties fo:language="ru" fo:country="RU"/>
    </style:style>
    <style:style style:name="P409" style:family="paragraph" style:parent-style-name="List_20_Paragraph" style:list-style-name="L35">
      <style:paragraph-properties fo:margin-top="0cm" fo:margin-bottom="0cm" fo:line-height="100%" fo:text-align="justify" style:justify-single-word="false"/>
      <style:text-properties fo:font-style="italic" fo:font-weight="normal" style:font-style-asian="italic" style:font-weight-asian="normal" style:font-style-complex="italic" style:font-weight-complex="normal"/>
    </style:style>
    <style:style style:name="P410" style:family="paragraph" style:parent-style-name="List_20_Paragraph" style:list-style-name="L67">
      <style:paragraph-properties fo:margin-top="0cm" fo:margin-bottom="0cm" fo:line-height="100%" fo:text-align="justify" style:justify-single-word="false"/>
      <style:text-properties fo:font-variant="normal" fo:text-transform="none" fo:color="#00000a" style:font-name="Times New Roman1" fo:font-size="12pt" fo:letter-spacing="normal" fo:language="ru" fo:country="RU" fo:font-style="normal" fo:font-weight="normal" fo:background-color="#ffffff" style:font-size-asian="12pt" style:font-weight-asian="normal" style:font-name-complex="Times New Roman5" style:font-size-complex="12pt" style:font-weight-complex="normal"/>
    </style:style>
    <style:style style:name="P411" style:family="paragraph" style:parent-style-name="List_20_Paragraph">
      <style:paragraph-properties fo:margin-left="0cm" fo:margin-right="0cm" fo:margin-top="0cm" fo:margin-bottom="0cm" fo:line-height="100%" fo:text-align="justify" style:justify-single-word="false" fo:text-indent="0cm" style:auto-text-indent="false"/>
    </style:style>
    <style:style style:name="P412" style:family="paragraph" style:parent-style-name="List_20_Paragraph" style:list-style-name="L12">
      <style:paragraph-properties fo:margin-left="0cm" fo:margin-right="0cm" fo:margin-top="0cm" fo:margin-bottom="0cm" fo:line-height="100%" fo:text-align="justify" style:justify-single-word="false" fo:text-indent="0cm" style:auto-text-indent="false"/>
    </style:style>
    <style:style style:name="P413" style:family="paragraph" style:parent-style-name="List_20_Paragraph" style:list-style-name="L19">
      <style:paragraph-properties fo:margin-left="0cm" fo:margin-right="0cm" fo:margin-top="0cm" fo:margin-bottom="0cm" fo:line-height="100%" fo:text-align="justify" style:justify-single-word="false" fo:text-indent="0cm" style:auto-text-indent="false" style:text-autospace="none" style:punctuation-wrap="simple"/>
    </style:style>
    <style:style style:name="P414" style:family="paragraph" style:parent-style-name="List_20_Paragraph" style:list-style-name="L12">
      <style:paragraph-properties fo:margin-left="0cm" fo:margin-right="0cm" fo:margin-top="0cm" fo:margin-bottom="0cm" fo:line-height="100%" fo:text-align="justify" style:justify-single-word="false" fo:text-indent="0cm" style:auto-text-indent="false"/>
      <style:text-properties fo:color="#000000" style:font-name="Times New Roman" fo:font-size="12pt" fo:language="ru" fo:country="RU" fo:font-weight="normal" style:font-name-asian="Times New Roman5" style:font-size-asian="12pt" style:font-weight-asian="normal" style:font-name-complex="Times New Roman5" style:font-size-complex="12pt" style:font-weight-complex="normal"/>
    </style:style>
    <style:style style:name="P415" style:family="paragraph" style:parent-style-name="List_20_Paragraph" style:list-style-name="L61">
      <style:paragraph-properties fo:margin-left="0cm" fo:margin-right="0cm" fo:margin-top="0cm" fo:margin-bottom="0cm" fo:line-height="100%" fo:text-align="justify" style:justify-single-word="false" fo:text-indent="0cm" style:auto-text-indent="false"/>
      <style:text-properties fo:color="#000000" style:font-name="Times New Roman" fo:font-size="12pt" fo:language="ru" fo:country="RU" fo:font-weight="normal" style:font-name-asian="Times New Roman5" style:font-size-asian="12pt" style:font-weight-asian="normal" style:font-name-complex="Times New Roman5" style:font-size-complex="12pt" style:font-weight-complex="normal"/>
    </style:style>
    <style:style style:name="P416" style:family="paragraph" style:parent-style-name="List_20_Paragraph" style:list-style-name="L37">
      <style:paragraph-properties fo:margin-left="0cm" fo:margin-right="0cm" fo:margin-top="0cm" fo:margin-bottom="0cm" fo:line-height="100%" fo:text-align="justify" style:justify-single-word="false" fo:text-indent="0cm" style:auto-text-indent="false"/>
      <style:text-properties fo:color="#000000" style:font-name="Times New Roman" fo:font-size="12pt" fo:language="ru" fo:country="RU" fo:font-weight="normal" style:font-size-asian="12pt" style:font-weight-asian="normal" style:font-name-complex="Times New Roman5" style:font-size-complex="12pt" style:font-weight-complex="normal"/>
    </style:style>
    <style:style style:name="P417" style:family="paragraph" style:parent-style-name="List_20_Paragraph" style:list-style-name="L12">
      <style:paragraph-properties fo:margin-left="0cm" fo:margin-right="0cm" fo:margin-top="0cm" fo:margin-bottom="0cm" fo:line-height="100%" fo:text-align="justify" style:justify-single-word="false" fo:text-indent="0cm" style:auto-text-indent="false"/>
      <style:text-properties fo:color="#000000" style:font-name="Times New Roman" fo:font-size="12pt" style:font-size-asian="12pt" style:font-name-complex="Times New Roman5" style:font-size-complex="12pt"/>
    </style:style>
    <style:style style:name="P418" style:family="paragraph" style:parent-style-name="List_20_Paragraph" style:list-style-name="L61">
      <style:paragraph-properties fo:margin-left="0cm" fo:margin-right="0cm" fo:margin-top="0cm" fo:margin-bottom="0cm" fo:line-height="100%" fo:text-align="justify" style:justify-single-word="false" fo:text-indent="0cm" style:auto-text-indent="false"/>
      <style:text-properties fo:color="#000000" style:font-name="Times New Roman" fo:font-size="12pt" fo:font-weight="normal" style:font-size-asian="12pt" style:font-weight-asian="normal" style:font-name-complex="Times New Roman5" style:font-size-complex="12pt" style:font-weight-complex="normal"/>
    </style:style>
    <style:style style:name="P419" style:family="paragraph" style:parent-style-name="List_20_Paragraph" style:list-style-name="L12">
      <style:paragraph-properties fo:margin-left="0cm" fo:margin-right="0cm" fo:margin-top="0cm" fo:margin-bottom="0cm" fo:line-height="100%" fo:text-align="justify" style:justify-single-word="false" fo:text-indent="0cm" style:auto-text-indent="false"/>
      <style:text-properties fo:color="#000000"/>
    </style:style>
    <style:style style:name="P420" style:family="paragraph" style:parent-style-name="List_20_Paragraph">
      <style:paragraph-properties fo:margin-left="0cm" fo:margin-right="0cm" fo:margin-top="0cm" fo:margin-bottom="0cm" fo:line-height="100%" fo:text-align="justify" style:justify-single-word="false" fo:text-indent="0cm" style:auto-text-indent="false"/>
      <style:text-properties fo:color="#000000" fo:font-weight="normal" style:font-weight-asian="normal" style:font-weight-complex="normal"/>
    </style:style>
    <style:style style:name="P421" style:family="paragraph" style:parent-style-name="List_20_Paragraph" style:list-style-name="L61">
      <style:paragraph-properties fo:margin-left="0cm" fo:margin-right="0cm" fo:margin-top="0cm" fo:margin-bottom="0cm" fo:line-height="100%" fo:text-align="justify" style:justify-single-word="false" fo:text-indent="0cm" style:auto-text-indent="false"/>
      <style:text-properties fo:color="#000000" fo:font-weight="normal" style:font-weight-asian="normal" style:font-weight-complex="normal"/>
    </style:style>
    <style:style style:name="P422" style:family="paragraph" style:parent-style-name="List_20_Paragraph" style:list-style-name="L12">
      <style:paragraph-properties fo:margin-left="0cm" fo:margin-right="0cm" fo:margin-top="0cm" fo:margin-bottom="0cm" fo:line-height="100%" fo:text-align="justify" style:justify-single-word="false" fo:text-indent="0cm" style:auto-text-indent="false"/>
      <style:text-properties style:font-name="Times New Roman" fo:font-size="12pt" style:font-size-asian="12pt" style:font-name-complex="Times New Roman5" style:font-size-complex="12pt"/>
    </style:style>
    <style:style style:name="P423" style:family="paragraph" style:parent-style-name="List_20_Paragraph" style:list-style-name="L65">
      <style:paragraph-properties fo:margin-left="0cm" fo:margin-right="0cm" fo:margin-top="0cm" fo:margin-bottom="0cm" fo:line-height="100%" fo:text-align="justify" style:justify-single-word="false" fo:text-indent="0cm" style:auto-text-indent="false"/>
      <style:text-properties style:font-name="Times New Roman" fo:font-size="12pt" style:font-size-asian="12pt" style:font-name-complex="Times New Roman5" style:font-size-complex="12pt"/>
    </style:style>
    <style:style style:name="P424" style:family="paragraph" style:parent-style-name="List_20_Paragraph" style:list-style-name="L18">
      <style:paragraph-properties fo:margin-left="0cm" fo:margin-right="0cm" fo:margin-top="0cm" fo:margin-bottom="0cm" fo:line-height="100%" fo:text-align="justify" style:justify-single-word="false" fo:text-indent="0cm" style:auto-text-indent="false" style:text-autospace="none" style:punctuation-wrap="simple"/>
      <style:text-properties style:font-name="Times New Roman" fo:font-size="12pt" style:font-size-asian="12pt" style:font-size-complex="12pt"/>
    </style:style>
    <style:style style:name="P425" style:family="paragraph" style:parent-style-name="List_20_Paragraph" style:list-style-name="L14">
      <style:paragraph-properties fo:margin-left="0cm" fo:margin-right="0cm" fo:margin-top="0cm" fo:margin-bottom="0cm" fo:line-height="100%" fo:text-align="justify" style:justify-single-word="false" fo:text-indent="0cm" style:auto-text-indent="false"/>
      <style:text-properties style:font-name="Times New Roman" fo:font-size="12pt" fo:language="ru" fo:country="RU" fo:font-weight="bold" style:font-name-asian="Times New Roman5" style:font-size-asian="12pt" style:font-weight-asian="bold" style:font-name-complex="Times New Roman5" style:font-size-complex="12pt" style:font-weight-complex="bold"/>
    </style:style>
    <style:style style:name="P426" style:family="paragraph" style:parent-style-name="List_20_Paragraph">
      <style:paragraph-properties fo:margin-left="0cm" fo:margin-right="0cm" fo:margin-top="0cm" fo:margin-bottom="0cm" fo:line-height="100%" fo:text-align="justify" style:justify-single-word="false" fo:text-indent="0cm" style:auto-text-indent="false"/>
      <style:text-properties style:font-name="Times New Roman" fo:font-size="12pt" fo:language="ru" fo:country="RU" fo:font-weight="bold" style:font-size-asian="12pt" style:font-weight-asian="bold" style:font-name-complex="Times New Roman5" style:font-size-complex="12pt" style:font-weight-complex="bold"/>
    </style:style>
    <style:style style:name="P427" style:family="paragraph" style:parent-style-name="List_20_Paragraph" style:list-style-name="L14">
      <style:paragraph-properties fo:margin-left="0cm" fo:margin-right="0cm" fo:margin-top="0cm" fo:margin-bottom="0cm" fo:line-height="100%" fo:text-align="justify" style:justify-single-word="false" fo:text-indent="0cm" style:auto-text-indent="false"/>
      <style:text-properties style:font-name="Times New Roman" fo:font-size="12pt" fo:language="ru" fo:country="RU" fo:font-weight="normal" style:font-name-asian="Times New Roman5" style:font-size-asian="12pt" style:font-weight-asian="normal" style:font-name-complex="Times New Roman5" style:font-size-complex="12pt" style:font-weight-complex="normal"/>
    </style:style>
    <style:style style:name="P428" style:family="paragraph" style:parent-style-name="List_20_Paragraph" style:list-style-name="L37">
      <style:paragraph-properties fo:margin-left="0cm" fo:margin-right="0cm" fo:margin-top="0cm" fo:margin-bottom="0cm" fo:line-height="100%" fo:text-align="justify" style:justify-single-word="false" fo:text-indent="0cm" style:auto-text-indent="false"/>
      <style:text-properties style:font-name="Times New Roman" fo:font-size="12pt" fo:language="ru" fo:country="RU" fo:font-weight="normal" style:font-size-asian="12pt" style:font-weight-asian="normal" style:font-name-complex="Times New Roman5" style:font-size-complex="12pt" style:font-weight-complex="normal"/>
    </style:style>
    <style:style style:name="P429" style:family="paragraph" style:parent-style-name="List_20_Paragraph" style:list-style-name="L38">
      <style:paragraph-properties fo:margin-left="0cm" fo:margin-right="0cm" fo:margin-top="0cm" fo:margin-bottom="0cm" fo:line-height="100%" fo:text-align="justify" style:justify-single-word="false" fo:text-indent="0cm" style:auto-text-indent="false"/>
      <style:text-properties style:font-name="Times New Roman" fo:font-size="12pt" fo:language="ru" fo:country="RU" fo:font-weight="normal" style:font-size-asian="12pt" style:font-weight-asian="normal" style:font-name-complex="Times New Roman5" style:font-size-complex="12pt" style:font-weight-complex="normal"/>
    </style:style>
    <style:style style:name="P430" style:family="paragraph" style:parent-style-name="List_20_Paragraph" style:list-style-name="L39">
      <style:paragraph-properties fo:margin-left="0cm" fo:margin-right="0cm" fo:margin-top="0cm" fo:margin-bottom="0cm" fo:line-height="100%" fo:text-align="justify" style:justify-single-word="false" fo:text-indent="0cm" style:auto-text-indent="false"/>
      <style:text-properties style:font-name="Times New Roman" fo:font-size="12pt" fo:language="ru" fo:country="RU" fo:font-weight="normal" style:font-size-asian="12pt" style:font-weight-asian="normal" style:font-name-complex="Times New Roman5" style:font-size-complex="12pt" style:font-weight-complex="normal"/>
    </style:style>
    <style:style style:name="P431" style:family="paragraph" style:parent-style-name="List_20_Paragraph" style:list-style-name="L14">
      <style:paragraph-properties fo:margin-left="0cm" fo:margin-right="0cm" fo:margin-top="0cm" fo:margin-bottom="0cm" fo:line-height="100%" fo:text-align="justify" style:justify-single-word="false" fo:text-indent="0cm" style:auto-text-indent="false"/>
      <style:text-properties style:font-name="Times New Roman" fo:font-size="12pt" fo:font-weight="bold" style:font-size-asian="12pt" style:font-weight-asian="bold" style:font-size-complex="12pt" style:font-weight-complex="bold"/>
    </style:style>
    <style:style style:name="P432" style:family="paragraph" style:parent-style-name="List_20_Paragraph" style:list-style-name="L18">
      <style:paragraph-properties fo:margin-left="0cm" fo:margin-right="0cm" fo:margin-top="0cm" fo:margin-bottom="0cm" fo:line-height="100%" fo:text-align="justify" style:justify-single-word="false" fo:text-indent="0cm" style:auto-text-indent="false"/>
      <style:text-properties style:font-name="Times New Roman" fo:font-size="12pt" fo:font-weight="normal" style:font-size-asian="12pt" style:font-weight-asian="normal" style:font-name-complex="Times New Roman5" style:font-size-complex="12pt"/>
    </style:style>
    <style:style style:name="P433" style:family="paragraph" style:parent-style-name="List_20_Paragraph" style:list-style-name="L61">
      <style:paragraph-properties fo:margin-left="0cm" fo:margin-right="0cm" fo:margin-top="0cm" fo:margin-bottom="0cm" fo:line-height="100%" fo:text-align="justify" style:justify-single-word="false" fo:text-indent="0cm" style:auto-text-indent="false"/>
      <style:text-properties style:font-name="Times New Roman" fo:font-size="12pt" fo:font-weight="normal" style:font-size-asian="12pt" style:font-weight-asian="normal" style:font-name-complex="Times New Roman5" style:font-size-complex="12pt" style:font-weight-complex="normal"/>
    </style:style>
    <style:style style:name="P434" style:family="paragraph" style:parent-style-name="List_20_Paragraph" style:list-style-name="L12">
      <style:paragraph-properties fo:margin-left="0cm" fo:margin-right="0cm" fo:margin-top="0cm" fo:margin-bottom="0cm" fo:line-height="100%" fo:text-align="justify" style:justify-single-word="false" fo:text-indent="0cm" style:auto-text-indent="false"/>
      <style:text-properties fo:font-weight="bold" style:font-weight-asian="bold" style:font-weight-complex="bold"/>
    </style:style>
    <style:style style:name="P435" style:family="paragraph" style:parent-style-name="List_20_Paragraph" style:list-style-name="L37">
      <style:paragraph-properties fo:margin-left="0cm" fo:margin-right="0cm" fo:margin-top="0cm" fo:margin-bottom="0cm" fo:line-height="100%" fo:text-align="justify" style:justify-single-word="false" fo:text-indent="0cm" style:auto-text-indent="false"/>
      <style:text-properties fo:font-weight="normal" style:font-weight-asian="normal" style:font-weight-complex="normal"/>
    </style:style>
    <style:style style:name="P436" style:family="paragraph" style:parent-style-name="List_20_Paragraph" style:list-style-name="L38">
      <style:paragraph-properties fo:margin-left="0cm" fo:margin-right="0cm" fo:margin-top="0cm" fo:margin-bottom="0cm" fo:line-height="100%" fo:text-align="justify" style:justify-single-word="false" fo:text-indent="0cm" style:auto-text-indent="false"/>
      <style:text-properties fo:font-weight="normal" style:font-weight-asian="normal" style:font-weight-complex="normal"/>
    </style:style>
    <style:style style:name="P437" style:family="paragraph" style:parent-style-name="List_20_Paragraph" style:list-style-name="L61">
      <style:paragraph-properties fo:margin-left="0cm" fo:margin-right="0cm" fo:margin-top="0cm" fo:margin-bottom="0cm" fo:line-height="100%" fo:text-align="justify" style:justify-single-word="false" fo:text-indent="0cm" style:auto-text-indent="false"/>
      <style:text-properties fo:font-weight="normal" style:font-weight-asian="normal" style:font-weight-complex="normal"/>
    </style:style>
    <style:style style:name="P438" style:family="paragraph" style:parent-style-name="List_20_Paragraph" style:list-style-name="L61">
      <style:paragraph-properties fo:margin-left="0cm" fo:margin-right="0cm" fo:margin-top="0cm" fo:margin-bottom="0cm" fo:line-height="100%" fo:text-align="justify" style:justify-single-word="false" fo:orphans="2" fo:widows="2" fo:text-indent="0cm" style:auto-text-indent="false">
        <style:tab-stops/>
      </style:paragraph-properties>
      <style:text-properties fo:font-variant="normal" fo:text-transform="none" fo:color="#000000" style:font-name="Times New Roman" fo:font-size="12pt" fo:language="ru" fo:country="RU" fo:font-style="normal" fo:font-weight="normal" style:font-size-asian="12pt" style:font-weight-asian="normal" style:font-name-complex="Times New Roman5" style:font-size-complex="12pt" style:font-weight-complex="normal"/>
    </style:style>
    <style:style style:name="P439" style:family="paragraph" style:parent-style-name="List_20_Paragraph" style:list-style-name="L61">
      <style:paragraph-properties fo:margin-left="0cm" fo:margin-right="0cm" fo:margin-top="0cm" fo:margin-bottom="0cm" fo:line-height="100%" fo:text-align="justify" style:justify-single-word="false" fo:orphans="2" fo:widows="2" fo:text-indent="0cm" style:auto-text-indent="false">
        <style:tab-stops/>
      </style:paragraph-properties>
      <style:text-properties fo:font-variant="normal" fo:text-transform="none" fo:color="#000000" style:font-name="Times New Roman" fo:font-size="12pt" fo:language="ru" fo:country="RU" fo:font-style="normal" fo:font-weight="normal" style:font-name-asian="Times New Roman5" style:font-size-asian="12pt" style:font-weight-asian="normal" style:font-name-complex="Times New Roman5" style:font-size-complex="12pt" style:font-weight-complex="normal"/>
    </style:style>
    <style:style style:name="P440" style:family="paragraph" style:parent-style-name="List_20_Paragraph" style:list-style-name="WWNum8">
      <style:paragraph-properties fo:margin-left="0cm" fo:margin-right="0cm" fo:margin-top="0cm" fo:margin-bottom="0cm" fo:line-height="100%" fo:text-align="justify" style:justify-single-word="false" fo:text-indent="1.251cm" style:auto-text-indent="false"/>
      <style:text-properties fo:color="#000000" style:font-name="Times New Roman" fo:font-size="12pt" fo:language="ru" fo:country="RU" fo:font-style="normal" fo:font-weight="normal" style:font-name-asian="Times New Roman5" style:font-size-asian="12pt" style:font-style-asian="normal" style:font-weight-asian="normal" style:font-name-complex="Times New Roman5" style:font-size-complex="12pt" style:font-style-complex="normal" style:font-weight-complex="normal"/>
    </style:style>
    <style:style style:name="P441" style:family="paragraph" style:parent-style-name="List_20_Paragraph" style:list-style-name="WWNum10">
      <style:paragraph-properties fo:margin-left="0cm" fo:margin-right="0cm" fo:margin-top="0cm" fo:margin-bottom="0cm" fo:line-height="100%" fo:text-align="justify" style:justify-single-word="false" fo:text-indent="1.251cm" style:auto-text-indent="false"/>
      <style:text-properties fo:color="#000000" style:font-name="Times New Roman" fo:font-size="12pt" fo:language="ru" fo:country="RU" fo:font-weight="bold" style:font-size-asian="12pt" style:font-weight-asian="bold" style:font-name-complex="Times New Roman5" style:font-size-complex="12pt" style:font-weight-complex="bold"/>
    </style:style>
    <style:style style:name="P442" style:family="paragraph" style:parent-style-name="List_20_Paragraph" style:list-style-name="WWNum8">
      <style:paragraph-properties fo:margin-left="0cm" fo:margin-right="0cm" fo:margin-top="0cm" fo:margin-bottom="0cm" fo:line-height="100%" fo:text-align="justify" style:justify-single-word="false" fo:text-indent="1.251cm" style:auto-text-indent="false"/>
      <style:text-properties fo:color="#000000" fo:font-size="12pt" fo:language="ru" fo:country="RU" fo:font-style="normal" style:font-size-asian="12pt" style:font-style-asian="normal" style:font-size-complex="12pt" style:font-style-complex="normal"/>
    </style:style>
    <style:style style:name="P443" style:family="paragraph" style:parent-style-name="List_20_Paragraph" style:list-style-name="WWNum8">
      <style:paragraph-properties fo:margin-left="0cm" fo:margin-right="0cm" fo:margin-top="0cm" fo:margin-bottom="0cm" fo:line-height="100%" fo:text-align="justify" style:justify-single-word="false" fo:text-indent="1.251cm" style:auto-text-indent="false"/>
      <style:text-properties fo:color="#000000" fo:font-size="12pt" fo:language="ru" fo:country="RU" fo:font-style="normal" fo:font-weight="bold" style:font-size-asian="12pt" style:font-style-asian="normal" style:font-weight-asian="bold" style:font-size-complex="12pt" style:font-style-complex="normal" style:font-weight-complex="bold"/>
    </style:style>
    <style:style style:name="P444" style:family="paragraph" style:parent-style-name="List_20_Paragraph" style:list-style-name="WWNum8">
      <style:paragraph-properties fo:margin-left="0cm" fo:margin-right="0cm" fo:margin-top="0cm" fo:margin-bottom="0cm" fo:line-height="100%" fo:text-align="justify" style:justify-single-word="false" fo:text-indent="1.251cm" style:auto-text-indent="false"/>
      <style:text-properties fo:font-size="12pt" style:font-size-asian="12pt" style:font-size-complex="12pt"/>
    </style:style>
    <style:style style:name="P445" style:family="paragraph" style:parent-style-name="List_20_Paragraph" style:list-style-name="WWNum16">
      <style:paragraph-properties fo:margin-left="0cm" fo:margin-right="0cm" fo:text-align="justify" style:justify-single-word="false" fo:text-indent="1.251cm" style:auto-text-indent="false"/>
    </style:style>
    <style:style style:name="P446" style:family="paragraph" style:parent-style-name="Style117" style:list-style-name="L78">
      <style:paragraph-properties fo:margin-top="0cm" fo:margin-bottom="0cm" fo:line-height="100%" fo:text-align="justify" style:justify-single-word="false" fo:orphans="2" fo:widows="2"/>
    </style:style>
    <style:style style:name="P447" style:family="paragraph" style:parent-style-name="Style117" style:list-style-name="L79">
      <style:paragraph-properties fo:margin-top="0cm" fo:margin-bottom="0cm" fo:line-height="100%" fo:text-align="justify" style:justify-single-word="false" fo:orphans="2" fo:widows="2"/>
    </style:style>
    <style:style style:name="P448" style:family="paragraph" style:parent-style-name="Normal_20__28_Web_29_" style:list-style-name="L14">
      <style:paragraph-properties fo:margin-top="0cm" fo:margin-bottom="0cm" fo:text-align="justify" style:justify-single-word="false"/>
    </style:style>
    <style:style style:name="P449" style:family="paragraph" style:parent-style-name="Normal_20__28_Web_29_" style:list-style-name="L14">
      <style:paragraph-properties fo:margin-top="0cm" fo:margin-bottom="0cm" fo:line-height="100%" fo:text-align="justify" style:justify-single-word="false"/>
      <style:text-properties style:font-name="Times New Roman" fo:font-size="12pt" fo:language="ru" fo:country="RU" fo:font-weight="normal" style:font-name-asian="Times New Roman5" style:font-size-asian="12pt" style:font-weight-asian="normal" style:font-name-complex="Times New Roman5" style:font-size-complex="12pt" style:font-weight-complex="normal"/>
    </style:style>
    <style:style style:name="P450" style:family="paragraph" style:parent-style-name="Normal_20__28_Web_29_" style:list-style-name="L14">
      <style:paragraph-properties fo:margin-top="0cm" fo:margin-bottom="0cm" fo:text-align="justify" style:justify-single-word="false"/>
      <style:text-properties style:font-name="Times New Roman" fo:font-size="12pt" fo:font-weight="normal" style:font-size-asian="12pt" style:font-weight-asian="normal" style:font-name-complex="Times New Roman5" style:font-size-complex="12pt" style:font-weight-complex="normal"/>
    </style:style>
    <style:style style:name="P451" style:family="paragraph" style:parent-style-name="Default" style:list-style-name="L21">
      <style:paragraph-properties fo:text-align="justify" style:justify-single-word="false"/>
      <style:text-properties style:font-name="Times New Roman"/>
    </style:style>
    <style:style style:name="P452" style:family="paragraph" style:parent-style-name="Default" style:list-style-name="L65">
      <style:paragraph-properties fo:text-align="justify" style:justify-single-word="false"/>
      <style:text-properties style:font-name="Times New Roman" fo:font-size="12pt" style:font-size-asian="12pt" style:font-size-complex="12pt"/>
    </style:style>
    <style:style style:name="P453" style:family="paragraph" style:parent-style-name="Default" style:list-style-name="L58">
      <style:paragraph-properties fo:text-align="justify" style:justify-single-word="false"/>
    </style:style>
    <style:style style:name="P454" style:family="paragraph" style:parent-style-name="Default" style:list-style-name="L59">
      <style:paragraph-properties fo:text-align="justify" style:justify-single-word="false"/>
    </style:style>
    <style:style style:name="P455" style:family="paragraph" style:parent-style-name="Default" style:list-style-name="L60">
      <style:paragraph-properties fo:text-align="justify" style:justify-single-word="false"/>
    </style:style>
    <style:style style:name="P456" style:family="paragraph" style:parent-style-name="Default" style:list-style-name="L61">
      <style:paragraph-properties fo:text-align="justify" style:justify-single-word="false"/>
    </style:style>
    <style:style style:name="P457" style:family="paragraph" style:parent-style-name="Default" style:list-style-name="L65">
      <style:paragraph-properties fo:text-align="justify" style:justify-single-word="false"/>
    </style:style>
    <style:style style:name="P458" style:family="paragraph" style:parent-style-name="Default" style:list-style-name="L66">
      <style:paragraph-properties fo:text-align="justify" style:justify-single-word="false"/>
    </style:style>
    <style:style style:name="P459" style:family="paragraph" style:parent-style-name="Default" style:list-style-name="L61">
      <style:paragraph-properties fo:text-align="justify" style:justify-single-word="false"/>
      <style:text-properties fo:font-style="italic" style:font-style-asian="italic" style:font-style-complex="italic"/>
    </style:style>
    <style:style style:name="P460" style:family="paragraph" style:parent-style-name="Default" style:list-style-name="L61">
      <style:paragraph-properties fo:text-align="justify" style:justify-single-word="false" fo:orphans="2" fo:widows="2"/>
      <style:text-properties fo:font-variant="normal" fo:text-transform="none" fo:color="#000000" style:font-name="Times New Roman" fo:font-size="12pt" fo:language="ru" fo:country="RU" fo:font-style="normal" fo:font-weight="normal" style:font-size-asian="12pt" style:font-weight-asian="normal" style:font-name-complex="Times New Roman5" style:font-size-complex="12pt" style:font-weight-complex="normal"/>
    </style:style>
    <style:style style:name="P461" style:family="paragraph" style:parent-style-name="Default" style:list-style-name="L67">
      <style:paragraph-properties fo:text-align="justify" style:justify-single-word="false"/>
      <style:text-properties fo:color="#000000" fo:background-color="#ffffff"/>
    </style:style>
    <style:style style:name="P462" style:family="paragraph" style:parent-style-name="Default" style:list-style-name="L68">
      <style:paragraph-properties fo:text-align="justify" style:justify-single-word="false"/>
      <style:text-properties fo:color="#00000a"/>
    </style:style>
    <style:style style:name="P463" style:family="paragraph" style:parent-style-name="Default" style:list-style-name="L71">
      <style:paragraph-properties fo:text-align="justify" style:justify-single-word="false"/>
      <style:text-properties fo:color="#00000a"/>
    </style:style>
    <style:style style:name="P464" style:family="paragraph" style:parent-style-name="Default" style:list-style-name="L61">
      <style:paragraph-properties fo:margin-left="0cm" fo:margin-right="0cm" fo:text-align="justify" style:justify-single-word="false" fo:orphans="2" fo:widows="2" fo:text-indent="-0.64cm" style:auto-text-indent="false">
        <style:tab-stops/>
      </style:paragraph-properties>
      <style:text-properties fo:font-variant="normal" fo:text-transform="none" fo:color="#000000" style:font-name="Times New Roman" fo:font-size="12pt" fo:language="ru" fo:country="RU" fo:font-style="normal" fo:font-weight="bold" style:font-size-asian="12pt" style:font-weight-asian="bold" style:font-name-complex="Times New Roman5" style:font-size-complex="12pt" style:font-weight-complex="bold"/>
    </style:style>
    <style:style style:name="P465" style:family="paragraph" style:parent-style-name="Default" style:list-style-name="L65">
      <style:paragraph-properties fo:margin-left="0cm" fo:margin-right="0cm" fo:text-align="justify" style:justify-single-word="false" fo:text-indent="0cm" style:auto-text-indent="false"/>
      <style:text-properties fo:color="#000000" fo:font-size="11.5pt" fo:language="ru" fo:country="RU" fo:font-style="italic" fo:background-color="#ffffff" style:font-size-asian="11.5pt" style:font-style-asian="italic" style:font-size-complex="11.5pt" style:font-style-complex="italic"/>
    </style:style>
    <style:style style:name="P466" style:family="paragraph" style:parent-style-name="Default" style:list-style-name="L67">
      <style:paragraph-properties fo:margin-left="0cm" fo:margin-right="0cm" fo:text-align="justify" style:justify-single-word="false" fo:text-indent="0cm" style:auto-text-indent="false"/>
      <style:text-properties fo:font-size="11.5pt" fo:language="ru" fo:country="RU" fo:font-style="italic" style:font-size-asian="11.5pt" style:font-style-asian="italic" style:font-size-complex="11.5pt" style:font-style-complex="italic"/>
    </style:style>
    <style:style style:name="P467" style:family="paragraph" style:parent-style-name="Default" style:list-style-name="L67">
      <style:paragraph-properties fo:margin-top="0cm" fo:margin-bottom="0cm" fo:line-height="100%" fo:text-align="justify" style:justify-single-word="false"/>
      <style:text-properties fo:color="#000000" fo:background-color="#ffffff"/>
    </style:style>
    <style:style style:name="P468" style:family="paragraph" style:parent-style-name="Default" style:list-style-name="WWNum44">
      <style:paragraph-properties fo:margin-left="0cm" fo:margin-right="0cm" fo:text-align="justify" style:justify-single-word="false" fo:text-indent="1.251cm" style:auto-text-indent="false"/>
      <style:text-properties fo:font-style="italic" style:font-style-asian="italic" style:font-style-complex="italic"/>
    </style:style>
    <style:style style:name="P469" style:family="paragraph" style:parent-style-name="Основной" style:list-style-name="L8">
      <style:paragraph-properties fo:line-height="100%" fo:text-align="justify" style:justify-single-word="false"/>
      <style:text-properties fo:font-variant="normal" fo:text-transform="none" fo:color="#000000" style:font-name="Times New Roman" fo:font-size="12pt" fo:language="ru" fo:country="RU" fo:font-style="normal" fo:font-weight="normal" style:font-size-asian="12pt" style:font-weight-asian="normal" style:font-name-complex="Times New Roman5" style:font-size-complex="12pt" style:font-weight-complex="normal"/>
    </style:style>
    <style:style style:name="P470" style:family="paragraph" style:parent-style-name="Основной" style:list-style-name="L11">
      <style:paragraph-properties fo:margin-left="0cm" fo:margin-right="0cm" fo:line-height="100%" fo:text-align="justify" style:justify-single-word="false" fo:text-indent="1.251cm" style:auto-text-indent="false"/>
      <style:text-properties fo:color="#000000" style:font-name="Times New Roman" fo:font-size="12pt" fo:language="ru" fo:country="RU" style:font-size-asian="12pt" style:font-name-complex="Times New Roman5" style:font-size-complex="12pt" style:font-weight-complex="bold"/>
    </style:style>
    <style:style style:name="P471" style:family="paragraph" style:parent-style-name="Основной" style:list-style-name="L11">
      <style:paragraph-properties fo:margin-left="0cm" fo:margin-right="0cm" fo:line-height="100%" fo:text-align="justify" style:justify-single-word="false" fo:text-indent="1.251cm" style:auto-text-indent="false"/>
      <style:text-properties fo:color="#000000" style:font-name="Times New Roman" fo:font-size="12pt" fo:font-weight="bold" style:font-name-asian="Times New Roman5" style:font-size-asian="12pt" style:font-weight-asian="bold" style:font-name-complex="Times New Roman5" style:font-size-complex="12pt"/>
    </style:style>
    <style:style style:name="P472" style:family="paragraph" style:parent-style-name="Основной" style:list-style-name="L11">
      <style:paragraph-properties fo:margin-left="0cm" fo:margin-right="0cm" fo:line-height="100%" fo:text-align="justify" style:justify-single-word="false" fo:text-indent="1.251cm" style:auto-text-indent="false"/>
    </style:style>
    <style:style style:name="P473" style:family="paragraph" style:parent-style-name="No_20_Spacing" style:list-style-name="L20">
      <style:paragraph-properties fo:line-height="115%" fo:text-align="justify" style:justify-single-word="false" fo:orphans="2" fo:widows="2"/>
    </style:style>
    <style:style style:name="P474" style:family="paragraph" style:parent-style-name="No_20_Spacing" style:list-style-name="L24">
      <style:paragraph-properties fo:line-height="115%" fo:text-align="justify" style:justify-single-word="false"/>
    </style:style>
    <style:style style:name="P475" style:family="paragraph" style:parent-style-name="No_20_Spacing" style:list-style-name="L23">
      <style:paragraph-properties fo:line-height="115%"/>
      <style:text-properties fo:font-size="12pt" style:font-size-asian="12pt" style:font-size-complex="12pt"/>
    </style:style>
    <style:style style:name="P476" style:family="paragraph" style:parent-style-name="No_20_Spacing" style:list-style-name="L62">
      <style:text-properties style:font-name="Times New Roman" fo:font-size="12pt" fo:font-style="italic" fo:font-weight="bold" style:font-size-asian="12pt" style:font-style-asian="italic" style:font-weight-asian="bold" style:font-name-complex="Times New Roman5" style:font-size-complex="12pt"/>
    </style:style>
    <style:style style:name="P477" style:family="paragraph" style:parent-style-name="No_20_Spacing" style:list-style-name="L63">
      <style:text-properties style:font-name="Times New Roman" fo:font-size="12pt" style:font-size-asian="12pt" style:font-name-complex="Times New Roman5" style:font-size-complex="12pt"/>
    </style:style>
    <style:style style:name="P478" style:family="paragraph" style:parent-style-name="No_20_Spacing" style:list-style-name="L63">
      <style:paragraph-properties fo:text-align="justify" style:justify-single-word="false"/>
      <style:text-properties style:font-name="Times New Roman" fo:font-size="12pt" style:font-size-asian="12pt" style:font-name-complex="Times New Roman5" style:font-size-complex="12pt"/>
    </style:style>
    <style:style style:name="P479" style:family="paragraph" style:parent-style-name="No_20_Spacing" style:list-style-name="L63">
      <style:text-properties style:font-name="Times New Roman" fo:font-size="12pt" style:font-size-asian="12pt" style:font-size-complex="12pt"/>
    </style:style>
    <style:style style:name="P480" style:family="paragraph" style:parent-style-name="No_20_Spacing" style:list-style-name="L63"/>
    <style:style style:name="P481" style:family="paragraph" style:parent-style-name="No_20_Spacing" style:list-style-name="L63">
      <style:paragraph-properties fo:text-align="justify" style:justify-single-word="false"/>
    </style:style>
    <style:style style:name="P482" style:family="paragraph" style:parent-style-name="No_20_Spacing" style:list-style-name="L15">
      <style:paragraph-properties fo:margin-left="0cm" fo:margin-right="0cm" fo:text-align="justify" style:justify-single-word="false" fo:text-indent="0cm" style:auto-text-indent="false"/>
      <style:text-properties style:font-name="Times New Roman" fo:font-size="12pt" fo:font-weight="bold" style:font-size-asian="12pt" style:font-weight-asian="bold" style:font-size-complex="12pt" style:font-weight-complex="bold"/>
    </style:style>
    <style:style style:name="P483" style:family="paragraph" style:parent-style-name="No_20_Spacing" style:list-style-name="L15">
      <style:paragraph-properties fo:margin-left="0cm" fo:margin-right="0cm" fo:text-align="justify" style:justify-single-word="false" fo:text-indent="0cm" style:auto-text-indent="false"/>
      <style:text-properties style:font-name="Times New Roman" fo:font-size="12pt" style:font-size-asian="12pt" style:font-size-complex="12pt"/>
    </style:style>
    <style:style style:name="P484" style:family="paragraph" style:parent-style-name="No_20_Spacing" style:list-style-name="L62">
      <style:paragraph-properties fo:margin-left="0cm" fo:margin-right="0cm" fo:text-align="justify" style:justify-single-word="false" fo:text-indent="0cm" style:auto-text-indent="false"/>
      <style:text-properties style:font-name="Times New Roman" fo:font-size="12pt" style:font-size-asian="12pt" style:font-name-complex="Times New Roman5" style:font-size-complex="12pt"/>
    </style:style>
    <style:style style:name="P485" style:family="paragraph" style:parent-style-name="No_20_Spacing" style:list-style-name="L15">
      <style:paragraph-properties fo:margin-left="0cm" fo:margin-right="0cm" fo:text-align="justify" style:justify-single-word="false" fo:text-indent="0cm" style:auto-text-indent="false"/>
    </style:style>
    <style:style style:name="P486" style:family="paragraph" style:parent-style-name="No_20_Spacing" style:list-style-name="L62">
      <style:paragraph-properties fo:margin-left="0cm" fo:margin-right="0cm" fo:text-align="justify" style:justify-single-word="false" fo:text-indent="0cm" style:auto-text-indent="false"/>
    </style:style>
    <style:style style:name="P487" style:family="paragraph" style:parent-style-name="No_20_Spacing" style:list-style-name="L15">
      <style:paragraph-properties fo:margin-left="0cm" fo:margin-right="0cm" fo:margin-top="0cm" fo:margin-bottom="0cm" fo:line-height="100%" fo:text-align="justify" style:justify-single-word="false" fo:text-indent="0cm" style:auto-text-indent="false"/>
      <style:text-properties fo:color="#000000" style:font-name="Times New Roman" fo:font-size="12pt" fo:language="ru" fo:country="RU" fo:font-style="normal" fo:font-weight="normal" fo:background-color="#ffffff" style:font-name-asian="Times New Roman5" style:font-size-asian="12pt" style:font-style-asian="normal" style:font-weight-asian="normal" style:font-name-complex="Times New Roman5" style:font-size-complex="12pt" style:font-style-complex="normal" style:font-weight-complex="normal"/>
    </style:style>
    <style:style style:name="P488" style:family="paragraph" style:parent-style-name="No_20_Spacing" style:list-style-name="L21">
      <style:paragraph-properties fo:margin-top="0cm" fo:margin-bottom="0cm" fo:line-height="115%" fo:text-align="justify" style:justify-single-word="false" fo:orphans="2" fo:widows="2"/>
    </style:style>
    <style:style style:name="P489" style:family="paragraph" style:parent-style-name="No_20_Spacing" style:list-style-name="L22">
      <style:paragraph-properties fo:margin-top="0cm" fo:margin-bottom="0cm" fo:line-height="115%" fo:text-align="justify" style:justify-single-word="false" fo:orphans="2" fo:widows="2"/>
    </style:style>
    <style:style style:name="P490" style:family="paragraph" style:parent-style-name="No_20_Spacing" style:list-style-name="L23">
      <style:paragraph-properties fo:margin-top="0cm" fo:margin-bottom="0cm" fo:line-height="115%" fo:text-align="justify" style:justify-single-word="false" fo:orphans="2" fo:widows="2"/>
    </style:style>
    <style:style style:name="P491" style:family="paragraph" style:parent-style-name="No_20_Spacing" style:list-style-name="L22">
      <style:paragraph-properties fo:margin-top="0cm" fo:margin-bottom="0cm" fo:line-height="115%" fo:text-align="start" style:justify-single-word="false"/>
      <style:text-properties style:font-name="Times New Roman" fo:font-size="12pt" fo:language="ru" fo:country="RU" style:font-size-asian="12pt" style:font-name-complex="Times New Roman5" style:font-size-complex="12pt"/>
    </style:style>
    <style:style style:name="P492" style:family="paragraph" style:parent-style-name="Table_20_Contents" style:list-style-name="L20">
      <style:paragraph-properties fo:text-align="start" style:justify-single-word="false"/>
    </style:style>
    <style:style style:name="P493" style:family="paragraph" style:parent-style-name="Table_20_Contents" style:list-style-name="L20">
      <style:paragraph-properties fo:text-align="start" style:justify-single-word="false"/>
      <style:text-properties style:font-name="Times New Roman" fo:font-size="12pt" style:font-name-asian="Times New Roman5" style:font-size-asian="12pt" style:font-name-complex="Times New Roman5" style:font-size-complex="12pt"/>
    </style:style>
    <style:style style:name="P494" style:family="paragraph" style:parent-style-name="Table_20_Contents" style:list-style-name="L67">
      <style:paragraph-properties fo:text-align="justify" style:justify-single-word="false"/>
      <style:text-properties fo:font-size="12pt" fo:language="ru" fo:country="RU" style:font-size-asian="12pt" style:font-size-complex="12pt"/>
    </style:style>
    <style:style style:name="P495" style:family="paragraph" style:parent-style-name="Table_20_Contents" style:list-style-name="L67">
      <style:paragraph-properties fo:text-align="justify" style:justify-single-word="false"/>
      <style:text-properties fo:font-size="11.5pt" fo:language="ru" fo:country="RU" style:font-size-asian="11.5pt" style:font-size-complex="11.5pt"/>
    </style:style>
    <style:style style:name="P496" style:family="paragraph" style:parent-style-name="Table_20_Contents" style:list-style-name="L67">
      <style:paragraph-properties fo:text-align="justify" style:justify-single-word="false"/>
      <style:text-properties fo:color="#000000" fo:font-size="11.5pt" fo:language="ru" fo:country="RU" fo:background-color="#ffffff" style:font-size-asian="11.5pt" style:font-size-complex="11.5pt"/>
    </style:style>
    <style:style style:name="P497" style:family="paragraph" style:parent-style-name="Абзац_20_списка1" style:list-style-name="L4">
      <style:paragraph-properties fo:margin-top="0cm" fo:margin-bottom="0cm" fo:line-height="100%" fo:text-align="justify" style:justify-single-word="false">
        <style:tab-stops>
          <style:tab-stop style:position="0.751cm"/>
          <style:tab-stop style:position="5.251cm"/>
        </style:tab-stops>
      </style:paragraph-properties>
      <style:text-properties fo:color="#000000" style:font-name="Times New Roman" fo:font-size="12pt" style:font-name-asian="Times New Roman5" style:font-size-asian="12pt" style:font-name-complex="Times New Roman5" style:font-size-complex="12pt"/>
    </style:style>
    <style:style style:name="P498" style:family="paragraph" style:parent-style-name="Style4" style:list-style-name="L57">
      <style:paragraph-properties fo:margin-left="0cm" fo:margin-right="0cm" fo:text-align="justify" style:justify-single-word="false" fo:orphans="2" fo:widows="2" fo:text-indent="1.251cm" style:auto-text-indent="false"/>
      <style:text-properties style:font-name="Times New Roman" fo:font-size="12pt" fo:font-weight="bold" style:font-size-asian="12pt" style:font-weight-asian="bold" style:font-name-complex="Times New Roman5" style:font-size-complex="12pt" style:font-weight-complex="bold"/>
    </style:style>
    <style:style style:name="P499" style:family="paragraph" style:parent-style-name="Style4" style:list-style-name="L57">
      <style:paragraph-properties fo:margin-left="0cm" fo:margin-right="0cm" fo:text-align="justify" style:justify-single-word="false" fo:orphans="2" fo:widows="2" fo:text-indent="1.251cm" style:auto-text-indent="false"/>
      <style:text-properties style:font-name="Times New Roman" fo:font-size="12pt" fo:language="ru" fo:country="RU" fo:font-weight="bold" style:font-size-asian="12pt" style:font-weight-asian="bold" style:font-name-complex="Times New Roman5" style:font-size-complex="12pt" style:font-weight-complex="bold"/>
    </style:style>
    <style:style style:name="P500" style:family="paragraph" style:parent-style-name="Style4" style:list-style-name="L57">
      <style:paragraph-properties fo:margin-left="0cm" fo:margin-right="0cm" fo:text-align="start" style:justify-single-word="false" fo:orphans="2" fo:widows="2" fo:text-indent="1.251cm" style:auto-text-indent="false"/>
      <style:text-properties fo:font-variant="normal" fo:text-transform="none" fo:color="#000000" style:font-name="Times New Roman" fo:font-size="12pt" fo:language="ru" fo:country="RU" fo:font-style="normal" fo:font-weight="normal" style:font-size-asian="12pt" style:font-weight-asian="normal" style:font-name-complex="Times New Roman5" style:font-size-complex="12pt" style:font-weight-complex="normal"/>
    </style:style>
    <style:style style:name="P501" style:family="paragraph" style:parent-style-name="Heading_20_2">
      <style:paragraph-properties fo:margin-left="0cm" fo:margin-right="0cm" fo:text-align="justify" style:justify-single-word="false" fo:text-indent="1.251cm" style:auto-text-indent="false"/>
      <style:text-properties fo:font-size="12pt" fo:font-weight="bold" style:font-size-asian="12pt" style:font-weight-asian="bold"/>
    </style:style>
    <style:style style:name="P502" style:family="paragraph" style:parent-style-name="Heading_20_2" style:list-style-name="WWNum44">
      <style:paragraph-properties fo:margin-left="0cm" fo:margin-right="0cm" fo:text-align="justify" style:justify-single-word="false" fo:text-indent="1.251cm" style:auto-text-indent="false"/>
      <style:text-properties fo:font-weight="bold" style:font-weight-asian="bold" style:font-weight-complex="bold"/>
    </style:style>
    <style:style style:name="P503" style:family="paragraph" style:parent-style-name="ConsPlusNormal" style:list-style-name="L63">
      <style:paragraph-properties fo:text-align="justify" style:justify-single-word="false"/>
      <style:text-properties style:font-name="Times New Roman" fo:font-size="12pt" style:font-size-asian="12pt" style:font-name-complex="Times New Roman" style:font-size-complex="12pt"/>
    </style:style>
    <style:style style:name="P504" style:family="paragraph" style:parent-style-name="ConsPlusNormal" style:list-style-name="">
      <style:paragraph-properties fo:margin-left="0cm" fo:margin-right="0cm" fo:text-align="justify" style:justify-single-word="false" fo:text-indent="1.251cm" style:auto-text-indent="false"/>
      <style:text-properties style:font-name="Times New Roman" fo:font-size="12pt" style:font-size-asian="12pt" style:font-name-complex="Times New Roman" style:font-size-complex="12pt"/>
    </style:style>
    <style:style style:name="P505" style:family="paragraph" style:parent-style-name="Body_20_text_20__28_6_29_" style:list-style-name="L18">
      <style:paragraph-properties fo:margin-left="0cm" fo:margin-right="0cm" fo:line-height="100%" fo:text-align="justify" style:justify-single-word="false" fo:text-indent="0cm" style:auto-text-indent="false" fo:background-color="#ffffff">
        <style:background-image/>
      </style:paragraph-properties>
    </style:style>
    <style:style style:name="P506" style:family="paragraph" style:parent-style-name="Без_20_интервала">
      <style:paragraph-properties fo:margin-left="0cm" fo:margin-right="0cm" fo:text-align="justify" style:justify-single-word="false" fo:text-indent="1.251cm" style:auto-text-indent="false"/>
      <style:text-properties fo:font-weight="bold" style:font-weight-asian="bold"/>
    </style:style>
    <style:style style:name="P507" style:family="paragraph" style:parent-style-name="Абзац_20_списка" style:list-style-name="WW8Num2">
      <style:paragraph-properties fo:margin-left="0cm" fo:margin-right="0cm" fo:line-height="100%" fo:text-align="justify" style:justify-single-word="false" fo:text-indent="1.251cm" style:auto-text-indent="false"/>
      <style:text-properties style:font-name="Times New Roman" fo:font-size="12pt" style:font-size-asian="12pt" style:font-name-complex="Times New Roman" style:font-size-complex="12pt"/>
    </style:style>
    <style:style style:name="P508" style:family="paragraph" style:parent-style-name="Абзац_20_списка" style:list-style-name="WW8Num2">
      <style:paragraph-properties fo:margin-left="0cm" fo:margin-right="0cm" fo:line-height="100%" fo:text-align="start" style:justify-single-word="false" fo:text-indent="1.251cm" style:auto-text-indent="false" fo:background-color="#ffffff">
        <style:background-image/>
      </style:paragraph-properties>
      <style:text-properties style:font-name="Times New Roman" fo:font-size="12pt" style:font-size-asian="12pt" style:font-name-complex="Times New Roman" style:font-size-complex="12pt"/>
    </style:style>
    <style:style style:name="P509" style:family="paragraph" style:parent-style-name="Абзац_20_списка" style:list-style-name="WW8Num2">
      <style:paragraph-properties fo:margin-left="0cm" fo:margin-right="0cm" fo:line-height="100%" fo:text-align="justify" style:justify-single-word="false" fo:text-indent="1.251cm" style:auto-text-indent="false" fo:background-color="#ffffff">
        <style:background-image/>
      </style:paragraph-properties>
    </style:style>
    <style:style style:name="P510" style:family="paragraph" style:parent-style-name="Heading_20_1">
      <style:paragraph-properties fo:margin-left="0cm" fo:margin-right="0cm" fo:margin-top="0cm" fo:margin-bottom="0cm" fo:text-align="center" style:justify-single-word="false" fo:text-indent="0cm" style:auto-text-indent="false"/>
      <style:text-properties style:font-name="Times New Roman" fo:font-size="12pt" fo:font-weight="normal" style:font-size-asian="12pt" style:font-weight-asian="normal" style:font-size-complex="12pt" style:font-weight-complex="normal"/>
    </style:style>
    <style:style style:name="T1" style:family="text">
      <style:text-properties fo:font-size="14pt" style:font-size-asian="14pt" style:font-size-complex="14pt"/>
    </style:style>
    <style:style style:name="T2" style:family="text">
      <style:text-properties fo:font-size="14pt" fo:background-color="#ffffff" style:font-size-asian="14pt" style:font-size-complex="14pt"/>
    </style:style>
    <style:style style:name="T3" style:family="text">
      <style:text-properties fo:language="ru" fo:country="RU"/>
    </style:style>
    <style:style style:name="T4" style:family="text">
      <style:text-properties fo:language="ru" fo:country="RU" fo:font-weight="bold" style:font-weight-asian="bold"/>
    </style:style>
    <style:style style:name="T5" style:family="text">
      <style:text-properties fo:language="ru" fo:country="RU" fo:font-weight="bold" style:font-weight-asian="bold" style:font-size-complex="14pt"/>
    </style:style>
    <style:style style:name="T6" style:family="text">
      <style:text-properties fo:language="ru" fo:country="RU" fo:font-weight="bold" style:font-weight-asian="bold" style:font-size-complex="14pt" style:font-weight-complex="bold"/>
    </style:style>
    <style:style style:name="T7" style:family="text">
      <style:text-properties fo:language="ru" fo:country="RU" fo:font-weight="bold" style:font-weight-asian="bold" style:font-weight-complex="bold"/>
    </style:style>
    <style:style style:name="T8" style:family="text">
      <style:text-properties fo:language="ru" fo:country="RU" style:font-size-complex="14pt"/>
    </style:style>
    <style:style style:name="T9" style:family="text">
      <style:text-properties fo:language="ru" fo:country="RU" fo:font-weight="normal" style:font-weight-asian="normal" style:font-size-complex="12pt" style:font-weight-complex="normal"/>
    </style:style>
    <style:style style:name="T10" style:family="text">
      <style:text-properties fo:language="ru" fo:country="RU" fo:font-weight="normal" fo:background-color="#ffffff" style:font-name-asian="Times New Roman5" style:font-weight-asian="normal" style:font-name-complex="Times New Roman5" style:font-weight-complex="normal"/>
    </style:style>
    <style:style style:name="T11" style:family="text">
      <style:text-properties fo:language="ru" fo:country="RU" style:font-weight-complex="bold"/>
    </style:style>
    <style:style style:name="T12" style:family="text">
      <style:text-properties fo:language="ru" fo:country="RU" fo:font-style="normal" fo:font-weight="bold" style:font-weight-asian="bold" style:font-weight-complex="bold"/>
    </style:style>
    <style:style style:name="T13" style:family="text">
      <style:text-properties fo:language="ru" fo:country="RU" style:font-name-asian="Times New Roman5" style:font-name-complex="Times New Roman5"/>
    </style:style>
    <style:style style:name="T14" style:family="text">
      <style:text-properties fo:language="ru" fo:country="RU" style:font-name-asian="Times New Roman5" style:language-asian="ru" style:country-asian="RU" style:font-name-complex="Times New Roman5"/>
    </style:style>
    <style:style style:name="T15" style:family="text">
      <style:text-properties fo:language="ru" fo:country="RU" style:font-size-asian="12pt" style:font-name-complex="Times New Roman5" style:font-size-complex="12pt"/>
    </style:style>
    <style:style style:name="T16" style:family="text">
      <style:text-properties fo:language="ru" fo:country="RU" style:font-name-complex="Times New Roman5"/>
    </style:style>
    <style:style style:name="T17" style:family="text">
      <style:text-properties fo:language="ru" fo:country="RU" style:language-asian="ar" style:country-asian="SA"/>
    </style:style>
    <style:style style:name="T18" style:family="text">
      <style:text-properties fo:font-weight="bold" style:font-weight-asian="bold"/>
    </style:style>
    <style:style style:name="T19" style:family="text">
      <style:text-properties fo:font-weight="bold" style:font-weight-asian="bold" style:font-weight-complex="bold"/>
    </style:style>
    <style:style style:name="T20" style:family="text">
      <style:text-properties fo:font-weight="bold" style:font-weight-asian="bold" style:font-name-complex="Times New Roman5" style:font-weight-complex="bold"/>
    </style:style>
    <style:style style:name="T21" style:family="text">
      <style:text-properties fo:font-weight="bold" style:font-name-asian="Times New Roman5" style:font-weight-asian="bold"/>
    </style:style>
    <style:style style:name="T22" style:family="text">
      <style:text-properties fo:font-weight="bold" fo:background-color="#ffffff" style:font-name-asian="Times New Roman5" style:font-weight-asian="bold"/>
    </style:style>
    <style:style style:name="T23" style:family="text">
      <style:text-properties fo:font-weight="bold" style:language-asian="ar" style:country-asian="SA" style:font-weight-asian="bold" style:font-weight-complex="bold"/>
    </style:style>
    <style:style style:name="T24" style:family="text">
      <style:text-properties fo:font-style="italic" style:font-style-asian="italic" style:font-style-complex="italic"/>
    </style:style>
    <style:style style:name="T25" style:family="text">
      <style:text-properties fo:font-style="italic" fo:font-weight="bold" style:font-style-asian="italic" style:font-weight-asian="bold" style:font-style-complex="italic" style:font-weight-complex="bold"/>
    </style:style>
    <style:style style:name="T26" style:family="text">
      <style:text-properties style:font-name="Times New Roman"/>
    </style:style>
    <style:style style:name="T27" style:family="text">
      <style:text-properties style:font-name="Times New Roman" fo:font-size="12pt" fo:language="en" fo:country="US" fo:font-weight="bold" style:font-name-asian="Times New Roman5" style:font-size-asian="12pt" style:font-weight-asian="bold" style:font-name-complex="Times New Roman5" style:font-size-complex="12pt"/>
    </style:style>
    <style:style style:name="T28" style:family="text">
      <style:text-properties style:font-name="Times New Roman" fo:font-size="12pt" fo:language="en" fo:country="US" fo:font-weight="bold" style:font-name-asian="Times New Roman5" style:font-size-asian="12pt" style:font-weight-asian="bold" style:font-name-complex="Times New Roman5" style:font-size-complex="12pt" style:font-weight-complex="bold"/>
    </style:style>
    <style:style style:name="T29" style:family="text">
      <style:text-properties style:font-name="Times New Roman" fo:font-size="12pt" fo:language="en" fo:country="US" fo:font-weight="bold" style:font-name-asian="Times New Roman5" style:font-size-asian="12pt" style:language-asian="en" style:country-asian="US" style:font-weight-asian="bold" style:font-name-complex="Times New Roman5" style:font-size-complex="12pt" style:language-complex="en" style:country-complex="US"/>
    </style:style>
    <style:style style:name="T30" style:family="text">
      <style:text-properties style:font-name="Times New Roman" fo:font-size="12pt" fo:language="en" fo:country="US" fo:font-weight="bold" style:font-size-asian="12pt" style:font-weight-asian="bold" style:font-name-complex="Times New Roman5" style:font-size-complex="12pt"/>
    </style:style>
    <style:style style:name="T31" style:family="text">
      <style:text-properties style:font-name="Times New Roman" fo:font-size="12pt" fo:language="en" fo:country="US" fo:font-style="normal" fo:font-weight="normal" style:font-name-asian="Times New Roman5" style:font-size-asian="12pt" style:font-style-asian="normal" style:font-weight-asian="normal" style:font-name-complex="Times New Roman" style:font-size-complex="12pt" style:font-style-complex="normal"/>
    </style:style>
    <style:style style:name="T32" style:family="text">
      <style:text-properties style:font-name="Times New Roman" fo:font-size="12pt" fo:language="en" fo:country="US" style:font-name-asian="Times New Roman5" style:font-size-asian="12pt" style:language-asian="en" style:country-asian="US" style:font-name-complex="Times New Roman5" style:font-size-complex="12pt" style:language-complex="en" style:country-complex="US"/>
    </style:style>
    <style:style style:name="T33" style:family="text">
      <style:text-properties style:font-name="Times New Roman" fo:font-size="12pt" style:font-name-asian="Times New Roman5" style:font-size-asian="12pt" style:font-name-complex="Times New Roman5" style:font-size-complex="12pt"/>
    </style:style>
    <style:style style:name="T34" style:family="text">
      <style:text-properties style:font-name="Times New Roman" fo:font-size="12pt" style:font-name-asian="Times New Roman5" style:font-size-asian="12pt" style:font-name-complex="Times New Roman5" style:font-size-complex="12pt" style:font-weight-complex="bold"/>
    </style:style>
    <style:style style:name="T35" style:family="text">
      <style:text-properties style:font-name="Times New Roman" fo:font-size="12pt" style:font-name-asian="Times New Roman5" style:font-size-asian="12pt" style:font-name-complex="Times New Roman5" style:font-size-complex="14pt"/>
    </style:style>
    <style:style style:name="T36" style:family="text">
      <style:text-properties style:font-name="Times New Roman" fo:font-size="12pt" style:font-name-asian="Times New Roman5" style:font-size-asian="12pt" style:language-asian="ru" style:country-asian="RU" style:font-name-complex="Times New Roman5" style:font-size-complex="12pt" style:language-complex="en" style:country-complex="US"/>
    </style:style>
    <style:style style:name="T37" style:family="text">
      <style:text-properties style:font-name="Times New Roman" fo:font-size="12pt" style:font-name-asian="Times New Roman5" style:font-size-asian="12pt" style:language-asian="en" style:country-asian="US" style:font-name-complex="Times New Roman5" style:font-size-complex="12pt" style:language-complex="en" style:country-complex="US"/>
    </style:style>
    <style:style style:name="T38" style:family="text">
      <style:text-properties style:font-name="Times New Roman" fo:font-size="12pt" style:font-name-asian="Times New Roman5" style:font-size-asian="12pt" style:language-asian="ar" style:country-asian="SA" style:font-name-complex="Times New Roman5" style:font-size-complex="12pt"/>
    </style:style>
    <style:style style:name="T39" style:family="text">
      <style:text-properties style:font-name="Times New Roman" fo:font-size="12pt" fo:font-weight="bold" style:font-name-asian="Times New Roman5" style:font-size-asian="12pt" style:font-weight-asian="bold" style:font-name-complex="Times New Roman5" style:font-size-complex="12pt"/>
    </style:style>
    <style:style style:name="T40" style:family="text">
      <style:text-properties style:font-name="Times New Roman" fo:font-size="12pt" fo:font-weight="bold" style:font-name-asian="Times New Roman5" style:font-size-asian="12pt" style:font-weight-asian="bold" style:font-name-complex="Times New Roman5" style:font-size-complex="16pt"/>
    </style:style>
    <style:style style:name="T41" style:family="text">
      <style:text-properties style:font-name="Times New Roman" fo:font-size="12pt" fo:font-weight="bold" style:font-size-asian="12pt" style:font-weight-asian="bold"/>
    </style:style>
    <style:style style:name="T42" style:family="text">
      <style:text-properties style:font-name="Times New Roman" fo:font-size="12pt" fo:font-weight="bold" style:font-size-asian="12pt" style:font-weight-asian="bold" style:font-name-complex="Times New Roman5"/>
    </style:style>
    <style:style style:name="T43" style:family="text">
      <style:text-properties style:font-name="Times New Roman" fo:font-size="12pt" fo:font-weight="bold" style:font-size-asian="12pt" style:font-weight-asian="bold" style:font-name-complex="Times New Roman5" style:font-size-complex="12pt"/>
    </style:style>
    <style:style style:name="T44" style:family="text">
      <style:text-properties style:font-name="Times New Roman" fo:font-size="12pt" fo:font-weight="bold" style:font-size-asian="12pt" style:font-weight-asian="bold" style:font-name-complex="Times New Roman5" style:font-size-complex="12pt" style:font-weight-complex="bold"/>
    </style:style>
    <style:style style:name="T45" style:family="text">
      <style:text-properties style:font-name="Times New Roman" fo:font-size="12pt" fo:font-weight="bold" style:font-size-asian="12pt" style:font-weight-asian="bold" style:font-name-complex="Times New Roman5" style:font-size-complex="14pt"/>
    </style:style>
    <style:style style:name="T46" style:family="text">
      <style:text-properties style:font-name="Times New Roman" fo:font-size="12pt" fo:font-weight="bold" style:font-size-asian="12pt" style:font-weight-asian="bold" style:font-size-complex="12pt"/>
    </style:style>
    <style:style style:name="T47" style:family="text">
      <style:text-properties style:font-name="Times New Roman" fo:font-size="12pt" fo:font-weight="bold" style:font-size-asian="12pt" style:font-weight-asian="bold" style:font-size-complex="12pt" style:font-weight-complex="bold"/>
    </style:style>
    <style:style style:name="T48" style:family="text">
      <style:text-properties style:font-name="Times New Roman" fo:font-size="12pt" fo:font-weight="bold" style:font-size-asian="12pt" style:font-weight-asian="bold" style:font-name-complex="Times New Roman" style:font-size-complex="12pt" style:font-weight-complex="bold"/>
    </style:style>
    <style:style style:name="T49" style:family="text">
      <style:text-properties style:font-name="Times New Roman" fo:font-size="12pt" fo:font-weight="bold" fo:background-color="#ffffff" style:font-size-asian="12pt" style:font-weight-asian="bold" style:font-name-complex="Times New Roman5" style:font-size-complex="12pt"/>
    </style:style>
    <style:style style:name="T50" style:family="text">
      <style:text-properties style:font-name="Times New Roman" fo:font-size="12pt" style:font-size-asian="12pt"/>
    </style:style>
    <style:style style:name="T51" style:family="text">
      <style:text-properties style:font-name="Times New Roman" fo:font-size="12pt" style:font-size-asian="12pt" style:font-size-complex="12pt"/>
    </style:style>
    <style:style style:name="T52" style:family="text">
      <style:text-properties style:font-name="Times New Roman" fo:font-size="12pt" style:font-size-asian="12pt" style:font-name-complex="Times New Roman5" style:font-size-complex="12pt"/>
    </style:style>
    <style:style style:name="T53" style:family="text">
      <style:text-properties style:font-name="Times New Roman" fo:font-size="12pt" style:font-size-asian="12pt" style:font-name-complex="Times New Roman5" style:font-size-complex="12pt" style:language-complex="he" style:country-complex="IL"/>
    </style:style>
    <style:style style:name="T54" style:family="text">
      <style:text-properties style:font-name="Times New Roman" fo:font-size="12pt" style:font-size-asian="12pt" style:font-name-complex="Times New Roman5" style:font-size-complex="14pt"/>
    </style:style>
    <style:style style:name="T55" style:family="text">
      <style:text-properties style:font-name="Times New Roman" fo:font-size="12pt" style:font-size-asian="12pt" style:font-name-complex="Times New Roman" style:font-size-complex="12pt"/>
    </style:style>
    <style:style style:name="T56" style:family="text">
      <style:text-properties style:font-name="Times New Roman" fo:font-size="12pt" style:font-size-asian="12pt" style:language-asian="ru" style:country-asian="RU" style:font-name-complex="Times New Roman5" style:font-size-complex="12pt"/>
    </style:style>
    <style:style style:name="T57" style:family="text">
      <style:text-properties style:font-name="Times New Roman" fo:font-size="12pt" fo:language="ru" fo:country="RU" fo:font-weight="bold" style:font-name-asian="Times New Roman5" style:font-size-asian="12pt" style:font-weight-asian="bold" style:font-name-complex="Times New Roman5" style:font-size-complex="12pt"/>
    </style:style>
    <style:style style:name="T58" style:family="text">
      <style:text-properties style:font-name="Times New Roman" fo:font-size="12pt" fo:language="ru" fo:country="RU" fo:font-weight="bold" style:font-name-asian="Times New Roman5" style:font-size-asian="12pt" style:font-weight-asian="bold" style:font-name-complex="Times New Roman5" style:font-size-complex="12pt" style:font-weight-complex="bold"/>
    </style:style>
    <style:style style:name="T59" style:family="text">
      <style:text-properties style:font-name="Times New Roman" fo:font-size="12pt" fo:language="ru" fo:country="RU" fo:font-weight="bold" style:font-name-asian="Times New Roman5" style:font-size-asian="12pt" style:font-weight-asian="bold" style:font-name-complex="Times New Roman5" style:font-size-complex="16pt"/>
    </style:style>
    <style:style style:name="T60" style:family="text">
      <style:text-properties style:font-name="Times New Roman" fo:font-size="12pt" fo:language="ru" fo:country="RU" fo:font-weight="bold" style:font-name-asian="Times New Roman5" style:font-size-asian="12pt" style:language-asian="en" style:country-asian="US" style:font-weight-asian="bold" style:font-size-complex="12pt" style:language-complex="en" style:country-complex="US"/>
    </style:style>
    <style:style style:name="T61" style:family="text">
      <style:text-properties style:font-name="Times New Roman" fo:font-size="12pt" fo:language="ru" fo:country="RU" fo:font-weight="bold" style:font-name-asian="Times New Roman5" style:font-size-asian="12pt" style:language-asian="en" style:country-asian="US" style:font-weight-asian="bold" style:font-name-complex="Times New Roman5" style:font-size-complex="12pt" style:language-complex="en" style:country-complex="US"/>
    </style:style>
    <style:style style:name="T62" style:family="text">
      <style:text-properties style:font-name="Times New Roman" fo:font-size="12pt" fo:language="ru" fo:country="RU" fo:font-weight="bold" style:font-size-asian="12pt" style:font-weight-asian="bold" style:font-name-complex="Times New Roman5" style:font-size-complex="12pt"/>
    </style:style>
    <style:style style:name="T63" style:family="text">
      <style:text-properties style:font-name="Times New Roman" fo:font-size="12pt" fo:language="ru" fo:country="RU" fo:font-weight="bold" style:font-size-asian="12pt" style:font-weight-asian="bold" style:font-name-complex="Times New Roman5" style:font-size-complex="12pt" style:font-weight-complex="bold"/>
    </style:style>
    <style:style style:name="T64" style:family="text">
      <style:text-properties style:font-name="Times New Roman" fo:font-size="12pt" fo:language="ru" fo:country="RU" fo:font-weight="bold" fo:background-color="#ffffff" style:font-name-asian="Times New Roman5" style:font-size-asian="12pt" style:font-weight-asian="bold" style:font-name-complex="Times New Roman5" style:font-size-complex="12pt" style:font-weight-complex="bold"/>
    </style:style>
    <style:style style:name="T65" style:family="text">
      <style:text-properties style:font-name="Times New Roman" fo:font-size="12pt" fo:language="ru" fo:country="RU" fo:font-weight="normal" style:font-name-asian="Times New Roman5" style:font-size-asian="12pt" style:font-weight-asian="normal" style:font-name-complex="Times New Roman" style:font-size-complex="12pt"/>
    </style:style>
    <style:style style:name="T66" style:family="text">
      <style:text-properties style:font-name="Times New Roman" fo:font-size="12pt" fo:language="ru" fo:country="RU" fo:font-weight="normal" style:font-name-asian="Times New Roman5" style:font-size-asian="12pt" style:font-weight-asian="normal" style:font-name-complex="Times New Roman5" style:font-size-complex="12pt" style:font-weight-complex="normal"/>
    </style:style>
    <style:style style:name="T67" style:family="text">
      <style:text-properties style:font-name="Times New Roman" fo:font-size="12pt" fo:language="ru" fo:country="RU" fo:font-weight="normal" style:font-size-asian="12pt" style:font-weight-asian="normal" style:font-name-complex="Times New Roman5" style:font-size-complex="12pt"/>
    </style:style>
    <style:style style:name="T68" style:family="text">
      <style:text-properties style:font-name="Times New Roman" fo:font-size="12pt" fo:language="ru" fo:country="RU" fo:font-weight="normal" style:font-size-asian="12pt" style:font-weight-asian="normal" style:font-name-complex="Times New Roman5" style:font-size-complex="12pt" style:font-weight-complex="normal"/>
    </style:style>
    <style:style style:name="T69" style:family="text">
      <style:text-properties style:font-name="Times New Roman" fo:font-size="12pt" fo:language="ru" fo:country="RU" fo:font-weight="normal" style:font-size-asian="12pt" style:font-weight-asian="normal" style:font-name-complex="Times New Roman5" style:font-size-complex="14pt" style:font-weight-complex="normal"/>
    </style:style>
    <style:style style:name="T70" style:family="text">
      <style:text-properties style:font-name="Times New Roman" fo:font-size="12pt" fo:language="ru" fo:country="RU" fo:font-weight="normal" style:font-size-asian="12pt" style:font-weight-asian="normal" style:font-size-complex="12pt" style:font-weight-complex="normal"/>
    </style:style>
    <style:style style:name="T71" style:family="text">
      <style:text-properties style:font-name="Times New Roman" fo:font-size="12pt" fo:language="ru" fo:country="RU" fo:font-weight="normal" fo:background-color="#ffffff" style:font-name-asian="Times New Roman5" style:font-size-asian="12pt" style:font-weight-asian="normal" style:font-name-complex="Times New Roman5" style:font-size-complex="12pt" style:font-weight-complex="normal"/>
    </style:style>
    <style:style style:name="T72" style:family="text">
      <style:text-properties style:font-name="Times New Roman" fo:font-size="12pt" fo:language="ru" fo:country="RU" style:font-name-asian="Times New Roman5" style:font-size-asian="12pt" style:font-name-complex="Times New Roman5" style:font-size-complex="12pt"/>
    </style:style>
    <style:style style:name="T73" style:family="text">
      <style:text-properties style:font-name="Times New Roman" fo:font-size="12pt" fo:language="ru" fo:country="RU" style:font-name-asian="Times New Roman5" style:font-size-asian="12pt" style:language-asian="ru" style:country-asian="RU" style:font-name-complex="Times New Roman5" style:font-size-complex="12pt" style:language-complex="en" style:country-complex="US"/>
    </style:style>
    <style:style style:name="T74" style:family="text">
      <style:text-properties style:font-name="Times New Roman" fo:font-size="12pt" fo:language="ru" fo:country="RU" style:font-name-asian="Times New Roman5" style:font-size-asian="12pt" style:language-asian="en" style:country-asian="US" style:font-name-complex="Times New Roman5" style:font-size-complex="12pt"/>
    </style:style>
    <style:style style:name="T75" style:family="text">
      <style:text-properties style:font-name="Times New Roman" fo:font-size="12pt" fo:language="ru" fo:country="RU" style:font-name-asian="Times New Roman5" style:font-size-asian="12pt" style:language-asian="en" style:country-asian="US" style:font-name-complex="Times New Roman5" style:font-size-complex="12pt" style:language-complex="en" style:country-complex="US"/>
    </style:style>
    <style:style style:name="T76" style:family="text">
      <style:text-properties style:font-name="Times New Roman" fo:font-size="12pt" fo:language="ru" fo:country="RU" style:font-size-asian="12pt" style:font-name-complex="Times New Roman5" style:font-size-complex="12pt"/>
    </style:style>
    <style:style style:name="T77" style:family="text">
      <style:text-properties style:font-name="Times New Roman" fo:font-size="12pt" fo:language="ru" fo:country="RU" style:font-size-asian="12pt" style:font-name-complex="Times New Roman5" style:font-size-complex="14pt"/>
    </style:style>
    <style:style style:name="T78" style:family="text">
      <style:text-properties style:font-name="Times New Roman" fo:font-size="12pt" fo:language="ru" fo:country="RU" style:font-size-asian="12pt" style:font-size-complex="12pt"/>
    </style:style>
    <style:style style:name="T79" style:family="text">
      <style:text-properties style:font-name="Times New Roman" fo:font-size="12pt" fo:language="ru" fo:country="RU" style:font-size-asian="12pt" style:language-asian="ru" style:country-asian="RU" style:font-name-complex="Times New Roman5" style:font-size-complex="12pt"/>
    </style:style>
    <style:style style:name="T80" style:family="text">
      <style:text-properties style:font-name="Times New Roman" fo:font-size="12pt" fo:language="ru" fo:country="RU" fo:background-color="#ffffff" style:font-name-asian="Times New Roman5" style:font-size-asian="12pt" style:font-name-complex="Times New Roman5" style:font-size-complex="12pt"/>
    </style:style>
    <style:style style:name="T81" style:family="text">
      <style:text-properties style:font-name="Times New Roman" fo:font-size="12pt" fo:language="ru" fo:country="RU" fo:font-style="normal" style:font-name-asian="Times New Roman5" style:font-size-asian="12pt" style:font-style-asian="normal" style:font-name-complex="Times New Roman5" style:font-size-complex="12pt" style:font-style-complex="normal"/>
    </style:style>
    <style:style style:name="T82" style:family="text">
      <style:text-properties style:font-name="Times New Roman" fo:font-size="12pt" fo:language="ru" fo:country="RU" fo:font-style="normal" fo:font-weight="normal" style:font-name-asian="Times New Roman5" style:font-size-asian="12pt" style:font-style-asian="normal" style:font-weight-asian="normal" style:font-name-complex="Times New Roman" style:font-size-complex="12pt" style:font-style-complex="normal"/>
    </style:style>
    <style:style style:name="T83" style:family="text">
      <style:text-properties style:font-name="Times New Roman" fo:font-size="12pt" fo:language="ru" fo:country="RU" fo:font-style="normal" fo:font-weight="normal" style:font-size-asian="12pt" style:font-style-asian="normal" style:font-weight-asian="normal" style:font-name-complex="Times New Roman5" style:font-size-complex="12pt" style:font-style-complex="normal" style:font-weight-complex="normal"/>
    </style:style>
    <style:style style:name="T84" style:family="text">
      <style:text-properties style:font-name="Times New Roman" fo:font-size="12pt" fo:language="ru" fo:country="RU" fo:font-style="normal" fo:font-weight="normal" style:font-size-asian="12pt" style:font-style-asian="normal" style:font-weight-asian="normal" style:font-size-complex="12pt" style:font-style-complex="normal" style:font-weight-complex="normal"/>
    </style:style>
    <style:style style:name="T85" style:family="text">
      <style:text-properties style:font-name="Times New Roman" fo:font-size="12pt" fo:language="ru" fo:country="RU" fo:font-style="normal" fo:font-weight="bold" style:font-size-asian="12pt" style:font-style-asian="normal" style:font-weight-asian="bold" style:font-name-complex="Times New Roman5" style:font-size-complex="12pt" style:font-style-complex="normal" style:font-weight-complex="bold"/>
    </style:style>
    <style:style style:name="T86" style:family="text">
      <style:text-properties style:font-name="Times New Roman" fo:font-size="12pt" fo:language="ru" fo:country="RU" fo:font-style="normal" fo:font-weight="bold" style:font-size-asian="12pt" style:font-style-asian="normal" style:font-weight-asian="bold" style:font-size-complex="12pt" style:font-style-complex="normal" style:font-weight-complex="bold"/>
    </style:style>
    <style:style style:name="T87" style:family="text">
      <style:text-properties style:font-name="Times New Roman" fo:font-size="12pt" fo:language="ru" fo:country="RU" style:text-underline-style="solid" style:text-underline-width="auto" style:text-underline-color="font-color" style:font-name-asian="Times New Roman5" style:font-size-asian="12pt" style:language-asian="en" style:country-asian="US" style:font-name-complex="Times New Roman5" style:font-size-complex="12pt"/>
    </style:style>
    <style:style style:name="T88" style:family="text">
      <style:text-properties style:font-name="Times New Roman" fo:font-size="12pt" fo:language="ru" fo:country="RU" fo:font-style="italic" fo:font-weight="normal" style:font-size-asian="12pt" style:font-style-asian="italic" style:font-weight-asian="normal" style:font-name-complex="Times New Roman5" style:font-size-complex="12pt" style:font-style-complex="italic" style:font-weight-complex="normal"/>
    </style:style>
    <style:style style:name="T89" style:family="text">
      <style:text-properties style:font-name="Times New Roman" fo:font-size="12pt" fo:font-style="italic" style:font-size-asian="12pt" style:font-style-asian="italic" style:font-name-complex="Times New Roman5" style:font-size-complex="12pt"/>
    </style:style>
    <style:style style:name="T90" style:family="text">
      <style:text-properties style:font-name="Times New Roman" fo:font-size="12pt" fo:font-style="italic" style:font-size-asian="12pt" style:font-style-asian="italic" style:font-name-complex="Times New Roman5" style:font-size-complex="12pt" style:font-style-complex="italic"/>
    </style:style>
    <style:style style:name="T91" style:family="text">
      <style:text-properties style:font-name="Times New Roman" fo:font-size="12pt" fo:font-style="italic" style:font-name-asian="Times New Roman5" style:font-size-asian="12pt" style:font-style-asian="italic" style:font-name-complex="Times New Roman5" style:font-size-complex="12pt"/>
    </style:style>
    <style:style style:name="T92" style:family="text">
      <style:text-properties style:font-name="Times New Roman" fo:font-size="12pt" fo:font-style="italic" style:font-name-asian="Times New Roman5" style:font-size-asian="12pt" style:font-style-asian="italic" style:font-name-complex="Times New Roman5" style:font-size-complex="12pt" style:font-style-complex="italic"/>
    </style:style>
    <style:style style:name="T93" style:family="text">
      <style:text-properties style:font-name="Times New Roman" fo:font-size="12pt" fo:font-style="italic" fo:font-weight="bold" style:font-size-asian="12pt" style:font-style-asian="italic" style:font-weight-asian="bold" style:font-name-complex="Times New Roman5" style:font-size-complex="14pt"/>
    </style:style>
    <style:style style:name="T94" style:family="text">
      <style:text-properties style:font-name="Times New Roman" fo:font-size="12pt" fo:font-style="italic" fo:font-weight="bold" style:font-name-asian="Times New Roman5" style:font-size-asian="12pt" style:font-style-asian="italic" style:font-weight-asian="bold" style:font-name-complex="Times New Roman5" style:font-size-complex="14pt" style:font-style-complex="italic" style:font-weight-complex="bold"/>
    </style:style>
    <style:style style:name="T95" style:family="text">
      <style:text-properties style:font-name="Times New Roman" fo:font-size="12pt" fo:font-style="italic" style:text-underline-style="solid" style:text-underline-width="auto" style:text-underline-color="font-color" fo:font-weight="bold" style:font-size-asian="12pt" style:font-style-asian="italic" style:font-weight-asian="bold" style:font-name-complex="Times New Roman5" style:font-size-complex="14pt"/>
    </style:style>
    <style:style style:name="T96" style:family="text">
      <style:text-properties style:font-name="Times New Roman" fo:font-size="12pt" fo:font-style="italic" fo:font-weight="normal" style:font-size-asian="12pt" style:font-style-asian="italic" style:font-weight-asian="normal" style:font-name-complex="Times New Roman5" style:font-size-complex="12pt" style:font-style-complex="italic" style:font-weight-complex="normal"/>
    </style:style>
    <style:style style:name="T97" style:family="text">
      <style:text-properties style:font-name="Times New Roman" fo:font-size="12pt" fo:letter-spacing="-0.004cm" style:font-size-asian="12pt"/>
    </style:style>
    <style:style style:name="T98" style:family="text">
      <style:text-properties style:font-name="Times New Roman" fo:font-size="12pt" fo:letter-spacing="-0.004cm" style:font-size-asian="12pt" style:font-name-complex="Times New Roman5" style:font-size-complex="12pt"/>
    </style:style>
    <style:style style:name="T99" style:family="text">
      <style:text-properties style:font-name="Times New Roman" fo:font-size="12pt" fo:letter-spacing="-0.004cm" style:font-size-asian="12pt" style:font-name-complex="Times New Roman5" style:font-size-complex="14pt"/>
    </style:style>
    <style:style style:name="T100" style:family="text">
      <style:text-properties style:font-name="Times New Roman" fo:font-size="12pt" fo:letter-spacing="-0.004cm" fo:font-style="italic" fo:font-weight="bold" style:font-size-asian="12pt" style:font-style-asian="italic" style:font-weight-asian="bold" style:font-name-complex="Times New Roman5" style:font-size-complex="14pt"/>
    </style:style>
    <style:style style:name="T101" style:family="text">
      <style:text-properties style:font-name="Times New Roman" fo:font-size="12pt" fo:letter-spacing="-0.004cm" fo:font-weight="bold" style:font-size-asian="12pt" style:font-weight-asian="bold"/>
    </style:style>
    <style:style style:name="T102" style:family="text">
      <style:text-properties style:font-name="Times New Roman" fo:font-size="12pt" fo:letter-spacing="-0.004cm" fo:font-weight="bold" style:font-size-asian="12pt" style:font-weight-asian="bold" style:font-name-complex="Times New Roman5"/>
    </style:style>
    <style:style style:name="T103" style:family="text">
      <style:text-properties style:font-name="Times New Roman" fo:font-size="12pt" fo:letter-spacing="-0.004cm" fo:font-weight="bold" style:font-size-asian="12pt" style:font-weight-asian="bold" style:font-name-complex="Times New Roman5" style:font-size-complex="14pt"/>
    </style:style>
    <style:style style:name="T104" style:family="text">
      <style:text-properties style:font-name="Times New Roman" fo:font-size="12pt" fo:letter-spacing="-0.004cm" fo:font-weight="bold" style:font-size-asian="12pt" style:font-weight-asian="bold" style:font-size-complex="12pt"/>
    </style:style>
    <style:style style:name="T105" style:family="text">
      <style:text-properties style:font-name="Times New Roman" fo:font-size="12pt" fo:letter-spacing="-0.004cm" fo:language="ru" fo:country="RU" fo:font-weight="bold" style:font-size-asian="12pt" style:font-weight-asian="bold" style:font-name-complex="Times New Roman5" style:font-size-complex="12pt"/>
    </style:style>
    <style:style style:name="T106" style:family="text">
      <style:text-properties style:font-name="Times New Roman" fo:font-size="12pt" fo:letter-spacing="0.004cm" style:font-size-asian="12pt"/>
    </style:style>
    <style:style style:name="T107" style:family="text">
      <style:text-properties style:font-name="Times New Roman" fo:font-size="12pt" fo:letter-spacing="0.004cm" style:font-size-asian="12pt" style:font-name-complex="Times New Roman5" style:font-size-complex="12pt"/>
    </style:style>
    <style:style style:name="T108" style:family="text">
      <style:text-properties style:font-name="Times New Roman" fo:font-size="12pt" fo:letter-spacing="0.004cm" style:font-size-asian="12pt" style:font-name-complex="Times New Roman5" style:font-size-complex="14pt"/>
    </style:style>
    <style:style style:name="T109" style:family="text">
      <style:text-properties style:font-name="Times New Roman" fo:font-size="12pt" fo:letter-spacing="0.004cm" fo:font-weight="bold" style:font-size-asian="12pt" style:font-weight-asian="bold"/>
    </style:style>
    <style:style style:name="T110" style:family="text">
      <style:text-properties style:font-name="Times New Roman" fo:font-size="12pt" fo:letter-spacing="0.004cm" fo:font-weight="bold" style:font-size-asian="12pt" style:font-weight-asian="bold" style:font-name-complex="Times New Roman5"/>
    </style:style>
    <style:style style:name="T111" style:family="text">
      <style:text-properties style:font-name="Times New Roman" fo:font-size="12pt" fo:letter-spacing="0.004cm" fo:language="ru" fo:country="RU" fo:font-weight="bold" style:font-size-asian="12pt" style:font-weight-asian="bold" style:font-name-complex="Times New Roman5" style:font-size-complex="12pt"/>
    </style:style>
    <style:style style:name="T112" style:family="text">
      <style:text-properties style:font-name="Times New Roman" fo:font-size="12pt" fo:background-color="#ffffff" style:font-name-asian="Times New Roman5" style:font-size-asian="12pt" style:font-name-complex="Times New Roman5" style:font-size-complex="12pt"/>
    </style:style>
    <style:style style:name="T113" style:family="text">
      <style:text-properties style:font-name="Times New Roman" fo:font-size="12pt" fo:background-color="#ffffff" style:font-size-asian="12pt" style:font-name-complex="Times New Roman5" style:font-size-complex="12pt"/>
    </style:style>
    <style:style style:name="T114" style:family="text">
      <style:text-properties style:font-name="Times New Roman" fo:font-size="12pt" fo:letter-spacing="-0.002cm" style:font-size-asian="12pt"/>
    </style:style>
    <style:style style:name="T115" style:family="text">
      <style:text-properties style:font-name="Times New Roman" fo:font-size="12pt" fo:letter-spacing="-0.002cm" style:font-size-asian="12pt" style:font-name-complex="Times New Roman5" style:font-size-complex="12pt"/>
    </style:style>
    <style:style style:name="T116" style:family="text">
      <style:text-properties style:font-name="Times New Roman" fo:font-size="12pt" fo:letter-spacing="-0.002cm" style:font-size-asian="12pt" style:font-name-complex="Times New Roman5" style:font-size-complex="14pt"/>
    </style:style>
    <style:style style:name="T117" style:family="text">
      <style:text-properties style:font-name="Times New Roman" fo:font-size="12pt" fo:letter-spacing="-0.002cm" fo:font-style="italic" fo:font-weight="bold" style:font-size-asian="12pt" style:font-style-asian="italic" style:font-weight-asian="bold" style:font-name-complex="Times New Roman5" style:font-size-complex="14pt"/>
    </style:style>
    <style:style style:name="T118" style:family="text">
      <style:text-properties style:font-name="Times New Roman" fo:font-size="12pt" fo:letter-spacing="-0.002cm" fo:font-weight="bold" style:font-size-asian="12pt" style:font-weight-asian="bold"/>
    </style:style>
    <style:style style:name="T119" style:family="text">
      <style:text-properties style:font-name="Times New Roman" fo:font-size="12pt" fo:letter-spacing="-0.002cm" fo:font-weight="bold" style:font-size-asian="12pt" style:font-weight-asian="bold" style:font-name-complex="Times New Roman5"/>
    </style:style>
    <style:style style:name="T120" style:family="text">
      <style:text-properties style:font-name="Times New Roman" fo:font-size="12pt" fo:letter-spacing="-0.002cm" fo:font-weight="bold" style:font-size-asian="12pt" style:font-weight-asian="bold" style:font-name-complex="Times New Roman5" style:font-size-complex="14pt"/>
    </style:style>
    <style:style style:name="T121" style:family="text">
      <style:text-properties style:font-name="Times New Roman" fo:font-size="12pt" fo:letter-spacing="-0.002cm" fo:font-weight="bold" style:font-size-asian="12pt" style:font-weight-asian="bold" style:font-size-complex="12pt"/>
    </style:style>
    <style:style style:name="T122" style:family="text">
      <style:text-properties style:font-name="Times New Roman" fo:font-size="12pt" fo:letter-spacing="-0.002cm" fo:language="ru" fo:country="RU" fo:font-weight="bold" style:font-size-asian="12pt" style:font-weight-asian="bold" style:font-size-complex="12pt"/>
    </style:style>
    <style:style style:name="T123" style:family="text">
      <style:text-properties style:font-name="Times New Roman" fo:font-size="12pt" fo:letter-spacing="0.011cm" style:font-size-asian="12pt" style:font-name-complex="Times New Roman5" style:font-size-complex="12pt"/>
    </style:style>
    <style:style style:name="T124" style:family="text">
      <style:text-properties style:font-name="Times New Roman" fo:font-size="12pt" fo:letter-spacing="0.011cm" style:font-size-asian="12pt" style:font-name-complex="Times New Roman5" style:font-size-complex="14pt"/>
    </style:style>
    <style:style style:name="T125" style:family="text">
      <style:text-properties style:font-name="Times New Roman" fo:font-size="12pt" fo:letter-spacing="-0.005cm" style:font-size-asian="12pt"/>
    </style:style>
    <style:style style:name="T126" style:family="text">
      <style:text-properties style:font-name="Times New Roman" fo:font-size="12pt" fo:letter-spacing="-0.005cm" style:font-size-asian="12pt" style:font-name-complex="Times New Roman5" style:font-size-complex="14pt"/>
    </style:style>
    <style:style style:name="T127" style:family="text">
      <style:text-properties style:font-name="Times New Roman" fo:font-size="12pt" fo:letter-spacing="-0.005cm" fo:font-weight="bold" style:font-size-asian="12pt" style:font-weight-asian="bold" style:font-name-complex="Times New Roman5"/>
    </style:style>
    <style:style style:name="T128" style:family="text">
      <style:text-properties style:font-name="Times New Roman" fo:font-size="12pt" fo:letter-spacing="-0.009cm" fo:language="ru" fo:country="RU" style:font-name-asian="Times New Roman5" style:font-size-asian="12pt" style:font-name-complex="Times New Roman5" style:font-size-complex="12pt"/>
    </style:style>
    <style:style style:name="T129" style:family="text">
      <style:text-properties style:font-name="Times New Roman" fo:font-size="12pt" fo:letter-spacing="-0.009cm" fo:language="ru" fo:country="RU" fo:font-style="normal" fo:font-weight="normal" style:font-name-asian="Times New Roman5" style:font-size-asian="12pt" style:font-style-asian="normal" style:font-weight-asian="normal" style:font-name-complex="Times New Roman5" style:font-size-complex="12pt" style:font-style-complex="normal"/>
    </style:style>
    <style:style style:name="T130" style:family="text">
      <style:text-properties style:font-name="Times New Roman" fo:font-size="12pt" fo:letter-spacing="-0.009cm" fo:language="ru" fo:country="RU" fo:font-style="normal" fo:font-weight="normal" style:font-name-asian="Times New Roman5" style:font-size-asian="12pt" style:font-style-asian="normal" style:font-weight-asian="normal" style:font-name-complex="Times New Roman" style:font-size-complex="12pt" style:font-style-complex="normal"/>
    </style:style>
    <style:style style:name="T131" style:family="text">
      <style:text-properties style:font-name="Times New Roman" fo:font-size="12pt" fo:letter-spacing="-0.009cm" fo:language="ru" fo:country="RU" fo:font-weight="normal" style:font-name-asian="Times New Roman5" style:font-size-asian="12pt" style:font-weight-asian="normal" style:font-name-complex="Times New Roman5" style:font-size-complex="12pt"/>
    </style:style>
    <style:style style:name="T132" style:family="text">
      <style:text-properties style:font-name="Times New Roman" fo:font-size="12pt" fo:letter-spacing="-0.009cm" style:font-size-asian="12pt" style:font-name-complex="Times New Roman5" style:font-size-complex="12pt"/>
    </style:style>
    <style:style style:name="T133" style:family="text">
      <style:text-properties style:font-name="Times New Roman" fo:font-size="12pt" fo:letter-spacing="-0.009cm" fo:language="en" fo:country="US" fo:font-style="normal" fo:font-weight="normal" style:font-name-asian="Times New Roman5" style:font-size-asian="12pt" style:font-style-asian="normal" style:font-weight-asian="normal" style:font-name-complex="Times New Roman" style:font-size-complex="12pt" style:font-style-complex="normal"/>
    </style:style>
    <style:style style:name="T134" style:family="text">
      <style:text-properties style:font-name="Times New Roman" fo:font-size="12pt" fo:letter-spacing="0.012cm" style:font-size-asian="12pt" style:font-name-complex="Times New Roman5" style:font-size-complex="12pt"/>
    </style:style>
    <style:style style:name="T135" style:family="text">
      <style:text-properties style:font-name="Times New Roman" fo:font-size="12pt" fo:letter-spacing="0.012cm" style:font-size-asian="12pt" style:font-name-complex="Times New Roman5" style:font-size-complex="14pt"/>
    </style:style>
    <style:style style:name="T136" style:family="text">
      <style:text-properties style:font-name="Times New Roman" fo:font-size="12pt" fo:letter-spacing="0.012cm" fo:font-style="italic" fo:font-weight="bold" style:font-size-asian="12pt" style:font-style-asian="italic" style:font-weight-asian="bold" style:font-name-complex="Times New Roman5" style:font-size-complex="14pt"/>
    </style:style>
    <style:style style:name="T137" style:family="text">
      <style:text-properties style:font-name="Times New Roman" fo:font-size="12pt" fo:letter-spacing="0.012cm" fo:font-weight="bold" style:font-size-asian="12pt" style:font-weight-asian="bold"/>
    </style:style>
    <style:style style:name="T138" style:family="text">
      <style:text-properties style:font-name="Times New Roman" fo:font-size="12pt" fo:letter-spacing="0.012cm" fo:font-weight="bold" style:font-size-asian="12pt" style:font-weight-asian="bold" style:font-name-complex="Times New Roman5" style:font-size-complex="14pt"/>
    </style:style>
    <style:style style:name="T139" style:family="text">
      <style:text-properties style:font-name="Times New Roman" fo:font-size="12pt" fo:letter-spacing="0.016cm" style:font-size-asian="12pt" style:font-name-complex="Times New Roman5" style:font-size-complex="14pt"/>
    </style:style>
    <style:style style:name="T140" style:family="text">
      <style:text-properties style:font-name="Times New Roman" fo:font-size="12pt" fo:letter-spacing="0.016cm" fo:font-weight="bold" style:font-size-asian="12pt" style:font-weight-asian="bold" style:font-name-complex="Times New Roman5" style:font-size-complex="14pt"/>
    </style:style>
    <style:style style:name="T141" style:family="text">
      <style:text-properties style:font-name="Times New Roman" fo:font-size="12pt" fo:letter-spacing="0.014cm" fo:font-weight="bold" style:font-size-asian="12pt" style:font-weight-asian="bold" style:font-size-complex="12pt"/>
    </style:style>
    <style:style style:name="T142" style:family="text">
      <style:text-properties style:font-name="Times New Roman" fo:font-size="12pt" fo:letter-spacing="0.002cm" style:font-size-asian="12pt"/>
    </style:style>
    <style:style style:name="T143" style:family="text">
      <style:text-properties style:font-name="Times New Roman" fo:font-size="12pt" fo:letter-spacing="0.002cm" style:font-size-asian="12pt" style:font-name-complex="Times New Roman5" style:font-size-complex="14pt"/>
    </style:style>
    <style:style style:name="T144" style:family="text">
      <style:text-properties style:font-name="Times New Roman" fo:font-size="12pt" fo:letter-spacing="0.002cm" style:font-size-asian="12pt" style:font-name-complex="Times New Roman5" style:font-size-complex="12pt"/>
    </style:style>
    <style:style style:name="T145" style:family="text">
      <style:text-properties style:font-name="Times New Roman" fo:font-size="12pt" fo:letter-spacing="0.002cm" fo:font-weight="bold" style:font-size-asian="12pt" style:font-weight-asian="bold" style:font-name-complex="Times New Roman5"/>
    </style:style>
    <style:style style:name="T146" style:family="text">
      <style:text-properties style:font-name="Times New Roman" fo:font-size="12pt" fo:letter-spacing="0.002cm" fo:language="ru" fo:country="RU" fo:font-weight="bold" style:font-size-asian="12pt" style:font-weight-asian="bold" style:font-name-complex="Times New Roman5" style:font-size-complex="12pt"/>
    </style:style>
    <style:style style:name="T147" style:family="text">
      <style:text-properties style:font-name="Times New Roman" fo:font-size="12pt" fo:letter-spacing="0.005cm" style:font-size-asian="12pt"/>
    </style:style>
    <style:style style:name="T148" style:family="text">
      <style:text-properties style:font-name="Times New Roman" fo:font-size="12pt" fo:letter-spacing="0.005cm" style:font-size-asian="12pt" style:font-name-complex="Times New Roman5" style:font-size-complex="14pt"/>
    </style:style>
    <style:style style:name="T149" style:family="text">
      <style:text-properties style:font-name="Times New Roman" fo:font-size="12pt" fo:letter-spacing="0.005cm" style:font-size-asian="12pt" style:font-name-complex="Times New Roman5" style:font-size-complex="12pt"/>
    </style:style>
    <style:style style:name="T150" style:family="text">
      <style:text-properties style:font-name="Times New Roman" fo:font-size="12pt" fo:letter-spacing="0.005cm" fo:font-weight="bold" style:font-size-asian="12pt" style:font-weight-asian="bold"/>
    </style:style>
    <style:style style:name="T151" style:family="text">
      <style:text-properties style:font-name="Times New Roman" fo:font-size="12pt" fo:letter-spacing="0.005cm" fo:language="ru" fo:country="RU" fo:font-weight="bold" style:font-size-asian="12pt" style:font-weight-asian="bold" style:font-size-complex="12pt"/>
    </style:style>
    <style:style style:name="T152" style:family="text">
      <style:text-properties style:font-name="Times New Roman" fo:font-size="12pt" fo:letter-spacing="0.005cm" fo:language="ru" fo:country="RU" fo:font-weight="bold" style:font-size-asian="12pt" style:font-weight-asian="bold" style:font-name-complex="Times New Roman5" style:font-size-complex="12pt"/>
    </style:style>
    <style:style style:name="T153" style:family="text">
      <style:text-properties style:font-name="Times New Roman" fo:font-size="12pt" fo:letter-spacing="0.037cm" fo:font-weight="bold" style:font-size-asian="12pt" style:font-weight-asian="bold"/>
    </style:style>
    <style:style style:name="T154" style:family="text">
      <style:text-properties style:font-name="Times New Roman" fo:font-size="12pt" fo:letter-spacing="0.035cm" style:font-size-asian="12pt"/>
    </style:style>
    <style:style style:name="T155" style:family="text">
      <style:text-properties style:font-name="Times New Roman" fo:font-size="12pt" fo:letter-spacing="0.035cm" fo:font-weight="bold" style:font-size-asian="12pt" style:font-weight-asian="bold" style:font-name-complex="Times New Roman5" style:font-size-complex="14pt"/>
    </style:style>
    <style:style style:name="T156" style:family="text">
      <style:text-properties style:font-name="Times New Roman" fo:font-size="12pt" fo:letter-spacing="0.041cm" style:font-size-asian="12pt" style:font-name-complex="Times New Roman5" style:font-size-complex="14pt"/>
    </style:style>
    <style:style style:name="T157" style:family="text">
      <style:text-properties style:font-name="Times New Roman" fo:font-size="12pt" fo:letter-spacing="0.041cm" fo:font-weight="bold" style:font-size-asian="12pt" style:font-weight-asian="bold" style:font-name-complex="Times New Roman5" style:font-size-complex="14pt"/>
    </style:style>
    <style:style style:name="T158" style:family="text">
      <style:text-properties style:font-name="Times New Roman" fo:font-size="12pt" fo:letter-spacing="0.171cm" style:font-size-asian="12pt"/>
    </style:style>
    <style:style style:name="T159" style:family="text">
      <style:text-properties style:font-name="Times New Roman" fo:font-size="12pt" fo:font-style="normal" fo:font-weight="normal" style:font-size-asian="12pt" style:font-style-asian="normal" style:font-weight-asian="normal" style:font-name-complex="Times New Roman5" style:font-size-complex="12pt" style:font-style-complex="normal" style:font-weight-complex="normal"/>
    </style:style>
    <style:style style:name="T160" style:family="text">
      <style:text-properties style:font-name="Times New Roman" fo:font-size="12pt" fo:font-style="normal" fo:font-weight="bold" style:font-size-asian="12pt" style:font-style-asian="normal" style:font-weight-asian="bold" style:font-name-complex="Times New Roman5" style:font-size-complex="12pt" style:font-style-complex="normal" style:font-weight-complex="bold"/>
    </style:style>
    <style:style style:name="T161" style:family="text">
      <style:text-properties style:font-name="Times New Roman" fo:font-size="12pt" fo:letter-spacing="-0.007cm" style:font-size-asian="12pt"/>
    </style:style>
    <style:style style:name="T162" style:family="text">
      <style:text-properties style:font-name="Times New Roman" fo:font-size="12pt" fo:letter-spacing="0.092cm" fo:font-style="italic" fo:font-weight="bold" style:font-size-asian="12pt" style:font-style-asian="italic" style:font-weight-asian="bold" style:font-name-complex="Times New Roman5" style:font-size-complex="14pt"/>
    </style:style>
    <style:style style:name="T163" style:family="text">
      <style:text-properties style:font-name="Times New Roman" fo:font-size="12pt" fo:letter-spacing="0.092cm" style:font-size-asian="12pt" style:font-name-complex="Times New Roman5" style:font-size-complex="14pt"/>
    </style:style>
    <style:style style:name="T164" style:family="text">
      <style:text-properties style:font-name="Times New Roman" fo:font-size="12pt" fo:letter-spacing="0.093cm" fo:font-style="italic" fo:font-weight="bold" style:font-size-asian="12pt" style:font-style-asian="italic" style:font-weight-asian="bold" style:font-name-complex="Times New Roman5" style:font-size-complex="14pt"/>
    </style:style>
    <style:style style:name="T165" style:family="text">
      <style:text-properties style:font-name="Times New Roman" fo:font-size="12pt" fo:letter-spacing="0.093cm" style:font-size-asian="12pt"/>
    </style:style>
    <style:style style:name="T166" style:family="text">
      <style:text-properties style:font-name="Times New Roman" fo:font-size="12pt" fo:letter-spacing="0.093cm" style:font-size-asian="12pt" style:font-name-complex="Times New Roman5" style:font-size-complex="14pt"/>
    </style:style>
    <style:style style:name="T167" style:family="text">
      <style:text-properties style:font-name="Times New Roman" fo:font-size="12pt" fo:letter-spacing="0.095cm" fo:font-style="italic" fo:font-weight="bold" style:font-size-asian="12pt" style:font-style-asian="italic" style:font-weight-asian="bold" style:font-name-complex="Times New Roman5" style:font-size-complex="14pt"/>
    </style:style>
    <style:style style:name="T168" style:family="text">
      <style:text-properties style:font-name="Times New Roman" fo:font-size="12pt" fo:letter-spacing="0.095cm" style:font-size-asian="12pt" style:font-name-complex="Times New Roman5" style:font-size-complex="14pt"/>
    </style:style>
    <style:style style:name="T169" style:family="text">
      <style:text-properties style:font-name="Times New Roman" fo:font-size="12pt" fo:letter-spacing="0.09cm" fo:font-style="italic" fo:font-weight="bold" style:font-size-asian="12pt" style:font-style-asian="italic" style:font-weight-asian="bold" style:font-name-complex="Times New Roman5" style:font-size-complex="14pt"/>
    </style:style>
    <style:style style:name="T170" style:family="text">
      <style:text-properties style:font-name="Times New Roman" fo:font-size="12pt" fo:letter-spacing="0.09cm" style:font-size-asian="12pt" style:font-name-complex="Times New Roman5" style:font-size-complex="14pt"/>
    </style:style>
    <style:style style:name="T171" style:family="text">
      <style:text-properties style:font-name="Times New Roman" fo:font-size="12pt" fo:letter-spacing="0.153cm" fo:font-style="italic" fo:font-weight="bold" style:font-size-asian="12pt" style:font-style-asian="italic" style:font-weight-asian="bold" style:font-name-complex="Times New Roman5" style:font-size-complex="14pt"/>
    </style:style>
    <style:style style:name="T172" style:family="text">
      <style:text-properties style:font-name="Times New Roman" fo:font-size="12pt" fo:letter-spacing="0.153cm" style:font-size-asian="12pt" style:font-name-complex="Times New Roman5" style:font-size-complex="14pt"/>
    </style:style>
    <style:style style:name="T173" style:family="text">
      <style:text-properties style:font-name="Times New Roman" fo:font-size="12pt" fo:letter-spacing="0.019cm" style:font-size-asian="12pt" style:font-name-complex="Times New Roman5" style:font-size-complex="14pt"/>
    </style:style>
    <style:style style:name="T174" style:family="text">
      <style:text-properties style:font-name="Times New Roman" fo:font-size="12pt" fo:letter-spacing="0.019cm" fo:font-weight="bold" style:font-size-asian="12pt" style:font-weight-asian="bold" style:font-name-complex="Times New Roman5" style:font-size-complex="14pt"/>
    </style:style>
    <style:style style:name="T175" style:family="text">
      <style:text-properties style:font-name="Times New Roman" fo:font-size="12pt" fo:letter-spacing="0.025cm" style:font-size-asian="12pt" style:font-name-complex="Times New Roman5" style:font-size-complex="14pt"/>
    </style:style>
    <style:style style:name="T176" style:family="text">
      <style:text-properties style:font-name="Times New Roman" fo:font-size="12pt" fo:letter-spacing="0.025cm" fo:font-weight="bold" style:font-size-asian="12pt" style:font-weight-asian="bold"/>
    </style:style>
    <style:style style:name="T177" style:family="text">
      <style:text-properties style:font-name="Times New Roman" fo:font-size="12pt" fo:letter-spacing="0.025cm" fo:font-weight="bold" style:font-size-asian="12pt" style:font-weight-asian="bold" style:font-name-complex="Times New Roman5" style:font-size-complex="14pt"/>
    </style:style>
    <style:style style:name="T178" style:family="text">
      <style:text-properties style:font-name="Times New Roman" fo:font-size="12pt" fo:letter-spacing="0.088cm" style:font-size-asian="12pt" style:font-name-complex="Times New Roman5" style:font-size-complex="14pt"/>
    </style:style>
    <style:style style:name="T179" style:family="text">
      <style:text-properties style:font-name="Times New Roman" fo:font-size="12pt" fo:letter-spacing="0.099cm" style:font-size-asian="12pt"/>
    </style:style>
    <style:style style:name="T180" style:family="text">
      <style:text-properties style:font-name="Times New Roman" fo:font-size="12pt" fo:letter-spacing="0.099cm" style:font-size-asian="12pt" style:font-name-complex="Times New Roman5" style:font-size-complex="14pt"/>
    </style:style>
    <style:style style:name="T181" style:family="text">
      <style:text-properties style:font-name="Times New Roman" fo:font-size="12pt" fo:letter-spacing="0.129cm" style:font-size-asian="12pt"/>
    </style:style>
    <style:style style:name="T182" style:family="text">
      <style:text-properties style:font-name="Times New Roman" fo:font-size="12pt" fo:letter-spacing="0.129cm" style:font-size-asian="12pt" style:font-name-complex="Times New Roman5" style:font-size-complex="14pt"/>
    </style:style>
    <style:style style:name="T183" style:family="text">
      <style:text-properties style:font-name="Times New Roman" fo:font-size="12pt" fo:letter-spacing="0.101cm" style:font-size-asian="12pt"/>
    </style:style>
    <style:style style:name="T184" style:family="text">
      <style:text-properties style:font-name="Times New Roman" fo:font-size="12pt" fo:letter-spacing="0.101cm" style:font-size-asian="12pt" style:font-name-complex="Times New Roman5" style:font-size-complex="14pt"/>
    </style:style>
    <style:style style:name="T185" style:family="text">
      <style:text-properties style:font-name="Times New Roman" fo:font-size="12pt" fo:letter-spacing="0.102cm" style:font-size-asian="12pt" style:font-name-complex="Times New Roman5" style:font-size-complex="14pt"/>
    </style:style>
    <style:style style:name="T186" style:family="text">
      <style:text-properties style:font-name="Times New Roman" fo:font-size="12pt" fo:letter-spacing="0.102cm" fo:font-weight="bold" style:font-size-asian="12pt" style:font-weight-asian="bold" style:font-name-complex="Times New Roman5"/>
    </style:style>
    <style:style style:name="T187" style:family="text">
      <style:text-properties style:font-name="Times New Roman" fo:font-size="12pt" fo:letter-spacing="0.097cm" style:font-size-asian="12pt" style:font-name-complex="Times New Roman5" style:font-size-complex="14pt"/>
    </style:style>
    <style:style style:name="T188" style:family="text">
      <style:text-properties style:font-name="Times New Roman" fo:font-size="12pt" fo:letter-spacing="0.104cm" style:font-size-asian="12pt"/>
    </style:style>
    <style:style style:name="T189" style:family="text">
      <style:text-properties style:font-name="Times New Roman" fo:font-size="12pt" fo:letter-spacing="0.104cm" style:font-size-asian="12pt" style:font-name-complex="Times New Roman5" style:font-size-complex="14pt"/>
    </style:style>
    <style:style style:name="T190" style:family="text">
      <style:text-properties style:font-name="Times New Roman" fo:font-size="12pt" fo:letter-spacing="0.086cm" style:font-size-asian="12pt" style:font-name-complex="Times New Roman5" style:font-size-complex="14pt"/>
    </style:style>
    <style:style style:name="T191" style:family="text">
      <style:text-properties style:font-name="Times New Roman" fo:font-size="12pt" fo:letter-spacing="0.106cm" style:font-size-asian="12pt" style:font-name-complex="Times New Roman5" style:font-size-complex="14pt"/>
    </style:style>
    <style:style style:name="T192" style:family="text">
      <style:text-properties style:font-name="Times New Roman" fo:font-size="12pt" fo:letter-spacing="0.122cm" style:font-size-asian="12pt" style:font-name-complex="Times New Roman5" style:font-size-complex="14pt"/>
    </style:style>
    <style:style style:name="T193" style:family="text">
      <style:text-properties style:font-name="Times New Roman" fo:font-size="12pt" fo:letter-spacing="0.065cm" style:font-size-asian="12pt" style:font-name-complex="Times New Roman5" style:font-size-complex="14pt"/>
    </style:style>
    <style:style style:name="T194" style:family="text">
      <style:text-properties style:font-name="Times New Roman" fo:font-size="12pt" fo:letter-spacing="0.079cm" fo:font-weight="bold" style:font-size-asian="12pt" style:font-weight-asian="bold" style:font-name-complex="Times New Roman5"/>
    </style:style>
    <style:style style:name="T195" style:family="text">
      <style:text-properties style:font-name="Times New Roman" fo:font-size="12pt" fo:letter-spacing="0.079cm" style:font-size-asian="12pt"/>
    </style:style>
    <style:style style:name="T196" style:family="text">
      <style:text-properties style:font-name="Times New Roman" fo:font-size="12pt" fo:letter-spacing="0.076cm" fo:font-weight="bold" style:font-size-asian="12pt" style:font-weight-asian="bold" style:font-name-complex="Times New Roman5"/>
    </style:style>
    <style:style style:name="T197" style:family="text">
      <style:text-properties style:font-name="Times New Roman" fo:font-size="12pt" fo:letter-spacing="0.081cm" fo:font-weight="bold" style:font-size-asian="12pt" style:font-weight-asian="bold" style:font-name-complex="Times New Roman5"/>
    </style:style>
    <style:style style:name="T198" style:family="text">
      <style:text-properties style:font-name="Times New Roman" fo:font-size="12pt" fo:letter-spacing="0.081cm" style:font-size-asian="12pt"/>
    </style:style>
    <style:style style:name="T199" style:family="text">
      <style:text-properties style:font-name="Times New Roman" fo:font-size="12pt" fo:letter-spacing="0.074cm" fo:font-weight="bold" style:font-size-asian="12pt" style:font-weight-asian="bold" style:font-name-complex="Times New Roman5"/>
    </style:style>
    <style:style style:name="T200" style:family="text">
      <style:text-properties style:font-name="Times New Roman" fo:font-size="12pt" fo:letter-spacing="0.15cm" fo:font-weight="bold" style:font-size-asian="12pt" style:font-weight-asian="bold" style:font-name-complex="Times New Roman5"/>
    </style:style>
    <style:style style:name="T201" style:family="text">
      <style:text-properties style:font-name="Times New Roman" fo:font-size="12pt" fo:letter-spacing="0.007cm" fo:font-weight="bold" style:font-size-asian="12pt" style:font-weight-asian="bold" style:font-name-complex="Times New Roman5"/>
    </style:style>
    <style:style style:name="T202" style:family="text">
      <style:text-properties style:font-name="Times New Roman" fo:font-size="12pt" fo:letter-spacing="0.007cm" style:font-size-asian="12pt"/>
    </style:style>
    <style:style style:name="T203" style:family="text">
      <style:text-properties style:font-name="Times New Roman" fo:font-size="12pt" fo:letter-spacing="0.007cm" style:font-size-asian="12pt" style:font-name-complex="Times New Roman5" style:font-size-complex="14pt"/>
    </style:style>
    <style:style style:name="T204" style:family="text">
      <style:text-properties style:font-name="Times New Roman" fo:font-size="12pt" fo:letter-spacing="0.007cm" style:font-size-asian="12pt" style:font-name-complex="Times New Roman5" style:font-size-complex="12pt"/>
    </style:style>
    <style:style style:name="T205" style:family="text">
      <style:text-properties style:font-name="Times New Roman" fo:font-size="12pt" fo:letter-spacing="0.048cm" fo:font-weight="bold" style:font-size-asian="12pt" style:font-weight-asian="bold" style:font-name-complex="Times New Roman5"/>
    </style:style>
    <style:style style:name="T206" style:family="text">
      <style:text-properties style:font-name="Times New Roman" fo:font-size="12pt" fo:letter-spacing="0.03cm" fo:font-weight="bold" style:font-size-asian="12pt" style:font-weight-asian="bold"/>
    </style:style>
    <style:style style:name="T207" style:family="text">
      <style:text-properties style:font-name="Times New Roman" fo:font-size="12pt" fo:letter-spacing="0.03cm" fo:font-weight="bold" style:font-size-asian="12pt" style:font-weight-asian="bold" style:font-name-complex="Times New Roman5" style:font-size-complex="14pt"/>
    </style:style>
    <style:style style:name="T208" style:family="text">
      <style:text-properties style:font-name="Times New Roman" fo:font-size="12pt" fo:letter-spacing="0.03cm" style:font-size-asian="12pt" style:font-name-complex="Times New Roman5" style:font-size-complex="14pt"/>
    </style:style>
    <style:style style:name="T209" style:family="text">
      <style:text-properties style:font-name="Times New Roman" fo:font-size="12pt" fo:letter-spacing="0.085cm" style:font-size-asian="12pt"/>
    </style:style>
    <style:style style:name="T210" style:family="text">
      <style:text-properties style:font-name="Times New Roman" fo:font-size="12pt" fo:letter-spacing="0.182cm" style:font-size-asian="12pt"/>
    </style:style>
    <style:style style:name="T211" style:family="text">
      <style:text-properties style:font-name="Times New Roman" fo:font-size="12pt" fo:letter-spacing="0.078cm" style:font-size-asian="12pt"/>
    </style:style>
    <style:style style:name="T212" style:family="text">
      <style:text-properties style:font-name="Times New Roman" fo:font-size="12pt" fo:letter-spacing="0.143cm" style:font-size-asian="12pt"/>
    </style:style>
    <style:style style:name="T213" style:family="text">
      <style:text-properties style:font-name="Times New Roman" fo:font-size="12pt" fo:letter-spacing="0.143cm" fo:font-weight="bold" style:font-size-asian="12pt" style:font-weight-asian="bold" style:font-name-complex="Times New Roman5" style:font-size-complex="14pt"/>
    </style:style>
    <style:style style:name="T214" style:family="text">
      <style:text-properties style:font-name="Times New Roman" fo:font-size="12pt" fo:letter-spacing="0.032cm" style:font-size-asian="12pt"/>
    </style:style>
    <style:style style:name="T215" style:family="text">
      <style:text-properties style:font-name="Times New Roman" fo:font-size="12pt" fo:letter-spacing="0.032cm" style:font-size-asian="12pt" style:font-name-complex="Times New Roman5" style:font-size-complex="14pt"/>
    </style:style>
    <style:style style:name="T216" style:family="text">
      <style:text-properties style:font-name="Times New Roman" fo:font-size="12pt" fo:letter-spacing="0.056cm" style:font-size-asian="12pt"/>
    </style:style>
    <style:style style:name="T217" style:family="text">
      <style:text-properties style:font-name="Times New Roman" fo:font-size="12pt" fo:letter-spacing="0.056cm" fo:font-weight="bold" style:font-size-asian="12pt" style:font-weight-asian="bold" style:font-name-complex="Times New Roman5" style:font-size-complex="14pt"/>
    </style:style>
    <style:style style:name="T218" style:family="text">
      <style:text-properties style:font-name="Times New Roman" fo:font-size="12pt" fo:letter-spacing="0.053cm" style:font-size-asian="12pt"/>
    </style:style>
    <style:style style:name="T219" style:family="text">
      <style:text-properties style:font-name="Times New Roman" fo:font-size="12pt" fo:letter-spacing="0.071cm" style:font-size-asian="12pt" style:font-name-complex="Times New Roman5" style:font-size-complex="14pt"/>
    </style:style>
    <style:style style:name="T220" style:family="text">
      <style:text-properties style:font-name="Times New Roman" fo:font-size="12pt" fo:letter-spacing="0.062cm" style:font-size-asian="12pt" style:font-name-complex="Times New Roman5" style:font-size-complex="14pt"/>
    </style:style>
    <style:style style:name="T221" style:family="text">
      <style:text-properties style:font-name="Times New Roman" fo:font-size="12pt" fo:letter-spacing="0.009cm" fo:font-weight="bold" style:font-size-asian="12pt" style:font-weight-asian="bold" style:font-name-complex="Times New Roman5" style:font-size-complex="14pt"/>
    </style:style>
    <style:style style:name="T222" style:family="text">
      <style:text-properties style:font-name="Times New Roman" fo:font-size="12pt" fo:letter-spacing="0.009cm" style:font-size-asian="12pt" style:font-name-complex="Times New Roman5" style:font-size-complex="14pt"/>
    </style:style>
    <style:style style:name="T223" style:family="text">
      <style:text-properties style:font-name="Times New Roman" fo:font-size="12pt" fo:letter-spacing="0.021cm" fo:font-weight="bold" style:font-size-asian="12pt" style:font-weight-asian="bold" style:font-name-complex="Times New Roman5" style:font-size-complex="14pt"/>
    </style:style>
    <style:style style:name="T224" style:family="text">
      <style:text-properties style:font-name="Times New Roman" fo:font-size="12pt" fo:letter-spacing="0.018cm" fo:font-weight="bold" style:font-size-asian="12pt" style:font-weight-asian="bold" style:font-name-complex="Times New Roman5" style:font-size-complex="14pt"/>
    </style:style>
    <style:style style:name="T225" style:family="text">
      <style:text-properties style:font-name="Times New Roman" fo:font-size="12pt" fo:letter-spacing="0.039cm" fo:font-weight="bold" style:font-size-asian="12pt" style:font-weight-asian="bold" style:font-name-complex="Times New Roman5" style:font-size-complex="14pt"/>
    </style:style>
    <style:style style:name="T226" style:family="text">
      <style:text-properties style:font-name="Times New Roman" fo:font-size="12pt" fo:letter-spacing="0.039cm" style:font-size-asian="12pt" style:font-name-complex="Times New Roman5" style:font-size-complex="14pt"/>
    </style:style>
    <style:style style:name="T227" style:family="text">
      <style:text-properties style:font-name="Times New Roman" fo:font-size="12pt" fo:letter-spacing="0.111cm" fo:font-weight="bold" style:font-size-asian="12pt" style:font-weight-asian="bold" style:font-name-complex="Times New Roman5" style:font-size-complex="14pt"/>
    </style:style>
    <style:style style:name="T228" style:family="text">
      <style:text-properties style:font-name="Times New Roman" fo:font-size="12pt" fo:letter-spacing="0.111cm" style:font-size-asian="12pt" style:font-name-complex="Times New Roman5" style:font-size-complex="14pt"/>
    </style:style>
    <style:style style:name="T229" style:family="text">
      <style:text-properties style:font-name="Times New Roman" fo:font-size="12pt" fo:letter-spacing="0.06cm" fo:font-weight="bold" style:font-size-asian="12pt" style:font-weight-asian="bold" style:font-name-complex="Times New Roman5" style:font-size-complex="14pt"/>
    </style:style>
    <style:style style:name="T230" style:family="text">
      <style:text-properties style:font-name="Times New Roman" fo:font-size="12pt" fo:letter-spacing="0.058cm" fo:font-weight="bold" style:font-size-asian="12pt" style:font-weight-asian="bold" style:font-name-complex="Times New Roman5" style:font-size-complex="14pt"/>
    </style:style>
    <style:style style:name="T231" style:family="text">
      <style:text-properties style:font-name="Times New Roman" fo:font-size="12pt" fo:letter-spacing="0.058cm" fo:font-weight="bold" style:font-size-asian="12pt" style:font-weight-asian="bold" style:font-size-complex="12pt"/>
    </style:style>
    <style:style style:name="T232" style:family="text">
      <style:text-properties style:font-name="Times New Roman" fo:font-size="12pt" fo:letter-spacing="0.042cm" fo:font-weight="bold" style:font-size-asian="12pt" style:font-weight-asian="bold" style:font-name-complex="Times New Roman5" style:font-size-complex="14pt"/>
    </style:style>
    <style:style style:name="T233" style:family="text">
      <style:text-properties style:font-name="Times New Roman" fo:font-size="12pt" fo:letter-spacing="0.028cm" fo:font-weight="bold" style:font-size-asian="12pt" style:font-weight-asian="bold" style:font-name-complex="Times New Roman5" style:font-size-complex="14pt"/>
    </style:style>
    <style:style style:name="T234" style:family="text">
      <style:text-properties style:font-name="Times New Roman" fo:font-size="12pt" fo:letter-spacing="0.026cm" fo:font-weight="bold" style:font-size-asian="12pt" style:font-weight-asian="bold" style:font-name-complex="Times New Roman5" style:font-size-complex="14pt"/>
    </style:style>
    <style:style style:name="T235" style:family="text">
      <style:text-properties style:font-name="Times New Roman" fo:font-size="12pt" fo:letter-spacing="0.026cm" style:font-size-asian="12pt" style:font-name-complex="Times New Roman5" style:font-size-complex="12pt"/>
    </style:style>
    <style:style style:name="T236" style:family="text">
      <style:text-properties style:font-name="Times New Roman" fo:font-size="12pt" fo:letter-spacing="0.034cm" fo:font-weight="bold" style:font-size-asian="12pt" style:font-weight-asian="bold" style:font-name-complex="Times New Roman5" style:font-size-complex="14pt"/>
    </style:style>
    <style:style style:name="T237" style:family="text">
      <style:text-properties style:font-name="Times New Roman" fo:font-size="12pt" fo:letter-spacing="0.034cm" style:font-size-asian="12pt" style:font-name-complex="Times New Roman5" style:font-size-complex="14pt"/>
    </style:style>
    <style:style style:name="T238" style:family="text">
      <style:text-properties style:font-name="Times New Roman" fo:font-size="12pt" fo:letter-spacing="0.049cm" style:font-size-asian="12pt" style:font-name-complex="Times New Roman5" style:font-size-complex="14pt"/>
    </style:style>
    <style:style style:name="T239" style:family="text">
      <style:text-properties style:font-name="Times New Roman" fo:font-size="12pt" fo:letter-spacing="0.118cm" style:font-size-asian="12pt" style:font-name-complex="Times New Roman5" style:font-size-complex="14pt"/>
    </style:style>
    <style:style style:name="T240" style:family="text">
      <style:text-properties style:font-name="Times New Roman" fo:font-size="12pt" fo:letter-spacing="0.044cm" style:font-size-asian="12pt" style:font-name-complex="Times New Roman5" style:font-size-complex="14pt"/>
    </style:style>
    <style:style style:name="T241" style:family="text">
      <style:text-properties style:font-name="Times New Roman" fo:font-size="12pt" fo:letter-spacing="0.146cm" style:font-size-asian="12pt" style:font-name-complex="Times New Roman5" style:font-size-complex="14pt"/>
    </style:style>
    <style:style style:name="T242" style:family="text">
      <style:text-properties style:font-name="Times New Roman" fo:font-size="12pt" style:text-underline-style="solid" style:text-underline-width="auto" style:text-underline-color="font-color" style:font-size-asian="12pt" style:font-name-complex="Times New Roman5" style:font-size-complex="14pt"/>
    </style:style>
    <style:style style:name="T243" style:family="text">
      <style:text-properties style:font-name="Times New Roman" fo:font-size="12pt" fo:font-weight="normal" style:font-size-asian="12pt" style:font-weight-asian="normal" style:font-name-complex="Times New Roman5" style:font-size-complex="12pt"/>
    </style:style>
    <style:style style:name="T244" style:family="text">
      <style:text-properties style:font-name="Times New Roman" fo:font-size="12pt" fo:font-weight="normal" style:font-size-asian="12pt" style:font-weight-asian="normal" style:font-name-complex="Times New Roman5" style:font-size-complex="12pt" style:font-weight-complex="normal"/>
    </style:style>
    <style:style style:name="T245" style:family="text">
      <style:text-properties style:font-name="Times New Roman" fo:font-size="12pt" fo:font-weight="normal" style:font-name-asian="Times New Roman5" style:font-size-asian="12pt" style:font-weight-asian="normal" style:font-name-complex="Times New Roman5" style:font-size-complex="12pt" style:font-weight-complex="normal"/>
    </style:style>
    <style:style style:name="T246" style:family="text">
      <style:text-properties style:font-name="Times New Roman" fo:font-size="12pt" fo:font-weight="normal" style:font-name-asian="TimesNewRomanPSMT" style:font-size-asian="12pt" style:font-weight-asian="normal" style:font-name-complex="Times New Roman5" style:font-size-complex="12pt" style:font-weight-complex="normal"/>
    </style:style>
    <style:style style:name="T247" style:family="text">
      <style:text-properties style:font-name="Times New Roman" fo:font-size="12pt" fo:letter-spacing="0.023cm" style:font-size-asian="12pt" style:font-name-complex="Times New Roman5" style:font-size-complex="12pt"/>
    </style:style>
    <style:style style:name="T248" style:family="text">
      <style:text-properties style:font-name="Times New Roman" fo:font-size="12pt" fo:letter-spacing="-0.032cm" style:font-size-asian="12pt" style:font-name-complex="Times New Roman5" style:font-size-complex="12pt"/>
    </style:style>
    <style:style style:name="T249" style:family="text">
      <style:text-properties style:font-name="Times New Roman" fo:font-size="12pt" style:font-name-asian="TimesNewRomanPSMT" style:font-size-asian="12pt" style:font-name-complex="Times New Roman5" style:font-size-complex="12pt"/>
    </style:style>
    <style:style style:name="T250" style:family="text">
      <style:text-properties style:font-name="Times New Roman" fo:font-size="12pt" style:font-name-asian="TimesNewRoman" style:font-size-asian="12pt" style:font-size-complex="12pt"/>
    </style:style>
    <style:style style:name="T251" style:family="text">
      <style:text-properties style:font-name="Times New Roman" fo:font-size="12pt" style:font-name-asian="Calibri" style:font-size-asian="12pt" style:font-size-complex="12pt"/>
    </style:style>
    <style:style style:name="T252" style:family="text">
      <style:text-properties style:font-name="Times New Roman" fo:font-size="14pt" fo:language="ru" fo:country="RU" style:font-size-asian="14pt" style:font-name-complex="Times New Roman5" style:font-size-complex="14pt"/>
    </style:style>
    <style:style style:name="T253" style:family="text">
      <style:text-properties style:font-name="Times New Roman" fo:font-size="14pt" fo:language="ru" fo:country="RU" fo:font-weight="bold" style:font-size-asian="14pt" style:font-weight-asian="bold" style:font-name-complex="Times New Roman5" style:font-size-complex="14pt"/>
    </style:style>
    <style:style style:name="T254" style:family="text">
      <style:text-properties style:font-name="Times New Roman" fo:language="ru" fo:country="RU" style:font-name-complex="Times New Roman5"/>
    </style:style>
    <style:style style:name="T255" style:family="text">
      <style:text-properties style:font-name="Times New Roman" fo:language="ru" fo:country="RU" style:font-name-complex="Times New Roman5" style:font-size-complex="14pt"/>
    </style:style>
    <style:style style:name="T256" style:family="text">
      <style:text-properties style:font-name="Times New Roman" fo:language="ru" fo:country="RU" fo:font-weight="bold" style:font-weight-asian="bold"/>
    </style:style>
    <style:style style:name="T257" style:family="text">
      <style:text-properties style:font-name="Times New Roman" fo:language="ru" fo:country="RU" fo:font-weight="bold" style:font-weight-asian="bold" style:font-name-complex="Times New Roman5"/>
    </style:style>
    <style:style style:name="T258" style:family="text">
      <style:text-properties style:font-name="Times New Roman" fo:language="ru" fo:country="RU" fo:font-weight="normal" style:font-weight-asian="normal" style:font-weight-complex="normal"/>
    </style:style>
    <style:style style:name="T259" style:family="text">
      <style:text-properties style:font-name="Times New Roman" fo:language="ru" fo:country="RU" fo:font-style="normal" fo:font-weight="normal" style:font-size-asian="12pt" style:font-weight-asian="normal" style:font-size-complex="12pt" style:font-weight-complex="normal"/>
    </style:style>
    <style:style style:name="T260" style:family="text">
      <style:text-properties style:font-name="Times New Roman" fo:language="ru" fo:country="RU" style:font-size-asian="12pt" style:font-name-complex="Times New Roman5" style:font-size-complex="12pt"/>
    </style:style>
    <style:style style:name="T261" style:family="text">
      <style:text-properties style:font-name="Times New Roman" fo:font-size="10pt" fo:language="en" fo:country="US" style:font-size-asian="10pt" style:font-name-complex="Times New Roman5" style:font-size-complex="10pt"/>
    </style:style>
    <style:style style:name="T262" style:family="text">
      <style:text-properties style:font-name="Times New Roman" fo:font-size="10pt" style:font-size-asian="10pt" style:font-name-complex="Times New Roman5" style:font-size-complex="10pt"/>
    </style:style>
    <style:style style:name="T263" style:family="text">
      <style:text-properties style:font-name="Times New Roman" fo:font-size="16pt" fo:language="ru" fo:country="RU" style:font-size-asian="16pt" style:font-name-complex="Times New Roman5" style:font-size-complex="14pt"/>
    </style:style>
    <style:style style:name="T264" style:family="text">
      <style:text-properties style:font-name="Times New Roman" style:font-name-complex="Times New Roman5"/>
    </style:style>
    <style:style style:name="T265" style:family="text">
      <style:text-properties style:font-name="Times New Roman" fo:font-weight="bold" style:font-weight-asian="bold"/>
    </style:style>
    <style:style style:name="T266" style:family="text">
      <style:text-properties style:font-name="Times New Roman" fo:font-weight="bold" style:font-weight-asian="bold" style:font-name-complex="Times New Roman5"/>
    </style:style>
    <style:style style:name="T267" style:family="text">
      <style:text-properties style:font-name="Times New Roman" fo:font-weight="bold" style:font-weight-asian="bold" style:font-name-complex="Times New Roman5" style:font-weight-complex="bold"/>
    </style:style>
    <style:style style:name="T268" style:family="text">
      <style:text-properties style:font-name="Times New Roman" fo:font-size="11.5pt" fo:letter-spacing="-0.009cm" fo:language="ru" fo:country="RU" fo:font-style="normal" fo:font-weight="normal" style:font-name-asian="Times New Roman5" style:font-size-asian="11.5pt" style:font-style-asian="normal" style:font-weight-asian="normal" style:font-name-complex="Times New Roman5" style:font-size-complex="11.5pt" style:font-style-complex="normal"/>
    </style:style>
    <style:style style:name="T269" style:family="text">
      <style:text-properties style:font-name="Times New Roman" fo:font-style="italic" fo:font-weight="bold" style:font-style-asian="italic" style:font-weight-asian="bold" style:font-name-complex="Times New Roman5"/>
    </style:style>
    <style:style style:name="T270" style:family="text">
      <style:text-properties style:font-name="Times New Roman" fo:letter-spacing="-0.004cm" fo:language="ru" fo:country="RU" fo:font-weight="bold" style:font-weight-asian="bold" style:font-name-complex="Times New Roman5"/>
    </style:style>
    <style:style style:name="T271" style:family="text">
      <style:text-properties style:font-name="Times New Roman" fo:font-weight="normal" style:font-weight-asian="normal" style:font-weight-complex="normal"/>
    </style:style>
    <style:style style:name="T272" style:family="text">
      <style:text-properties style:font-name="Times New Roman" fo:font-weight="normal" style:font-weight-asian="normal" style:font-name-complex="Times New Roman5" style:font-weight-complex="normal"/>
    </style:style>
    <style:style style:name="T273" style:family="text">
      <style:text-properties style:font-name="Times New Roman" fo:font-style="normal" fo:font-weight="normal" style:font-size-asian="12pt" style:font-size-complex="12pt"/>
    </style:style>
    <style:style style:name="T274" style:family="text">
      <style:text-properties style:font-name="Times New Roman" fo:font-style="normal" fo:font-weight="normal" style:font-size-asian="12pt" style:font-weight-asian="normal" style:font-size-complex="12pt" style:font-weight-complex="normal"/>
    </style:style>
    <style:style style:name="T275" style:family="text">
      <style:text-properties style:font-name="Times New Roman" style:font-name-asian="Times New Roman5" style:language-asian="ru" style:country-asian="RU"/>
    </style:style>
    <style:style style:name="T276" style:family="text">
      <style:text-properties style:font-name="Times New Roman" style:font-name-asian="Times New Roman5" style:language-asian="ru" style:country-asian="RU" style:font-name-complex="Times New Roman5"/>
    </style:style>
    <style:style style:name="T277" style:family="text">
      <style:text-properties fo:color="#000000"/>
    </style:style>
    <style:style style:name="T278" style:family="text">
      <style:text-properties fo:color="#000000" style:font-name="Times New Roman" fo:font-size="12pt" style:font-size-asian="12pt" style:font-name-complex="Times New Roman5" style:font-size-complex="12pt"/>
    </style:style>
    <style:style style:name="T279" style:family="text">
      <style:text-properties fo:color="#000000" style:font-name="Times New Roman" fo:font-size="12pt" style:font-size-asian="12pt" style:font-size-complex="12pt"/>
    </style:style>
    <style:style style:name="T280" style:family="text">
      <style:text-properties fo:color="#000000" style:font-name="Times New Roman" fo:font-size="12pt" fo:language="ru" fo:country="RU" style:font-size-asian="12pt" style:font-name-complex="Times New Roman5" style:font-size-complex="12pt"/>
    </style:style>
    <style:style style:name="T281" style:family="text">
      <style:text-properties fo:color="#000000" style:font-name="Times New Roman" fo:font-size="12pt" fo:language="ru" fo:country="RU" style:font-size-asian="12pt" style:font-name-complex="Times New Roman5" style:font-size-complex="12pt" style:font-weight-complex="bold"/>
    </style:style>
    <style:style style:name="T282" style:family="text">
      <style:text-properties fo:color="#000000" style:font-name="Times New Roman" fo:font-size="12pt" fo:language="ru" fo:country="RU" fo:font-weight="normal" style:font-size-asian="12pt" style:font-weight-asian="normal" style:font-name-complex="Times New Roman5" style:font-size-complex="12pt" style:font-weight-complex="normal"/>
    </style:style>
    <style:style style:name="T283" style:family="text">
      <style:text-properties fo:color="#000000" style:font-name="Times New Roman" fo:font-size="12pt" fo:language="ru" fo:country="RU" fo:font-weight="normal" style:font-name-asian="Times New Roman5" style:font-size-asian="12pt" style:font-weight-asian="normal" style:font-name-complex="Times New Roman5" style:font-size-complex="12pt" style:font-weight-complex="normal"/>
    </style:style>
    <style:style style:name="T284" style:family="text">
      <style:text-properties fo:color="#000000" style:font-name="Times New Roman" fo:font-size="12pt" fo:language="ru" fo:country="RU" fo:font-weight="normal" fo:background-color="#ffffff" style:font-name-asian="Times New Roman5" style:font-size-asian="12pt" style:font-weight-asian="normal" style:font-name-complex="Times New Roman5" style:font-size-complex="12pt" style:font-weight-complex="normal"/>
    </style:style>
    <style:style style:name="T285" style:family="text">
      <style:text-properties fo:color="#000000" style:font-name="Times New Roman" fo:font-size="12pt" fo:language="ru" fo:country="RU" fo:font-weight="bold" style:font-name-asian="Times New Roman5" style:font-size-asian="12pt" style:font-weight-asian="bold" style:font-name-complex="Times New Roman5" style:font-size-complex="12pt"/>
    </style:style>
    <style:style style:name="T286" style:family="text">
      <style:text-properties fo:color="#000000" style:font-name="Times New Roman" fo:font-size="12pt" fo:language="ru" fo:country="RU" fo:font-weight="bold" style:font-name-asian="Times New Roman5" style:font-size-asian="12pt" style:font-weight-asian="bold" style:font-name-complex="Times New Roman5" style:font-size-complex="12pt" style:font-weight-complex="bold"/>
    </style:style>
    <style:style style:name="T287" style:family="text">
      <style:text-properties fo:color="#000000" style:font-name="Times New Roman" fo:font-size="12pt" fo:language="ru" fo:country="RU" fo:font-weight="bold" style:font-name-asian="Times New Roman5" style:font-size-asian="12pt" style:font-weight-asian="bold" style:font-name-complex="Times New Roman5" style:font-size-complex="12pt" style:font-weight-complex="normal"/>
    </style:style>
    <style:style style:name="T288" style:family="text">
      <style:text-properties fo:color="#000000" style:font-name="Times New Roman" fo:font-size="12pt" fo:language="ru" fo:country="RU" fo:font-weight="bold" style:font-size-asian="12pt" style:font-weight-asian="bold" style:font-name-complex="Times New Roman5" style:font-size-complex="12pt" style:font-weight-complex="bold"/>
    </style:style>
    <style:style style:name="T289" style:family="text">
      <style:text-properties fo:color="#000000" style:font-name="Times New Roman" fo:font-size="12pt" fo:language="ru" fo:country="RU" fo:font-style="italic" fo:font-weight="normal" style:font-size-asian="12pt" style:font-style-asian="italic" style:font-weight-asian="normal" style:font-name-complex="Times New Roman5" style:font-size-complex="12pt" style:font-style-complex="italic" style:font-weight-complex="normal"/>
    </style:style>
    <style:style style:name="T290" style:family="text">
      <style:text-properties fo:color="#000000" style:font-name="Times New Roman" fo:font-size="12pt" fo:language="ru" fo:country="RU" fo:font-style="italic" fo:background-color="#ffffff" style:font-name-asian="Times New Roman5" style:font-size-asian="12pt" style:font-style-asian="italic" style:font-name-complex="Times New Roman5" style:font-size-complex="12pt" style:font-style-complex="italic"/>
    </style:style>
    <style:style style:name="T291" style:family="text">
      <style:text-properties fo:color="#000000" style:font-name="Times New Roman" fo:font-size="12pt" fo:language="ru" fo:country="RU" fo:font-style="normal" fo:background-color="#ffffff" style:font-size-asian="12pt" style:font-style-asian="normal" style:font-size-complex="12pt" style:font-style-complex="normal"/>
    </style:style>
    <style:style style:name="T292" style:family="text">
      <style:text-properties fo:color="#000000" style:font-name="Times New Roman" fo:font-size="12pt" fo:language="ru" fo:country="RU" fo:font-style="normal" fo:background-color="#ffffff" style:font-name-asian="Times New Roman5" style:font-size-asian="12pt" style:font-style-asian="normal" style:font-name-complex="Times New Roman5" style:font-size-complex="12pt" style:font-style-complex="normal"/>
    </style:style>
    <style:style style:name="T293" style:family="text">
      <style:text-properties fo:color="#000000" style:font-name="Times New Roman" fo:font-size="12pt" fo:language="ru" fo:country="RU" style:font-name-asian="Times New Roman5" style:font-size-asian="12pt" style:font-name-complex="Times New Roman5" style:font-size-complex="12pt"/>
    </style:style>
    <style:style style:name="T294" style:family="text">
      <style:text-properties fo:color="#000000" style:font-name="Times New Roman" fo:font-size="12pt" fo:language="ru" fo:country="RU" fo:background-color="#ffffff" style:font-name-asian="Times New Roman5" style:font-size-asian="12pt" style:font-name-complex="Times New Roman5" style:font-size-complex="12pt"/>
    </style:style>
    <style:style style:name="T295" style:family="text">
      <style:text-properties fo:color="#000000" style:font-name="Times New Roman" fo:font-size="12pt" style:font-name-asian="Times New Roman5" style:font-size-asian="12pt" style:font-name-complex="Times New Roman5" style:font-size-complex="12pt"/>
    </style:style>
    <style:style style:name="T296" style:family="text">
      <style:text-properties fo:color="#000000" style:font-name="Times New Roman" fo:font-size="12pt" fo:font-weight="bold" style:font-name-asian="Times New Roman5" style:font-size-asian="12pt" style:font-weight-asian="bold" style:font-name-complex="Times New Roman5" style:font-size-complex="12pt"/>
    </style:style>
    <style:style style:name="T297" style:family="text">
      <style:text-properties fo:color="#000000" style:font-name="Times New Roman" fo:font-size="12pt" fo:font-weight="bold" style:font-name-asian="Times New Roman5" style:font-size-asian="12pt" style:font-weight-asian="bold" style:font-name-complex="Times New Roman5" style:font-size-complex="12pt" style:font-weight-complex="bold"/>
    </style:style>
    <style:style style:name="T298" style:family="text">
      <style:text-properties fo:color="#000000" style:font-name="Times New Roman" fo:font-size="12pt" fo:font-style="italic" fo:font-weight="normal" style:font-name-asian="Times New Roman5" style:font-size-asian="12pt" style:font-style-asian="italic" style:font-weight-asian="normal" style:font-name-complex="Times New Roman5" style:font-size-complex="12pt" style:font-style-complex="italic" style:font-weight-complex="normal"/>
    </style:style>
    <style:style style:name="T299" style:family="text">
      <style:text-properties fo:color="#000000" style:font-name="Times New Roman" fo:font-size="12pt" fo:font-style="italic" fo:background-color="#ffffff" style:font-name-asian="Times New Roman5" style:font-size-asian="12pt" style:font-style-asian="italic" style:font-name-complex="Times New Roman5" style:font-size-complex="12pt" style:font-style-complex="italic"/>
    </style:style>
    <style:style style:name="T300" style:family="text">
      <style:text-properties fo:color="#000000" style:font-name="Times New Roman" fo:font-size="12pt" fo:letter-spacing="0.016cm" style:font-size-asian="12pt" style:font-name-complex="Times New Roman5" style:font-size-complex="12pt"/>
    </style:style>
    <style:style style:name="T301" style:family="text">
      <style:text-properties fo:color="#000000" style:font-name="Times New Roman" fo:font-size="12pt" fo:letter-spacing="0.016cm" fo:language="ru" fo:country="RU" fo:font-weight="normal" style:font-size-asian="12pt" style:font-weight-asian="normal" style:font-name-complex="Times New Roman5" style:font-size-complex="14pt" style:font-weight-complex="normal"/>
    </style:style>
    <style:style style:name="T302" style:family="text">
      <style:text-properties fo:color="#000000" style:font-name="Times New Roman" fo:font-size="12pt" fo:letter-spacing="0.016cm" fo:language="ru" fo:country="RU" fo:font-style="normal" fo:font-weight="normal" style:font-name-asian="Times New Roman5" style:font-size-asian="12pt" style:font-style-asian="normal" style:font-weight-asian="normal" style:font-name-complex="Times New Roman5" style:font-size-complex="12pt" style:font-style-complex="normal" style:font-weight-complex="normal"/>
    </style:style>
    <style:style style:name="T303" style:family="text">
      <style:text-properties fo:color="#000000" style:font-name="Times New Roman" fo:font-size="12pt" fo:letter-spacing="0.016cm" fo:language="uk" fo:country="UA" fo:font-weight="normal" style:font-size-asian="12pt" style:font-weight-asian="normal" style:font-name-complex="Times New Roman5" style:font-size-complex="14pt" style:font-weight-complex="normal"/>
    </style:style>
    <style:style style:name="T304" style:family="text">
      <style:text-properties fo:color="#000000" style:font-name="Times New Roman" fo:font-size="12pt" fo:letter-spacing="0.016cm" fo:font-style="italic" style:font-name-asian="Times New Roman5" style:font-size-asian="12pt" style:font-style-asian="italic" style:font-name-complex="Times New Roman5" style:font-size-complex="12pt" style:font-style-complex="italic"/>
    </style:style>
    <style:style style:name="T305" style:family="text">
      <style:text-properties fo:color="#000000" style:font-name="Times New Roman" fo:font-size="12pt" fo:letter-spacing="0.016cm" fo:font-style="normal" fo:font-weight="normal" style:font-name-asian="Times New Roman5" style:font-size-asian="12pt" style:font-style-asian="normal" style:font-weight-asian="normal" style:font-name-complex="Times New Roman5" style:font-size-complex="12pt" style:font-style-complex="normal" style:font-weight-complex="normal"/>
    </style:style>
    <style:style style:name="T306" style:family="text">
      <style:text-properties fo:color="#000000" style:font-name="Times New Roman" fo:font-size="12pt" fo:letter-spacing="-0.002cm" fo:language="ru" fo:country="RU" fo:font-weight="normal" style:font-size-asian="12pt" style:font-weight-asian="normal" style:font-name-complex="Times New Roman5" style:font-size-complex="14pt" style:font-weight-complex="normal"/>
    </style:style>
    <style:style style:name="T307" style:family="text">
      <style:text-properties fo:color="#000000" style:font-name="Times New Roman" fo:font-size="12pt" fo:letter-spacing="-0.002cm" fo:language="ru" fo:country="RU" fo:font-style="normal" fo:font-weight="normal" style:font-name-asian="Times New Roman5" style:font-size-asian="12pt" style:font-style-asian="normal" style:font-weight-asian="normal" style:font-name-complex="Times New Roman5" style:font-size-complex="12pt" style:font-style-complex="normal" style:font-weight-complex="normal"/>
    </style:style>
    <style:style style:name="T308" style:family="text">
      <style:text-properties fo:color="#000000" style:font-name="Times New Roman" fo:font-size="12pt" fo:letter-spacing="-0.002cm" fo:language="uk" fo:country="UA" fo:font-weight="normal" style:font-size-asian="12pt" style:font-weight-asian="normal" style:font-name-complex="Times New Roman5" style:font-size-complex="14pt" style:font-weight-complex="normal"/>
    </style:style>
    <style:style style:name="T309" style:family="text">
      <style:text-properties fo:color="#000000" style:font-name="Times New Roman" fo:font-size="12pt" fo:letter-spacing="0.032cm" fo:language="ru" fo:country="RU" fo:font-style="normal" fo:font-weight="normal" style:font-name-asian="Times New Roman5" style:font-size-asian="12pt" style:font-style-asian="normal" style:font-weight-asian="normal" style:font-name-complex="Times New Roman5" style:font-size-complex="12pt" style:font-style-complex="normal" style:font-weight-complex="normal"/>
    </style:style>
    <style:style style:name="T310" style:family="text">
      <style:text-properties fo:color="#000000" style:font-name="Times New Roman" fo:font-size="12pt" fo:letter-spacing="0.037cm" fo:language="ru" fo:country="RU" fo:font-style="normal" fo:font-weight="normal" style:font-name-asian="Times New Roman5" style:font-size-asian="12pt" style:font-style-asian="normal" style:font-weight-asian="normal" style:font-name-complex="Times New Roman5" style:font-size-complex="12pt" style:font-style-complex="normal" style:font-weight-complex="normal"/>
    </style:style>
    <style:style style:name="T311" style:family="text">
      <style:text-properties fo:color="#000000" style:font-name="Times New Roman" fo:font-size="12pt" fo:letter-spacing="0.034cm" fo:language="ru" fo:country="RU" fo:font-style="normal" fo:font-weight="normal" style:font-name-asian="Times New Roman5" style:font-size-asian="12pt" style:font-style-asian="normal" style:font-weight-asian="normal" style:font-name-complex="Times New Roman5" style:font-size-complex="12pt" style:font-style-complex="normal" style:font-weight-complex="normal"/>
    </style:style>
    <style:style style:name="T312" style:family="text">
      <style:text-properties fo:color="#000000" style:font-name="Times New Roman" fo:font-size="12pt" fo:letter-spacing="0.049cm" fo:language="ru" fo:country="RU" fo:font-style="normal" fo:font-weight="normal" style:font-name-asian="Times New Roman5" style:font-size-asian="12pt" style:font-style-asian="normal" style:font-weight-asian="normal" style:font-name-complex="Times New Roman5" style:font-size-complex="12pt" style:font-style-complex="normal" style:font-weight-complex="normal"/>
    </style:style>
    <style:style style:name="T313" style:family="text">
      <style:text-properties fo:color="#000000" style:font-name="Times New Roman" fo:font-size="12pt" fo:font-style="normal" fo:font-weight="normal" style:font-name-asian="Times New Roman5" style:font-size-asian="12pt" style:font-style-asian="normal" style:font-weight-asian="normal" style:font-name-complex="Times New Roman5" style:font-size-complex="12pt" style:font-style-complex="normal" style:font-weight-complex="normal"/>
    </style:style>
    <style:style style:name="T314" style:family="text">
      <style:text-properties fo:color="#000000" style:font-name="Times New Roman" fo:font-size="12pt" fo:font-style="normal" fo:font-weight="bold" style:font-name-asian="Times New Roman5" style:font-size-asian="12pt" style:font-style-asian="normal" style:font-weight-asian="bold" style:font-name-complex="Times New Roman5" style:font-size-complex="12pt" style:font-style-complex="normal" style:font-weight-complex="bold"/>
    </style:style>
    <style:style style:name="T315" style:family="text">
      <style:text-properties fo:color="#000000" style:font-name="Times New Roman" fo:font-size="12pt" fo:background-color="#ffffff" style:font-size-asian="12pt" style:font-size-complex="12pt"/>
    </style:style>
    <style:style style:name="T316" style:family="text">
      <style:text-properties fo:color="#000000" style:font-name="Times New Roman" fo:font-size="12pt" fo:background-color="#ffffff" style:font-name-asian="Times New Roman5" style:font-size-asian="12pt" style:font-name-complex="Times New Roman5" style:font-size-complex="12pt"/>
    </style:style>
    <style:style style:name="T317" style:family="text">
      <style:text-properties fo:color="#000000" style:font-name="Times New Roman" fo:letter-spacing="0.016cm" fo:language="ru" fo:country="RU" style:font-name-complex="Times New Roman5" style:font-size-complex="14pt"/>
    </style:style>
    <style:style style:name="T318" style:family="text">
      <style:text-properties fo:color="#000000" style:font-name="Times New Roman" fo:letter-spacing="0.016cm" fo:language="uk" fo:country="UA" style:font-name-complex="Times New Roman5" style:font-size-complex="14pt"/>
    </style:style>
    <style:style style:name="T319" style:family="text">
      <style:text-properties fo:color="#000000" style:font-name="Times New Roman" fo:letter-spacing="-0.002cm" fo:language="ru" fo:country="RU" style:font-name-complex="Times New Roman5" style:font-size-complex="14pt"/>
    </style:style>
    <style:style style:name="T320" style:family="text">
      <style:text-properties fo:color="#000000" style:font-name="Times New Roman" fo:letter-spacing="-0.002cm" fo:language="uk" fo:country="UA" style:font-name-complex="Times New Roman5" style:font-size-complex="14pt"/>
    </style:style>
    <style:style style:name="T321" style:family="text">
      <style:text-properties fo:color="#000000" style:font-name="Times New Roman" fo:language="ru" fo:country="RU" fo:font-style="normal" fo:font-weight="bold" style:font-name-asian="Times New Roman5" style:font-style-asian="normal" style:font-weight-asian="bold" style:font-name-complex="Times New Roman5" style:font-style-complex="normal"/>
    </style:style>
    <style:style style:name="T322" style:family="text">
      <style:text-properties fo:color="#000000" style:font-name="Times New Roman" fo:language="en" fo:country="US" fo:font-style="normal" fo:font-weight="bold" style:font-name-asian="Times New Roman5" style:font-style-asian="normal" style:font-weight-asian="bold" style:font-name-complex="Times New Roman5" style:font-style-complex="normal"/>
    </style:style>
    <style:style style:name="T323" style:family="text">
      <style:text-properties fo:color="#000000" fo:language="ru" fo:country="RU"/>
    </style:style>
    <style:style style:name="T324" style:family="text">
      <style:text-properties fo:color="#000000" fo:language="ru" fo:country="RU" fo:font-style="normal" style:font-style-asian="normal" style:font-style-complex="normal"/>
    </style:style>
    <style:style style:name="T325" style:family="text">
      <style:text-properties fo:color="#000000" fo:language="ru" fo:country="RU" fo:font-weight="normal" style:font-weight-asian="normal" style:font-weight-complex="normal"/>
    </style:style>
    <style:style style:name="T326" style:family="text">
      <style:text-properties fo:color="#000000" fo:language="ru" fo:country="RU" style:font-name-asian="TimesNewRoman" style:font-name-complex="Times New Roman5"/>
    </style:style>
    <style:style style:name="T327" style:family="text">
      <style:text-properties fo:color="#000000" fo:font-size="12pt" fo:language="ru" fo:country="RU" fo:background-color="#ffffff" style:font-size-asian="12pt" style:font-size-complex="12pt"/>
    </style:style>
    <style:style style:name="T328" style:family="text">
      <style:text-properties fo:color="#000000" fo:font-size="12pt" fo:language="ru" fo:country="RU" fo:font-weight="normal" fo:background-color="#ffffff" style:font-size-asian="12pt" style:font-weight-asian="normal" style:font-size-complex="12pt" style:font-weight-complex="normal"/>
    </style:style>
    <style:style style:name="T329" style:family="text">
      <style:text-properties fo:color="#000000" fo:font-size="12pt" fo:language="ru" fo:country="RU" fo:font-weight="normal" fo:background-color="#ffffff" style:font-size-asian="12pt" style:font-weight-asian="normal" style:font-name-complex="Times New Roman5" style:font-size-complex="12pt" style:font-weight-complex="normal"/>
    </style:style>
    <style:style style:name="T330" style:family="text">
      <style:text-properties fo:color="#000000" fo:font-size="12pt" fo:font-weight="normal" fo:background-color="#ffffff" style:font-size-asian="12pt" style:font-weight-asian="normal" style:font-name-complex="Times New Roman5" style:font-size-complex="12pt" style:font-weight-complex="normal"/>
    </style:style>
    <style:style style:name="T331" style:family="text">
      <style:text-properties fo:color="#000000" fo:font-weight="normal" style:font-weight-asian="normal" style:font-weight-complex="normal"/>
    </style:style>
    <style:style style:name="T332" style:family="text">
      <style:text-properties fo:color="#000000" fo:font-size="11.5pt" fo:language="ru" fo:country="RU" fo:font-style="italic" fo:background-color="#ffffff" style:font-size-asian="11.5pt" style:font-style-asian="italic" style:font-size-complex="11.5pt" style:font-style-complex="italic"/>
    </style:style>
    <style:style style:name="T333" style:family="text">
      <style:text-properties fo:color="#000000" fo:font-size="11.5pt" fo:language="ru" fo:country="RU" fo:font-style="normal" fo:background-color="#ffffff" style:font-size-asian="11.5pt" style:font-style-asian="normal" style:font-size-complex="11.5pt" style:font-style-complex="normal"/>
    </style:style>
    <style:style style:name="T334" style:family="text">
      <style:text-properties fo:color="#000000" fo:letter-spacing="-0.004cm" style:font-name-asian="TimesNewRomanPSMT"/>
    </style:style>
    <style:style style:name="T335" style:family="text">
      <style:text-properties fo:color="#000000" fo:letter-spacing="-0.012cm" style:font-name-asian="TimesNewRomanPSMT"/>
    </style:style>
    <style:style style:name="T336" style:family="text">
      <style:text-properties fo:color="#000000" style:font-name-asian="TimesNewRomanPSMT"/>
    </style:style>
    <style:style style:name="T337" style:family="text">
      <style:text-properties fo:color="#000000" style:font-name-asian="TimesNewRoman" style:font-name-complex="Times New Roman5"/>
    </style:style>
    <style:style style:name="T338" style:family="text">
      <style:text-properties fo:color="#00000a" style:font-name="Times New Roman" fo:font-size="12pt" fo:language="ru" fo:country="RU" fo:font-style="normal" fo:font-weight="bold" style:font-size-asian="12pt" style:font-style-asian="normal" style:font-weight-asian="bold" style:font-name-complex="Times New Roman5" style:font-size-complex="12pt" style:font-style-complex="normal" style:font-weight-complex="bold"/>
    </style:style>
    <style:style style:name="T339" style:family="text">
      <style:text-properties fo:color="#00000a" style:font-name="Times New Roman" fo:font-size="12pt" fo:font-style="normal" fo:font-weight="bold" style:font-size-asian="12pt" style:font-style-asian="normal" style:font-weight-asian="bold" style:font-name-complex="Times New Roman5" style:font-size-complex="12pt" style:font-style-complex="normal" style:font-weight-complex="bold"/>
    </style:style>
    <style:style style:name="T340" style:family="text">
      <style:text-properties fo:font-size="12pt" style:font-size-asian="12pt"/>
    </style:style>
    <style:style style:name="T341" style:family="text">
      <style:text-properties fo:font-size="12pt" style:font-size-asian="12pt" style:font-weight-complex="bold"/>
    </style:style>
    <style:style style:name="T342" style:family="text">
      <style:text-properties fo:font-size="12pt" style:font-size-asian="12pt" style:font-size-complex="12pt"/>
    </style:style>
    <style:style style:name="T343" style:family="text">
      <style:text-properties fo:font-size="12pt" style:font-size-asian="12pt" style:font-size-complex="12pt" style:font-weight-complex="bold"/>
    </style:style>
    <style:style style:name="T344" style:family="text">
      <style:text-properties fo:font-size="12pt" fo:language="ru" fo:country="RU" style:font-size-asian="12pt" style:font-size-complex="12pt"/>
    </style:style>
    <style:style style:name="T345" style:family="text">
      <style:text-properties fo:font-size="12pt" fo:language="ru" fo:country="RU" style:font-size-asian="12pt" style:font-size-complex="12pt" style:font-weight-complex="bold"/>
    </style:style>
    <style:style style:name="T346" style:family="text">
      <style:text-properties fo:font-size="12pt" fo:language="ru" fo:country="RU" style:font-size-asian="12pt" style:language-asian="ru" style:country-asian="RU" style:font-size-complex="12pt"/>
    </style:style>
    <style:style style:name="T347" style:family="text">
      <style:text-properties fo:font-size="12pt" fo:language="ru" fo:country="RU" fo:font-style="italic" fo:font-weight="bold" style:font-size-asian="12pt" style:font-style-asian="italic" style:font-weight-asian="bold" style:font-size-complex="12pt"/>
    </style:style>
    <style:style style:name="T348" style:family="text">
      <style:text-properties fo:font-size="12pt" fo:language="ru" fo:country="RU" fo:font-weight="normal" style:font-size-asian="12pt" style:font-weight-asian="normal" style:font-size-complex="12pt" style:font-weight-complex="normal"/>
    </style:style>
    <style:style style:name="T349" style:family="text">
      <style:text-properties fo:font-size="12pt" fo:language="ru" fo:country="RU" fo:font-weight="normal" style:font-size-asian="12pt" style:font-weight-asian="normal" style:font-name-complex="Times New Roman5" style:font-size-complex="12pt" style:font-weight-complex="normal"/>
    </style:style>
    <style:style style:name="T350" style:family="text">
      <style:text-properties fo:font-size="12pt" fo:language="ru" fo:country="RU" fo:font-weight="bold" style:font-size-asian="12pt" style:font-weight-asian="bold" style:font-size-complex="12pt"/>
    </style:style>
    <style:style style:name="T351" style:family="text">
      <style:text-properties fo:font-size="12pt" fo:language="ru" fo:country="RU" fo:font-weight="bold" style:font-size-asian="12pt" style:font-weight-asian="bold" style:font-size-complex="12pt" style:font-weight-complex="bold"/>
    </style:style>
    <style:style style:name="T352" style:family="text">
      <style:text-properties fo:font-size="12pt" fo:language="ru" fo:country="RU" fo:font-style="normal" fo:font-weight="bold" style:font-size-asian="12pt" style:font-style-asian="normal" style:font-weight-asian="bold" style:font-size-complex="12pt" style:font-style-complex="normal" style:font-weight-complex="bold"/>
    </style:style>
    <style:style style:name="T353" style:family="text">
      <style:text-properties fo:font-size="12pt" fo:language="ru" fo:country="RU" fo:font-style="normal" fo:font-weight="normal" style:font-name-asian="Times New Roman5" style:font-size-asian="12pt" style:font-style-asian="normal" style:font-weight-asian="normal" style:font-size-complex="12pt" style:font-style-complex="normal" style:font-weight-complex="normal"/>
    </style:style>
    <style:style style:name="T354" style:family="text">
      <style:text-properties fo:font-size="12pt" fo:language="ru" fo:country="RU" fo:font-style="normal" style:font-size-asian="12pt" style:font-style-asian="normal" style:font-size-complex="12pt" style:font-style-complex="normal"/>
    </style:style>
    <style:style style:name="T355" style:family="text">
      <style:text-properties fo:font-size="12pt" fo:language="ru" fo:country="RU" fo:font-style="normal" style:font-size-asian="12pt" style:font-style-asian="normal" style:font-style-complex="normal"/>
    </style:style>
    <style:style style:name="T356" style:family="text">
      <style:text-properties fo:font-size="12pt" fo:language="en" fo:country="US" fo:font-weight="bold" style:font-size-asian="12pt" style:font-weight-asian="bold" style:font-size-complex="12pt" style:font-weight-complex="bold"/>
    </style:style>
    <style:style style:name="T357" style:family="text">
      <style:text-properties fo:font-size="12pt" fo:font-style="normal" fo:font-weight="bold" style:font-size-asian="12pt" style:font-style-asian="normal" style:font-weight-asian="bold" style:font-size-complex="12pt" style:font-style-complex="normal" style:font-weight-complex="bold"/>
    </style:style>
    <style:style style:name="T358" style:family="text">
      <style:text-properties fo:font-size="12pt" fo:font-style="normal" style:font-size-asian="12pt" style:font-style-asian="normal" style:font-size-complex="12pt" style:font-style-complex="normal"/>
    </style:style>
    <style:style style:name="T359" style:family="text">
      <style:text-properties fo:font-size="12pt" fo:font-style="normal" style:font-size-asian="12pt" style:font-style-asian="normal" style:font-style-complex="normal"/>
    </style:style>
    <style:style style:name="T360" style:family="text">
      <style:text-properties fo:font-size="11.5pt" fo:language="ru" fo:country="RU" fo:font-style="normal" style:font-size-asian="11.5pt" style:font-style-asian="normal" style:font-size-complex="11.5pt" style:font-style-complex="normal"/>
    </style:style>
    <style:style style:name="T361" style:family="text">
      <style:text-properties fo:font-size="11.5pt" fo:font-style="normal" style:font-size-asian="11.5pt" style:font-style-asian="normal" style:font-size-complex="11.5pt" style:font-style-complex="normal"/>
    </style:style>
    <style:style style:name="T362" style:family="text">
      <style:text-properties fo:letter-spacing="-0.002cm" fo:language="ru" fo:country="RU"/>
    </style:style>
    <style:style style:name="T363" style:family="text">
      <style:text-properties fo:letter-spacing="-0.002cm" fo:language="ru" fo:country="RU" style:font-size-complex="14pt"/>
    </style:style>
    <style:style style:name="T364" style:family="text">
      <style:text-properties fo:letter-spacing="-0.002cm" fo:language="ru" fo:country="RU" style:font-size-complex="14pt" style:text-scale="90%"/>
    </style:style>
    <style:style style:name="T365" style:family="text">
      <style:text-properties fo:letter-spacing="-0.002cm" fo:language="ru" fo:country="RU" style:font-size-complex="14pt" style:text-scale="95%"/>
    </style:style>
    <style:style style:name="T366" style:family="text">
      <style:text-properties fo:letter-spacing="-0.002cm" fo:language="ru" fo:country="RU" fo:font-weight="bold" style:font-weight-asian="bold"/>
    </style:style>
    <style:style style:name="T367" style:family="text">
      <style:text-properties fo:letter-spacing="-0.002cm" fo:language="ru" fo:country="RU" fo:font-weight="bold" style:font-weight-asian="bold" style:font-size-complex="14pt"/>
    </style:style>
    <style:style style:name="T368" style:family="text">
      <style:text-properties fo:letter-spacing="-0.002cm" fo:language="ru" fo:country="RU" fo:font-weight="bold" style:font-weight-asian="bold" style:font-weight-complex="bold"/>
    </style:style>
    <style:style style:name="T369" style:family="text">
      <style:text-properties fo:letter-spacing="-0.002cm" fo:language="ru" fo:country="RU" fo:font-style="italic" style:font-style-asian="italic" style:font-size-complex="14pt"/>
    </style:style>
    <style:style style:name="T370" style:family="text">
      <style:text-properties fo:letter-spacing="-0.002cm" style:font-size-complex="14pt"/>
    </style:style>
    <style:style style:name="T371" style:family="text">
      <style:text-properties fo:letter-spacing="0.005cm" fo:language="ru" fo:country="RU"/>
    </style:style>
    <style:style style:name="T372" style:family="text">
      <style:text-properties fo:letter-spacing="0.005cm" fo:language="ru" fo:country="RU" style:font-size-complex="14pt"/>
    </style:style>
    <style:style style:name="T373" style:family="text">
      <style:text-properties fo:letter-spacing="0.005cm" fo:language="ru" fo:country="RU" fo:font-weight="bold" style:font-weight-asian="bold"/>
    </style:style>
    <style:style style:name="T374" style:family="text">
      <style:text-properties fo:letter-spacing="0.005cm" fo:language="ru" fo:country="RU" fo:font-weight="bold" style:font-weight-asian="bold" style:font-size-complex="14pt"/>
    </style:style>
    <style:style style:name="T375" style:family="text">
      <style:text-properties fo:letter-spacing="0.004cm" fo:language="ru" fo:country="RU"/>
    </style:style>
    <style:style style:name="T376" style:family="text">
      <style:text-properties fo:letter-spacing="0.004cm" fo:language="ru" fo:country="RU" style:font-size-complex="14pt"/>
    </style:style>
    <style:style style:name="T377" style:family="text">
      <style:text-properties fo:letter-spacing="0.004cm" fo:language="ru" fo:country="RU" fo:font-weight="bold" style:font-weight-asian="bold" style:font-size-complex="14pt"/>
    </style:style>
    <style:style style:name="T378" style:family="text">
      <style:text-properties fo:letter-spacing="0.002cm" fo:language="ru" fo:country="RU"/>
    </style:style>
    <style:style style:name="T379" style:family="text">
      <style:text-properties fo:letter-spacing="0.002cm" fo:language="ru" fo:country="RU" style:font-size-complex="14pt"/>
    </style:style>
    <style:style style:name="T380" style:family="text">
      <style:text-properties fo:letter-spacing="0.002cm" fo:language="ru" fo:country="RU" fo:font-weight="bold" style:font-weight-asian="bold" style:font-size-complex="14pt"/>
    </style:style>
    <style:style style:name="T381" style:family="text">
      <style:text-properties fo:letter-spacing="0.002cm" style:font-size-complex="14pt"/>
    </style:style>
    <style:style style:name="T382" style:family="text">
      <style:text-properties fo:letter-spacing="0.164cm" fo:language="ru" fo:country="RU"/>
    </style:style>
    <style:style style:name="T383" style:family="text">
      <style:text-properties fo:letter-spacing="0.164cm" fo:language="ru" fo:country="RU" style:font-size-complex="14pt"/>
    </style:style>
    <style:style style:name="T384" style:family="text">
      <style:text-properties fo:letter-spacing="0.102cm" fo:language="ru" fo:country="RU"/>
    </style:style>
    <style:style style:name="T385" style:family="text">
      <style:text-properties fo:letter-spacing="0.102cm" fo:language="ru" fo:country="RU" style:font-size-complex="14pt"/>
    </style:style>
    <style:style style:name="T386" style:family="text">
      <style:text-properties fo:letter-spacing="0.102cm" fo:language="ru" fo:country="RU" fo:font-weight="bold" style:font-weight-asian="bold" style:font-size-complex="14pt"/>
    </style:style>
    <style:style style:name="T387" style:family="text">
      <style:text-properties fo:letter-spacing="0.104cm" fo:language="ru" fo:country="RU"/>
    </style:style>
    <style:style style:name="T388" style:family="text">
      <style:text-properties fo:letter-spacing="0.104cm" fo:language="ru" fo:country="RU" style:font-size-complex="14pt"/>
    </style:style>
    <style:style style:name="T389" style:family="text">
      <style:text-properties fo:letter-spacing="0.104cm" fo:language="ru" fo:country="RU" fo:font-weight="bold" style:font-weight-asian="bold" style:font-size-complex="14pt"/>
    </style:style>
    <style:style style:name="T390" style:family="text">
      <style:text-properties fo:letter-spacing="0.189cm" fo:language="ru" fo:country="RU" style:font-size-complex="14pt"/>
    </style:style>
    <style:style style:name="T391" style:family="text">
      <style:text-properties fo:letter-spacing="0.097cm" fo:language="ru" fo:country="RU"/>
    </style:style>
    <style:style style:name="T392" style:family="text">
      <style:text-properties fo:letter-spacing="0.097cm" fo:language="ru" fo:country="RU" style:font-size-complex="14pt"/>
    </style:style>
    <style:style style:name="T393" style:family="text">
      <style:text-properties fo:letter-spacing="0.095cm" fo:language="ru" fo:country="RU"/>
    </style:style>
    <style:style style:name="T394" style:family="text">
      <style:text-properties fo:letter-spacing="0.095cm" fo:language="ru" fo:country="RU" style:font-size-complex="14pt"/>
    </style:style>
    <style:style style:name="T395" style:family="text">
      <style:text-properties fo:letter-spacing="0.095cm" fo:language="ru" fo:country="RU" fo:font-weight="bold" style:font-weight-asian="bold"/>
    </style:style>
    <style:style style:name="T396" style:family="text">
      <style:text-properties fo:letter-spacing="0.093cm" fo:language="ru" fo:country="RU"/>
    </style:style>
    <style:style style:name="T397" style:family="text">
      <style:text-properties fo:letter-spacing="0.093cm" fo:language="ru" fo:country="RU" style:font-size-complex="14pt"/>
    </style:style>
    <style:style style:name="T398" style:family="text">
      <style:text-properties fo:letter-spacing="0.093cm" fo:language="ru" fo:country="RU" style:font-size-complex="14pt" style:text-scale="95%"/>
    </style:style>
    <style:style style:name="T399" style:family="text">
      <style:text-properties fo:letter-spacing="0.093cm" fo:language="ru" fo:country="RU" fo:font-weight="bold" style:font-weight-asian="bold"/>
    </style:style>
    <style:style style:name="T400" style:family="text">
      <style:text-properties fo:letter-spacing="0.122cm" fo:language="ru" fo:country="RU"/>
    </style:style>
    <style:style style:name="T401" style:family="text">
      <style:text-properties fo:letter-spacing="0.122cm" fo:language="ru" fo:country="RU" style:font-size-complex="14pt"/>
    </style:style>
    <style:style style:name="T402" style:family="text">
      <style:text-properties fo:letter-spacing="-0.004cm" fo:language="ru" fo:country="RU"/>
    </style:style>
    <style:style style:name="T403" style:family="text">
      <style:text-properties fo:letter-spacing="-0.004cm" fo:language="ru" fo:country="RU" style:font-size-complex="14pt"/>
    </style:style>
    <style:style style:name="T404" style:family="text">
      <style:text-properties fo:letter-spacing="-0.004cm" fo:language="ru" fo:country="RU" style:font-size-complex="14pt" style:text-scale="95%"/>
    </style:style>
    <style:style style:name="T405" style:family="text">
      <style:text-properties fo:letter-spacing="-0.004cm" fo:language="ru" fo:country="RU" style:font-size-complex="14pt" style:text-scale="90%"/>
    </style:style>
    <style:style style:name="T406" style:family="text">
      <style:text-properties fo:letter-spacing="-0.004cm" fo:language="ru" fo:country="RU" fo:font-weight="bold" style:font-weight-asian="bold"/>
    </style:style>
    <style:style style:name="T407" style:family="text">
      <style:text-properties fo:letter-spacing="-0.004cm" fo:language="ru" fo:country="RU" fo:font-weight="bold" style:font-weight-asian="bold" style:font-size-complex="14pt"/>
    </style:style>
    <style:style style:name="T408" style:family="text">
      <style:text-properties fo:letter-spacing="-0.004cm" fo:language="ru" fo:country="RU" fo:font-weight="bold" style:font-weight-asian="bold" style:font-size-complex="14pt" style:font-weight-complex="bold"/>
    </style:style>
    <style:style style:name="T409" style:family="text">
      <style:text-properties fo:letter-spacing="-0.004cm" fo:language="ru" fo:country="RU" fo:font-weight="bold" style:font-weight-asian="bold" style:font-weight-complex="bold"/>
    </style:style>
    <style:style style:name="T410" style:family="text">
      <style:text-properties fo:letter-spacing="-0.004cm" fo:language="ru" fo:country="RU" fo:font-style="italic" style:font-style-asian="italic" style:font-size-complex="14pt"/>
    </style:style>
    <style:style style:name="T411" style:family="text">
      <style:text-properties fo:letter-spacing="-0.004cm" style:font-size-complex="14pt"/>
    </style:style>
    <style:style style:name="T412" style:family="text">
      <style:text-properties fo:letter-spacing="0.032cm" fo:language="ru" fo:country="RU"/>
    </style:style>
    <style:style style:name="T413" style:family="text">
      <style:text-properties fo:letter-spacing="0.032cm" fo:language="ru" fo:country="RU" style:font-size-complex="14pt"/>
    </style:style>
    <style:style style:name="T414" style:family="text">
      <style:text-properties fo:letter-spacing="0.037cm" fo:language="ru" fo:country="RU"/>
    </style:style>
    <style:style style:name="T415" style:family="text">
      <style:text-properties fo:letter-spacing="0.037cm" fo:language="ru" fo:country="RU" style:font-size-complex="14pt"/>
    </style:style>
    <style:style style:name="T416" style:family="text">
      <style:text-properties fo:letter-spacing="0.034cm" fo:language="ru" fo:country="RU"/>
    </style:style>
    <style:style style:name="T417" style:family="text">
      <style:text-properties fo:letter-spacing="0.034cm" fo:language="ru" fo:country="RU" style:font-size-complex="14pt"/>
    </style:style>
    <style:style style:name="T418" style:family="text">
      <style:text-properties fo:letter-spacing="0.049cm" fo:language="ru" fo:country="RU"/>
    </style:style>
    <style:style style:name="T419" style:family="text">
      <style:text-properties fo:letter-spacing="0.049cm" fo:language="ru" fo:country="RU" style:font-size-complex="14pt"/>
    </style:style>
    <style:style style:name="T420" style:family="text">
      <style:text-properties fo:letter-spacing="0.039cm" fo:language="ru" fo:country="RU"/>
    </style:style>
    <style:style style:name="T421" style:family="text">
      <style:text-properties fo:letter-spacing="0.039cm" fo:language="ru" fo:country="RU" style:font-size-complex="14pt"/>
    </style:style>
    <style:style style:name="T422" style:family="text">
      <style:text-properties fo:letter-spacing="0.021cm" fo:language="ru" fo:country="RU"/>
    </style:style>
    <style:style style:name="T423" style:family="text">
      <style:text-properties fo:letter-spacing="0.021cm" fo:language="ru" fo:country="RU" style:font-size-complex="14pt"/>
    </style:style>
    <style:style style:name="T424" style:family="text">
      <style:text-properties fo:letter-spacing="0.019cm" fo:language="ru" fo:country="RU"/>
    </style:style>
    <style:style style:name="T425" style:family="text">
      <style:text-properties fo:letter-spacing="0.019cm" fo:language="ru" fo:country="RU" style:font-size-complex="14pt"/>
    </style:style>
    <style:style style:name="T426" style:family="text">
      <style:text-properties fo:letter-spacing="0.028cm" fo:language="ru" fo:country="RU"/>
    </style:style>
    <style:style style:name="T427" style:family="text">
      <style:text-properties fo:letter-spacing="0.028cm" fo:language="ru" fo:country="RU" style:font-size-complex="14pt"/>
    </style:style>
    <style:style style:name="T428" style:family="text">
      <style:text-properties fo:letter-spacing="0.028cm" fo:language="ru" fo:country="RU" fo:font-weight="bold" style:font-weight-asian="bold" style:font-size-complex="14pt" style:font-weight-complex="bold"/>
    </style:style>
    <style:style style:name="T429" style:family="text">
      <style:text-properties fo:letter-spacing="0.136cm" fo:language="ru" fo:country="RU"/>
    </style:style>
    <style:style style:name="T430" style:family="text">
      <style:text-properties fo:letter-spacing="0.136cm" fo:language="ru" fo:country="RU" style:font-size-complex="14pt"/>
    </style:style>
    <style:style style:name="T431" style:family="text">
      <style:text-properties fo:letter-spacing="0.136cm" fo:language="ru" fo:country="RU" fo:font-weight="bold" style:font-weight-asian="bold" style:font-size-complex="14pt"/>
    </style:style>
    <style:style style:name="T432" style:family="text">
      <style:text-properties fo:font-style="normal" fo:font-weight="bold" style:font-style-asian="normal" style:font-weight-asian="bold" style:font-style-complex="normal" style:font-weight-complex="bold"/>
    </style:style>
    <style:style style:name="T433" style:family="text">
      <style:text-properties fo:font-style="normal" fo:font-weight="bold" style:font-weight-asian="bold" style:font-weight-complex="bold"/>
    </style:style>
    <style:style style:name="T434" style:family="text">
      <style:text-properties style:font-size-complex="14pt"/>
    </style:style>
    <style:style style:name="T435" style:family="text">
      <style:text-properties fo:font-weight="normal" style:font-weight-asian="normal" style:font-weight-complex="normal"/>
    </style:style>
    <style:style style:name="T436" style:family="text">
      <style:text-properties fo:font-weight="normal" style:font-weight-asian="normal" style:font-size-complex="12pt" style:font-weight-complex="normal"/>
    </style:style>
    <style:style style:name="T437" style:family="text">
      <style:text-properties fo:font-weight="normal" style:font-weight-asian="normal" style:font-name-complex="Times New Roman5" style:font-weight-complex="normal"/>
    </style:style>
    <style:style style:name="T438" style:family="text">
      <style:text-properties fo:font-weight="normal" style:font-name-asian="TimesNewRomanPSMT" style:font-weight-asian="normal" style:font-weight-complex="normal"/>
    </style:style>
    <style:style style:name="T439" style:family="text">
      <style:text-properties fo:font-weight="normal" style:font-name-asian="Times New Roman5" style:language-asian="ru" style:country-asian="RU" style:font-weight-asian="normal" style:font-weight-complex="normal"/>
    </style:style>
    <style:style style:name="T440" style:family="text">
      <style:text-properties style:text-position="super 58%" style:font-name="Times New Roman" fo:font-size="12pt" style:font-size-asian="12pt" style:font-name-complex="Times New Roman5" style:font-size-complex="12pt"/>
    </style:style>
    <style:style style:name="T441" style:family="text">
      <style:text-properties fo:letter-spacing="0.041cm" fo:language="ru" fo:country="RU"/>
    </style:style>
    <style:style style:name="T442" style:family="text">
      <style:text-properties fo:letter-spacing="0.041cm" fo:language="ru" fo:country="RU" style:font-size-complex="14pt"/>
    </style:style>
    <style:style style:name="T443" style:family="text">
      <style:text-properties fo:letter-spacing="0.046cm" fo:language="ru" fo:country="RU"/>
    </style:style>
    <style:style style:name="T444" style:family="text">
      <style:text-properties fo:letter-spacing="0.046cm" fo:language="ru" fo:country="RU" style:font-size-complex="14pt"/>
    </style:style>
    <style:style style:name="T445" style:family="text">
      <style:text-properties fo:letter-spacing="0.042cm" fo:language="ru" fo:country="RU"/>
    </style:style>
    <style:style style:name="T446" style:family="text">
      <style:text-properties fo:letter-spacing="0.042cm" fo:language="ru" fo:country="RU" style:font-size-complex="14pt"/>
    </style:style>
    <style:style style:name="T447" style:family="text">
      <style:text-properties fo:letter-spacing="0.042cm" fo:language="ru" fo:country="RU" fo:font-weight="bold" style:font-weight-asian="bold" style:font-size-complex="14pt"/>
    </style:style>
    <style:style style:name="T448" style:family="text">
      <style:text-properties fo:letter-spacing="0.035cm" fo:language="ru" fo:country="RU"/>
    </style:style>
    <style:style style:name="T449" style:family="text">
      <style:text-properties fo:letter-spacing="0.035cm" fo:language="ru" fo:country="RU" style:font-size-complex="14pt"/>
    </style:style>
    <style:style style:name="T450" style:family="text">
      <style:text-properties fo:letter-spacing="-0.005cm" fo:language="ru" fo:country="RU"/>
    </style:style>
    <style:style style:name="T451" style:family="text">
      <style:text-properties fo:letter-spacing="-0.005cm" fo:language="ru" fo:country="RU" style:font-size-complex="14pt"/>
    </style:style>
    <style:style style:name="T452" style:family="text">
      <style:text-properties fo:letter-spacing="-0.005cm" fo:language="ru" fo:country="RU" fo:font-weight="bold" style:font-weight-asian="bold" style:font-size-complex="14pt"/>
    </style:style>
    <style:style style:name="T453" style:family="text">
      <style:text-properties fo:letter-spacing="-0.005cm" style:font-size-complex="14pt"/>
    </style:style>
    <style:style style:name="T454" style:family="text">
      <style:text-properties fo:letter-spacing="0.079cm" fo:language="ru" fo:country="RU"/>
    </style:style>
    <style:style style:name="T455" style:family="text">
      <style:text-properties fo:letter-spacing="0.079cm" fo:language="ru" fo:country="RU" style:font-size-complex="14pt"/>
    </style:style>
    <style:style style:name="T456" style:family="text">
      <style:text-properties fo:letter-spacing="0.079cm" fo:language="ru" fo:country="RU" fo:font-weight="bold" style:font-weight-asian="bold" style:font-size-complex="14pt"/>
    </style:style>
    <style:style style:name="T457" style:family="text">
      <style:text-properties fo:letter-spacing="0.023cm" fo:language="ru" fo:country="RU"/>
    </style:style>
    <style:style style:name="T458" style:family="text">
      <style:text-properties fo:letter-spacing="0.023cm" fo:language="ru" fo:country="RU" style:font-size-complex="14pt"/>
    </style:style>
    <style:style style:name="T459" style:family="text">
      <style:text-properties fo:letter-spacing="0.025cm" fo:language="ru" fo:country="RU"/>
    </style:style>
    <style:style style:name="T460" style:family="text">
      <style:text-properties fo:letter-spacing="0.025cm" fo:language="ru" fo:country="RU" style:font-size-complex="14pt"/>
    </style:style>
    <style:style style:name="T461" style:family="text">
      <style:text-properties fo:letter-spacing="0.026cm" fo:language="ru" fo:country="RU"/>
    </style:style>
    <style:style style:name="T462" style:family="text">
      <style:text-properties fo:letter-spacing="0.026cm" fo:language="ru" fo:country="RU" style:font-size-complex="14pt"/>
    </style:style>
    <style:style style:name="T463" style:family="text">
      <style:text-properties fo:letter-spacing="0.044cm" fo:language="ru" fo:country="RU"/>
    </style:style>
    <style:style style:name="T464" style:family="text">
      <style:text-properties fo:letter-spacing="0.044cm" fo:language="ru" fo:country="RU" style:font-size-complex="14pt"/>
    </style:style>
    <style:style style:name="T465" style:family="text">
      <style:text-properties fo:letter-spacing="0.086cm" fo:language="ru" fo:country="RU"/>
    </style:style>
    <style:style style:name="T466" style:family="text">
      <style:text-properties fo:letter-spacing="0.086cm" fo:language="ru" fo:country="RU" style:font-size-complex="14pt"/>
    </style:style>
    <style:style style:name="T467" style:family="text">
      <style:text-properties fo:letter-spacing="0.115cm" fo:language="ru" fo:country="RU"/>
    </style:style>
    <style:style style:name="T468" style:family="text">
      <style:text-properties fo:letter-spacing="0.115cm" fo:language="ru" fo:country="RU" style:font-size-complex="14pt"/>
    </style:style>
    <style:style style:name="T469" style:family="text">
      <style:text-properties fo:letter-spacing="0.083cm" fo:language="ru" fo:country="RU"/>
    </style:style>
    <style:style style:name="T470" style:family="text">
      <style:text-properties fo:letter-spacing="0.083cm" fo:language="ru" fo:country="RU" style:font-size-complex="14pt"/>
    </style:style>
    <style:style style:name="T471" style:family="text">
      <style:text-properties fo:letter-spacing="0.083cm" fo:language="ru" fo:country="RU" fo:font-weight="bold" style:font-weight-asian="bold"/>
    </style:style>
    <style:style style:name="T472" style:family="text">
      <style:text-properties fo:letter-spacing="0.081cm" fo:language="ru" fo:country="RU"/>
    </style:style>
    <style:style style:name="T473" style:family="text">
      <style:text-properties fo:letter-spacing="0.081cm" fo:language="ru" fo:country="RU" style:font-size-complex="14pt"/>
    </style:style>
    <style:style style:name="T474" style:family="text">
      <style:text-properties fo:letter-spacing="0.081cm" fo:language="ru" fo:country="RU" fo:font-weight="bold" style:font-weight-asian="bold" style:font-size-complex="14pt"/>
    </style:style>
    <style:style style:name="T475" style:family="text">
      <style:text-properties fo:letter-spacing="0.074cm" fo:language="ru" fo:country="RU"/>
    </style:style>
    <style:style style:name="T476" style:family="text">
      <style:text-properties fo:letter-spacing="0.074cm" fo:language="ru" fo:country="RU" style:font-size-complex="14pt"/>
    </style:style>
    <style:style style:name="T477" style:family="text">
      <style:text-properties fo:letter-spacing="0.074cm" fo:language="ru" fo:country="RU" fo:font-weight="bold" style:font-weight-asian="bold" style:font-size-complex="14pt"/>
    </style:style>
    <style:style style:name="T478" style:family="text">
      <style:text-properties fo:letter-spacing="0.065cm" fo:language="ru" fo:country="RU"/>
    </style:style>
    <style:style style:name="T479" style:family="text">
      <style:text-properties fo:letter-spacing="0.065cm" fo:language="ru" fo:country="RU" style:font-size-complex="14pt"/>
    </style:style>
    <style:style style:name="T480" style:family="text">
      <style:text-properties fo:letter-spacing="0.065cm" fo:language="ru" fo:country="RU" fo:font-weight="bold" style:font-weight-asian="bold" style:font-weight-complex="bold"/>
    </style:style>
    <style:style style:name="T481" style:family="text">
      <style:text-properties fo:letter-spacing="0.069cm" fo:language="ru" fo:country="RU"/>
    </style:style>
    <style:style style:name="T482" style:family="text">
      <style:text-properties fo:letter-spacing="0.069cm" fo:language="ru" fo:country="RU" style:font-size-complex="14pt"/>
    </style:style>
    <style:style style:name="T483" style:family="text">
      <style:text-properties fo:letter-spacing="0.069cm" fo:language="ru" fo:country="RU" fo:font-weight="bold" style:font-weight-asian="bold" style:font-size-complex="14pt"/>
    </style:style>
    <style:style style:name="T484" style:family="text">
      <style:text-properties fo:letter-spacing="0.062cm" fo:language="ru" fo:country="RU"/>
    </style:style>
    <style:style style:name="T485" style:family="text">
      <style:text-properties fo:letter-spacing="0.062cm" fo:language="ru" fo:country="RU" style:font-size-complex="14pt"/>
    </style:style>
    <style:style style:name="T486" style:family="text">
      <style:text-properties fo:letter-spacing="0.062cm" fo:language="ru" fo:country="RU" fo:font-weight="bold" style:font-weight-asian="bold" style:font-weight-complex="bold"/>
    </style:style>
    <style:style style:name="T487" style:family="text">
      <style:text-properties fo:letter-spacing="0.064cm" fo:language="ru" fo:country="RU"/>
    </style:style>
    <style:style style:name="T488" style:family="text">
      <style:text-properties fo:letter-spacing="0.064cm" fo:language="ru" fo:country="RU" style:font-size-complex="14pt"/>
    </style:style>
    <style:style style:name="T489" style:family="text">
      <style:text-properties fo:letter-spacing="0.134cm" fo:language="ru" fo:country="RU" style:font-size-complex="14pt"/>
    </style:style>
    <style:style style:name="T490" style:family="text">
      <style:text-properties fo:letter-spacing="0.067cm" fo:language="ru" fo:country="RU"/>
    </style:style>
    <style:style style:name="T491" style:family="text">
      <style:text-properties fo:letter-spacing="0.067cm" fo:language="ru" fo:country="RU" style:font-size-complex="14pt"/>
    </style:style>
    <style:style style:name="T492" style:family="text">
      <style:text-properties fo:letter-spacing="0.067cm" fo:language="ru" fo:country="RU" fo:font-weight="bold" style:font-weight-asian="bold" style:font-weight-complex="bold"/>
    </style:style>
    <style:style style:name="T493" style:family="text">
      <style:text-properties fo:letter-spacing="0.014cm" fo:language="ru" fo:country="RU"/>
    </style:style>
    <style:style style:name="T494" style:family="text">
      <style:text-properties fo:letter-spacing="0.014cm" fo:language="ru" fo:country="RU" style:font-size-complex="14pt"/>
    </style:style>
    <style:style style:name="T495" style:family="text">
      <style:text-properties fo:letter-spacing="0.011cm" fo:language="ru" fo:country="RU"/>
    </style:style>
    <style:style style:name="T496" style:family="text">
      <style:text-properties fo:letter-spacing="0.011cm" fo:language="ru" fo:country="RU" style:font-size-complex="14pt"/>
    </style:style>
    <style:style style:name="T497" style:family="text">
      <style:text-properties fo:letter-spacing="0.011cm" fo:language="ru" fo:country="RU" fo:font-weight="bold" style:font-weight-asian="bold" style:font-size-complex="14pt"/>
    </style:style>
    <style:style style:name="T498" style:family="text">
      <style:text-properties fo:letter-spacing="0.125cm" fo:language="ru" fo:country="RU"/>
    </style:style>
    <style:style style:name="T499" style:family="text">
      <style:text-properties fo:letter-spacing="0.125cm" fo:language="ru" fo:country="RU" style:font-size-complex="14pt"/>
    </style:style>
    <style:style style:name="T500" style:family="text">
      <style:text-properties fo:letter-spacing="0.106cm" fo:language="ru" fo:country="RU" style:font-size-complex="14pt"/>
    </style:style>
    <style:style style:name="T501" style:family="text">
      <style:text-properties fo:letter-spacing="0.078cm" fo:language="ru" fo:country="RU"/>
    </style:style>
    <style:style style:name="T502" style:family="text">
      <style:text-properties fo:letter-spacing="0.078cm" fo:language="ru" fo:country="RU" style:font-size-complex="14pt"/>
    </style:style>
    <style:style style:name="T503" style:family="text">
      <style:text-properties fo:letter-spacing="0.078cm" fo:language="ru" fo:country="RU" fo:font-weight="bold" style:font-weight-asian="bold" style:font-size-complex="14pt"/>
    </style:style>
    <style:style style:name="T504" style:family="text">
      <style:text-properties fo:letter-spacing="0.099cm" fo:language="ru" fo:country="RU"/>
    </style:style>
    <style:style style:name="T505" style:family="text">
      <style:text-properties fo:letter-spacing="0.099cm" fo:language="ru" fo:country="RU" style:font-size-complex="14pt"/>
    </style:style>
    <style:style style:name="T506" style:family="text">
      <style:text-properties fo:letter-spacing="0.099cm" fo:language="ru" fo:country="RU" fo:font-weight="bold" style:font-weight-asian="bold"/>
    </style:style>
    <style:style style:name="T507" style:family="text">
      <style:text-properties fo:letter-spacing="0.085cm" fo:language="ru" fo:country="RU"/>
    </style:style>
    <style:style style:name="T508" style:family="text">
      <style:text-properties fo:letter-spacing="0.085cm" fo:language="ru" fo:country="RU" style:font-size-complex="14pt"/>
    </style:style>
    <style:style style:name="T509" style:family="text">
      <style:text-properties fo:letter-spacing="0.085cm" fo:language="ru" fo:country="RU" fo:font-weight="bold" style:font-weight-asian="bold" style:font-size-complex="14pt"/>
    </style:style>
    <style:style style:name="T510" style:family="text">
      <style:text-properties fo:letter-spacing="0.051cm" fo:language="ru" fo:country="RU"/>
    </style:style>
    <style:style style:name="T511" style:family="text">
      <style:text-properties fo:letter-spacing="0.051cm" fo:language="ru" fo:country="RU" style:font-size-complex="14pt"/>
    </style:style>
    <style:style style:name="T512" style:family="text">
      <style:text-properties fo:letter-spacing="0.053cm" fo:language="ru" fo:country="RU"/>
    </style:style>
    <style:style style:name="T513" style:family="text">
      <style:text-properties fo:letter-spacing="0.053cm" fo:language="ru" fo:country="RU" style:font-size-complex="14pt"/>
    </style:style>
    <style:style style:name="T514" style:family="text">
      <style:text-properties fo:letter-spacing="0.053cm" fo:language="ru" fo:country="RU" fo:font-weight="bold" style:font-weight-asian="bold" style:font-size-complex="14pt"/>
    </style:style>
    <style:style style:name="T515" style:family="text">
      <style:text-properties fo:letter-spacing="0.056cm" fo:language="ru" fo:country="RU"/>
    </style:style>
    <style:style style:name="T516" style:family="text">
      <style:text-properties fo:letter-spacing="0.056cm" fo:language="ru" fo:country="RU" style:font-size-complex="14pt"/>
    </style:style>
    <style:style style:name="T517" style:family="text">
      <style:text-properties fo:letter-spacing="0.056cm" fo:language="ru" fo:country="RU" fo:font-weight="bold" style:font-weight-asian="bold" style:font-size-complex="14pt"/>
    </style:style>
    <style:style style:name="T518" style:family="text">
      <style:text-properties fo:letter-spacing="0.06cm" fo:language="ru" fo:country="RU"/>
    </style:style>
    <style:style style:name="T519" style:family="text">
      <style:text-properties fo:letter-spacing="0.06cm" fo:language="ru" fo:country="RU" style:font-size-complex="14pt"/>
    </style:style>
    <style:style style:name="T520" style:family="text">
      <style:text-properties fo:letter-spacing="0.06cm" fo:language="ru" fo:country="RU" fo:font-weight="bold" style:font-weight-asian="bold" style:font-size-complex="14pt"/>
    </style:style>
    <style:style style:name="T521" style:family="text">
      <style:text-properties fo:letter-spacing="0.06cm" fo:language="ru" fo:country="RU" fo:font-weight="bold" style:font-weight-asian="bold" style:font-weight-complex="bold"/>
    </style:style>
    <style:style style:name="T522" style:family="text">
      <style:text-properties fo:letter-spacing="0.101cm" fo:language="ru" fo:country="RU"/>
    </style:style>
    <style:style style:name="T523" style:family="text">
      <style:text-properties fo:letter-spacing="0.101cm" fo:language="ru" fo:country="RU" style:font-size-complex="14pt"/>
    </style:style>
    <style:style style:name="T524" style:family="text">
      <style:text-properties fo:letter-spacing="0.092cm" fo:language="ru" fo:country="RU"/>
    </style:style>
    <style:style style:name="T525" style:family="text">
      <style:text-properties fo:letter-spacing="0.092cm" fo:language="ru" fo:country="RU" style:font-size-complex="14pt"/>
    </style:style>
    <style:style style:name="T526" style:family="text">
      <style:text-properties fo:letter-spacing="0.146cm" fo:language="ru" fo:country="RU"/>
    </style:style>
    <style:style style:name="T527" style:family="text">
      <style:text-properties fo:letter-spacing="0.146cm" fo:language="ru" fo:country="RU" style:font-size-complex="14pt"/>
    </style:style>
    <style:style style:name="T528" style:family="text">
      <style:text-properties fo:letter-spacing="0.146cm" fo:language="ru" fo:country="RU" fo:font-weight="bold" style:font-weight-asian="bold"/>
    </style:style>
    <style:style style:name="T529" style:family="text">
      <style:text-properties fo:letter-spacing="0.071cm" fo:language="ru" fo:country="RU"/>
    </style:style>
    <style:style style:name="T530" style:family="text">
      <style:text-properties fo:letter-spacing="0.071cm" fo:language="ru" fo:country="RU" style:font-size-complex="14pt"/>
    </style:style>
    <style:style style:name="T531" style:family="text">
      <style:text-properties fo:letter-spacing="0.071cm" fo:language="ru" fo:country="RU" fo:font-weight="bold" style:font-weight-asian="bold" style:font-size-complex="14pt"/>
    </style:style>
    <style:style style:name="T532" style:family="text">
      <style:text-properties fo:letter-spacing="0.072cm" fo:language="ru" fo:country="RU"/>
    </style:style>
    <style:style style:name="T533" style:family="text">
      <style:text-properties fo:letter-spacing="0.072cm" fo:language="ru" fo:country="RU" style:font-size-complex="14pt"/>
    </style:style>
    <style:style style:name="T534" style:family="text">
      <style:text-properties fo:letter-spacing="0.072cm" fo:language="ru" fo:country="RU" fo:font-weight="bold" style:font-weight-asian="bold" style:font-size-complex="14pt"/>
    </style:style>
    <style:style style:name="T535" style:family="text">
      <style:text-properties fo:letter-spacing="0.048cm" fo:language="ru" fo:country="RU"/>
    </style:style>
    <style:style style:name="T536" style:family="text">
      <style:text-properties fo:letter-spacing="0.048cm" fo:language="ru" fo:country="RU" style:font-size-complex="14pt"/>
    </style:style>
    <style:style style:name="T537" style:family="text">
      <style:text-properties fo:letter-spacing="0.048cm" fo:language="ru" fo:country="RU" fo:font-weight="bold" style:font-weight-asian="bold"/>
    </style:style>
    <style:style style:name="T538" style:family="text">
      <style:text-properties fo:letter-spacing="0.15cm" fo:language="ru" fo:country="RU"/>
    </style:style>
    <style:style style:name="T539" style:family="text">
      <style:text-properties fo:letter-spacing="0.15cm" fo:language="ru" fo:country="RU" style:font-size-complex="14pt"/>
    </style:style>
    <style:style style:name="T540" style:family="text">
      <style:text-properties fo:letter-spacing="0.007cm" fo:language="ru" fo:country="RU"/>
    </style:style>
    <style:style style:name="T541" style:family="text">
      <style:text-properties fo:letter-spacing="0.007cm" fo:language="ru" fo:country="RU" style:font-size-complex="14pt"/>
    </style:style>
    <style:style style:name="T542" style:family="text">
      <style:text-properties fo:letter-spacing="0.007cm" fo:language="ru" fo:country="RU" fo:font-weight="bold" style:font-weight-asian="bold"/>
    </style:style>
    <style:style style:name="T543" style:family="text">
      <style:text-properties fo:letter-spacing="0.007cm" fo:language="ru" fo:country="RU" fo:font-weight="bold" style:font-weight-asian="bold" style:font-size-complex="14pt" style:font-weight-complex="bold"/>
    </style:style>
    <style:style style:name="T544" style:family="text">
      <style:text-properties fo:letter-spacing="0.055cm" fo:language="ru" fo:country="RU"/>
    </style:style>
    <style:style style:name="T545" style:family="text">
      <style:text-properties fo:letter-spacing="0.055cm" fo:language="ru" fo:country="RU" style:font-size-complex="14pt"/>
    </style:style>
    <style:style style:name="T546" style:family="text">
      <style:text-properties fo:letter-spacing="0.157cm" fo:language="ru" fo:country="RU"/>
    </style:style>
    <style:style style:name="T547" style:family="text">
      <style:text-properties fo:letter-spacing="0.157cm" fo:language="ru" fo:country="RU" style:font-size-complex="14pt"/>
    </style:style>
    <style:style style:name="T548" style:family="text">
      <style:text-properties fo:letter-spacing="0.012cm" fo:language="ru" fo:country="RU"/>
    </style:style>
    <style:style style:name="T549" style:family="text">
      <style:text-properties fo:letter-spacing="0.012cm" fo:language="ru" fo:country="RU" style:font-size-complex="14pt"/>
    </style:style>
    <style:style style:name="T550" style:family="text">
      <style:text-properties fo:letter-spacing="0.012cm" fo:language="ru" fo:country="RU" fo:font-weight="bold" style:font-weight-asian="bold" style:font-size-complex="14pt"/>
    </style:style>
    <style:style style:name="T551" style:family="text">
      <style:text-properties fo:letter-spacing="0.012cm" fo:language="ru" fo:country="RU" fo:font-weight="bold" style:font-weight-asian="bold" style:font-weight-complex="bold"/>
    </style:style>
    <style:style style:name="T552" style:family="text">
      <style:text-properties fo:letter-spacing="0.153cm" fo:language="ru" fo:country="RU"/>
    </style:style>
    <style:style style:name="T553" style:family="text">
      <style:text-properties fo:letter-spacing="0.153cm" fo:language="ru" fo:country="RU" style:font-size-complex="14pt"/>
    </style:style>
    <style:style style:name="T554" style:family="text">
      <style:text-properties fo:letter-spacing="0.171cm" fo:language="ru" fo:country="RU"/>
    </style:style>
    <style:style style:name="T555" style:family="text">
      <style:text-properties fo:letter-spacing="0.171cm" fo:language="ru" fo:country="RU" style:font-size-complex="14pt"/>
    </style:style>
    <style:style style:name="T556" style:family="text">
      <style:text-properties fo:letter-spacing="0.009cm" fo:language="ru" fo:country="RU"/>
    </style:style>
    <style:style style:name="T557" style:family="text">
      <style:text-properties fo:letter-spacing="0.009cm" fo:language="ru" fo:country="RU" style:font-size-complex="14pt"/>
    </style:style>
    <style:style style:name="T558" style:family="text">
      <style:text-properties fo:letter-spacing="0.009cm" fo:language="ru" fo:country="RU" fo:font-weight="bold" style:font-weight-asian="bold"/>
    </style:style>
    <style:style style:name="T559" style:family="text">
      <style:text-properties fo:letter-spacing="0.118cm" fo:language="ru" fo:country="RU"/>
    </style:style>
    <style:style style:name="T560" style:family="text">
      <style:text-properties fo:letter-spacing="0.118cm" fo:language="ru" fo:country="RU" style:font-size-complex="14pt"/>
    </style:style>
    <style:style style:name="T561" style:family="text">
      <style:text-properties fo:letter-spacing="0.088cm" fo:language="ru" fo:country="RU"/>
    </style:style>
    <style:style style:name="T562" style:family="text">
      <style:text-properties fo:letter-spacing="0.088cm" fo:language="ru" fo:country="RU" style:font-size-complex="14pt"/>
    </style:style>
    <style:style style:name="T563" style:family="text">
      <style:text-properties fo:letter-spacing="0.088cm" fo:language="ru" fo:country="RU" fo:font-weight="bold" style:font-weight-asian="bold"/>
    </style:style>
    <style:style style:name="T564" style:family="text">
      <style:text-properties fo:letter-spacing="0.09cm" fo:language="ru" fo:country="RU"/>
    </style:style>
    <style:style style:name="T565" style:family="text">
      <style:text-properties fo:letter-spacing="0.09cm" fo:language="ru" fo:country="RU" style:font-size-complex="14pt"/>
    </style:style>
    <style:style style:name="T566" style:family="text">
      <style:text-properties fo:letter-spacing="0.09cm" fo:language="ru" fo:country="RU" fo:font-weight="bold" style:font-weight-asian="bold" style:font-size-complex="14pt"/>
    </style:style>
    <style:style style:name="T567" style:family="text">
      <style:text-properties fo:letter-spacing="0.018cm" fo:language="ru" fo:country="RU" style:font-size-complex="14pt"/>
    </style:style>
    <style:style style:name="T568" style:family="text">
      <style:text-properties fo:letter-spacing="0.018cm" fo:language="ru" fo:country="RU" fo:font-weight="bold" style:font-weight-asian="bold" style:font-weight-complex="bold"/>
    </style:style>
    <style:style style:name="T569" style:family="text">
      <style:text-properties fo:letter-spacing="0.03cm" fo:language="ru" fo:country="RU"/>
    </style:style>
    <style:style style:name="T570" style:family="text">
      <style:text-properties fo:letter-spacing="0.03cm" fo:language="ru" fo:country="RU" style:font-size-complex="14pt"/>
    </style:style>
    <style:style style:name="T571" style:family="text">
      <style:text-properties fo:letter-spacing="0.178cm" fo:language="ru" fo:country="RU"/>
    </style:style>
    <style:style style:name="T572" style:family="text">
      <style:text-properties fo:letter-spacing="0.178cm" fo:language="ru" fo:country="RU" style:font-size-complex="14pt"/>
    </style:style>
    <style:style style:name="T573" style:family="text">
      <style:text-properties fo:letter-spacing="0.016cm" fo:language="ru" fo:country="RU"/>
    </style:style>
    <style:style style:name="T574" style:family="text">
      <style:text-properties fo:letter-spacing="0.016cm" fo:language="ru" fo:country="RU" style:font-size-complex="14pt"/>
    </style:style>
    <style:style style:name="T575" style:family="text">
      <style:text-properties fo:letter-spacing="0.016cm" fo:language="ru" fo:country="RU" fo:font-weight="bold" style:font-weight-asian="bold" style:font-size-complex="14pt"/>
    </style:style>
    <style:style style:name="T576" style:family="text">
      <style:text-properties fo:letter-spacing="0.129cm" fo:language="ru" fo:country="RU"/>
    </style:style>
    <style:style style:name="T577" style:family="text">
      <style:text-properties fo:letter-spacing="0.129cm" fo:language="ru" fo:country="RU" style:font-size-complex="14pt"/>
    </style:style>
    <style:style style:name="T578" style:family="text">
      <style:text-properties fo:letter-spacing="0.129cm" fo:language="ru" fo:country="RU" fo:font-weight="bold" style:font-weight-asian="bold" style:font-size-complex="14pt"/>
    </style:style>
    <style:style style:name="T579" style:family="text">
      <style:text-properties fo:letter-spacing="0.143cm" fo:language="ru" fo:country="RU"/>
    </style:style>
    <style:style style:name="T580" style:family="text">
      <style:text-properties fo:letter-spacing="0.143cm" fo:language="ru" fo:country="RU" style:font-size-complex="14pt"/>
    </style:style>
    <style:style style:name="T581" style:family="text">
      <style:text-properties fo:letter-spacing="0.058cm" fo:language="ru" fo:country="RU"/>
    </style:style>
    <style:style style:name="T582" style:family="text">
      <style:text-properties fo:letter-spacing="0.058cm" fo:language="ru" fo:country="RU" style:font-size-complex="14pt"/>
    </style:style>
    <style:style style:name="T583" style:family="text">
      <style:text-properties fo:letter-spacing="0.058cm" fo:language="ru" fo:country="RU" fo:font-weight="bold" style:font-weight-asian="bold" style:font-size-complex="14pt"/>
    </style:style>
    <style:style style:name="T584" style:family="text">
      <style:text-properties fo:letter-spacing="0.076cm" fo:language="ru" fo:country="RU"/>
    </style:style>
    <style:style style:name="T585" style:family="text">
      <style:text-properties fo:letter-spacing="0.076cm" fo:language="ru" fo:country="RU" style:font-size-complex="14pt"/>
    </style:style>
    <style:style style:name="T586" style:family="text">
      <style:text-properties fo:letter-spacing="0.132cm" fo:language="ru" fo:country="RU"/>
    </style:style>
    <style:style style:name="T587" style:family="text">
      <style:text-properties fo:letter-spacing="0.132cm" fo:language="ru" fo:country="RU" style:font-size-complex="14pt"/>
    </style:style>
    <style:style style:name="T588" style:family="text">
      <style:text-properties fo:letter-spacing="0.139cm" fo:language="ru" fo:country="RU" style:font-size-complex="14pt"/>
    </style:style>
    <style:style style:name="T589" style:family="text">
      <style:text-properties fo:letter-spacing="-0.007cm" fo:language="ru" fo:country="RU"/>
    </style:style>
    <style:style style:name="T590" style:family="text">
      <style:text-properties fo:letter-spacing="-0.007cm" fo:language="ru" fo:country="RU" style:font-size-complex="14pt"/>
    </style:style>
    <style:style style:name="T591" style:family="text">
      <style:text-properties fo:letter-spacing="0.108cm" fo:language="ru" fo:country="RU"/>
    </style:style>
    <style:style style:name="T592" style:family="text">
      <style:text-properties fo:letter-spacing="0.108cm" fo:language="ru" fo:country="RU" style:font-size-complex="14pt"/>
    </style:style>
    <style:style style:name="T593" style:family="text">
      <style:text-properties fo:letter-spacing="0.108cm" fo:language="ru" fo:country="RU" fo:font-weight="bold" style:font-weight-asian="bold"/>
    </style:style>
    <style:style style:name="T594" style:family="text">
      <style:text-properties fo:letter-spacing="0.108cm" fo:language="ru" fo:country="RU" fo:font-weight="bold" style:font-weight-asian="bold" style:font-size-complex="14pt"/>
    </style:style>
    <style:style style:name="T595" style:family="text">
      <style:text-properties fo:letter-spacing="0.161cm" fo:language="ru" fo:country="RU"/>
    </style:style>
    <style:style style:name="T596" style:family="text">
      <style:text-properties fo:letter-spacing="0.161cm" fo:language="ru" fo:country="RU" style:font-size-complex="14pt"/>
    </style:style>
    <style:style style:name="T597" style:family="text">
      <style:text-properties fo:letter-spacing="0.175cm" fo:language="ru" fo:country="RU" style:font-size-complex="14pt"/>
    </style:style>
    <style:style style:name="T598" style:family="text">
      <style:text-properties fo:letter-spacing="0.182cm" fo:language="ru" fo:country="RU"/>
    </style:style>
    <style:style style:name="T599" style:family="text">
      <style:text-properties fo:letter-spacing="0.182cm" fo:language="ru" fo:country="RU" style:font-size-complex="14pt"/>
    </style:style>
    <style:style style:name="T600" style:family="text">
      <style:text-properties fo:letter-spacing="0.185cm" fo:language="ru" fo:country="RU" style:font-size-complex="14pt"/>
    </style:style>
    <style:style style:name="T601" style:family="text">
      <style:text-properties fo:letter-spacing="-0.009cm" fo:language="ru" fo:country="RU" style:font-size-complex="14pt"/>
    </style:style>
    <style:style style:name="T602" style:family="text">
      <style:text-properties fo:letter-spacing="-0.009cm" style:font-size-complex="14pt"/>
    </style:style>
    <style:style style:name="T603" style:family="text">
      <style:text-properties fo:letter-spacing="-0.011cm" fo:language="ru" fo:country="RU"/>
    </style:style>
    <style:style style:name="T604" style:family="text">
      <style:text-properties fo:letter-spacing="-0.011cm" fo:language="ru" fo:country="RU" style:font-size-complex="14pt"/>
    </style:style>
    <style:style style:name="T605" style:family="text">
      <style:text-properties fo:letter-spacing="0.168cm" fo:language="ru" fo:country="RU"/>
    </style:style>
    <style:style style:name="T606" style:family="text">
      <style:text-properties fo:letter-spacing="0.168cm" fo:language="ru" fo:country="RU" style:font-size-complex="14pt"/>
    </style:style>
    <style:style style:name="T607" style:family="text">
      <style:text-properties fo:letter-spacing="-0.012cm" fo:language="ru" fo:country="RU" style:font-size-complex="14pt"/>
    </style:style>
    <style:style style:name="T608" style:family="text">
      <style:text-properties fo:letter-spacing="-0.021cm" fo:language="ru" fo:country="RU" style:font-size-complex="14pt"/>
    </style:style>
    <style:style style:name="T609" style:family="text">
      <style:text-properties fo:letter-spacing="0.123cm" fo:language="ru" fo:country="RU" style:font-size-complex="14pt"/>
    </style:style>
    <style:style style:name="T610" style:family="text">
      <style:text-properties fo:letter-spacing="0.131cm" fo:language="ru" fo:country="RU" style:font-size-complex="14pt"/>
    </style:style>
    <style:style style:name="T611" style:family="text">
      <style:text-properties fo:letter-spacing="-0.014cm" fo:language="ru" fo:country="RU" style:font-size-complex="14pt"/>
    </style:style>
    <style:style style:name="T612" style:family="text">
      <style:text-properties fo:letter-spacing="-0.03cm" fo:language="ru" fo:country="RU" style:font-size-complex="14pt"/>
    </style:style>
    <style:style style:name="T613" style:family="text">
      <style:text-properties fo:letter-spacing="-0.016cm" fo:language="ru" fo:country="RU" style:font-size-complex="14pt"/>
    </style:style>
    <style:style style:name="T614" style:family="text">
      <style:text-properties fo:letter-spacing="0.111cm" fo:language="ru" fo:country="RU" style:font-size-complex="14pt"/>
    </style:style>
    <style:style style:name="T615" style:family="text">
      <style:text-properties fo:letter-spacing="-0.042cm" fo:language="ru" fo:country="RU" style:font-size-complex="14pt"/>
    </style:style>
    <style:style style:name="T616" style:family="text">
      <style:text-properties fo:letter-spacing="0.116cm" fo:language="ru" fo:country="RU" style:font-size-complex="14pt"/>
    </style:style>
    <style:style style:name="T617" style:family="text">
      <style:text-properties fo:letter-spacing="0.141cm" fo:language="ru" fo:country="RU" style:font-size-complex="14pt"/>
    </style:style>
    <style:style style:name="T618" style:family="text">
      <style:text-properties fo:letter-spacing="0.109cm" fo:language="ru" fo:country="RU" style:font-size-complex="14pt"/>
    </style:style>
    <style:style style:name="T619" style:family="text">
      <style:text-properties fo:color="#990000" fo:font-weight="bold" style:font-weight-asian="bold" style:font-weight-complex="bold"/>
    </style:style>
    <style:style style:name="T620" style:family="text">
      <style:text-properties fo:color="#333333" style:font-name="Times New Roman" fo:font-size="12pt" style:font-size-asian="12pt" style:font-name-complex="Times New Roman5" style:font-size-complex="12pt"/>
    </style:style>
    <style:style style:name="T621" style:family="text">
      <style:text-properties style:font-name="Symbol1"/>
    </style:style>
    <style:style style:name="T622" style:family="text">
      <style:text-properties style:font-name="Symbol1" fo:font-size="12pt" style:font-size-asian="12pt" style:font-name-complex="Times New Roman5" style:font-size-complex="12pt"/>
    </style:style>
    <style:style style:name="T623" style:family="text">
      <style:text-properties fo:font-variant="normal" fo:text-transform="none" fo:color="#333333" fo:letter-spacing="normal"/>
    </style:style>
    <style:style style:name="T624" style:family="text">
      <style:text-properties fo:font-variant="normal" fo:text-transform="none" fo:color="#333333" fo:letter-spacing="normal" fo:font-style="normal" fo:font-weight="normal"/>
    </style:style>
    <style:style style:name="T625" style:family="text">
      <style:text-properties fo:font-variant="normal" fo:text-transform="none" fo:color="#333333" style:font-name="Times New Roman" fo:font-size="12pt" fo:letter-spacing="normal" fo:font-style="normal" fo:font-weight="normal" style:font-size-asian="12pt" style:font-size-complex="12pt"/>
    </style:style>
    <style:style style:name="T626" style:family="text">
      <style:text-properties fo:font-variant="normal" fo:text-transform="none" fo:color="#333333" style:font-name="Times New Roman" fo:font-size="12pt" fo:letter-spacing="normal" fo:font-style="normal" fo:font-weight="bold" fo:background-color="#ffffff" style:font-name-asian="Times New Roman5" style:font-size-asian="12pt" style:font-style-asian="normal" style:font-weight-asian="bold" style:font-name-complex="Times New Roman5" style:font-size-complex="12pt" style:font-style-complex="normal" style:font-weight-complex="bold"/>
    </style:style>
    <style:style style:name="T627" style:family="text">
      <style:text-properties fo:font-variant="normal" fo:text-transform="none" fo:color="#333333" style:font-name="Times New Roman" fo:font-size="12pt" fo:letter-spacing="normal" fo:font-style="normal" fo:font-weight="bold" fo:background-color="#ffffff" style:font-size-asian="12pt" style:font-size-complex="12pt"/>
    </style:style>
    <style:style style:name="T628" style:family="text">
      <style:text-properties fo:font-variant="normal" fo:text-transform="none" fo:color="#333333" style:font-name="Times New Roman" fo:font-size="12pt" fo:letter-spacing="normal" fo:language="ru" fo:country="RU" fo:font-style="normal" fo:font-weight="normal" fo:background-color="#ffffff" style:font-size-asian="12pt" style:font-style-asian="normal" style:font-weight-asian="normal" style:font-size-complex="12pt" style:font-style-complex="normal" style:font-weight-complex="normal"/>
    </style:style>
    <style:style style:name="T629" style:family="text">
      <style:text-properties fo:font-variant="normal" fo:text-transform="none" fo:color="#333333" style:font-name="Times New Roman" fo:font-size="12pt" fo:letter-spacing="normal" fo:language="ru" fo:country="RU" fo:font-style="normal" fo:font-weight="normal" style:font-size-asian="12pt" style:font-style-asian="normal" style:font-weight-asian="normal" style:font-size-complex="12pt" style:font-style-complex="normal" style:font-weight-complex="normal"/>
    </style:style>
    <style:style style:name="T630" style:family="text">
      <style:text-properties fo:font-variant="normal" fo:text-transform="none" fo:color="#333333" style:font-name="Times New Roman" fo:font-size="12pt" fo:letter-spacing="normal" fo:language="ru" fo:country="RU" fo:font-style="normal" fo:font-weight="bold" style:font-size-asian="12pt" style:font-style-asian="normal" style:font-weight-asian="bold" style:font-size-complex="12pt" style:font-style-complex="normal" style:font-weight-complex="bold"/>
    </style:style>
    <style:style style:name="T631" style:family="text">
      <style:text-properties fo:font-variant="normal" fo:text-transform="none" fo:color="#333333" style:font-name="Times New Roman" fo:font-size="12pt" fo:letter-spacing="normal" fo:font-style="normal" fo:font-weight="normal" style:font-weight-asian="normal" style:font-weight-complex="normal"/>
    </style:style>
    <style:style style:name="T632" style:family="text">
      <style:text-properties fo:font-variant="normal" fo:text-transform="none" fo:color="#333333" style:font-name="Times New Roman" fo:font-size="12pt" fo:letter-spacing="normal" fo:language="ru" fo:country="RU" fo:font-style="normal" fo:font-weight="normal" style:font-weight-asian="normal" style:font-weight-complex="normal"/>
    </style:style>
    <style:style style:name="T633" style:family="text">
      <style:text-properties fo:font-variant="normal" fo:text-transform="none" fo:color="#333333" style:font-name="Times New Roman" fo:font-size="12pt" fo:letter-spacing="normal" fo:language="ru" fo:country="RU" fo:font-style="normal" fo:font-weight="normal" style:font-size-asian="12pt" style:font-weight-asian="normal" style:font-size-complex="12pt" style:font-weight-complex="normal"/>
    </style:style>
    <style:style style:name="T634" style:family="text">
      <style:text-properties fo:font-variant="normal" fo:text-transform="none" fo:color="#333333" style:font-name="Times New Roman" fo:font-size="12pt" fo:letter-spacing="normal" fo:language="ru" fo:country="RU" fo:font-style="normal" fo:font-weight="normal" style:font-size-asian="12pt" style:font-size-complex="12pt"/>
    </style:style>
    <style:style style:name="T635" style:family="text">
      <style:text-properties fo:font-variant="normal" fo:text-transform="none" fo:color="#000000" style:font-name="Times New Roman" fo:font-size="12pt" fo:letter-spacing="normal" fo:font-style="normal" fo:font-weight="normal" style:font-size-asian="12pt" style:font-size-complex="12pt"/>
    </style:style>
    <style:style style:name="T636" style:family="text">
      <style:text-properties fo:font-variant="normal" fo:text-transform="none" fo:color="#000000" style:font-name="Times New Roman" fo:font-size="12pt" fo:letter-spacing="normal" fo:font-style="normal" fo:font-weight="normal" fo:background-color="#ffffff" style:font-size-asian="12pt" style:font-weight-asian="normal" style:font-name-complex="Times New Roman5" style:font-size-complex="12pt" style:font-weight-complex="normal"/>
    </style:style>
    <style:style style:name="T637" style:family="text">
      <style:text-properties fo:font-variant="normal" fo:text-transform="none" fo:color="#000000" style:font-name="Times New Roman" fo:font-size="12pt" fo:letter-spacing="normal" fo:font-style="normal" fo:font-weight="normal" fo:background-color="#ffffff" style:font-size-asian="12pt" style:font-size-complex="12pt"/>
    </style:style>
    <style:style style:name="T638" style:family="text">
      <style:text-properties fo:font-variant="normal" fo:text-transform="none" fo:color="#000000" style:font-name="Times New Roman" fo:font-size="12pt" fo:letter-spacing="normal" fo:font-style="normal" fo:font-weight="bold" style:font-size-asian="12pt" style:font-weight-asian="bold" style:font-size-complex="12pt" style:font-weight-complex="bold"/>
    </style:style>
    <style:style style:name="T639" style:family="text">
      <style:text-properties fo:font-variant="normal" fo:text-transform="none" fo:color="#000000" style:font-name="Times New Roman" fo:font-size="12pt" fo:letter-spacing="normal" fo:font-style="normal" fo:font-weight="bold" fo:background-color="#ffffff" style:font-size-asian="12pt" style:font-weight-asian="bold" style:font-size-complex="12pt" style:font-weight-complex="bold"/>
    </style:style>
    <style:style style:name="T640" style:family="text">
      <style:text-properties fo:font-variant="normal" fo:text-transform="none" fo:color="#000000" style:font-name="Times New Roman" fo:font-size="12pt" fo:letter-spacing="normal" fo:font-style="normal" style:font-size-asian="12pt" style:font-size-complex="12pt"/>
    </style:style>
    <style:style style:name="T641" style:family="text">
      <style:text-properties fo:font-variant="normal" fo:text-transform="none" fo:color="#000000" style:font-name="Times New Roman" fo:font-size="12pt" fo:letter-spacing="normal" fo:language="ru" fo:country="RU" fo:font-style="normal" fo:font-weight="normal" style:font-size-asian="12pt" style:font-weight-asian="normal" style:font-name-complex="Times New Roman5" style:font-size-complex="12pt" style:font-weight-complex="normal"/>
    </style:style>
    <style:style style:name="T642" style:family="text">
      <style:text-properties fo:font-variant="normal" fo:text-transform="none" fo:color="#000000" style:font-name="Times New Roman" fo:font-size="12pt" fo:letter-spacing="normal" fo:language="ru" fo:country="RU" fo:font-style="normal" fo:font-weight="normal" style:font-size-asian="12pt" style:font-weight-asian="normal" style:font-size-complex="12pt" style:font-weight-complex="normal"/>
    </style:style>
    <style:style style:name="T643" style:family="text">
      <style:text-properties fo:font-variant="normal" fo:text-transform="none" fo:color="#000000" style:font-name="Times New Roman" fo:font-size="12pt" fo:letter-spacing="normal" fo:language="ru" fo:country="RU" fo:font-style="normal" fo:font-weight="normal" style:font-size-asian="12pt" style:font-style-asian="normal" style:font-weight-asian="normal" style:font-name-complex="Times New Roman5" style:font-size-complex="12pt" style:font-style-complex="normal" style:font-weight-complex="normal"/>
    </style:style>
    <style:style style:name="T644" style:family="text">
      <style:text-properties fo:font-variant="normal" fo:text-transform="none" fo:color="#000000" style:font-name="Times New Roman" fo:font-size="12pt" fo:letter-spacing="normal" fo:language="ru" fo:country="RU" fo:font-style="normal" fo:font-weight="normal" style:font-size-asian="12pt" style:font-style-asian="normal" style:font-weight-asian="normal" style:font-size-complex="12pt" style:font-style-complex="normal" style:font-weight-complex="normal"/>
    </style:style>
    <style:style style:name="T645" style:family="text">
      <style:text-properties fo:font-variant="normal" fo:text-transform="none" fo:color="#000000" style:font-name="Times New Roman" fo:font-size="12pt" fo:letter-spacing="normal" fo:language="ru" fo:country="RU" fo:font-style="normal" fo:font-weight="normal" fo:background-color="#ffffff" style:font-name-asian="Times New Roman5" style:font-size-asian="12pt" style:font-weight-asian="normal" style:font-name-complex="Times New Roman5" style:font-size-complex="12pt" style:font-weight-complex="normal"/>
    </style:style>
    <style:style style:name="T646" style:family="text">
      <style:text-properties fo:font-variant="normal" fo:text-transform="none" fo:color="#000000" style:font-name="Times New Roman" fo:font-size="12pt" fo:letter-spacing="normal" fo:language="ru" fo:country="RU" fo:font-style="normal" fo:font-weight="normal" fo:background-color="#ffffff" style:font-size-asian="12pt" style:font-weight-asian="normal" style:font-size-complex="12pt" style:font-weight-complex="normal"/>
    </style:style>
    <style:style style:name="T647" style:family="text">
      <style:text-properties fo:font-variant="normal" fo:text-transform="none" fo:color="#000000" style:font-name="Times New Roman" fo:font-size="12pt" fo:letter-spacing="normal" fo:language="ru" fo:country="RU" fo:font-style="normal" fo:font-weight="normal" style:font-name-asian="Times New Roman5" style:font-size-asian="12pt" style:font-style-asian="normal" style:font-weight-asian="normal" style:font-name-complex="Times New Roman5" style:font-size-complex="12pt" style:font-style-complex="normal" style:font-weight-complex="normal"/>
    </style:style>
    <style:style style:name="T648" style:family="text">
      <style:text-properties fo:font-variant="normal" fo:text-transform="none" fo:color="#000000" style:font-name="Times New Roman" fo:font-size="12pt" fo:letter-spacing="normal" fo:language="ru" fo:country="RU" fo:font-style="normal" style:font-size-asian="12pt" style:font-size-complex="12pt"/>
    </style:style>
    <style:style style:name="T649" style:family="text">
      <style:text-properties fo:font-variant="normal" fo:text-transform="none" fo:color="#000000" style:font-name="Times New Roman" fo:font-size="12pt" fo:letter-spacing="normal" fo:language="ru" fo:country="RU" fo:font-style="normal" fo:font-weight="bold" style:font-size-asian="12pt" style:font-style-asian="normal" style:font-weight-asian="normal" style:font-size-complex="12pt" style:font-style-complex="normal" style:font-weight-complex="normal"/>
    </style:style>
    <style:style style:name="T650" style:family="text">
      <style:text-properties fo:font-variant="normal" fo:text-transform="none" fo:color="#000000" style:font-name="Times New Roman" fo:font-size="12pt" fo:letter-spacing="normal" fo:background-color="#ffffff" style:font-size-asian="12pt" style:font-size-complex="12pt"/>
    </style:style>
    <style:style style:name="T651" style:family="text">
      <style:text-properties fo:font-variant="normal" fo:text-transform="none" fo:color="#000000" style:font-name="Times New Roman" fo:font-size="12pt" fo:font-style="normal" fo:font-weight="normal" style:font-name-asian="Times New Roman5" style:font-size-asian="12pt" style:font-weight-asian="normal" style:font-name-complex="Times New Roman5" style:font-size-complex="12pt" style:font-weight-complex="normal"/>
    </style:style>
    <style:style style:name="T652" style:family="text">
      <style:text-properties fo:font-variant="normal" fo:text-transform="none" fo:color="#000000" style:font-name="Times New Roman" fo:font-size="12pt" fo:font-style="normal" fo:font-weight="normal" style:font-name-asian="Times New Roman5" style:font-size-asian="12pt" style:font-style-asian="normal" style:font-weight-asian="normal" style:font-name-complex="Times New Roman5" style:font-size-complex="12pt" style:font-style-complex="normal" style:font-weight-complex="normal"/>
    </style:style>
    <style:style style:name="T653" style:family="text">
      <style:text-properties fo:font-variant="normal" fo:text-transform="none" fo:color="#000000" style:font-name="Times New Roman" fo:font-size="12pt" fo:language="ru" fo:country="RU" fo:font-style="normal" fo:font-weight="normal" style:font-name-asian="Times New Roman5" style:font-size-asian="12pt" style:font-weight-asian="normal" style:font-name-complex="Times New Roman5" style:font-size-complex="12pt" style:font-weight-complex="normal"/>
    </style:style>
    <style:style style:name="T654" style:family="text">
      <style:text-properties fo:font-variant="normal" fo:text-transform="none" fo:color="#000000" style:font-name="Times New Roman" fo:font-size="12pt" fo:letter-spacing="-0.002cm" fo:language="ru" fo:country="RU" fo:font-style="normal" fo:font-weight="normal" style:font-name-asian="Times New Roman5" style:font-size-asian="12pt" style:font-style-asian="normal" style:font-weight-asian="normal" style:font-name-complex="Times New Roman5" style:font-size-complex="12pt" style:font-style-complex="normal" style:font-weight-complex="normal"/>
    </style:style>
    <style:style style:name="T655" style:family="text">
      <style:text-properties fo:font-variant="normal" fo:text-transform="none" fo:color="#000000" style:font-name="Times New Roman" fo:font-size="12pt" fo:letter-spacing="0.004cm" style:font-size-asian="12pt" style:font-name-complex="Times New Roman5" style:font-size-complex="12pt"/>
    </style:style>
    <style:style style:name="T656" style:family="text">
      <style:text-properties fo:font-variant="normal" fo:text-transform="none" fo:color="#000000" style:font-name="Times New Roman" fo:font-size="12pt" style:font-size-asian="12pt" style:font-name-complex="Times New Roman5" style:font-size-complex="12pt"/>
    </style:style>
    <style:style style:name="T657" style:family="text">
      <style:text-properties fo:font-variant="normal" fo:text-transform="none" fo:color="#000000" style:font-name="Times New Roman" fo:letter-spacing="normal"/>
    </style:style>
    <style:style style:name="T658" style:family="text">
      <style:text-properties fo:font-variant="normal" fo:text-transform="none" fo:color="#000000" fo:letter-spacing="normal" fo:language="ru" fo:country="RU" fo:font-style="normal" fo:font-weight="normal" style:font-weight-asian="normal" style:font-weight-complex="normal"/>
    </style:style>
    <style:style style:name="T659" style:family="text">
      <style:text-properties fo:font-variant="normal" fo:text-transform="none" fo:color="#000000" style:font-name="Times New Roman1" fo:font-size="12pt" fo:letter-spacing="normal" fo:language="ru" fo:country="RU" fo:font-style="normal" fo:font-weight="normal"/>
    </style:style>
    <style:style style:name="T660" style:family="text">
      <style:text-properties fo:font-variant="normal" fo:text-transform="none" fo:color="#000000" style:font-name="Times New Roman1" fo:font-size="12pt" fo:letter-spacing="normal" fo:language="ru" fo:country="RU" fo:font-style="normal" fo:font-weight="normal" style:font-size-asian="12pt" style:font-size-complex="12pt"/>
    </style:style>
    <style:style style:name="T661" style:family="text">
      <style:text-properties fo:font-variant="normal" fo:text-transform="none" fo:color="#000000" style:font-name="Times New Roman1" fo:font-size="12pt" fo:letter-spacing="normal" fo:font-style="normal" fo:font-weight="normal"/>
    </style:style>
    <style:style style:name="T662" style:family="text">
      <style:text-properties fo:font-variant="normal" fo:text-transform="none" fo:color="#000000" style:font-name="Times New Roman1" fo:font-size="12pt" fo:letter-spacing="normal" fo:font-style="normal" fo:font-weight="normal" style:font-weight-asian="normal" style:font-weight-complex="normal"/>
    </style:style>
    <style:style style:name="T663" style:family="text">
      <style:text-properties fo:font-variant="normal" fo:text-transform="none" fo:color="#000000" style:font-name="Times New Roman1" fo:font-size="12pt" fo:letter-spacing="normal" fo:font-style="normal" fo:font-weight="normal" style:font-size-asian="12pt" style:font-size-complex="12pt"/>
    </style:style>
    <style:style style:name="T664" style:family="text">
      <style:text-properties fo:font-variant="normal" fo:text-transform="none" fo:color="#000000" style:font-name="Times New Roman1" fo:font-size="12pt" fo:language="ru" fo:country="RU" fo:font-style="normal" fo:font-weight="normal" style:font-size-asian="12pt" style:font-weight-asian="normal" style:font-name-complex="Times New Roman5" style:font-size-complex="12pt" style:font-weight-complex="normal"/>
    </style:style>
    <style:style style:name="T665" style:family="text">
      <style:text-properties fo:font-variant="normal" fo:text-transform="none" fo:color="#000000" style:font-name="Times New Roman1" fo:language="ru" fo:country="RU" fo:font-style="normal" fo:font-weight="normal" style:font-weight-asian="normal" style:font-name-complex="Times New Roman5" style:font-weight-complex="normal"/>
    </style:style>
    <style:style style:name="T666" style:family="text">
      <style:text-properties fo:font-variant="normal" fo:text-transform="none" fo:color="#000000" style:font-name="Times New Roman1" fo:letter-spacing="normal" fo:language="ru" fo:country="RU" fo:font-style="normal" fo:font-weight="normal" fo:background-color="#ffffff" style:font-weight-asian="normal" style:font-weight-complex="normal"/>
    </style:style>
    <style:style style:name="T667" style:family="text">
      <style:text-properties fo:font-variant="normal" fo:text-transform="none" fo:color="#000000" fo:font-size="12pt" fo:letter-spacing="normal" fo:language="ru" fo:country="RU" fo:font-style="normal" fo:font-weight="normal" style:font-size-asian="12pt" style:font-weight-asian="normal" style:font-name-complex="Times New Roman5" style:font-size-complex="12pt" style:font-weight-complex="normal"/>
    </style:style>
    <style:style style:name="T668" style:family="text">
      <style:text-properties fo:font-variant="normal" fo:text-transform="none" fo:color="#000000" fo:font-size="12pt" fo:letter-spacing="normal" fo:font-style="normal" fo:font-weight="normal" fo:background-color="#ffffff" style:font-size-asian="12pt" style:font-weight-asian="normal" style:font-name-complex="Times New Roman5" style:font-size-complex="12pt" style:font-weight-complex="normal"/>
    </style:style>
    <style:style style:name="T669" style:family="text">
      <style:text-properties fo:font-variant="normal" fo:text-transform="none" fo:color="#000000" fo:font-size="12pt" fo:font-style="normal"/>
    </style:style>
    <style:style style:name="T670" style:family="text">
      <style:text-properties fo:font-variant="normal" fo:text-transform="none" fo:color="#000000" fo:font-size="12pt" fo:language="ru" fo:country="RU" fo:font-style="normal"/>
    </style:style>
    <style:style style:name="T671" style:family="text">
      <style:text-properties fo:font-variant="normal" fo:text-transform="none" fo:color="#000000" style:font-name="Times New Roman2" fo:language="ru" fo:country="RU" fo:font-style="italic" fo:font-weight="normal" style:font-weight-asian="normal" style:font-name-complex="Times New Roman5" style:font-weight-complex="normal"/>
    </style:style>
    <style:style style:name="T672" style:family="text">
      <style:text-properties fo:font-variant="normal" fo:text-transform="none" fo:color="#000000" style:font-name="Times New Roman" fo:font-size="12pt" fo:letter-spacing="normal" fo:font-style="normal" fo:font-weight="normal"/>
    </style:style>
    <style:style style:name="T673" style:family="text">
      <style:text-properties fo:font-variant="normal" fo:text-transform="none" fo:color="#000000" style:font-name="Times New Roman" fo:font-size="12pt" fo:letter-spacing="normal" fo:language="ru" fo:country="RU" fo:font-style="normal" fo:font-weight="normal" style:font-size-asian="12pt" style:font-weight-asian="normal" style:font-size-complex="12pt" style:font-weight-complex="normal"/>
    </style:style>
    <style:style style:name="T674" style:family="text">
      <style:text-properties fo:font-variant="normal" fo:text-transform="none" fo:letter-spacing="normal"/>
    </style:style>
    <style:style style:name="T675" style:family="text">
      <style:text-properties fo:font-variant="normal" fo:text-transform="none" fo:letter-spacing="normal" fo:font-style="normal"/>
    </style:style>
    <style:style style:name="T676" style:family="text">
      <style:text-properties fo:font-variant="normal" fo:text-transform="none" fo:letter-spacing="normal" fo:language="ru" fo:country="RU" fo:font-style="normal" fo:font-weight="normal" style:font-weight-asian="normal" style:font-weight-complex="normal"/>
    </style:style>
    <style:style style:name="T677" style:family="text">
      <style:text-properties fo:font-variant="normal" fo:text-transform="none" style:font-name="Times New Roman" fo:font-size="12pt" fo:letter-spacing="normal" fo:font-style="normal" fo:font-weight="normal" style:font-size-asian="12pt" style:font-size-complex="12pt"/>
    </style:style>
    <style:style style:name="T678" style:family="text">
      <style:text-properties fo:font-variant="normal" fo:text-transform="none" style:font-name="Times New Roman" fo:font-size="12pt" fo:letter-spacing="normal" fo:language="ru" fo:country="RU" fo:font-style="normal" fo:font-weight="normal" style:font-size-asian="12pt" style:font-size-complex="12pt"/>
    </style:style>
    <style:style style:name="T679" style:family="text">
      <style:text-properties fo:font-variant="normal" fo:text-transform="none" style:font-name="Times New Roman" fo:letter-spacing="normal" fo:font-style="normal" fo:font-weight="normal" style:font-size-asian="12pt" style:font-size-complex="12pt"/>
    </style:style>
    <style:style style:name="T680" style:family="text">
      <style:text-properties fo:font-variant="normal" fo:text-transform="none" fo:color="#2b2b2b" style:font-name="Times New Roman" fo:font-size="12pt" fo:letter-spacing="normal" fo:font-style="normal" fo:font-weight="normal" fo:background-color="#ffffff" style:font-size-asian="12pt" style:font-size-complex="12pt"/>
    </style:style>
    <style:style style:name="T681" style:family="text">
      <style:text-properties style:font-weight-complex="bold"/>
    </style:style>
    <style:style style:name="T682" style:family="text">
      <style:text-properties fo:language="en" fo:country="US"/>
    </style:style>
    <style:style style:name="T683" style:family="text">
      <style:text-properties fo:language="en" fo:country="US" fo:font-weight="bold" style:font-weight-asian="bold" style:font-weight-complex="bold"/>
    </style:style>
    <style:style style:name="T684" style:family="text">
      <style:text-properties fo:color="#800000" style:font-name="Times New Roman" fo:font-size="12pt" fo:language="ru" fo:country="RU" fo:font-weight="normal" style:font-name-asian="Times New Roman5" style:font-size-asian="12pt" style:font-weight-asian="normal" style:font-name-complex="Times New Roman5" style:font-size-complex="12pt" style:font-weight-complex="normal"/>
    </style:style>
    <style:style style:name="T685" style:family="text">
      <style:text-properties fo:color="#800000" style:font-name="Times New Roman" fo:font-size="12pt" fo:language="ru" fo:country="RU" style:font-size-asian="12pt" style:font-name-complex="Times New Roman5" style:font-size-complex="12pt"/>
    </style:style>
    <style:style style:name="T686" style:family="text">
      <style:text-properties fo:color="#800000" style:font-name="Times New Roman" fo:font-size="12pt" fo:language="ru" fo:country="RU" style:font-name-asian="Times New Roman5" style:font-size-asian="12pt" style:font-name-complex="Times New Roman5" style:font-size-complex="12pt"/>
    </style:style>
    <style:style style:name="T687" style:family="text">
      <style:text-properties fo:color="#800000" style:font-name="Times New Roman" fo:font-size="12pt" fo:language="ru" fo:country="RU" style:font-name-asian="TimesNewRoman" style:font-size-asian="12pt" style:font-size-complex="12pt"/>
    </style:style>
    <style:style style:name="T688" style:family="text">
      <style:text-properties fo:color="#800000" style:font-name="Times New Roman" fo:font-size="12pt" style:font-name-asian="TimesNewRoman" style:font-size-asian="12pt" style:font-size-complex="12pt"/>
    </style:style>
    <style:style style:name="T689" style:family="text">
      <style:text-properties fo:color="#800000" fo:font-style="italic" style:font-style-asian="italic" style:font-style-complex="italic"/>
    </style:style>
    <style:style style:name="T690" style:family="text">
      <style:text-properties fo:color="#ff3333" style:font-name="Times New Roman" fo:font-size="12pt" style:font-name-asian="Times New Roman5" style:font-size-asian="12pt" style:font-name-complex="Times New Roman5" style:font-size-complex="12pt"/>
    </style:style>
    <style:style style:name="T691" style:family="text">
      <style:text-properties style:font-name-complex="Times New Roman5"/>
    </style:style>
    <style:style style:name="T692" style:family="text">
      <style:text-properties style:font-name="Times New Roman1" fo:font-style="normal" fo:font-weight="normal"/>
    </style:style>
    <style:style style:name="T693" style:family="text">
      <style:text-properties style:font-name="Times New Roman1" fo:font-style="normal" fo:font-weight="normal" style:font-size-asian="12pt" style:font-weight-asian="normal" style:font-size-complex="12pt" style:font-weight-complex="normal"/>
    </style:style>
    <style:style style:name="T694" style:family="text">
      <style:text-properties style:font-name="Times New Roman1" fo:language="ru" fo:country="RU" fo:font-style="normal" fo:font-weight="normal"/>
    </style:style>
    <style:style style:name="T695" style:family="text">
      <style:text-properties style:font-name-asian="Times New Roman5"/>
    </style:style>
    <style:style style:name="T696" style:family="text">
      <style:text-properties style:font-name-asian="Times New Roman5" style:language-asian="ru" style:country-asian="RU"/>
    </style:style>
    <style:style style:name="T697" style:family="text">
      <style:text-properties style:font-name-asian="Times New Roman5" style:language-asian="ru" style:country-asian="RU" style:font-name-complex="Times New Roman5"/>
    </style:style>
    <style:style style:name="T698" style:family="text">
      <style:text-properties style:font-name-asian="TimesNewRomanPSMT"/>
    </style:style>
    <style:style style:name="T699" style:family="text">
      <style:text-properties style:font-name-asian="TimesNewRoman"/>
    </style:style>
    <style:style style:name="T700" style:family="text">
      <style:text-properties style:font-name-asian="TimesNewRoman" style:font-name-complex="Times New Roman5"/>
    </style:style>
    <style:style style:name="T701" style:family="text">
      <style:text-properties style:font-name-asian="Calibri" style:font-name-complex="Times New Roman5"/>
    </style:style>
    <style:style style:name="T702" style:family="text">
      <style:text-properties style:language-asian="ar" style:country-asian="SA"/>
    </style:style>
    <style:style style:name="fr1" style:family="graphic" style:parent-style-name="Frame">
      <style:graphic-properties fo:margin-left="-0.002cm" fo:margin-right="-0.002cm" fo:margin-top="0cm" fo:margin-bottom="0cm" style:wrap="parallel" style:number-wrapped-paragraphs="no-limit" style:vertical-pos="from-top" style:vertical-rel="paragraph" style:horizontal-pos="from-left" style:horizontal-rel="paragraph" fo:padding="0cm" fo:border="none"/>
    </style:style>
    <text:list-style style:name="L1">
      <text:list-level-style-number text:level="1" text:style-name="Numbering_20_Symbols" style:num-suffix="." style:num-format="I"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376cm" fo:text-indent="-0.635cm" fo:margin-left="1.37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11cm" fo:text-indent="-0.635cm" fo:margin-left="2.01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46cm" fo:text-indent="-0.635cm" fo:margin-left="2.64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81cm" fo:text-indent="-0.635cm" fo:margin-left="3.2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16cm" fo:text-indent="-0.635cm" fo:margin-left="3.91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51cm" fo:text-indent="-0.635cm" fo:margin-left="4.55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86cm" fo:text-indent="-0.635cm" fo:margin-left="5.18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21cm" fo:text-indent="-0.635cm" fo:margin-left="5.82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56cm" fo:text-indent="-0.635cm" fo:margin-left="6.45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91cm" fo:text-indent="-0.635cm" fo:margin-left="7.091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1.489cm" fo:text-indent="-0.635cm" fo:margin-left="1.48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124cm" fo:text-indent="-0.635cm" fo:margin-left="2.12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759cm" fo:text-indent="-0.635cm" fo:margin-left="2.75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94cm" fo:text-indent="-0.635cm" fo:margin-left="3.39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029cm" fo:text-indent="-0.635cm" fo:margin-left="4.02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664cm" fo:text-indent="-0.635cm" fo:margin-left="4.66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99cm" fo:text-indent="-0.635cm" fo:margin-left="5.29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934cm" fo:text-indent="-0.635cm" fo:margin-left="5.93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569cm" fo:text-indent="-0.635cm" fo:margin-left="6.56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204cm" fo:text-indent="-0.635cm" fo:margin-left="7.204cm"/>
        </style:list-level-properties>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4">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6"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8">
      <text:list-level-style-bullet text:level="1"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style>
    <text:list-style style:name="L4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5">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2">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7"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9">
      <text:list-level-style-bullet text:level="1"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style>
    <text:list-style style:name="L6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2">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5"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4">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3">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5"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9">Муниципальное бюджетное дошкольное образовательное учреждение</text:p>
      <text:p text:style-name="P7"><text:s/><text:span text:style-name="T3">Курагинский</text:span> детский сад № 15</text:p>
      <text:p text:style-name="Standard"/>
      <text:p text:style-name="Standard"><text:s text:c="56"/></text:p>
      <text:p text:style-name="Standard"><text:span text:style-name="T3">ПРИНЯТО</text:span><text:tab/><text:tab/><text:tab/><text:tab/> <text:s text:c="50"/>У<text:span text:style-name="T3">ТВЕРЖДЕНО</text:span> </text:p>
      <text:p text:style-name="Standard"><text:span text:style-name="T3">на педагогическом совете </text:span><text:tab/> <text:s text:c="61"/>Заведующ<text:span text:style-name="T3">ая</text:span> МБДОУ <text:s text:c="84"/></text:p>
      <text:p text:style-name="Standard"><text:span text:style-name="T3">МБДОУ Курагинский д/с №15</text:span> <text:s text:c="55"/><text:span text:style-name="T3"><text:s/>Курагинский д/с №15</text:span> <text:s text:c="126"/>П<text:span text:style-name="T3">ротокол <text:s/>от</text:span> _______2017<text:span text:style-name="T3">г. №___ </text:span><text:s text:c="52"/>__________ <text:span text:style-name="T3">Я.М. Зельч</text:span> <text:s text:c="6"/></text:p>
      <text:p text:style-name="Standard">приказ от_____ 2017<text:span text:style-name="T3">г. </text:span><text:s text:c="2"/>№ __<text:tab/> <text:s text:c="50"/>«_____»_____________2017<text:span text:style-name="T3">г.</text:span> <text:s text:c="21"/><text:tab/> <text:s text:c="98"/></text:p>
      <text:p text:style-name="P8"/>
      <text:p text:style-name="P8"/>
      <text:p text:style-name="P8"/>
      <text:p text:style-name="P8"/>
      <text:p text:style-name="P9"><text:span text:style-name="T3">О</text:span>сновная </text:p>
      <text:p text:style-name="P9">образовательная программа</text:p>
      <text:p text:style-name="P9"><text:s/>дошкольного образования </text:p>
      <text:p text:style-name="P9"/>
      <text:p text:style-name="P9"/>
      <text:p text:style-name="P9"/>
      <text:p text:style-name="P9"/>
      <text:p text:style-name="P9"/>
      <text:p text:style-name="P9"/>
      <text:p text:style-name="P9"/>
      <text:p text:style-name="P12"><text:s text:c="62"/><text:span text:style-name="T342">Согласовано:</text:span></text:p>
      <text:p text:style-name="P5"><text:s text:c="79"/>с <text:s/>родительским комитетом</text:p>
      <text:p text:style-name="P5"><text:s text:c="80"/>МБДОУ Курагинский д/с №15</text:p>
      <text:p text:style-name="P5"><text:s text:c="95"/>председатель родительского комитета</text:p>
      <text:p text:style-name="P5"><text:s text:c="82"/>______________М.Е. Ходырев</text:p>
      <text:p text:style-name="P5"><text:s text:c="67"/>«____»________2017г.</text:p>
      <text:p text:style-name="P5"/>
      <text:p text:style-name="P5"/>
      <text:p text:style-name="P5"><text:s text:c="46"/></text:p>
      <text:p text:style-name="P11"/>
      <text:p text:style-name="P11"/>
      <text:p text:style-name="P9"/>
      <text:p text:style-name="P10"/>
      <text:p text:style-name="P2"/>
      <text:p text:style-name="P195"/>
      <text:p text:style-name="P195"/>
      <text:p text:style-name="P2">пгт. Курагино</text:p>
      <text:p text:style-name="P2">2017</text:p>
      <text:p text:style-name="P4"><text:soft-page-break/>Содержание</text:p>
      <text:p text:style-name="P4"><text:s/></text:p>
      <text:p text:style-name="P4"/>
      <text:p text:style-name="Standard"><text:span text:style-name="T356">I</text:span><text:span text:style-name="T351">. Целевой раздел </text:span></text:p>
      <text:p text:style-name="P3"/>
      <text:p text:style-name="Table_20_Contents"><text:s text:c="12"/><text:span text:style-name="T19">1.1.</text:span><text:span text:style-name="T351">Пояснительная записка ….........................................................................................4</text:span><text:span text:style-name="T348"><text:tab/></text:span></text:p>
      <text:p text:style-name="Table_20_Contents"><text:tab/>1.1.1.<text:tab/><text:span text:style-name="T66">Цели и задачи Программы.......................................................................................5<text:tab/></text:span></text:p>
      <text:p text:style-name="Table_20_Contents"><text:tab/>1.1.2.<text:tab/><text:span text:style-name="T66">Принципы и походы к формированию Программы..............................................6</text:span></text:p>
      <text:p text:style-name="Table_20_Contents"><text:span text:style-name="T287"><text:tab/></text:span><text:span text:style-name="T283">1.1.3. Значимые характеристики, в том числе характеристики особенностей развития детей раннего и дошкольного возраста..........................................................................................8</text:span></text:p>
      <text:p text:style-name="Table_20_Contents"><text:span text:style-name="T3"><text:s text:c="12"/></text:span><text:span text:style-name="T7">1.2.</text:span><text:span text:style-name="T58">Планируемые результаты...........................................................................................9<text:tab/></text:span></text:p>
      <text:p text:style-name="Table_20_Contents"><text:tab/><text:span text:style-name="T3">1.2.1. </text:span><text:span text:style-name="T66">Целевые ориентиры в раннем возрасте...................................................................10<text:tab/></text:span></text:p>
      <text:p text:style-name="Table_20_Contents"><text:tab/><text:span text:style-name="T3">1.2.2. </text:span><text:span text:style-name="T66">Целевые ориентиры на этапе завершения освоения Программы.........................10</text:span></text:p>
      <text:p text:style-name="Table_20_Contents"><text:span text:style-name="T66"><text:tab/></text:span><text:span text:style-name="T283">1.2.3. <text:s/>Конкретизация требований Стандарта к целевым ориентирам в обязательной части <text:s/>и части, формируемой участниками образовательных отношений с учётом возрастных возможностей <text:s/>и индивидуальных различий детей......................................................................11</text:span></text:p>
      <text:p text:style-name="P191"><text:span text:style-name="T3"><text:s text:c="12"/>1.3.<text:tab/></text:span><text:span text:style-name="T72">Развивающее оценивание качества образовательной деятельности по Программе<text:tab/></text:span><text:span text:style-name="T3">(</text:span><text:span text:style-name="T72">Описание системы качества образовательной деятельности по Образовательной Программе ДОУ. Система мониторинга.)................................................11</text:span></text:p>
      <text:p text:style-name="P188"/>
      <text:list xml:id="list1545824510615653151" text:style-name="L1">
        <text:list-header>
          <text:p text:style-name="P216"><text:span text:style-name="T28">II. </text:span><text:span text:style-name="T58">Содержательный раздел</text:span></text:p>
          <text:p text:style-name="P217"/>
        </text:list-header>
      </text:list>
      <text:p text:style-name="P191"><text:tab/>2.1.<text:tab/><text:span text:style-name="T3">Общие положения..................................................................................................13</text:span></text:p>
      <text:p text:style-name="P181"><text:span text:style-name="T19"><text:tab/>2.2.<text:tab/></text:span><text:span text:style-name="T267">Описание образовательной деятельности в соответствии с направлениями развития ребёнка, представленными в пяти образовательных областях..........................14 </text:span><text:span text:style-name="T264"><text:s/></text:span></text:p>
      <text:p text:style-name="P184"><text:tab/>2.2.1. Ранний возраст (1-3 года)..........................................................................................14</text:p>
      <text:p text:style-name="P184"><text:tab/>2.2.2. Дошкольный возраст..................................................................................................14</text:p>
      <text:p text:style-name="P181"><text:tab/>С<text:span text:style-name="T264">оциально-коммуникативное развитие..............................................................................14</text:span></text:p>
      <text:p text:style-name="P181"><text:tab/><text:span text:style-name="T264">Познавательное развитие.....................................................................................................16<text:tab/></text:span></text:p>
      <text:p text:style-name="P181"><text:tab/>Р<text:span text:style-name="T264">ечевое развитие...................................................................................................................29<text:tab/></text:span></text:p>
      <text:p text:style-name="P181"><text:tab/>Х<text:span text:style-name="T264">удожественно-эстетическое развитие...............................................................................21<text:tab/></text:span></text:p>
      <text:p text:style-name="P181"><text:tab/>Ф<text:span text:style-name="T264">изическое развитие............................................................................................................26</text:span></text:p>
      <text:p text:style-name="P185"><text:tab/>2.3. Описание вариативных форм, способов, методов и средств реализации Программы с учетом возрастных и индивидуальных особенностей воспитанников......35</text:p>
      <text:p text:style-name="P185"><text:tab/>2.4. Особенности образовательной деятельности разных видов и культурных практик............................................................................................................................................39</text:p>
      <text:p text:style-name="P185"><text:tab/>2.5. Взаимодействие взрослых с детьми.........................................................................47</text:p>
      <text:p text:style-name="Table_20_Contents"><text:span text:style-name="T19"><text:tab/>2.6</text:span><text:span text:style-name="T7">. Взаимодействие педагогического коллектива с семьями дошкольников........48</text:span></text:p>
      <text:p text:style-name="P182"><text:tab/>2.7. Программа коррекционно-развивающей работы с детьми с ограниченными возможностями здоровья...............................................................................................................54</text:p>
      <text:p text:style-name="P182"/>
      <text:p text:style-name="Table_20_Contents"><text:span text:style-name="T19"><text:s/></text:span><text:span text:style-name="T683">III</text:span><text:span text:style-name="T19">. <text:tab/></text:span><text:span text:style-name="T7">Организационный раздел</text:span></text:p>
      <text:p text:style-name="P182"/>
      <text:p text:style-name="P191">3.1.<text:tab/><text:span text:style-name="T3">Психолого-педагогические условия, обеспечивающие развитие ребенка...............57</text:span></text:p>
      <text:p text:style-name="P182">3.2. Организация развивающей предметно-пространственной среды................................57</text:p>
      <text:p text:style-name="P191">3.<text:span text:style-name="T3">3</text:span>.<text:span text:style-name="T3">Кадровые условия реализации Программы.......................................................................60</text:span></text:p>
      <text:p text:style-name="P191"><text:span text:style-name="T3">3.4. </text:span><text:span text:style-name="T254">Материально-техническое обеспечение Программы......................................................60</text:span></text:p>
      <text:p text:style-name="P191">3.<text:span text:style-name="T3">5</text:span>.<text:tab/><text:span text:style-name="T3">Финансовые условия реализации Программы............................................................66</text:span></text:p>
      <text:p text:style-name="P191">3<text:span text:style-name="T3">.6. Планирование образовательной деятельности.................................................................67</text:span></text:p>
      <text:p text:style-name="P182">3.7. Режим дня и распорядок........................................................................................................71</text:p>
      <text:p text:style-name="P190"><text:soft-page-break/>4. Дополнительный раздел. Краткая презентация программы...........................................80</text:p>
      <text:p text:style-name="P182"/>
      <text:p text:style-name="P182"/>
      <text:p text:style-name="P182"/>
      <text:p text:style-name="P182"/>
      <text:p text:style-name="P182"/>
      <text:p text:style-name="P182"/>
      <text:p text:style-name="P182"/>
      <text:p text:style-name="P182"/>
      <text:p text:style-name="P182"/>
      <text:p text:style-name="P182"/>
      <text:p text:style-name="P182"/>
      <text:p text:style-name="P182"/>
      <text:p text:style-name="P182"/>
      <text:p text:style-name="P182"/>
      <text:p text:style-name="P182"/>
      <text:p text:style-name="P182"/>
      <text:p text:style-name="P182"/>
      <text:p text:style-name="P182"/>
      <text:p text:style-name="P182"/>
      <text:p text:style-name="P182"/>
      <text:p text:style-name="P182"/>
      <text:p text:style-name="P182"/>
      <text:p text:style-name="P182"/>
      <text:p text:style-name="P182"/>
      <text:p text:style-name="P182"/>
      <text:p text:style-name="P182"/>
      <text:p text:style-name="P182"/>
      <text:p text:style-name="P182"/>
      <text:p text:style-name="P182"/>
      <text:p text:style-name="P182"/>
      <text:p text:style-name="P182"/>
      <text:p text:style-name="P182"/>
      <text:p text:style-name="P182"/>
      <text:p text:style-name="P182"/>
      <text:p text:style-name="P182"/>
      <text:p text:style-name="P182"/>
      <text:p text:style-name="P182"/>
      <text:p text:style-name="P182"/>
      <text:p text:style-name="P182"/>
      <text:p text:style-name="P182"/>
      <text:p text:style-name="P182"/>
      <text:p text:style-name="P182"/>
      <text:p text:style-name="P182"/>
      <text:p text:style-name="P182"/>
      <text:p text:style-name="P182"/>
      <text:p text:style-name="P182"/>
      <text:p text:style-name="P182"/>
      <text:p text:style-name="P182"/>
      <text:p text:style-name="P182"/>
      <text:list xml:id="list3052794516686411466" text:style-name="L2">
        <text:list-header>
          <text:p text:style-name="P237"><text:soft-page-break/><text:span text:style-name="T27">I. </text:span><text:span text:style-name="T39">Целевой раздел</text:span></text:p>
        </text:list-header>
        <text:list-item>
          <text:p text:style-name="P238"/>
          <text:p text:style-name="P238">1.1. Пояснительная записка </text:p>
          <text:p text:style-name="P238"/>
        </text:list-item>
      </text:list>
      <text:p text:style-name="P174">Согласно Федеральному закону «Об образовании в Российской Федерации» от 29 декабря 2012 г. №273-ФЗ (далее – Федеральный закон «Об образовании в Российской Федерации») дошкольное образование является уровнем общего образования наряду с начальным общим, основным общим и средним общим образованием.</text:p>
      <text:p text:style-name="P174">Именно в дошкольном детстве закладываются ценностные установки развития личности ребенка, основы его идентичности, отношения к миру, обществу, семье и самому себе.</text:p>
      <text:p text:style-name="P151">Поэтому миссия дошкольного образования – сохранение уникальности и самоценности дошкольного детства как отправной точки включения и дальнейшего овладения разнообразными формами жизнедеятельности в быстро изменяющемся мире, содействие развитию различных форм активности ребенка, передача общественных норм и ценностей, способствующих позитивной социализации в поликультурном многонациональном обществе.</text:p>
      <text:p text:style-name="P97"><text:span text:style-name="T112">Основная <text:s/>образовательная программа дошкольного образования <text:s/>Муниципального бюджетного дошкольного образовательного учреждения </text:span><text:span text:style-name="T80">Кураг</text:span><text:span text:style-name="T112">инский детский сад </text:span><text:span text:style-name="T80">№15</text:span><text:span text:style-name="T112"> (далее Программа Учреждения) разработана в соответствии с </text:span><text:span text:style-name="T33">Федеральным государственным образовательным стандартом дошкольного образования <text:s text:c="2"/>(Приказ № 1155 от 17 октября 2013 года) с учетом п</text:span><text:span text:style-name="T72">римерной основной образовательной </text:span><text:span text:style-name="T33">программы </text:span><text:span text:style-name="T72">дошкольного образования </text:span><text:span text:style-name="T33">«</text:span><text:span text:style-name="T72">Успех</text:span><text:span text:style-name="T33">» под ред. </text:span><text:span text:style-name="T72">Н.В. Фединой-М:</text:span><text:span text:style-name="T65"> «Просвещение», 2015 (навигатор образовательных программ дошкольного образования на сайте </text:span><text:a xlink:type="simple" xlink:href="http://www.firo.ru/wp-content/uploads/2014/02/Uspeh.pdf" text:style-name="Internet_20_link" text:visited-style-name="Visited_20_Internet_20_Link">http://www.firo.ru/wp-content/uploads/2014/02/Uspeh.pdf</text:a><text:span text:style-name="T65"> <text:s/>)</text:span><text:span text:style-name="T128">.</text:span></text:p>
      <text:p text:style-name="P97"><text:span text:style-name="T340">Программа </text:span><text:span text:style-name="T341">может корректироваться в связи </text:span><text:span text:style-name="T340">с изменениями:</text:span></text:p>
      <text:list xml:id="list9085224335810807766" text:style-name="L3">
        <text:list-item>
          <text:p text:style-name="P368">нормативно-правовой базы Учреждения,</text:p>
        </text:list-item>
        <text:list-item>
          <text:p text:style-name="P368">образовательного запроса родителей,</text:p>
        </text:list-item>
        <text:list-item>
          <text:p text:style-name="P368">видовой структуры групп.</text:p>
        </text:list-item>
      </text:list>
      <text:p text:style-name="P114">При разработке Программы учитывались следующие нормативные документы:</text:p>
      <text:list xml:id="list6257351829514091963" text:style-name="L4">
        <text:list-item>
          <text:p text:style-name="P397">Федеральный закон от 29.12.2012 <text:s/>№ 273-ФЗ <text:s/>«Об образовании в Российской Федерации»;</text:p>
        </text:list-item>
        <text:list-item>
          <text:p text:style-name="P497">Конвенция о правах ребенка ООН,</text:p>
        </text:list-item>
        <text:list-item>
          <text:p text:style-name="P377">Федеральный государственный образовательный стандарт дошкольного образования (Утвержден приказом Министерства образования и науки Российской Федерации от 17 октября 2013 г. N 1155);</text:p>
        </text:list-item>
        <text:list-item>
          <text:p text:style-name="P401"><text:span text:style-name="T33">«Порядок организации и осуществления образовательной деятельности по основным общеобразовательным программа</text:span><text:span text:style-name="T52">м</text:span><text:span text:style-name="T33"> – </text:span><text:span text:style-name="T33">образовательным программа</text:span><text:span text:style-name="T52">м</text:span><text:span text:style-name="T33"> дошкольного образования» (приказ Министерства образования и науки РФ от 30 августа 2013 года </text:span><text:span text:style-name="T33">№1014 <text:s/>г.Москва); </text:span></text:p>
        </text:list-item>
        <text:list-item>
          <text:p text:style-name="P401"><text:span text:style-name="T33">Санитарно-эпидемиологические требования к устройству, содержанию и организации режима работы <text:s/>дошкольных образовательных организаций»</text:span><text:span text:style-name="Основной_20_текст_20_Знак"><text:span text:style-name="T33"> (</text:span></text:span><text:span text:style-name="T33">Утверждены постановлением Главного государственного санитарного врача Российской <text:s/></text:span><text:span text:style-name="Основной_20_текст_20_Знак"><text:span text:style-name="T33">от 15 мая 2013 года №26 <text:s/>«Об утверждении С</text:span></text:span><text:span text:style-name="Основной_20_текст_20_Знак"><text:span text:style-name="T72">ан</text:span></text:span><text:span text:style-name="Основной_20_текст_20_Знак"><text:span text:style-name="T33">П</text:span></text:span><text:span text:style-name="Основной_20_текст_20_Знак"><text:span text:style-name="T72">ин</text:span></text:span><text:span text:style-name="Основной_20_текст_20_Знак"><text:span text:style-name="T33">» 2.4.3049-13);</text:span></text:span></text:p>
        </text:list-item>
        <text:list-item>
          <text:p text:style-name="P401"><text:span text:style-name="Основной_20_текст_20_Знак"><text:span text:style-name="T33">Устав МБДОУ</text:span></text:span><text:span text:style-name="Основной_20_текст_20_Знак"><text:span text:style-name="T72"> </text:span></text:span><text:span text:style-name="Основной_20_текст_20_Знак"><text:span text:style-name="T293">№15</text:span></text:span><text:span text:style-name="Основной_20_текст_20_Знак"><text:span text:style-name="T295">, от <text:s/></text:span></text:span><text:span text:style-name="Основной_20_текст_20_Знак"><text:span text:style-name="T293">20 апреля </text:span></text:span><text:span text:style-name="Основной_20_текст_20_Знак"><text:span text:style-name="T295">201</text:span></text:span><text:span text:style-name="Основной_20_текст_20_Знак"><text:span text:style-name="T293">7</text:span></text:span><text:span text:style-name="Основной_20_текст_20_Знак"><text:span text:style-name="T295"> года, </text:span></text:span><text:span text:style-name="Основной_20_текст_20_Знак"><text:span text:style-name="T293">протокол №4.</text:span></text:span></text:p>
        </text:list-item>
      </text:list>
      <text:p text:style-name="P98"><text:span text:style-name="T295">Программа сформирована <text:s/>как программа психолого-педагогической поддержки </text:span><text:span text:style-name="T295">позитивной социализации и индивидуализации, развития личности детей дошкольного </text:span><text:span text:style-name="T295">возраста и определяет комплекс основных характеристик дошкольного образования (объем, </text:span><text:span text:style-name="T295">содержание и планируемые результаты в виде целевых ориентиров дошкольного </text:span><text:span text:style-name="T295">образования).</text:span><text:span text:style-name="T278"> </text:span></text:p>
      <text:p text:style-name="P126"><text:soft-page-break/><text:span text:style-name="T298">Целью Программы является</text:span><text:span text:style-name="T314"> </text:span><text:span text:style-name="T313"><text:s/></text:span><text:span text:style-name="T652">созда</text:span><text:span text:style-name="T651">ние социальной ситуации развития дошкольников, социальных и материальных условий, открывающих возможности позитивной социализации ребенка, формирования у него доверия к миру, к людям и к себе, его личностного и познавательного развития, развития инициативы и творческих способностей посредством культуросообразных и возрастосообразных видов деятельности в сотрудничестве со взрослыми и другими детьми, а также на обеспечение здоровья и безопасности де</text:span><text:span text:style-name="T653">тей.</text:span></text:p>
      <text:p text:style-name="P98"><text:span text:style-name="T307">Программа</text:span><text:span text:style-name="T309"> </text:span><text:span text:style-name="T307">ДОУ,</text:span><text:span text:style-name="T310"> </text:span><text:span text:style-name="T307">в</text:span><text:span text:style-name="T309"> </text:span><text:span text:style-name="T307">соответствии</text:span><text:span text:style-name="T311"> </text:span><text:span text:style-name="T307">с</text:span><text:span text:style-name="T309"> </text:span><text:span text:style-name="T307">ФГОС</text:span><text:span text:style-name="T311"> </text:span><text:span text:style-name="T307">ДО,</text:span><text:span text:style-name="T309"> </text:span><text:span text:style-name="T307">включает</text:span><text:span text:style-name="T311"> </text:span><text:span text:style-name="T307">в</text:span><text:span text:style-name="T309"> </text:span><text:span text:style-name="T307">себя</text:span><text:span text:style-name="T310"> </text:span><text:span text:style-name="T307">три</text:span><text:span text:style-name="T311"> </text:span><text:span text:style-name="T307">основных</text:span><text:span text:style-name="T312"> </text:span><text:span text:style-name="T307">раздела: </text:span><text:span text:style-name="T654">целевой, содержательный и организационный. </text:span><text:span text:style-name="T305">Объем обязательной части основной образовательной программы </text:span><text:span text:style-name="T302">составляет</text:span><text:span text:style-name="T305"> не менее 60% от ее общего объема. Объем части основной образовательной программы, формируемой участниками образовательных отношений, составля</text:span><text:span text:style-name="T302">ет</text:span><text:span text:style-name="T305"> не более 40% от ее общего объема.</text:span><text:span text:style-name="T304"> </text:span><text:span text:style-name="T113">В зависимости от возраста воспитанников объем обязательной части Программы варьируется. Программа включает время на образовательную деятельность в процессе организации различных видов детской деятельности, образовательную деятельность, осуществляемую в ходе режимных моментов, самостоятельную деятельность детей, взаимодействие с семьями воспитанников.</text:span></text:p>
      <text:p text:style-name="P98"><text:span text:style-name="T113"><text:s/></text:span><text:span text:style-name="T299">Содержание Программы </text:span><text:span text:style-name="T290">обеспечивает </text:span><text:span text:style-name="T292">развитие личности, мотивации и способностей детей в различных видах деятельности, <text:s/></text:span><text:span text:style-name="T299">включает</text:span><text:span text:style-name="T316"> совокупность образовательных областей, которые обеспечивают социальную ситуацию развития личности </text:span><text:span text:style-name="T113">детей с учетом их возрастных и индивидуальных особенностей по основным направлениям: социально-коммуникативному, познавательному, речевому, художественно-эстетическому, <text:s/>физическому развитию.</text:span><text:span text:style-name="T2"> </text:span></text:p>
      <text:p text:style-name="P164"><text:span text:style-name="T344"><text:s/>Программа ДОУ обеспечивает разностороннее развитие воспитанников в возрасте от </text:span><text:span text:style-name="T344">1.5 лет до 7 лет. </text:span><text:span text:style-name="T344"><text:s/></text:span></text:p>
      <text:p text:style-name="P118"><text:span text:style-name="T277">Программа реализуется на государственном языке Российской Федерации (русском языке) </text:span>с учетом возрастных и индивидуальных особенностей детей. Срок освоения основной образовательной программы - пять календарных лет. Форма обучения воспитанников - очная.<text:span text:style-name="T1"> </text:span>Учебный год начинается с 1 сентября и заканчивается 31 мая. <text:s/></text:p>
      <text:p text:style-name="P118">Основной структурной единицей Учреждения является группа воспитанников. </text:p>
      <text:p text:style-name="P123"/>
      <text:list xml:id="list9161991824506470545" text:style-name="L5">
        <text:list-item>
          <text:list>
            <text:list-item>
              <text:list>
                <text:list-item>
                  <text:p text:style-name="P354">Цели и задачи Программы</text:p>
                  <text:p text:style-name="P354"/>
                </text:list-item>
              </text:list>
            </text:list-item>
          </text:list>
        </text:list-item>
      </text:list>
      <text:p text:style-name="P97"><text:span text:style-name="T33">Цель и задачи деятельности </text:span><text:span text:style-name="T52">Учреждения </text:span><text:span text:style-name="T33">по реализации основной образовательной программы определяются ФГОС дошкольного образования, Устав</text:span><text:span text:style-name="T52">ом Учреждения</text:span><text:span text:style-name="T33">, реализуемой комплексной программ</text:span><text:span text:style-name="T52">ой</text:span><text:span text:style-name="T33"> "</text:span><text:span text:style-name="T72">Успех</text:span><text:span text:style-name="T33">" под ред. </text:span><text:span text:style-name="T72">Н.В. Фединой-М:</text:span><text:span text:style-name="T65"> «Просвещение», 2015</text:span><text:span text:style-name="T131">, с учетом регионального компонента, потребностей детей и родителей, социума, в котором находится дошкольное образовательное учреждение. </text:span></text:p>
      <text:p text:style-name="P97"><text:s/><text:span text:style-name="T297">Цел</text:span><text:span text:style-name="T286">ь</text:span><text:span text:style-name="T297">: </text:span><text:span text:style-name="T283">проектирование социальных ситуаций развития ребенка и развивающей предметно-пространственной среды, обеспечивающих позитивную социализацию, мотивацию и поддержку индивидуальности детей через общение, игру, познавательно-исследовательскую деятельность и другие формы активности.</text:span></text:p>
      <text:list xml:id="list1512497444415341894" text:style-name="L6">
        <text:list-header>
          <text:p text:style-name="P315"><text:span text:style-name="T19">Задачи реализации Программы:</text:span><text:span text:style-name="T619"> </text:span></text:p>
        </text:list-header>
        <text:list-item>
          <text:p text:style-name="P315">охрана и укрепление физического и психического здоровья детей, в том числе их эмоционального благополучия; </text:p>
        </text:list-item>
        <text:list-item>
          <text:p text:style-name="P315">обеспечение равных возможностей для полноценного развития каждого ребёнка в период дошкольного детства независимо от места проживания, пола, нации, языка,социального статуса, психофизиологических особенностей (в том числе ограниченных возможностей здоровья); </text:p>
        </text:list-item>
        <text:list-item>
          <text:p text:style-name="P315">обеспечение преемственности целей, задач и содержания дошкольного общего и начального общего образования; </text:p>
        </text:list-item>
        <text:list-item>
          <text:p text:style-name="P315"><text:soft-page-break/>создание благоприятных условий развития детей в соответствии с их возрастными и индивидуальными особенностями и склонностями развития способностей и творческого потенциала каждого ребёнка как субъекта отношений с самим собой, другими детьми, взрослыми и миром; </text:p>
        </text:list-item>
        <text:list-item>
          <text:p text:style-name="P315">объединение обучения и воспитания в целостный образовательный процесс на основе духовно-нравственных и социокультурных ценностей и принятых в обществе правил и норм поведения в интересах человека, семьи, общества; </text:p>
        </text:list-item>
        <text:list-item>
          <text:p text:style-name="P315">формирование общей культуры личности воспитанников, развитие их социальных, нравственных, эстетических, интеллектуальных, физических качеств, инициативности, самостоятельности и ответственности ребёнка, формирования предпосылок учебной деятельности; </text:p>
        </text:list-item>
        <text:list-item>
          <text:p text:style-name="P315">обеспечение вариативности и разнообразия содержания образовательных программ и организационных форм уровня дошкольного образования, возможности формирования образовательных программ различной направленности с учётом образовательных потребностей и способностей воспитанников; </text:p>
        </text:list-item>
        <text:list-item>
          <text:p text:style-name="P316">формирование социокультурной среды, соответствующей возрастным, индивидуальным, психологическим <text:s/>и физиологическим особенностям детей; </text:p>
        </text:list-item>
        <text:list-item>
          <text:p text:style-name="P316">обеспечение психолого-педагогической поддержки семьи и повышения компетентности родителей в вопросах развития и образования, охраны и укрепления здоровья детей;</text:p>
        </text:list-item>
        <text:list-item>
          <text:p text:style-name="P317"><text:span text:style-name="T670">р</text:span><text:span text:style-name="T669">азви</text:span><text:span text:style-name="T670">тие</text:span><text:span text:style-name="T669"> положительн</text:span><text:span text:style-name="T670">ого</text:span><text:span text:style-name="T669"> отношени</text:span><text:span text:style-name="T670">я</text:span><text:span text:style-name="T669"> ребёнка к себе, другим людям, окружающему миру, коммуникативной и социальной компетентности детей;</text:span></text:p>
        </text:list-item>
        <text:list-item>
          <text:p text:style-name="P317"><text:span text:style-name="T670">ф</text:span><text:span text:style-name="T669">ормирова</text:span><text:span text:style-name="T670">ние</text:span><text:span text:style-name="T669"> у детей социальны</text:span><text:span text:style-name="T670">х</text:span><text:span text:style-name="T669"> навык</text:span><text:span text:style-name="T670">ов</text:span><text:span text:style-name="T669">: освоение различных способов разрешения конфликтных ситуаций, умений договариваться, </text:span><text:span text:style-name="T670">устанавливать новые контакты.</text:span></text:p>
          <text:p text:style-name="P318"/>
        </text:list-item>
      </text:list>
      <text:list xml:id="list635336644145010352" text:style-name="L7">
        <text:list-item>
          <text:list>
            <text:list-item>
              <text:list>
                <text:list-item>
                  <text:p text:style-name="P342"><text:span text:style-name="Strong_20_Emphasis"><text:span text:style-name="T339">Принципы и подходы </text:span></text:span><text:span text:style-name="Strong_20_Emphasis"><text:span text:style-name="T338">к формированию программы.</text:span></text:span></text:p>
                  <text:p text:style-name="P342"><text:span text:style-name="Strong_20_Emphasis"><text:span text:style-name="T338"/></text:span></text:p>
                </text:list-item>
              </text:list>
            </text:list-item>
          </text:list>
        </text:list-item>
      </text:list>
      <text:p text:style-name="P180">В соответствии с ФГОС ДО Программа построена на следующих принципах:</text:p>
      <text:list xml:id="list359462690250938610" text:style-name="L8">
        <text:list-item>
          <text:p text:style-name="P469">полноценное проживание ребенком всех этапов детства (младенческого, раннего и дошкольного возраста), обогащение (амплификация) детского развития;</text:p>
        </text:list-item>
        <text:list-item>
          <text:p text:style-name="P469">содействие и сотрудничество детей и взрослых, признание ребенка полноценным участником (субъектом) образовательных отношений;</text:p>
        </text:list-item>
        <text:list-item>
          <text:p text:style-name="P469">сотрудничество ДОУ с семьей;</text:p>
        </text:list-item>
        <text:list-item>
          <text:p text:style-name="P469">учет этнокультурной ситуации развития детей;</text:p>
        </text:list-item>
        <text:list-item>
          <text:p text:style-name="P469">индивидуализация дошкольного образования (построение образовательной деятельности на основе индивидуальных особенностей каждого ребенка, при котором сам ребенок становится активным в выборе содержания своего образования, становится субъектом образования);</text:p>
        </text:list-item>
        <text:list-item>
          <text:p text:style-name="P469">возрастная адекватность дошкольного образования (соответствие условий, требований, методов возрасту и особенностям развития);</text:p>
        </text:list-item>
        <text:list-item>
          <text:p text:style-name="P469">научная обоснованность и практическая применимость;</text:p>
        </text:list-item>
        <text:list-item>
          <text:p text:style-name="P469">интеграция образовательных областей в соответствии с возрастными возможностями и особенностями воспитанников;</text:p>
        </text:list-item>
        <text:list-item>
          <text:p text:style-name="P469">комплексно-тематический принцип построения образовательного процесса;</text:p>
        </text:list-item>
        <text:list-item>
          <text:p text:style-name="P263"><text:span text:style-name="T655">обеспечение преемственности дошкольного общего <text:s/>и <text:s/>начального </text:span><text:span text:style-name="T656">общего образования.</text:span></text:p>
        </text:list-item>
      </text:list>
      <text:p text:style-name="P76"><text:span text:style-name="T44"><text:tab/></text:span><text:span text:style-name="T96">Программа основывается на следующих научно обоснованных подходах: </text:span></text:p>
      <text:list xml:id="list3291629378886697501" text:style-name="L9">
        <text:list-item>
          <text:p text:style-name="P355"><text:span text:style-name="T52">культурно-историческо</text:span><text:span text:style-name="T76">м</text:span><text:span text:style-name="T52">; </text:span></text:p>
        </text:list-item>
      </text:list>
      <text:list xml:id="list5341624510972627015" text:style-name="L10">
        <text:list-item>
          <text:p text:style-name="P356"><text:soft-page-break/>личностно-ориентированно<text:span text:style-name="T3">м</text:span>; </text:p>
        </text:list-item>
        <text:list-item>
          <text:p text:style-name="P356">деятельностно<text:span text:style-name="T3">м</text:span>; </text:p>
        </text:list-item>
        <text:list-item>
          <text:p text:style-name="P356">социокультурно<text:span text:style-name="T3">м</text:span>. </text:p>
        </text:list-item>
      </text:list>
      <text:p text:style-name="P77"><text:tab/><text:span text:style-name="T24">Культурно-исторический подход </text:span>определяет развитие ребенка как «…процесс формирования человека или личности, совершающийся путем возникновения на каждой ступени новых качеств, специфических для человека, подготовленным всем предшествующим ходом развития, но не содержащихся в готовом виде на более ранних ступенях» (Л.С. Выготский). Состояние развития никогда не определяется только его созревшей частью, или актуальным уровнем развития; необходимо учитывать и созревающие функции, или зону ближайшего развития, причем последней отводится главенствующая роль в процессе обучения, т.к. сегодняшняя зона ближайшего развития завтра станет для ребенка уровнем его актуального развития. Источником развития является среда. Одно и то же средовое воздействие по-разному сказывается на детях разного возраста в силу их различных возрастных особенностей. Обучение является движущей силой развития ребенка, или «обучение ведет за собой развитие», где обучение понимается в контексте понятия «зона ближайшего развития». В качестве основных условий полноценного развития ребенка выступают: общение между ребенком и взрослым и нормальное развитие (созревание и функционирование) нервной системы ребенка. <text:s/></text:p>
      <text:p text:style-name="P77"><text:tab/><text:span text:style-name="T24">Личностно-ориентированный подход</text:span> <text:s/>предусматривает организацию образовательного процесса с учетом того, что развитие личности ребенка является главным критерием его эффективности. Механизм реализации личностно-ориентированного подхода – создание условий для развития личности на основе изучения ее задатков, способностей, интересов, склонностей с учетом признания уникальности личности, ее интеллектуальной и нравственной свободы, права на уважение. <text:s/></text:p>
      <text:p text:style-name="P77"><text:tab/><text:span text:style-name="T24">Деятельностный подход</text:span> рассматривает деятельность наравне с обучением как движущую силу психического развития ребенка. В каждом возрасте существует своя ведущая деятельность, внутри которой возникают новые виды деятельности, развиваются психические процессы и возникают личностные новообразования (по А.Н. Леонтьеву , Д.Б. Эльконину, А.В. Запорожцу, В.В. Давыдову). <text:s/></text:p>
      <text:p text:style-name="P76"><text:span text:style-name="T52"><text:tab/></text:span><text:span text:style-name="T90">Социокультурный подход </text:span><text:span text:style-name="T52">предполагает необходимость формирования ценностного и на его основе ответственного отношения человека к окружающему миру, как основы для «вхождения» в Культуру; организацию такого образовательного процесса и создание такой образовательной среды, чтобы формирование личности протекало в контексте общечеловеческой культуры с учетом конкретных культурных условий жизнедеятельности человека; определение содержания образования на уровне содержания современной мировой культуры; организацию взаимодействия ребенка с миром Культуры: на всех уровнях (микро-, мезо-, макро-); в рамках всех возрастных субкультур (сверстники, старшие, младшие). Социокультурный подход опирается на учение о ценностях (аксиологию) и обусловлен объективной связью человека с культурой как системой ценностей. На передний план выступает идея развития ребенка через присвоение общекультурных ценностей, понимание им природы и человека как величайших ценностей, желание жить в гармонии с окружающим миром в соответствии с его законами. Предполагается формирование культуросообразного содержания образования, воссоздание в образовательных структурах культурных образцов и норм жизни. Это означает ориентацию педагогического процесса на общечеловеческие культурные ценности, мировую и национальную духовную культуру. Элементы культуры, накопленной человечеством, не могут быть переданы ребенку в готовом виде через выработанные нормы и правила. Освоение культуры как системы ценностей должно </text:span><text:span text:style-name="T52">проходить в специально организованной педагогом деятельности, в жизни ребенка на уровне культур. Особое внимание в образовательном процессе ДОУ следует уделить знакомству детей с традициями национальной культуры (народным календарем, обычаями, обрядами), </text:span><text:soft-page-break/><text:span text:style-name="T52">несущими смысл. Фольклор, народные праздники, приметы, игры, сказки отражают особенности восприятия природы людьми, помогают детям понять механизмы передачи из поколения в поколение опыта бережного отношения к природе, гармоничного взаимодействия с ней. </text:span></text:p>
      <text:list xml:id="list8169887472206454146" text:style-name="L11">
        <text:list-header>
          <text:p text:style-name="P470"/>
          <text:p text:style-name="P472"><text:span text:style-name="T281"><text:s text:c="5"/></text:span><text:span text:style-name="T285">1.1.3. </text:span><text:span text:style-name="T296">Значимые характеристики, в том числе характеристики особенностей развития детей раннего и дошкольного возраста</text:span></text:p>
          <text:p text:style-name="P471"/>
        </text:list-header>
      </text:list>
      <text:list xml:id="list545914293667516653" text:style-name="L12">
        <text:list-item>
          <text:list>
            <text:list-item>
              <text:list>
                <text:list-header>
                  <text:p text:style-name="P412"><text:span text:style-name="T287"><text:s text:c="8"/></text:span><text:span text:style-name="T283">Кадровые условия реализации Программы представляют собой оптимальный <text:s/>уровень укомплектованности <text:s/>педагогическими сотрудниками, квалифицированными руководящими, административно-хозяйственным и учебно-вспомогательным персоналом учреждения. </text:span></text:p>
                  <text:list>
                    <text:list-item>
                      <text:list>
                        <text:list-item>
                          <text:list>
                            <text:list-header>
                              <text:p text:style-name="P414"><text:s text:c="10"/>В штате Учреждения имеются педагогические сотрудники: 2 заместителя заведующей по ВР, 18 воспитателей, 1 старший воспитатель, 2 инструктора по физической культуре, 2 учителя-логопеда, 3 музыкальных руководителя, 1 педагог-психолог, 1 учитель-дефектолог. <text:s/>Педагоги ДОУ активно участвуют в профессиональных конкурсах Всероссийского, районного уровней, являются победителями и призерами многих конкурсов; повышают свою педагогическую компетентность через курсы повышения квалификации, аттестацию и самообразование. Ежегодно педагоги проходят процедуру аттестации в соответствии с составленным на 5 лет планом-графиком. Детский сад <text:s/>характеризуется стабильностью <text:s/>педагогических кадров и обсуживающего персонала. ДОУ полностью укомплектован кадрами.</text:p>
                            </text:list-header>
                          </text:list>
                        </text:list-item>
                      </text:list>
                      <text:p text:style-name="P422"><text:span text:style-name="T331"><text:s text:c="3"/>В </text:span><text:span text:style-name="T325">ДОУ</text:span><text:span text:style-name="T331"> функционирует 12 групп: </text:span><text:span text:style-name="T325">общеобразовательной, компенсирующей и комбинированной направленности. </text:span>Для каждой группы компенсирующей и комбинированной направленности <text:s/>предусмотрены должности педагогических работников, имеющих соответствующую квалификацию для работы с <text:span text:style-name="T3">детьми, имеющими данные ограничения здоровья</text:span>. </text:p>
                    </text:list-item>
                  </text:list>
                  <text:p text:style-name="P412"><text:span text:style-name="T684"><text:s text:c="9"/></text:span><text:span text:style-name="T284">В группах компенсирующей направленности реализуется адаптированная <text:s/>программа для детей с тяжелыми нарушениями речи ТНР и ОНР. В группах комбинированной направленности осуществляется совместное образование здоровых детей и детей с ограниченными возможностями здоровья (ОВЗ) <text:s/>с учетом психофизического развития и возможностей воспитанников. Индивидуальный образовательный маршрут (адаптированная программа) для детей с ОВЗ составляется на основе рекомендаций территориальной психолого-медико-педагогической комиссии. </text:span></text:p>
                </text:list-header>
              </text:list>
              <text:p text:style-name="P221"><text:s text:c="12"/>В учреждении группы воспитанников комплектуются по возрастному принципу: </text:p>
            </text:list-item>
          </text:list>
          <text:p text:style-name="P417">1 младшая группа <text:s/>(дети от 1,5 до 3 лет);</text:p>
          <text:p text:style-name="P417">2 младшая группа <text:s/>(дети от 3 до 4 лет);</text:p>
          <text:p text:style-name="P417">Средняя группа <text:s/>(дети от 4 до 5 лет);</text:p>
          <text:p text:style-name="P417">Старшая группа (дети от 5 до 6 лет);</text:p>
          <text:p text:style-name="P419"><text:span text:style-name="T52">Подготовительная группа (дети от 6 до 7 лет)</text:span><text:span text:style-name="T34">.</text:span></text:p>
          <text:list text:continue-numbering="true">
            <text:list-header>
              <text:p text:style-name="P419"><text:span text:style-name="T34"><text:s text:c="10"/>Количество групп в Учреждении <text:s/>определяется Учредителем, <text:s/>исходя <text:s/>из их предельной наполняемости. <text:s/>Наполняемость в группах </text:span><text:span text:style-name="T52">соответствует требованиям СанПин</text:span><text:span text:style-name="T34">а (2.4.1.3049 – 13). </text:span></text:p>
            </text:list-header>
          </text:list>
          <text:p text:style-name="P200"><text:span text:style-name="T357">Возрастные особенности детей раннего возраста.</text:span><text:span text:style-name="T357"><text:note text:id="ftn1" text:note-class="footnote"><text:note-citation>1</text:note-citation><text:note-body><text:p text:style-name="P194">Примерная основная образовательная программа дошкольного образования «Успех», Н.В.Федина, -М: Просвещение,2015, стр.211-216</text:p></text:note-body></text:note></text:span></text:p>
          <text:p text:style-name="P200"><text:span text:style-name="T352">Дошкольный возраст.</text:span><text:span text:style-name="T352"><text:note text:id="ftn2" text:note-class="footnote"><text:note-citation>2</text:note-citation><text:note-body><text:p text:style-name="P194">Примерная основная образовательная программа дошкольного образования «Успех», Н.В.Федина, -М: Просвещение,2015, стр.216-235</text:p></text:note-body></text:note></text:span></text:p>
          <text:list text:continue-numbering="true">
            <text:list-header>
              <text:p text:style-name="P218"><text:span text:style-name="T352"><text:s text:c="3"/>Приоритетное направление</text:span><text:span text:style-name="T86"> деятельности ДОУ по реализации основной образовательной программы.</text:span></text:p>
              <text:p text:style-name="P218"><text:soft-page-break/><text:span text:style-name="T630"><text:s text:c="11"/></text:span><text:span text:style-name="T629"><text:s/></text:span><text:span text:style-name="T644">Основным приоритетным направлением в деятельности образовательного учреждения </text:span><text:span text:style-name="T644">является </text:span><text:span text:style-name="T649">социально - личностное развитие детей. <text:s/></text:span></text:p>
              <text:list>
                <text:list-header>
                  <text:p text:style-name="P218"><text:span text:style-name="T649"><text:s text:c="7"/></text:span><text:span text:style-name="T629">В настоящее время основное внимание уделяется проблеме </text:span><text:span text:style-name="Strong_20_Emphasis"><text:span text:style-name="T628">социально-личностного развития и воспитания дошкольников</text:span></text:span><text:span text:style-name="T629">, являющегося одним из компонентов проекта Государственного стандарта </text:span><text:span text:style-name="Strong_20_Emphasis"><text:span text:style-name="T628">дошкольного образования</text:span></text:span><text:span text:style-name="T629">. </text:span><text:span text:style-name="T84"><text:s/></text:span><text:span text:style-name="Strong_20_Emphasis"><text:span text:style-name="T628">Социальное развитие </text:span></text:span><text:span text:style-name="T629">связано с формированием Я-концепции, т. е. осознанием ребенком себя как личности. </text:span><text:span text:style-name="T84"><text:s/></text:span><text:span text:style-name="T629">Ребенок стремится к активной деятельности, и важно не дать этому стремлению угаснуть, важно способствовать его дальнейшему </text:span><text:span text:style-name="Strong_20_Emphasis"><text:span text:style-name="T628">развитию</text:span></text:span><text:span text:style-name="T629">. Чем полнее и разнообразнее детская деятельность, чем более она значима для ребенка и отвечает его природе, тем успешнее идет его </text:span><text:span text:style-name="Strong_20_Emphasis"><text:span text:style-name="T628">развитие</text:span></text:span><text:span text:style-name="T629">.</text:span><text:span text:style-name="T84"> </text:span></text:p>
                </text:list-header>
              </text:list>
            </text:list-header>
          </text:list>
        </text:list-item>
      </text:list>
      <text:p text:style-name="P53"><text:span text:style-name="T273"><text:tab/></text:span><text:span text:style-name="T259">В процессе с</text:span><text:span text:style-name="T274">оциально - личностно</text:span><text:span text:style-name="T259">го</text:span><text:span text:style-name="T274"> развити</text:span><text:span text:style-name="T259">я</text:span><text:span text:style-name="T274"> детей реал</text:span><text:span text:style-name="T693">изуются следующие основные задачи:</text:span></text:p>
      <text:list xml:id="list2570763684286894485" text:style-name="L13">
        <text:list-item>
          <text:p text:style-name="P264">воспитание личности, умеющей жить в социуме, уважающей общепринятые ценности, нормы, законы;</text:p>
        </text:list-item>
        <text:list-item>
          <text:p text:style-name="P264">воспитание духовности и приобщение детей к истокам и традициям народной культуры;</text:p>
        </text:list-item>
        <text:list-item>
          <text:p text:style-name="P264">социально–эмоциональное развитие детей, основанное на принципах педагогики сотрудничества и личностно–ориентированного взаимодействия;</text:p>
        </text:list-item>
        <text:list-item>
          <text:p text:style-name="P320">развитие положительного отношения ребенка к себе, другим людям, окружающему миру, коммуникативной и социальной компетентности детей;</text:p>
        </text:list-item>
        <text:list-item>
          <text:p text:style-name="P323"><text:span text:style-name="T694">ф</text:span><text:span text:style-name="T692">ормирова</text:span><text:span text:style-name="T694">ние</text:span><text:span text:style-name="T692"> у детей социальны</text:span><text:span text:style-name="T694">х</text:span><text:span text:style-name="T692"> навык</text:span><text:span text:style-name="T694">ов</text:span><text:span text:style-name="T692">: освоение различных способов разрешения конфликтных ситуаций, умений договариваться, </text:span><text:span text:style-name="T694">устанавливать новые контакты;</text:span></text:p>
        </text:list-item>
        <text:list-item>
          <text:p text:style-name="P323"><text:span text:style-name="T692">социально-эмоциональное развитие детей по программе </text:span><text:span text:style-name="T694">О.Л. Князева </text:span><text:span text:style-name="T692">«Я, Ты, Мы»; </text:span><text:span text:style-name="T694">социально-коммуникативное развитие по программе Л.В. Коломийченко «Дорогою добра»;</text:span></text:p>
        </text:list-item>
        <text:list-item>
          <text:p text:style-name="P324"><text:span text:style-name="T663">развитие творческих способностей, познавательного интереса посредством сюжетно-ролевых игр, </text:span><text:span text:style-name="T660">проведения Клубных часов в ДОУ</text:span><text:span text:style-name="T663">;</text:span></text:p>
        </text:list-item>
        <text:list-item>
          <text:p text:style-name="P320">повышение правовой культуры родителей для усиления их ответственности и формирования сознательного отношения к воспитанию детей.</text:p>
          <text:p text:style-name="P321"/>
        </text:list-item>
      </text:list>
      <text:list xml:id="list880010713462252818" text:style-name="L14">
        <text:list-item>
          <text:list>
            <text:list-header>
              <text:p text:style-name="P425"><text:s text:c="13"/>1.2.Планируемые результаты.</text:p>
              <text:p text:style-name="P425"/>
              <text:list>
                <text:list-item>
                  <text:list>
                    <text:list-header>
                      <text:p text:style-name="P427"><text:s text:c="11"/>В соответствии с ФГОС ДО специфика дошкольного детства и системные особенности дошкольного образования делают неправомерными требования от ребенка дошкольного возраста конкретных образовательных достижений. Поэтому результаты освоения Программы представлены в виде целевых ориентиров дошкольного образования и представляют собой возрастные характеристики возможных достижений ребенка к концу дошкольного образования, которые конкретизированы в целевом разделе Программы с учётом возрастных возможностей и индивидуальных различий детей, а также особенностей развития детей с ограниченными возможностями здоровья. Реализация образовательных целей и задач Программы направлена на достижение целевых ориентиров дошкольного образования, которые описаны как основные характеристики развития ребенка. Основные характеристики развития ребенка представлены в виде изложения возможных достижений воспитанников на разных возрастных этапах дошкольного детства. В соответствии с периодизацией психического развития ребенка, принятой в культурно- исторической психологии, дошкольное детство подразделяется на три возраста детства: младенческий (первое и второе полугодия жизни), ранний (от 1 года до 3 лет) и дошкольный возраст (от 3 до 7 лет). В примерной основной образовательной программе дошкольного образования «Успех» осуществлена конкретизация планируемых результатов освоения Программы с <text:soft-page-break/>учётом возрастных возможностей детей, раскрыты особенности освоения Программы детьми с ОВЗ с учётом характеристик их психофизического развития и специальных образовательных потребностей. </text:p>
                    </text:list-header>
                  </text:list>
                  <text:p text:style-name="P425"/>
                  <text:list text:continue-numbering="true">
                    <text:list-header>
                      <text:p text:style-name="P425"><text:s text:c="20"/>1.2.1 Целевые ориентиры в раннем возрасте</text:p>
                    </text:list-header>
                  </text:list>
                </text:list-item>
              </text:list>
            </text:list-header>
          </text:list>
        </text:list-item>
        <text:list-item>
          <text:p text:style-name="P448">ребенок интересуется окружающими предметами и активно действует с ними; эмоционально вовлечен в действия с игрушками и другими предметами, стремится проявлять настойчивость в достижении результата своих действий;</text:p>
        </text:list-item>
        <text:list-item>
          <text:p text:style-name="P448">использует специфические, культурно фиксированные предметные действия, знает назначение бытовых предметов (ложки, расчески, карандаша и пр.) и умеет пользоваться ими. Владеет простейшими навыками самообслуживания; стремится проявлять самостоятельность в бытовом и игровом поведении;</text:p>
        </text:list-item>
        <text:list-item>
          <text:p text:style-name="P448">владеет активной речью, включенной в общение; может обращаться с вопросами и просьбами, понимает речь взрослых; знает названия окружающих предметов и игрушек;</text:p>
        </text:list-item>
        <text:list-item>
          <text:p text:style-name="P448">стремится к общению со взрослыми и активно подражает им в движениях и действиях; появляются игры, в которых ребенок воспроизводит действия взрослого;</text:p>
        </text:list-item>
        <text:list-item>
          <text:p text:style-name="P448">проявляет интерес к сверстникам; наблюдает за их действиями и подражает им;</text:p>
        </text:list-item>
        <text:list-item>
          <text:p text:style-name="P448">проявляет интерес к стихам, песням и сказкам, рассматриванию картинки, стремится двигаться под музыку; эмоционально откликается на различные произведения культуры и искусства;</text:p>
          <text:p text:style-name="P449">у ребенка развита крупная моторика, он стремится осваивать различные виды движения (бег, лазанье, перешагивание и пр.).</text:p>
          <text:p text:style-name="P449"/>
          <text:list>
            <text:list-item>
              <text:list>
                <text:list-header>
                  <text:p text:style-name="P431"><text:span text:style-name="T13"><text:s text:c="12"/></text:span><text:bookmark-start text:name="_Toc4205976131"/><text:bookmark-start text:name="_Toc4205985321"/><text:bookmark-start text:name="_Toc4224961751"/>1.2.2. Целевые ориентиры на этапе завершения освоения Образовательной программы<text:bookmark-end text:name="_Toc4205976131"/><text:bookmark-end text:name="_Toc4205985321"/><text:bookmark-end text:name="_Toc4224961751"/></text:p>
                </text:list-header>
              </text:list>
            </text:list-item>
          </text:list>
        </text:list-item>
        <text:list-item>
          <text:p text:style-name="P448">ребенок овладевает основными культурными способами деятельности, проявляет инициативу и самостоятельность в разных видах деятельности - игре, общении, познавательно-исследовательской деятельности, конструировании и др.; способен выбирать себе род занятий, участников по совместной деятельности;</text:p>
        </text:list-item>
        <text:list-item>
          <text:p text:style-name="P448">ребенок обладает установкой положительного отношения к миру, к разным видам труда, другим людям и самому себе, обладает чувством собственного достоинства; активно взаимодействует со сверстниками и взрослыми, участвует в совместных играх. Способен договариваться, учитывать интересы и чувства других, сопереживать неудачам и радоваться успехам других, адекватно проявляет свои чувства, в том числе чувство веры в себя, старается разрешать конфликты;</text:p>
        </text:list-item>
        <text:list-item>
          <text:p text:style-name="P448">ребенок обладает развитым воображением, которое реализуется в разных видах деятельности, и прежде всего в игре; ребенок владеет разными формами и видами игры, различает условную и реальную ситуации, умеет подчиняться разным правилам и социальным нормам;</text:p>
        </text:list-item>
        <text:list-item>
          <text:p text:style-name="P448">ребенок достаточно хорошо владеет устной речью, может выражать свои мысли и желания, может использовать речь для выражения своих мыслей, чувств и желаний, построения речевого высказывания в ситуации общения, может выделять звуки в словах, у ребенка складываются предпосылки грамотности;</text:p>
        </text:list-item>
        <text:list-item>
          <text:p text:style-name="P448">у ребенка развита крупная и мелкая моторика; он подвижен, вынослив, владеет основными движениями, может контролировать свои движения и управлять ими;</text:p>
        </text:list-item>
        <text:list-item>
          <text:p text:style-name="P448">ребенок способен к волевым усилиям, может следовать социальным нормам поведения и правилам в разных видах деятельности, во взаимоотношениях со взрослыми и сверстниками, может соблюдать правила безопасного поведения и <text:soft-page-break/>личной гигиены;</text:p>
        </text:list-item>
        <text:list-item>
          <text:p text:style-name="P450">ребенок проявляет любознательность, задает вопросы взрослым и сверстникам, интересуется причинно-следственными связями, пытается самостоятельно придумывать объяснения явлениям природы и поступкам людей; склонен наблюдать, экспериментировать. Обладает начальными знаниями о себе, о природном и социальном мире, в котором он живет; знаком с произведениями детской литературы, обладает элементарными представлениями из области живой природы, естествознания, математики, истории и т.п.; ребенок способен к принятию собственных решений, опираясь на свои знания и умения в различных видах деятельности.</text:p>
          <text:p text:style-name="P450"/>
        </text:list-item>
      </text:list>
      <text:list xml:id="list36331001" text:continue-list="list545914293667516653" text:style-name="L12">
        <text:list-item>
          <text:list>
            <text:list-header>
              <text:p text:style-name="P434"><text:span text:style-name="T279"><text:s text:c="8"/>1.2.3.</text:span><text:span text:style-name="T279"> <text:s/></text:span><text:span text:style-name="T279">Конкретизация требований Стандарта к целевым ориентирам в обязательной части <text:s/>и части, формируемой участниками образовательных отношений с учётом возрастных возможностей <text:s/>и индивидуальных различий детей</text:span><text:span text:style-name="T279"><text:note text:id="ftn3" text:note-class="footnote"><text:note-citation>3</text:note-citation><text:note-body><text:p text:style-name="P194">Примерная основная образовательная программа дошкольного образования «Успех», Н.В.Федина, -М: Просвещение,2015, стр.10-22</text:p></text:note-body></text:note></text:span></text:p>
            </text:list-header>
          </text:list>
        </text:list-item>
      </text:list>
      <text:list xml:id="list4575889326905200255" text:style-name="L15">
        <text:list-item>
          <text:list>
            <text:list-item>
              <text:list>
                <text:list-header>
                  <text:p text:style-name="P482"/>
                  <text:p text:style-name="P485"><text:span text:style-name="T47">1.3. Развивающее оценивание качества образовательной деятельности по Программе</text:span><text:span text:style-name="T51"> </text:span></text:p>
                  <text:p text:style-name="P483"/>
                  <text:p text:style-name="P483"><text:s text:c="2"/><text:tab/>Оценивание качества образовательной деятельности, осуществляемой Организацией по Программе, представляет собой важную составную часть данной образовательной деятельности, направленную на ее усовершенствование. </text:p>
                  <text:list>
                    <text:list-header>
                      <text:p text:style-name="P483"><text:s text:c="7"/>Концептуальные основания такой оценки определяются требованиями Федерального закона «Об образовании в Российской Федерации», а также Стандарта, в котором определены государственные гарантии качества образования. </text:p>
                      <text:list>
                        <text:list-header>
                          <text:p text:style-name="P483"><text:s text:c="5"/>Оценивание качества, т. е. оценивание соответствия образовательной деятельности, реализуемой Организацией, заданным требованиям Стандарта и Программы в дошкольном образовании направлено в первую очередь на оценивание созданных Организацией условий в процессе образовательной деятельности. </text:p>
                          <text:p text:style-name="P483"><text:s text:c="4"/>Система оценки образовательной деятельности, предусмотренная Программой, предполагает оценивание качества условий образовательной деятельности, обеспечиваемых Организаций, включая психолого-педагогические, кадровые, материально-технические, финансовые, информационно-методические, управление Организацией и т. д.. </text:p>
                          <text:p text:style-name="P483"><text:s text:c="10"/>Программой не предусматривается оценивание качества образовательной деятельности Организации на основе достижения детьми планируемых результатов освоения Программы. <text:tab/>Целевые ориентиры, представленные в Программе: </text:p>
                          <text:p text:style-name="P483"> не подлежат непосредственной оценке; </text:p>
                          <text:p text:style-name="P483"> не являются непосредственным основанием оценки как итогового, так и промежуточного уровня развития детей; </text:p>
                          <text:p text:style-name="P483"> не являются основанием для их формального сравнения с реальными достижениями детей;  не являются основой объективной оценки соответствия установленным требованиям образовательной деятельности и подготовки детей; </text:p>
                          <text:p text:style-name="P483"> не являются непосредственным основанием при оценке качества образования. </text:p>
                          <text:list>
                            <text:list-header>
                              <text:p text:style-name="P483"><text:s text:c="9"/>Программой предусмотрена система мониторинга динамики развития детей, динамики их образовательных достижений, основанная на методе наблюдения и включающая:</text:p>
                              <text:p text:style-name="P483">– педагогические наблюдения, педагогическую диагностику, связанную с оценкой эффективности педагогических действий с целью их дальнейшей оптимизации; </text:p>
                              <text:p text:style-name="P483">– детские портфолио, фиксирующие достижения ребенка в ходе образовательной деятельности; </text:p>
                              <text:p text:style-name="P483">– карты развития ребенка; </text:p>
                              <text:p text:style-name="P483"><text:soft-page-break/>– различные шкалы индивидуального развития. </text:p>
                              <text:list>
                                <text:list-header>
                                  <text:p text:style-name="P485"><text:span text:style-name="T51"><text:s text:c="7"/>Программа пред</text:span><text:span text:style-name="T78">полагает</text:span><text:span text:style-name="T51"> самостоятельн</text:span><text:span text:style-name="T78">ый</text:span><text:span text:style-name="T51"> выбор инструментов педагогической и психологической диагностики развития детей, в том числе, его динамики. </text:span></text:p>
                                  <text:list>
                                    <text:list-header>
                                      <text:p text:style-name="P483"><text:s text:c="5"/>В соответствии со Стандартом и принципами Программы оценка качества образовательной деятельности по Программе: </text:p>
                                      <text:p text:style-name="P483">1) поддерживает ценности развития и позитивной социализации ребенка дошкольного возраста; </text:p>
                                      <text:p text:style-name="P483">2) учитывает факт разнообразия путей развития ребенка в условиях современного постиндустриального общества; </text:p>
                                      <text:p text:style-name="P483">3) ориентирует систему дошкольного образования на поддержку вариативности используемых образовательных программ и организационных форм дошкольного образования; </text:p>
                                      <text:p text:style-name="P483">4) обеспечивает выбор методов и инструментов оценивания для семьи, образовательной организации и для педагогов Организации в соответствии: </text:p>
                                      <text:p text:style-name="P483">– с разнообразием вариантов развития ребенка в дошкольном детстве, </text:p>
                                      <text:p text:style-name="P483">– разнообразием вариантов образовательной среды, </text:p>
                                      <text:p text:style-name="P483">– разнообразием местных условий в разных регионах и муниципальных образованиях Российской Федерации; </text:p>
                                      <text:p text:style-name="P483">5) представляет собой основу для развивающего управления программами дошкольного образования на уровне Организации, учредителя, региона, страны, обеспечивая тем самым качество основных образовательных программ дошкольного образования в разных условиях их реализации в масштабах всей страны. </text:p>
                                      <text:p text:style-name="P483">Система оценки качества реализации программ дошкольного образования на уровне Организации должна обеспечивать участие всех участников образовательных отношений и в то же время выполнять свою основную задачу – обеспечивать развитие системы дошкольного образования в соответствии с принципами и требованиями Стандарта. </text:p>
                                      <text:p text:style-name="P483">Программой предусмотрены следующие уровни системы оценки качества: </text:p>
                                      <text:p text:style-name="P483">диагностика развития ребенка, используемая как профессиональный инструмент педагога с целью получения обратной связи от собственных педагогических действий и планирования дальнейшей индивидуальной работы с детьми по Программе; </text:p>
                                      <text:p text:style-name="P483"> внутренняя оценка, самооценка Организации; </text:p>
                                      <text:p text:style-name="P483"> внешняя оценка Организации, в том числе независимая профессиональная и общественная оценка. </text:p>
                                      <text:p text:style-name="P483">На уровне образовательной организации система оценки качества реализации Программы решает задачи: </text:p>
                                      <text:p text:style-name="P483"> повышения качества реализации программы дошкольного образования; </text:p>
                                      <text:p text:style-name="P483"> реализации требований Стандарта к структуре, условиям и целевым ориентирам основной образовательной программы дошкольной организации; </text:p>
                                      <text:p text:style-name="P483"> обеспечения объективной экспертизы деятельности Организации в процессе оценки качества программы дошкольного образования; </text:p>
                                      <text:p text:style-name="P483"> задания ориентиров педагогам в их профессиональной деятельности и перспектив развития самой Организации; </text:p>
                                      <text:p text:style-name="P483"> создания оснований преемственности между дошкольным и начальным общим образованием. </text:p>
                                      <text:list>
                                        <text:list-header>
                                          <text:p text:style-name="P483"><text:s text:c="4"/>Важнейшим элементом системы обеспечения качества дошкольного образования в Организации является оценка качества психолого-педагогических условий реализации основной образовательной программы, и именно психолого-педагогические условия являются основным предметом оценки в предлагаемой системе оценки качества образования на уровне Организации. Это позволяет выстроить систему оценки и повышения качества <text:soft-page-break/>вариативного, развивающего дошкольного образования в соответствии со Стандартом посредством экспертизы условий реализации Программы. </text:p>
                                          <text:p text:style-name="P483"><text:s text:c="3"/>Ключевым уровнем оценки является уровень образовательного процесса, в котором непосредственно участвует ребенок, его семья и педагогический коллектив Организации. Система оценки качества предоставляет педагогам и администрации Организации материал для рефлексии своей деятельности и для серьезной работы над Программой, которую <text:s/>они реализуют. Результаты оценивания качества образовательной деятельности формируют доказательную основу для изменений основной образовательной программы, корректировки образовательного процесса и условий образовательной деятельности. </text:p>
                                          <text:p text:style-name="P483"><text:s text:c="5"/>Важную роль в системе оценки качества образовательной деятельности играют также семьи воспитанников и другие субъекты образовательных отношений, участвующие в оценивании образовательной деятельности Организации, предоставляя обратную связь о качестве образовательных процессов Организации. </text:p>
                                          <text:p text:style-name="P483"><text:s text:c="3"/>Система оценки качества дошкольного образования: </text:p>
                                          <text:p text:style-name="P483">– сфокусирована на оценивании психолого-педагогических и других условий реализации основной образовательной программы в Организации в пяти образовательных областях, определенных Стандартом; </text:p>
                                          <text:p text:style-name="P483">– учитывает образовательные предпочтения и удовлетворенность дошкольным образованием со стороны семьи ребенка; </text:p>
                                          <text:p text:style-name="P483">– исключает использование оценки индивидуального развития ребенка в контексте оценки работы Организации; </text:p>
                                          <text:p text:style-name="P483">– исключает унификацию и поддерживает вариативность программ, форм и методов дошкольного образования; </text:p>
                                          <text:p text:style-name="P483">– способствует открытости по отношению к ожиданиям ребенка, семьи, педагогов, общества и государства; </text:p>
                                          <text:p text:style-name="P483">– включает как оценку педагогами Организации собственной работы, так и независимую профессиональную и общественную оценку условий образовательной деятельности в дошкольной организации; </text:p>
                                          <text:p text:style-name="P487">– использует единые инструменты, оценивающие условия реализации программы в Организации, как для самоанализа, так и для внешнего оценивания</text:p>
                                        </text:list-header>
                                      </text:list>
                                    </text:list-header>
                                  </text:list>
                                </text:list-header>
                              </text:list>
                            </text:list-header>
                          </text:list>
                        </text:list-header>
                      </text:list>
                    </text:list-header>
                  </text:list>
                </text:list-header>
              </text:list>
            </text:list-item>
          </text:list>
        </text:list-item>
      </text:list>
      <text:list xml:id="list5049492362595856290" text:style-name="WWNum8">
        <text:list-header>
          <text:p text:style-name="P440"><text:s text:c="9"/></text:p>
          <text:p text:style-name="P444"><text:span text:style-name="T321"><text:s/><text:tab/> </text:span><text:span text:style-name="T322">II</text:span><text:span text:style-name="T321">. Содержательный раздел.</text:span><text:span text:style-name="T324"> </text:span></text:p>
          <text:p text:style-name="P442"/>
          <text:list>
            <text:list-item>
              <text:list>
                <text:list-header>
                  <text:p text:style-name="P443"><text:s text:c="12"/>2.1. Общие положения</text:p>
                  <text:p text:style-name="P443"/>
                </text:list-header>
              </text:list>
            </text:list-item>
          </text:list>
          <text:p text:style-name="P442"><text:s text:c="8"/>В содержательном разделе представлены: </text:p>
          <text:p text:style-name="P442">– описание модулей образовательной деятельности в соответствии с направлениями развития ребенка в пяти образовательных областях: социально-коммуникативной, познавательной, речевой, художественно-эстетической и физического развития, с учетом используемых вариативных программ дошкольного образования и методических пособий, обеспечивающих реализацию данного содержания; </text:p>
          <text:p text:style-name="P442">– описание вариативных форм, способов, методов и средств реализации Программы с учетом возрастных и индивидуально-психологических особенностей воспитанников, специфики их образовательных потребностей, мотивов и интересов; </text:p>
          <text:p text:style-name="P442">– адаптивная программа коррекционно-развивающей работы с детьми с ограниченными возможностями здоровья, описывающая образовательную деятельность по профессиональной коррекции нарушений развития детей, предусмотренную Программой. </text:p>
        </text:list-header>
      </text:list>
      <text:p text:style-name="P145">Содержание Программы обеспечивает развитие личности, мотивации и способностей детей в различных видах деятельности и охватывает следующие структурные единицы, представляющие определенные направления развития и образования детей (далее - <text:soft-page-break/>образовательные области): </text:p>
      <text:list xml:id="list8694477112320237653" text:style-name="L16">
        <text:list-item>
          <text:p text:style-name="P369">социально-коммуникативное развитие; </text:p>
        </text:list-item>
        <text:list-item>
          <text:p text:style-name="P369">познавательное развитие; </text:p>
        </text:list-item>
        <text:list-item>
          <text:p text:style-name="P369">речевое развитие; </text:p>
        </text:list-item>
        <text:list-item>
          <text:p text:style-name="P369">художественно-эстетическое развитие; </text:p>
        </text:list-item>
        <text:list-item>
          <text:p text:style-name="P369">физическое развитие.</text:p>
        </text:list-item>
      </text:list>
      <text:p text:style-name="P100">Содержание психолого-педагогической работы ориентировано на разностороннее развитие дошкольников с учетом их возрастных и индивидуальных особенностей. Задачи психолого-педагогической работы по формированию физических, интеллектуальных и личностных качеств детей решаются интегрированно в ходе освоения всех образовательных областей наряду с задачами, отражающими специфику каждой образовательной области, с обязательным психологическим сопровождением.</text:p>
      <text:p text:style-name="P100">При этом решение программных образовательных задач предусматривается не только в рамках непосредственно образовательной деятельности, но и в ходе режимных моментов — как в совместной деятельности взрослого и детей, так и в самостоятельной деятельности дошкольников.</text:p>
      <text:p text:style-name="P32"/>
      <text:list xml:id="list187323132543775306" text:style-name="L17">
        <text:list-item>
          <text:list>
            <text:list-item>
              <text:p text:style-name="P241">Описание образовательной деятельности в соответствии с направлениями развития ребенка, представленными в пяти образовательных областях.</text:p>
            </text:list-item>
          </text:list>
        </text:list-item>
      </text:list>
      <text:list xml:id="list3569922630050826465" text:style-name="L18">
        <text:list-item>
          <text:list>
            <text:list-item>
              <text:list>
                <text:list-item>
                  <text:list>
                    <text:list-header>
                      <text:p text:style-name="P246"><text:s text:c="6"/><text:span text:style-name="T3">2.2.1. </text:span><text:span text:style-name="T19">Ранний возраст (1-3 года)</text:span> <text:note text:id="ftn4" text:note-class="footnote"><text:note-citation>4</text:note-citation><text:note-body><text:p text:style-name="P194">Примерная основная образовательная программа дошкольного образования «Успех», Н.В.Федина, -М: Просвещение,2015, стр. 24-34</text:p></text:note-body></text:note></text:p>
                      <text:list>
                        <text:list-item>
                          <text:list>
                            <text:list-item>
                              <text:list>
                                <text:list-item>
                                  <text:list>
                                    <text:list-header>
                                      <text:p text:style-name="P246"><text:span text:style-name="T19"><text:s text:c="6"/>2.2.2. Дошкольный возраст</text:span> </text:p>
                                    </text:list-header>
                                  </text:list>
                                  <text:p text:style-name="P223"><text:span text:style-name="T432">Социально-коммуникативное развитие</text:span> <text:note text:id="ftn5" text:note-class="footnote"><text:note-citation>5</text:note-citation><text:note-body><text:p text:style-name="P194">Примерная основная образовательная программа дошкольного образования «Успех», Н.В.Федина, -М: Просвещение,2015, стр. 34-55</text:p></text:note-body></text:note> <text:span text:style-name="T696">направлено на усвоение норм и ценностей, принятых в обществе, включая моральные и нравственные ценности; развитие общения и взаимодействия ребенка со взрослыми и сверстниками; становление самостоятельности, целенаправленности и саморегуляции собственных действий; развитие социального и эмоционального интеллекта, эмоциональной отзывчивости, сопереживания, формирование готовности к совместной деятельности со сверстниками, формирование уважительного отношения и чувства принадлежности к своей семье и к сообществу детей и взрослых в Организации; формирование позитивных установок к различным</text:span><text:span text:style-name="T275"> видам труда и творчества; формирование основ безопасного поведения в быту, социуме, природе.</text:span></text:p>
                                  <text:p text:style-name="P346">Часть, формируемая участниками образовательных отношений:</text:p>
                                </text:list-item>
                              </text:list>
                            </text:list-item>
                          </text:list>
                        </text:list-item>
                      </text:list>
                    </text:list-header>
                  </text:list>
                </text:list-item>
              </text:list>
            </text:list-item>
          </text:list>
        </text:list-item>
      </text:list>
      <text:p text:style-name="P56">Решение образовательных задач предусматривает: </text:p>
      <text:list xml:id="list8213244212167087311" text:style-name="L19">
        <text:list-item>
          <text:p text:style-name="P319">предъявление образцов эстетически ценного поведения по отношению к окружающим;</text:p>
        </text:list-item>
        <text:list-item>
          <text:p text:style-name="P319"><text:s/>актуализацию и поддержку проявления симпатии, привязанности детей друг к другу;</text:p>
        </text:list-item>
        <text:list-item>
          <text:p text:style-name="P319">разъяснение детям значимости труда для человека;</text:p>
        </text:list-item>
        <text:list-item>
          <text:p text:style-name="P319">поощрение инициативы в оказании помощи товарищам, взрослым;</text:p>
        </text:list-item>
        <text:list-item>
          <text:p text:style-name="P319">право выбора ребенком роли, игрушки, материалов, возможность самостоятельного принятия решений;</text:p>
        </text:list-item>
        <text:list-item>
          <text:p text:style-name="P319">обсуждение с ребенком, настроения близких, причину данного настроения, побуждение проявлять отзывчивость к переживаниям других, оказывать содействие, адекватную помощь;</text:p>
        </text:list-item>
        <text:list-item>
          <text:p text:style-name="P319">использование возникающих в группе, дома ситуаций, а также художественной литературы, игр по сюжетам сказок, пения, рисования, различных видов театрализации с участием детей и взрослых, отображающих отношения и чувства <text:soft-page-break/>людей.</text:p>
          <text:p text:style-name="P224"><text:span text:style-name="T696">В часть, формируемую участниками образовательного процесса, включены парциальные программы. Выбор программ осуществлялся на основе анализа потребностей родителей </text:span><text:span text:style-name="T696">(анкетирование) и возможностей педагогического коллектива.</text:span></text:p>
          <text:list>
            <text:list-header>
              <text:p text:style-name="P413"><text:span text:style-name="T71">- </text:span><text:span text:style-name="T64">Программа «Я,ты, мы» авторы </text:span><text:span text:style-name="Strong_20_Emphasis"><text:span text:style-name="T64">О.Л. Князева, Р.Б.Стеркина</text:span></text:span></text:p>
            </text:list-header>
          </text:list>
          <text:p text:style-name="P235"><text:span text:style-name="T64">Актуальность программы </text:span><text:span text:style-name="T71">«Я, ты мы» состоит в том, что она отвечает интересам детей и запросам родительской общественности, <text:s/>и <text:s/>направлена на решение главных <text:s/>задач ФГОС <text:s text:c="2"/>- создание благоприятных условий развития детей в соответствии с их возрастными и индивидуальными особенностями и склонностями, развития способностей и творческого потенциала каждого ребенка как субъекта отношений с самим собой, другими детьми, взрослыми и миром, дает <text:s/>возможность полностью реализовать комплекс задач социально-личностного развития. </text:span></text:p>
          <text:p text:style-name="P235"><text:span text:style-name="T64">Цель программы</text:span><text:span text:style-name="T71">- социально-эмоциональное развитие ребенка дошкольного возраста, формирование его эмоциональной сферы <text:s/>и социальной компетентности. Программа помогает решать комплекс задач, связанных с воспитанием нравственных норм поведения, умением строить свои взаимоотношения с детьми и взрослыми, спокойно выходить из конфликтных ситуаций, адекватно оценивать собственные возможности; реализуется через систему работы воспитателя с детьми, основанную на интегративном подходе к организации педагогического процесса, через организованную совместную деятельность детей, детей и взрослых. Программа рассчитана на детей 3 – 7 <text:s/>летнего возраста, реализуется через НОД, игровую деятельность и в ходе режимных моментов. <text:s/></text:span><text:span text:style-name="T645">Рекомендована Министерством образования РФ.</text:span></text:p>
          <text:p text:style-name="P236">- Программа «Дорогою добра» Л.В. Коломийченко</text:p>
          <text:list>
            <text:list-item>
              <text:list>
                <text:list-item>
                  <text:list>
                    <text:list-item>
                      <text:list>
                        <text:list-item>
                          <text:list>
                            <text:list-header>
                              <text:p text:style-name="P228"><text:span text:style-name="Strong_20_Emphasis"><text:span text:style-name="T680">- </text:span></text:span><text:span text:style-name="Strong_20_Emphasis">Программа «Основы безопасности детей дошкольного возраста» </text:span><text:span text:style-name="Emphasis"><text:span text:style-name="T627">Р. Б. Стеркина, О. Л. Князева, Н. Н. Авдеев</text:span></text:span></text:p>
                              <text:p text:style-name="P230">Разработана на основе проекта государственного стандарта дошкольного образования. Ее цели — сформировать у ребенка навыки разумного поведения, научить адекватно вести себя в опасных ситуациях дома и на улице, в городском транспорте, при общении с незнакомыми людьми, взаимодействии с пожароопасными и другими предметами, животными и ядовитыми растениями; способствовать становлению основ экологической культуры, приобщению к здоровому образу жизни. Рекомендована Министерством образования РФ.</text:p>
                            </text:list-header>
                          </text:list>
                        </text:list-item>
                      </text:list>
                    </text:list-item>
                  </text:list>
                </text:list-item>
              </text:list>
            </text:list-item>
          </text:list>
        </text:list-item>
      </text:list>
      <text:list xml:id="list36343505" text:continue-list="list3569922630050826465" text:style-name="L18">
        <text:list-item>
          <text:list>
            <text:list-item>
              <text:list>
                <text:list-item>
                  <text:list>
                    <text:list-item>
                      <text:list>
                        <text:list-item>
                          <text:list>
                            <text:list-item>
                              <text:list>
                                <text:list-header>
                                  <text:p text:style-name="P246"/>
                                </text:list-header>
                              </text:list>
                            </text:list-item>
                          </text:list>
                        </text:list-item>
                      </text:list>
                    </text:list-item>
                  </text:list>
                </text:list-item>
              </text:list>
            </text:list-item>
          </text:list>
        </text:list-item>
      </text:list>
      <table:table table:name="Таблица9" table:style-name="Таблица9">
        <table:table-column table:style-name="Таблица9.A"/>
        <table:table-column table:style-name="Таблица9.B"/>
        <table:table-row>
          <table:table-cell table:style-name="Таблица9.A1" office:value-type="string">
            <text:p text:style-name="P186">Программное обеспечение</text:p>
          </table:table-cell>
          <table:table-cell table:style-name="Таблица9.B1" office:value-type="string">
            <text:p text:style-name="P186">Методическое обеспечение</text:p>
          </table:table-cell>
        </table:table-row>
        <table:table-row>
          <table:table-cell table:style-name="Таблица9.A2" office:value-type="string">
            <text:list xml:id="list4833614773882598194" text:style-name="L20">
              <text:list-item>
                <text:p text:style-name="P201"><text:span text:style-name="Strong_20_Emphasis"><text:span text:style-name="T66">Н.В. Федина. Примерная основная образовательная программа Успех. -М: «Просвещение», 2015.</text:span></text:span></text:p>
              </text:list-item>
              <text:list-item>
                <text:p text:style-name="P473"><text:span text:style-name="Font_20_Style63"><text:span text:style-name="T353">Учебно-методический комплекс к примерной основной образовательной программе «Успех» под ред. Н.Е. Фединой. </text:span></text:span></text:p>
              </text:list-item>
              <text:list-item>
                <text:p text:style-name="P492"><text:span text:style-name="Strong_20_Emphasis"><text:span text:style-name="T66">Л.В. Коломийченко. Дорогою добра. Программа по социально-коммуникативному развитию.-М:ТЦ «Сфера», 2015</text:span></text:span></text:p>
              </text:list-item>
              <text:list-item>
                <text:p text:style-name="P492"><text:span text:style-name="T33">Авдеева Н.Н., Князева О.Л., Стеркина Р.Б Основы безопасности детей дошкольного возраста. </text:span><text:span text:style-name="T72">Программа. </text:span><text:span text:style-name="T33">СПб.: ДЕТСТВО-ПРЕСС, 2008. </text:span></text:p>
              </text:list-item>
              <text:list-item>
                <text:p text:style-name="P493"><text:soft-page-break/><text:span text:style-name="Strong_20_Emphasis"><text:span text:style-name="T666">Козлова С.А. Я — человек. Программа социального развития </text:span></text:span><text:span text:style-name="Strong_20_Emphasis"><text:span text:style-name="T666">ребенка. М.: Школьная Пресса, 2010.</text:span></text:span></text:p>
              </text:list-item>
            </text:list>
            <text:list xml:id="list8000988351345545396" text:style-name="L21">
              <text:list-item>
                <text:p text:style-name="P268"><text:span text:style-name="Strong_20_Emphasis"><text:span text:style-name="T66">О.Л.Князева,Р.Б.Стеркина.«Я-ТЫ-МЫ - М: Просвещение, 2008.</text:span></text:span></text:p>
              </text:list-item>
              <text:list-item>
                <text:p text:style-name="P488"><text:span text:style-name="Strong_20_Emphasis"><text:span text:style-name="T645">Программа </text:span></text:span><text:span text:style-name="Strong_20_Emphasis"><text:span text:style-name="T645">"Моральное воспитание" С. Якобсон, </text:span></text:span><text:span text:style-name="Strong_20_Emphasis"><text:span text:style-name="T646">- М.: Издательский дом "Воспитание дошкольника", </text:span></text:span><text:span text:style-name="Strong_20_Emphasis"><text:span text:style-name="T645">2003 г др.</text:span></text:span></text:p>
              </text:list-item>
            </text:list>
          </table:table-cell>
          <table:table-cell table:style-name="Таблица9.B2" office:value-type="string">
            <text:list xml:id="list36337476" text:continue-numbering="true" text:style-name="L21">
              <text:list-item>
                <text:p text:style-name="P396"><text:span text:style-name="Strong_20_Emphasis"><text:span text:style-name="T349">Березина Н.О., Веннецкая О.Е., Герасимова Е.Н. и др. Под научным руководством Асмолова А.Г. Успех. Методические рекомендации. Пособие для воспитателей -Москва, «Просвещение», 2015. </text:span></text:span></text:p>
              </text:list-item>
              <text:list-item>
                <text:p text:style-name="P396"><text:span text:style-name="Strong_20_Emphasis"><text:span text:style-name="T349">Степанова М.А., Березина Н.О., Бурлакова И.А. и др. Успех. Мониторинг достижения детьми планируемых результатов. Пособие для педагогов (в комплекте с электронным приложением).-М: «Просвещение»,2015.</text:span></text:span></text:p>
              </text:list-item>
              <text:list-item>
                <text:p text:style-name="P396"><text:span text:style-name="Strong_20_Emphasis"><text:span text:style-name="T349">Л.В. Коломийченко. Дорогою добра. Занятия для детей 3-5 лет/5-6лет /6-7 лет ТЦ «Сфера»,2017</text:span></text:span></text:p>
              </text:list-item>
              <text:list-item>
                <text:p text:style-name="P276"><text:soft-page-break/><text:span text:style-name="Strong_20_Emphasis"><text:span text:style-name="T664">Крюкова С. В., Слободяник Н. П. </text:span></text:span><text:span text:style-name="Strong_20_Emphasis"><text:span text:style-name="T664">Удивляюсь, злюсь, боюсь, хвастаюсь и радуюсь. М.: Просвещение, 2012.</text:span></text:span></text:p>
              </text:list-item>
              <text:list-item>
                <text:p text:style-name="P277"><text:span text:style-name="T668">Гризик Т.И., Глушкова Г.В. </text:span><text:span text:style-name="Strong_20_Emphasis"><text:span text:style-name="T668">УСПЕХ. Наши коллекции. Безопасность на дорогах. Пособие для детей 5–7 лет</text:span></text:span><text:span text:style-name="T330"> – </text:span><text:span text:style-name="Strong_20_Emphasis"><text:span text:style-name="T329">М: «Просвещение»</text:span></text:span><text:span text:style-name="T329">, 2014</text:span></text:p>
              </text:list-item>
              <text:list-item>
                <text:p text:style-name="P204"><text:span text:style-name="Strong_20_Emphasis"><text:span text:style-name="T349">Н.В. Федина, О.В. Акулова. Успех. Совместная деятельность взрослых и детей: основные формы.</text:span></text:span><text:span text:style-name="Strong_20_Emphasis"><text:span text:style-name="T329">– М: «Просвещение» </text:span></text:span><text:span text:style-name="Strong_20_Emphasis"><text:span text:style-name="T349">2012г.</text:span></text:span></text:p>
              </text:list-item>
              <text:list-item>
                <text:p text:style-name="P451">Зацепина М. Б. Дни воинской славы. Патриотическое воспитание дошкольников. М.: Мозаика-Синтез, 2010.</text:p>
              </text:list-item>
              <text:list-item>
                <text:p text:style-name="P398">Кондрыкинская Л.А. Занятия по патриотическому воспитанию в детском салу. – М: ТЦ Сфера, 2010.</text:p>
              </text:list-item>
              <text:list-item>
                <text:p text:style-name="P398">Шорыгина Т.А. Наша Родина – Россия. Методическое пособие. – М.: ТЦ Сфера, 2014.</text:p>
              </text:list-item>
              <text:list-item>
                <text:p text:style-name="P370">Шорыгина Т.А. Осторожные сказки: Безопасность для малышей. – М.: Книголюб, 2017</text:p>
              </text:list-item>
              <text:list-item>
                <text:p text:style-name="P370">Шорыгина Т.А. Правила пожарной безопасности детей 5-8 лет. – М.: Сфера,2016</text:p>
              </text:list-item>
              <text:list-item>
                <text:p text:style-name="P384">Н.Ф. Губанова. Развитие игровой деятельности. Младшая группа. - М: Мозаика-синтез, 2016.</text:p>
              </text:list-item>
              <text:list-item>
                <text:p text:style-name="P384">Н.В. Федина. Успех. Путеводитель по праздникам, М: Просвещение, 2013</text:p>
              </text:list-item>
              <text:list-item>
                <text:p text:style-name="P370">Михайленко И.Я., Короткова Н.А. Игра с правилами в дошкольном возрасте. – М.: Сфера, 2008.</text:p>
              </text:list-item>
              <text:list-item>
                <text:p text:style-name="P370">Михайленко,Н.Короткова. <text:s/>Организация <text:s/>сюжетной <text:s/>игры <text:s/>в <text:s/>детском <text:s/>саду. <text:s/>Москва, 2009.</text:p>
              </text:list-item>
              <text:list-item>
                <text:p text:style-name="P205">Михайленко И.Я., Короткова Н.А. Игра с правилами в дошкольном возрасте. – М.: Сфера, 2008.</text:p>
              </text:list-item>
              <text:list-item>
                <text:p text:style-name="P206">Е.А. Алябьева Игры-забавы на участке детского сада. М: ТЦ «Сфера», 2016</text:p>
              </text:list-item>
              <text:list-item>
                <text:p text:style-name="P207">Е.А. Алябьева Игры-путешествия на участке детского сада. М: ТЦ «Сфера», 2016</text:p>
              </text:list-item>
            </text:list>
          </table:table-cell>
        </table:table-row>
      </table:table>
      <text:list xml:id="list36315659" text:continue-list="list36343505" text:style-name="L18">
        <text:list-item>
          <text:list>
            <text:list-item>
              <text:list>
                <text:list-item>
                  <text:list>
                    <text:list-item>
                      <text:list>
                        <text:list-item>
                          <text:list>
                            <text:list-item>
                              <text:list>
                                <text:list-header>
                                  <text:p text:style-name="P225"/>
                                </text:list-header>
                              </text:list>
                            </text:list-item>
                          </text:list>
                        </text:list-item>
                      </text:list>
                    </text:list-item>
                  </text:list>
                </text:list-item>
              </text:list>
              <text:p text:style-name="P424"><text:soft-page-break/><text:span text:style-name="T10"><text:s text:c="8"/></text:span><text:span text:style-name="T691"><text:s/></text:span><text:span text:style-name="T20">Познавательное развитие</text:span><text:span text:style-name="T691"> </text:span><text:span text:style-name="T691"><text:note text:id="ftn6" text:note-class="footnote"><text:note-citation>6</text:note-citation><text:note-body><text:p text:style-name="P194">Примерная основная образовательная программа дошкольного образования «Успех», Н.В.Федина, -М: Просвещение,2015, стр. 55-65</text:p></text:note-body></text:note></text:span><text:span text:style-name="T697"> предполагает развитие интересов детей, любознательности </text:span><text:span text:style-name="T697">и познавательной мотивации; формирование познавательных действий, становление сознания; развитие воображения и творческой активности; формирование первичных </text:span><text:span text:style-name="T697">представлений о себе, других людях, объектах окружающего мира, о свойствах и отношениях объектов окружающего мира (форме, цвете, размере, материале, звучании, ритме, темпе, количестве, числе, части и целом, пространстве и времени, движении и покое, причинах и следствиях и др.), о малой родине и Отечестве, представлений о социокультурных ценностях нашего народа, об отечественных традициях и праздниках, о планете Земля как общем доме людей, об особенностях ее природы, многообразии стран и народов мира.</text:span></text:p>
              <text:list>
                <text:list-item>
                  <text:list>
                    <text:list-item>
                      <text:list>
                        <text:list-item>
                          <text:list>
                            <text:list-item>
                              <text:list>
                                <text:list-header>
                                  <text:p text:style-name="P246"/>
                                </text:list-header>
                              </text:list>
                            </text:list-item>
                          </text:list>
                        </text:list-item>
                      </text:list>
                    </text:list-item>
                  </text:list>
                </text:list-item>
              </text:list>
            </text:list-item>
          </text:list>
        </text:list-item>
      </text:list>
      <table:table table:name="Таблица10" table:style-name="Таблица10">
        <table:table-column table:style-name="Таблица10.A"/>
        <table:table-column table:style-name="Таблица10.B"/>
        <table:table-row>
          <table:table-cell table:style-name="Таблица10.A1" office:value-type="string">
            <text:p text:style-name="P187">Программное обеспечение</text:p>
          </table:table-cell>
          <table:table-cell table:style-name="Таблица10.B1" office:value-type="string">
            <text:p text:style-name="P187">Методическое обеспечение</text:p>
          </table:table-cell>
        </table:table-row>
        <table:table-row>
          <table:table-cell table:style-name="Таблица10.A2" office:value-type="string">
            <text:list xml:id="list5157364757743388356" text:style-name="L22">
              <text:list-item>
                <text:p text:style-name="P406"><text:span text:style-name="Strong_20_Emphasis"><text:span text:style-name="T68">Н.В. Федина. Примерная основная образовательная программа Успех. -М: «Просвещение»,2015.</text:span></text:span></text:p>
              </text:list-item>
              <text:list-item>
                <text:p text:style-name="P489"><text:span text:style-name="Font_20_Style63"><text:span text:style-name="T353">Учебно-методический комплекс к примерной основной образовательной программе «Успех» под ред. Н.Е. Фединой.</text:span></text:span></text:p>
              </text:list-item>
              <text:list-item>
                <text:p text:style-name="P210"><text:span text:style-name="Strong_20_Emphasis"><text:span text:style-name="T68">Колесникова Е.В. Математические ступеньки. - М: Сфера, 2015 г.</text:span></text:span></text:p>
              </text:list-item>
              <text:list-item>
                <text:p text:style-name="P210"><text:span text:style-name="Strong_20_Emphasis"><text:span text:style-name="T68">Николаева С.Н. Юный эколог. - Мозаика-Синтез, М-2015.</text:span></text:span></text:p>
              </text:list-item>
            </text:list>
          </table:table-cell>
          <table:table-cell table:style-name="Таблица10.B2" office:value-type="string">
            <text:list xml:id="list36320908" text:continue-numbering="true" text:style-name="L22">
              <text:list-item>
                <text:p text:style-name="P210"><text:span text:style-name="Strong_20_Emphasis"><text:span text:style-name="T68">Ерофеева Т. И., Стожарова М. Ю. УСПЕХ. Сказки для любознательных. Пособие для детей 2-3,3-4,4-5,5-6,6-7лет.-М: «Просвещение»,2015.</text:span></text:span></text:p>
              </text:list-item>
              <text:list-item>
                <text:p text:style-name="P275"><text:span text:style-name="Strong_20_Emphasis"><text:span text:style-name="T68">Ерофеева Т. И., Стожарова М. Ю.УСПЕХ. В кругу друзей Математики. Пособие для детей 2-3,3-</text:span></text:span><text:span text:style-name="Strong_20_Emphasis"><text:span text:style-name="T68">4,4-5,5-6,6-7 лет.-М:Просвещение, 2013</text:span></text:span></text:p>
              </text:list-item>
              <text:list-item>
                <text:p text:style-name="P275"><text:span text:style-name="Strong_20_Emphasis"><text:span text:style-name="T68">Е.В. Колесникова. «Я запоминаю цифры», М:ТЦ «Сфера»,2015</text:span></text:span></text:p>
              </text:list-item>
              <text:list-item>
                <text:p text:style-name="P275"><text:span text:style-name="Strong_20_Emphasis"><text:span text:style-name="T68">Е.В. Колесникова. Математические прописи, М:ТЦ «Сфера»,2016</text:span></text:span></text:p>
              </text:list-item>
              <text:list-item>
                <text:p text:style-name="P275"><text:span text:style-name="Strong_20_Emphasis"><text:span text:style-name="T68">Е.В. Колесникова. «Я считаю до 5», М:ТЦ «Сфера»,2017</text:span></text:span></text:p>
              </text:list-item>
              <text:list-item>
                <text:p text:style-name="P275"><text:span text:style-name="Strong_20_Emphasis"><text:span text:style-name="T68">Е.В. Колесникова. Математика для детей 3-4,4-5,5-6,6-7 лет. Методические пособия, М:ТЦ «Сфера»,2017</text:span></text:span></text:p>
              </text:list-item>
              <text:list-item>
                <text:p text:style-name="P275"><text:span text:style-name="Strong_20_Emphasis"><text:span text:style-name="T68">Е.В. Колесникова. «Я составляю числа », М:ТЦ «Сфера»,2016</text:span></text:span></text:p>
              </text:list-item>
              <text:list-item>
                <text:p text:style-name="P275"><text:span text:style-name="Strong_20_Emphasis"><text:span text:style-name="T68">Е.В. Колесникова. «Я решаю арифметические задачи», М:ТЦ «Сфера»,2016</text:span></text:span></text:p>
              </text:list-item>
              <text:list-item>
                <text:p text:style-name="P275"><text:span text:style-name="Strong_20_Emphasis"><text:span text:style-name="T68">Е.В. Колесникова. Геометрические фигуры., М:ТЦ «Сфера»,2015</text:span></text:span></text:p>
              </text:list-item>
              <text:list-item>
                <text:p text:style-name="P275"><text:span text:style-name="Strong_20_Emphasis"><text:span text:style-name="T68">Е.В. Колесникова. Геометрия вокруг нас, М:ТЦ «Сфера»,2015</text:span></text:span></text:p>
              </text:list-item>
              <text:list-item>
                <text:p text:style-name="P275"><text:span text:style-name="Strong_20_Emphasis"><text:span text:style-name="T68">Е.В. Колесникова. Диагностика математических способностей для детей 6-7 лет, М:ТЦ «Сфера»,2015</text:span></text:span></text:p>
              </text:list-item>
              <text:list-item>
                <text:p text:style-name="P275"><text:span text:style-name="Strong_20_Emphasis"><text:span text:style-name="T68">Е.В. Колесникова. Готов ли ваш ребенко к школе? Тесты., М: «Ювента»,2014</text:span></text:span></text:p>
              </text:list-item>
              <text:list-item>
                <text:p text:style-name="P209"><text:span text:style-name="Strong_20_Emphasis"><text:span text:style-name="T348">Березина Н.О., Веннецкая О.Е., Герасимова Е.Н. и др. Под научным руководством Асмолова А.Г. Успех. </text:span></text:span><text:soft-page-break/><text:span text:style-name="Strong_20_Emphasis"><text:span text:style-name="T348">Методические рекомендации. Пособие для воспитателей -Москва, «Просвещение», 2015. </text:span></text:span></text:p>
              </text:list-item>
              <text:list-item>
                <text:p text:style-name="P209"><text:span text:style-name="Strong_20_Emphasis"><text:span text:style-name="T349">Степанова М.А., Березина Н.О., Бурлакова И.А. и др. Успех. </text:span></text:span><text:span text:style-name="Strong_20_Emphasis"><text:span text:style-name="T349">Мониторинг достижения детьми планируемых результатов. Пособие для педагогов (в комплекте с электронным приложением).-М: «Просвещение»,2015.</text:span></text:span></text:p>
              </text:list-item>
              <text:list-item>
                <text:p text:style-name="P399">Помораева И.А., Позина В.А. Занятия по формированию элементарных математических представлений в старшей группе детского сада. – М. Мозаика-Синтез, 2014</text:p>
              </text:list-item>
              <text:list-item>
                <text:p text:style-name="P399">Соломенникова О.А. Ознакомление с природой в детском саду (2-3 года) – М. Мозаика-Синтез, 2016</text:p>
              </text:list-item>
              <text:list-item>
                <text:p text:style-name="P399">Соломенникова О.А. Ознакомление с природой в детском саду. Средняя группа – М. Мозаика-Синтез, 2016</text:p>
              </text:list-item>
              <text:list-item>
                <text:p text:style-name="P394">Николаева С.Н. Юный эколог: Программа экологического воспитания дошкольников. М.: Мозаика-Синтез, 2016</text:p>
              </text:list-item>
              <text:list-item>
                <text:p text:style-name="P391">О.В. Дыбина. Ознакомление с предметами и социальным окружением .М: Мозаика-Синтез,2015</text:p>
              </text:list-item>
              <text:list-item>
                <text:p text:style-name="P391">Л.В. Филиппова. Успех. Путешествие по миру. М: Просвещение, 2013.</text:p>
              </text:list-item>
              <text:list-item>
                <text:p text:style-name="P391">Т.И. Гризик. Успех.Животные России.М: Просвещение, 2014. </text:p>
              </text:list-item>
              <text:list-item>
                <text:p text:style-name="P394">Скоролупова О.А. Покорение космоса. Занятия с детьми старшего дошкольного возраста. М.: Скрипторий, 2010.</text:p>
              </text:list-item>
              <text:list-item>
                <text:p text:style-name="P407"><text:span text:style-name="T249">Е.А. Алябьева природа.Сказки и игры для детей. </text:span><text:span text:style-name="Strong_20_Emphasis"><text:span text:style-name="T246"><text:s/>М:ТЦ «Сфера»,</text:span></text:span><text:span text:style-name="T249">2016.</text:span></text:p>
              </text:list-item>
              <text:list-item>
                <text:p text:style-name="P388"><text:span text:style-name="T698">Т.Н. Вострухина Знакомим с окружающим миром детей.</text:span><text:span text:style-name="Strong_20_Emphasis"><text:span text:style-name="T438"> М:ТЦ «Сфера»,</text:span></text:span><text:span text:style-name="T698">2016.</text:span></text:p>
              </text:list-item>
              <text:list-item>
                <text:p text:style-name="P491"><text:span text:style-name="T336">«Конструирование и худо</text:span><text:span text:style-name="T334">жественный труд в детском </text:span><text:span text:style-name="T336">саду». Л.В. Куцакова 2016 </text:span><text:span text:style-name="T335">год;</text:span></text:p>
              </text:list-item>
            </text:list>
          </table:table-cell>
        </table:table-row>
      </table:table>
      <text:list xml:id="list36321026" text:continue-list="list36315659" text:style-name="L18">
        <text:list-item>
          <text:list>
            <text:list-item>
              <text:list>
                <text:list-item>
                  <text:list>
                    <text:list-item>
                      <text:list>
                        <text:list-item>
                          <text:list>
                            <text:list-item>
                              <text:list>
                                <text:list-header>
                                  <text:p text:style-name="P246"/>
                                </text:list-header>
                              </text:list>
                            </text:list-item>
                          </text:list>
                        </text:list-item>
                      </text:list>
                    </text:list-item>
                  </text:list>
                </text:list-item>
              </text:list>
            </text:list-item>
          </text:list>
        </text:list-item>
      </text:list>
      <text:p text:style-name="P32"><text:span text:style-name="Strong_20_Emphasis"><text:span text:style-name="T3">Часть, формируемая участниками образовательных отношений.</text:span></text:span></text:p>
      <text:p text:style-name="P91"><text:span text:style-name="Strong_20_Emphasis">Программа «Математические ступеньки» </text:span><text:span text:style-name="Emphasis"><text:span text:style-name="T639">Е.В. Колесникова</text:span></text:span></text:p>
      <text:p text:style-name="P91"><text:span text:style-name="T638">Основная цель программы</text:span><text:span text:style-name="T635"> - формирование элементарных математических представлений у детей 3-6 лет, привить интерес к математике, развить математические способности ребёнка.</text:span></text:p>
      <text:p text:style-name="P153"><text:soft-page-break/><text:span text:style-name="T12">З</text:span><text:span text:style-name="T433">адачи </text:span><text:span text:style-name="T12">программы</text:span><text:span text:style-name="T433">:</text:span></text:p>
      <text:p text:style-name="P154"><text:span text:style-name="T19">Развивающие:</text:span> развитие познавательного интереса, логического мышления, внимания, памяти.</text:p>
      <text:p text:style-name="P154"><text:span text:style-name="T19">Образовательные:</text:span> приобретение детьми дошкольного возраста знаний о множестве, числе, величине, форме, пространстве и времени, как основы математического развития. Формирование навыков и умений в счёте, вычислениях, измерениях, моделировании.</text:p>
      <text:p text:style-name="P154"><text:span text:style-name="T19">Воспитательные:</text:span> умение проявлять волевые усилия в процессе решения математических задач, воспитание аккуратности и самостоятельности.</text:p>
      <text:p text:style-name="P154">Эти задачи решаются комплексно, на каждом занятии. Все занятия проводятся в занимательной игровой форме, что не утомляет маленького ребёнка и способствует лучшему запоминанию математических категорий. Много внимания уделяется самостоятельной работе детей и активизации их словарного запаса. Программный материал даётся в определённой системе, учитывающей возрастные особенности детей и дидактический принцип развивающего обучения. Развивающие задачи решаются с учётом индивидуальных особенностей каждого ребёнка. Она реализуется на протяжении всего периода дошкольного обучения: с трех лет до выпуска из детского сада.</text:p>
      <text:p text:style-name="P128"><text:span text:style-name="Emphasis"><text:span text:style-name="T432">Программа «Юный эколог»</text:span></text:span><text:span text:style-name="Emphasis"><text:span text:style-name="T626"> С. Н. Николаева</text:span></text:span></text:p>
      <text:p text:style-name="P156"><text:span text:style-name="T635">Направлена на формирование начал экологической культуры у детей двух - </text:span><text:span text:style-name="T635">шести лет в условиях детского сада. Экологическая культура рассматривается как осознанное отношение детей к природным явлениям и объектам, которые их окружают, к себе и своему здоровью, к предметам, изготовленным из природного материала, основывается на чувственном восприятии детьми природы, эмоциональном взаимодействии с ней, </text:span><text:span text:style-name="T635">элементарных знаниях о жизни, росте и развитии живых существ. Одобрена Федеральным экспертным советом по общему образованию.</text:span></text:p>
      <text:p text:style-name="P163"><text:span text:style-name="T19">Цель программы</text:span> «Юный эколог» – формирование основ экологической грамотности детей дошкольного возраста.<text:line-break/><text:span text:style-name="T19">Задачи программы:</text:span></text:p>
      <text:list xml:id="list2505783077469101913" text:style-name="WW8Num2">
        <text:list-item>
          <text:p text:style-name="P507">формировать интерес к изучению природы родного края; </text:p>
        </text:list-item>
        <text:list-item>
          <text:p text:style-name="P507">воспитывать умения видеть в самом обычном необычное и удивительное; </text:p>
        </text:list-item>
        <text:list-item>
          <text:p text:style-name="P507">углублять уже имеющихся знаний о родном крае; </text:p>
        </text:list-item>
        <text:list-item>
          <text:p text:style-name="P507">изучать и исследовать с детьми конкретные объекты природы; </text:p>
        </text:list-item>
        <text:list-item>
          <text:p text:style-name="P507">формировать представления о природных сообществах области; </text:p>
        </text:list-item>
        <text:list-item>
          <text:p text:style-name="P508">формировать представления об охраняемых территориях России и своей области.</text:p>
          <text:p text:style-name="P509"><text:span text:style-name="T55"><text:s text:c="9"/></text:span><text:span text:style-name="T48"><text:s/></text:span></text:p>
        </text:list-item>
      </text:list>
      <text:list xml:id="list36324986" text:continue-list="list36321026" text:style-name="L18">
        <text:list-item>
          <text:list>
            <text:list-item>
              <text:list>
                <text:list-item>
                  <text:list>
                    <text:list-item>
                      <text:list>
                        <text:list-item>
                          <text:list>
                            <text:list-item>
                              <text:list>
                                <text:list-header>
                                  <text:p text:style-name="P246"><text:span text:style-name="T19">Речевое развитие </text:span><text:span text:style-name="T19"><text:note text:id="ftn7" text:note-class="footnote"><text:note-citation>7</text:note-citation><text:note-body><text:p text:style-name="P194">Примерная основная образовательная программа дошкольного образования «Успех», Н.В.Федина, -М: Просвещение,2015, стр.65-74</text:p></text:note-body></text:note></text:span><text:span text:style-name="T19"> </text:span><text:span text:style-name="T439">включает владение речью как средством общения и культуры; обогащение активного словаря; развитие связной, грамматически правильной диалогической и монологической речи; развитие речевого творчества; развитие звуковой и интонационной культуры речи, фонематического слуха; знакомство с книжной культурой, детской литературой, понимание на слух текстов различных жанров детской литературы; формирование звуковой аналитико-синтетической активности как предпосылки обучения грамоте.</text:span></text:p>
                                </text:list-header>
                              </text:list>
                            </text:list-item>
                          </text:list>
                        </text:list-item>
                      </text:list>
                    </text:list-item>
                  </text:list>
                </text:list-item>
              </text:list>
            </text:list-item>
          </text:list>
        </text:list-item>
      </text:list>
      <table:table table:name="Таблица11" table:style-name="Таблица11">
        <table:table-column table:style-name="Таблица11.A"/>
        <table:table-column table:style-name="Таблица11.B"/>
        <table:table-row>
          <table:table-cell table:style-name="Таблица11.A1" office:value-type="string">
            <text:p text:style-name="P187">Программное обеспечение</text:p>
          </table:table-cell>
          <table:table-cell table:style-name="Таблица11.B1" office:value-type="string">
            <text:p text:style-name="P187">Методическое обеспечение</text:p>
          </table:table-cell>
        </table:table-row>
        <table:table-row>
          <table:table-cell table:style-name="Таблица11.A2" office:value-type="string">
            <text:list xml:id="list701475471848922165" text:style-name="L23">
              <text:list-item>
                <text:p text:style-name="P270"><text:span text:style-name="Strong_20_Emphasis"><text:span text:style-name="T68">Н.В. Федина. Примерная основная образовательная программа Успех. -М: </text:span></text:span><text:soft-page-break/><text:span text:style-name="Strong_20_Emphasis"><text:span text:style-name="T68">«Просвещение»,2015.</text:span></text:span></text:p>
              </text:list-item>
              <text:list-item>
                <text:p text:style-name="P490"><text:span text:style-name="Font_20_Style63"><text:span text:style-name="T353">Учебно-методический комплекс к </text:span></text:span><text:span text:style-name="Font_20_Style63"><text:span text:style-name="T353">примерной основной образовательной программе «Успех» под ред. Н.Е. </text:span></text:span><text:span text:style-name="Font_20_Style63"><text:span text:style-name="T353">Фединой.</text:span></text:span></text:p>
              </text:list-item>
              <text:list-item>
                <text:p text:style-name="P270"><text:span text:style-name="Emphasis"><text:span text:style-name="T643">Программа "Развитие речи у детей дошкольного возраста" (О.С. Ушакова)</text:span></text:span><text:span text:style-name="Strong_20_Emphasis"><text:span text:style-name="T643"> -Москва, 2016 </text:span></text:span></text:p>
              </text:list-item>
              <text:list-item>
                <text:p text:style-name="P475"><text:span text:style-name="T264">Филичева Т.Б., Чиркина Г.В. «</text:span><text:span text:style-name="T254">Коррекция нарушений речи</text:span><text:span text:style-name="T264">» </text:span><text:span text:style-name="T254">Программа</text:span><text:span text:style-name="T264">, -</text:span><text:span text:style-name="T254">М: Просвещение, </text:span><text:span text:style-name="T264">2009 </text:span><text:span text:style-name="T254">г</text:span><text:span text:style-name="T264">.</text:span></text:p>
              </text:list-item>
              <text:list-item>
                <text:p text:style-name="P269"><text:span text:style-name="Strong_20_Emphasis"><text:span text:style-name="T647">О.Л.Князева,Р.Б.Стеркина.«Я-ТЫ-МЫ - М: Просвещение, 2008.</text:span></text:span></text:p>
              </text:list-item>
            </text:list>
          </table:table-cell>
          <table:table-cell table:style-name="Таблица11.B2" office:value-type="string">
            <text:list xml:id="list36324737" text:continue-numbering="true" text:style-name="L23">
              <text:list-item>
                <text:p text:style-name="P270"><text:span text:style-name="Strong_20_Emphasis"><text:span text:style-name="T641">В.В. Баронова. Грамматическое путешествие по странам и </text:span></text:span><text:soft-page-break/><text:span text:style-name="Strong_20_Emphasis"><text:span text:style-name="T641">континентам. Занятия по познавательному и речевому развитию </text:span></text:span><text:span text:style-name="Strong_20_Emphasis"><text:span text:style-name="T641">старших дошкольников.- М: ТЦ «Сфера»</text:span></text:span></text:p>
              </text:list-item>
              <text:list-item>
                <text:p text:style-name="P299">Гербова В.В. <text:span text:style-name="T3">Р</text:span>азвити<text:span text:style-name="T3">е </text:span>речи в детском саду. <text:span text:style-name="T3">Средняя группа.- М: Мозаика-Синтез, 2016</text:span></text:p>
              </text:list-item>
              <text:list-item>
                <text:p text:style-name="P299">Гербова В.В. <text:span text:style-name="T3">Р</text:span>азвити<text:span text:style-name="T3">е </text:span>речи в детском саду. с<text:span text:style-name="T3">таршая группа.-М:Мозаика-Синтез, 2016</text:span></text:p>
              </text:list-item>
              <text:list-item>
                <text:p text:style-name="P299">Гербова В.В. Занятия по развитию речи в детском саду во второй младшей группе детского сада. М.Мозаика-Синтез, 2010.</text:p>
              </text:list-item>
              <text:list-item>
                <text:p text:style-name="P299">Гербова В.В. <text:span text:style-name="T3">Р</text:span>азвити<text:span text:style-name="T3">е </text:span>речи в детском саду. П<text:span text:style-name="T3">одготовительная группа.-М:Мозаика-Синтез, 2016</text:span></text:p>
              </text:list-item>
              <text:list-item>
                <text:p text:style-name="P299">Ушакова О.С. <text:span text:style-name="T3">Р</text:span>азвити<text:span text:style-name="T3">е </text:span>речи <text:span text:style-name="T3">детей 3-4 лет. </text:span><text:s/><text:span text:style-name="T3">Методические рекомендации. Конспекты занятий. Игры и упражнения.- </text:span>М. <text:span text:style-name="T3">Вентана-Граф</text:span>, 2016.</text:p>
              </text:list-item>
              <text:list-item>
                <text:p text:style-name="P299">Ушакова О.С. <text:span text:style-name="T3">Р</text:span>азвити<text:span text:style-name="T3">е </text:span>речи <text:span text:style-name="T3">детей 3-5 лет. </text:span><text:s/><text:span text:style-name="T3">Методические рекомендации. Конспекты занятий. Игры и упражнения.- </text:span><text:span text:style-name="Strong_20_Emphasis"><text:span text:style-name="T676">- М: ТЦ «Сфера»,2016</text:span></text:span>.</text:p>
              </text:list-item>
              <text:list-item>
                <text:p text:style-name="P300">Л.А. Ефросинина. Литература для дошкольников.3-5, 5-7 лет. -М.ТЦ «Сфера», 2015</text:p>
              </text:list-item>
              <text:list-item>
                <text:p text:style-name="P299">Гербова В.В. Приобщение детей к художественной литературе. – М. Мозаика-Синтез, 2010.</text:p>
              </text:list-item>
              <text:list-item>
                <text:p text:style-name="P278">Хрестоматия 4 – 7 лет, Составители Гербова В.В., Ильчук Н.П., и др., <text:s/>М.:Оникс – XXI век, 2005.</text:p>
              </text:list-item>
              <text:list-item>
                <text:p text:style-name="P279">В.В. Гербова, Н.П. Ильчук <text:s/>«Книга для чтения в детском саду и дома» Хрестоматия. 2-4 года. Москва, 2015г.</text:p>
              </text:list-item>
              <text:list-item>
                <text:p text:style-name="P280">В.В. Гербова, Н.П. Ильчук «Книга для чтения в детском саду и дома» Хрестоматия. 4-5 лет. Москва, 2015г.</text:p>
              </text:list-item>
              <text:list-item>
                <text:p text:style-name="P211">О.С.Ушакова. <text:span text:style-name="T3">Р</text:span>азвитие речи и творчества дошкольников: игры, упражнения, конспекты занятий. ТЦ СФЕРА, 2003</text:p>
              </text:list-item>
              <text:list-item>
                <text:p text:style-name="P211">В.С.Володина. Альбом по развитию речи. Москва, РОСМЭН, 2007</text:p>
              </text:list-item>
              <text:list-item>
                <text:p text:style-name="P211"><text:span text:style-name="T344">Н.В. Федина .</text:span><text:span text:style-name="T342">Успех. </text:span><text:span text:style-name="T344">Примерная общая образовательная программа.-</text:span><text:span text:style-name="T342"> Москва «Просвещение», 201</text:span><text:span text:style-name="T344">5</text:span></text:p>
              </text:list-item>
              <text:list-item>
                <text:p text:style-name="P211"><text:soft-page-break/><text:span text:style-name="T342">Березина Н.О., Веннецкая О.Е., Герасимова Е.Н. и др./Под научным </text:span><text:span text:style-name="T342">руководством Асмолова А.Г. УСПЕХ. Методические рекомендации. Пособие </text:span><text:span text:style-name="T342">для воспитателей <text:s/>Москва «Просвещение», 201</text:span><text:span text:style-name="T344">5</text:span><text:span text:style-name="T342"><text:line-break/>Степанова М.А., Березина Н.О., Бурлакова И.А. и др.УСПЕХ. Мониторинг достижения детьми планируемых результатов. Пособие для педагогов (в комплекте с электронным приложением). Москва «Просвещение», 201</text:span><text:span text:style-name="T344">5</text:span></text:p>
              </text:list-item>
              <text:list-item>
                <text:p text:style-name="P281"><text:span text:style-name="Strong_20_Emphasis"><text:span text:style-name="T658">Акулова О.В., Гогоберидзе А.Г., Гризик Т.И. и др. УСПЕХ. Совместная деятельность взрослых и детей: основные формы работы. Москва «Просвещение», 2015</text:span></text:span></text:p>
              </text:list-item>
            </text:list>
          </table:table-cell>
        </table:table-row>
      </table:table>
      <text:list xml:id="list36331618" text:continue-list="list36324986" text:style-name="L18">
        <text:list-item>
          <text:list>
            <text:list-item>
              <text:list>
                <text:list-item>
                  <text:list>
                    <text:list-item>
                      <text:list>
                        <text:list-item>
                          <text:list>
                            <text:list-item>
                              <text:list>
                                <text:list-header>
                                  <text:p text:style-name="P242"/>
                                </text:list-header>
                              </text:list>
                            </text:list-item>
                          </text:list>
                        </text:list-item>
                      </text:list>
                    </text:list-item>
                  </text:list>
                </text:list-item>
              </text:list>
            </text:list-item>
          </text:list>
        </text:list-item>
      </text:list>
      <text:p text:style-name="P106">Часть, формируемая участниками образовательных отношений</text:p>
      <text:p text:style-name="P147">В часть, формируемую участниками образовательного процесса, включены парциальные программы, дополняющие комплексную программу. Выбор программ осуществлялся на основе анализа потребностей родителей (анкетирование) и возможностей педагогического коллектива.</text:p>
      <text:p text:style-name="P129"><text:span text:style-name="T648">Программа развитие речи у детей дошкольного возраста </text:span><text:span text:style-name="T640">(О. С. Ушакова)</text:span></text:p>
      <text:p text:style-name="P155">Программа направлена на развитие связной речи <text:span text:style-name="T3">до</text:span>школьников второй младшей, средней, старшей и подготовительной к школе групп.Основная задача речевого развития ребенка дошкольного возраста — это овладение нормами и правилами родного языка, определяемыми для каждого возрастного этапа, и развитие его коммуникативных способностей (<text:span text:style-name="T3">индивидуальные</text:span> различия речевого уровня у детей одного возраста <text:span text:style-name="T3">могут</text:span> быть исключительно велики).</text:p>
      <text:p text:style-name="P155">Программа включает следующие разделы:</text:p>
      <text:p text:style-name="P155">1.Воспитание звуковой культуры речи.</text:p>
      <text:p text:style-name="P155">2.Словарная работа.</text:p>
      <text:p text:style-name="P155">3.Формирование грамматического строя речи.</text:p>
      <text:p text:style-name="P155">4.Развитие связной речи.</text:p>
      <text:p text:style-name="P155">Программа включает методические указания для каждой возрастной группы. К программе разработаны конспекты занятий для всех возрастных групп (О. С. Ушакова, А. Г. Арушанова, А. И. Максаков, Е. М. Струнина, Т. М. Юртайкина, под ред. О. С. Ушаковой). Пособие для воспитателя детского сада — «Занятия по развитию речи в детском саду» (А. Г. Арушанова, О. С. Ушакова) рекомендовано Министерством образования РФ.</text:p>
      <text:p text:style-name="P157"><text:span text:style-name="Strong_20_Emphasis"><text:span text:style-name="T667"/></text:span></text:p>
      <text:list xml:id="list36317022" text:continue-numbering="true" text:style-name="L18">
        <text:list-item>
          <text:list>
            <text:list-item>
              <text:list>
                <text:list-item>
                  <text:list>
                    <text:list-item>
                      <text:list>
                        <text:list-item>
                          <text:list>
                            <text:list-item>
                              <text:list>
                                <text:list-header>
                                  <text:p text:style-name="P254"><text:span text:style-name="T267">Художественно-эстетическое развитие</text:span><text:span text:style-name="T264"> </text:span><text:span text:style-name="T264"><text:note text:id="ftn8" text:note-class="footnote"><text:note-citation>8</text:note-citation><text:note-body><text:p text:style-name="P194">Примерная основная образовательная программа дошкольного образования «Успех», Н.В.Федина, -М: Просвещение,2015, стр. 74-88</text:p></text:note-body></text:note></text:span><text:span text:style-name="T264"> </text:span><text:span text:style-name="T276">предполагает развитие предпосылок ценностно-смыслового восприятия и понимания произведений искусства (словесного, музыкального, изобразительного), мира природы; становление эстетического отношения к окружающему миру; формирование элементарных представлений о видах искусства; восприятие музыки, художественной литературы, фольклора; стимулирование сопереживания персонажам художественных произведений; реализацию самостоятельной творческой деятельности детей </text:span><text:soft-page-break/><text:span text:style-name="T276">(изобразительной, конструктивно-модельной, музыкальной и др.).</text:span></text:p>
                                </text:list-header>
                              </text:list>
                            </text:list-item>
                          </text:list>
                        </text:list-item>
                      </text:list>
                    </text:list-item>
                  </text:list>
                </text:list-item>
              </text:list>
            </text:list-item>
          </text:list>
        </text:list-item>
      </text:list>
      <table:table table:name="Таблица12" table:style-name="Таблица12">
        <table:table-column table:style-name="Таблица12.A"/>
        <table:table-column table:style-name="Таблица12.B"/>
        <table:table-row>
          <table:table-cell table:style-name="Таблица12.A1" office:value-type="string">
            <text:p text:style-name="P189">Программное обеспечение</text:p>
          </table:table-cell>
          <table:table-cell table:style-name="Таблица12.B1" office:value-type="string">
            <text:p text:style-name="P189">Методическое обеспечение</text:p>
          </table:table-cell>
        </table:table-row>
        <table:table-row>
          <table:table-cell table:style-name="Таблица12.A2" office:value-type="string">
            <text:list xml:id="list5480248286093596661" text:style-name="L24">
              <text:list-item>
                <text:p text:style-name="P202"><text:span text:style-name="T344">Н.В. Федина. Примерная основная </text:span><text:span text:style-name="T344">образов</text:span><text:span text:style-name="T354">ательная программа «</text:span><text:span text:style-name="T358">Успе</text:span><text:span text:style-name="T354">х». -М: «Просвещение»,2015</text:span><text:span text:style-name="T358"> </text:span></text:p>
              </text:list-item>
              <text:list-item>
                <text:p text:style-name="P474"><text:span text:style-name="Font_20_Style63"><text:span text:style-name="T354">Учебно-методический комплекс к <text:s/>примерной основной образовательной программе «Успех» под ред. Н.Е. Фединой. </text:span></text:span></text:p>
              </text:list-item>
              <text:list-item>
                <text:p text:style-name="P307"><text:span text:style-name="T258">А</text:span><text:span text:style-name="T271">вторская программа «Цветные ладошки» Лыковой И.А. </text:span><text:span text:style-name="T258">ИД Цветной мир, 2015</text:span></text:p>
              </text:list-item>
              <text:list-item>
                <text:p text:style-name="P385">Радынова О.П. Музыкальные шедевры. Авторская программа и методические рекомендации. – М.: «Издательство ГНОМ и Д», 2016. – (Музыка для дошкольников и младших школьников.) </text:p>
              </text:list-item>
              <text:list-item>
                <text:p text:style-name="P395">Каплунова И., Новоскольцева И. Программа музыкального воспитания детей дошкольного возраста «Ладушки», младшая группа. СПб.: Изд-во «Композитор», 2015</text:p>
              </text:list-item>
            </text:list>
          </table:table-cell>
          <table:table-cell table:style-name="Таблица12.B2" office:value-type="string">
            <text:list xml:id="list36318530" text:continue-numbering="true" text:style-name="L24">
              <text:list-header>
                <text:p text:style-name="P285">Изобразительная деятельность:</text:p>
              </text:list-header>
              <text:list-item>
                <text:p text:style-name="P202"><text:span text:style-name="T343">Березина Н.О., Веннецкая О.Е., Герасимова Е.Н. и др./Под научным руководством Асмолова А.Г. УСПЕХ. Методические рекомендации. Пособие для воспитателей, </text:span><text:span text:style-name="T345">М: «Просвещение»,2015</text:span><text:span text:style-name="T343"> </text:span></text:p>
              </text:list-item>
              <text:list-item>
                <text:p text:style-name="P202"><text:span text:style-name="T343">Степанова М.А., Березина Н.О., Бурлакова И.А. и др.УСПЕХ. Мониторинг достижения детьми планируемых результатов. Пособие для педагогов (в комплекте с электронным приложением).</text:span><text:span text:style-name="T345">М: «Просвещение»,2015</text:span><text:span text:style-name="T343"> </text:span></text:p>
              </text:list-item>
              <text:list-item>
                <text:p text:style-name="P287"><text:span text:style-name="T436">Гризик Т. И., Ерофеева Т. И.УСПЕХ. Умные раскраски. Пособие для детей 3—7 </text:span><text:span text:style-name="T9">лет- </text:span><text:span text:style-name="Strong_20_Emphasis"><text:span text:style-name="T9">М: «Просвещение»,2015.</text:span></text:span></text:p>
              </text:list-item>
              <text:list-item>
                <text:p text:style-name="P287"><text:span text:style-name="T436">Доронова Т. Н. УСПЕХ. Наша мастерская. Пособие для детей 3—7 лет </text:span><text:span text:style-name="T9">- </text:span><text:span text:style-name="Strong_20_Emphasis"><text:span text:style-name="T9">М: «Просвещение»,2015.</text:span></text:span></text:p>
              </text:list-item>
              <text:list-item>
                <text:p text:style-name="P287"><text:span text:style-name="T436">Гризик Т. И. УСПЕХ. Умелые пальчики. Пособие для детей 3—7 лет </text:span><text:span text:style-name="T9">- </text:span><text:span text:style-name="Strong_20_Emphasis"><text:span text:style-name="T9">М: «Просвещение»,2015.</text:span></text:span></text:p>
              </text:list-item>
              <text:list-item>
                <text:p text:style-name="P287"><text:span text:style-name="T436">Доронова Т. Н. УСПЕХ. Изобразительное искусство. Пособие для детей 4—7 лет </text:span><text:span text:style-name="T9">- </text:span><text:span text:style-name="Strong_20_Emphasis"><text:span text:style-name="T9">М: «Просвещение»,2015.</text:span></text:span></text:p>
              </text:list-item>
              <text:list-item>
                <text:p text:style-name="P282"><text:span text:style-name="T681">Акулова О.В., Гогоберидзе А.Г., Гризик Т.И. и др.УСПЕХ. Совместная деятельность взрослых и детей: основные формы.</text:span><text:span text:style-name="T11">М: </text:span><text:span text:style-name="T11">«Просвещение»,2015</text:span><text:span text:style-name="T681"> </text:span></text:p>
              </text:list-item>
              <text:list-item>
                <text:p text:style-name="P371">К.К.Утробина, Г.Ф. Утробин. Увлекательное рисование методом тычка с детьми. Москва, Гном и Д, 2001</text:p>
              </text:list-item>
              <text:list-item>
                <text:p text:style-name="P371">Комарова Т. С. Занятия по изобразительной деятельности во второй младшей детского сада. Конспекты занятий. — М.: Мозаика-Синтез, 2015. </text:p>
              </text:list-item>
              <text:list-item>
                <text:p text:style-name="P371">Комарова Т. С. Занятия по изобразительной деятельности в средней группе детского сада. Конспекты занятий. — М.: Мозаика-Синтез, 2015</text:p>
              </text:list-item>
              <text:list-item>
                <text:p text:style-name="P371">Комарова Т. С. Занятия по <text:soft-page-break/>изобразительной деятельности в старшей группе детского сада. Конспекты занятий. — М.: Мозаика-Синтез,2015 </text:p>
                <text:p text:style-name="P302">наглядно-дидактичекие пособия:</text:p>
              </text:list-item>
              <text:list-item>
                <text:p text:style-name="P371">Филимоновская народная игрушка. <text:s/>М.: Мозаика-Синтез, 2016</text:p>
              </text:list-item>
              <text:list-item>
                <text:p text:style-name="P371">Городецкая роспись по дереву. М,: Мозаика-Синтез, 2016</text:p>
              </text:list-item>
              <text:list-item>
                <text:p text:style-name="P371">Полхов-Майдан. - М.: Мозаика-Синтез, 2016<text:tab/></text:p>
              </text:list-item>
              <text:list-item>
                <text:p text:style-name="P371">Каргополь. Народная игрушка. М,: Мозаика-Синтез, 2016</text:p>
              </text:list-item>
              <text:list-item>
                <text:p text:style-name="P371">Дымковская игрушка.- М.: Мозаика-Синтез, 2016.</text:p>
              </text:list-item>
              <text:list-item>
                <text:p text:style-name="P371">Хохлома, М.: Мозаика-Синтез, 2016</text:p>
              </text:list-item>
              <text:list-item>
                <text:p text:style-name="P371">Гжель.-М.: Мозаика-Синтез, 2016</text:p>
              </text:list-item>
              <text:list-item>
                <text:p text:style-name="P371"><text:span text:style-name="T3">Животные в русской графике.-</text:span>М.: Мозаика-Синтез, 2016</text:p>
              </text:list-item>
              <text:list-item>
                <text:p text:style-name="P371"><text:span text:style-name="T3">Сказка в русской живописи.-</text:span>М.: Мозаика-Синтез, 2015</text:p>
              </text:list-item>
              <text:list-item>
                <text:p text:style-name="P385">Натюрморт. -М.: Мозаика-Синтез, 2016</text:p>
              </text:list-item>
              <text:list-item>
                <text:p text:style-name="P385">Портрет. -М.: Мозаика-Синтез, 2016</text:p>
              </text:list-item>
              <text:list-item>
                <text:p text:style-name="P385">Детский портрет.-М.: Мозаика-Синтез, 2016</text:p>
              </text:list-item>
              <text:list-item>
                <text:p text:style-name="P385">Пейзаж-М.: Мозаика-Синтез, 2015</text:p>
              </text:list-item>
              <text:list-item>
                <text:p text:style-name="P282"> Рабочие тетради</text:p>
              </text:list-item>
              <text:list-item>
                <text:p text:style-name="P402"><text:span text:style-name="T52">Волшебный пластилин.</text:span><text:span text:style-name="T621"></text:span><text:span text:style-name="T52"> М.: Мозаика-Синтез, 2016. </text:span></text:p>
              </text:list-item>
              <text:list-item>
                <text:p text:style-name="P402"><text:span text:style-name="T52">Городецкая роспись.</text:span><text:span text:style-name="T621"></text:span><text:span text:style-name="T52"> М.: Мозаика-Синтез, 2016</text:span></text:p>
              </text:list-item>
              <text:list-item>
                <text:p text:style-name="P402"><text:span text:style-name="T52">Дымковская игрушка.</text:span><text:span text:style-name="T621"></text:span><text:span text:style-name="T52"> М.: Мозаика-Синтез, 2016</text:span></text:p>
              </text:list-item>
              <text:list-item>
                <text:p text:style-name="P408"><text:span text:style-name="T52">Жоствоский букет</text:span><text:span text:style-name="T622"></text:span><text:span text:style-name="T52"> М.: Мозаика-Синтез, 2016 </text:span></text:p>
              </text:list-item>
              <text:list-item>
                <text:p text:style-name="P408"><text:span text:style-name="T52">Сказочная гжель.</text:span><text:span text:style-name="T622"></text:span><text:span text:style-name="T52"> М.: Мозаика-Синтез, 2016</text:span></text:p>
                <text:p text:style-name="P288">Музыкальная деятельность</text:p>
              </text:list-item>
              <text:list-item>
                <text:p text:style-name="P392">Радынова О.П. Настроение, чувства в музыке, М.ТЦ «Сфера», 2016. </text:p>
              </text:list-item>
              <text:list-item>
                <text:p text:style-name="P392">Радынова О.П. Сказка в музыке.Музыкальные инструменты, М.ТЦ «Сфера», 2016. </text:p>
              </text:list-item>
              <text:list-item>
                <text:p text:style-name="P393">Радынова О.П. Настроение, чувства в музыке, М.ТЦ «Сфера», 2016. </text:p>
              </text:list-item>
              <text:list-item>
                <text:p text:style-name="P371">Зацепина М. Б. Музыкальное воспитание в детском саду.М,: <text:soft-page-break/>Мозаика-Синтеэ, 2005-2010.</text:p>
              </text:list-item>
              <text:list-item>
                <text:p text:style-name="P371">Зацепина М. Б. Культурно-досуговая деятельность. <text:s/>М., 2004.</text:p>
              </text:list-item>
              <text:list-item>
                <text:p text:style-name="P371">Зацепина М. Б. Культурно-досуговая деятельность в детском саду. М.: Мозаика-Синтез, 2005-2010.</text:p>
              </text:list-item>
              <text:list-item>
                <text:p text:style-name="P371">Зацепина М. Б., Антонова Т. В. Народные праздники в детском саду. <text:s/>М.:-Мозаика-Синтез,2010.</text:p>
              </text:list-item>
              <text:list-item>
                <text:p text:style-name="P371"><text:s/>Зацепина М. Б., Антонова ТВ. Праздники и развлечения в детском саду. - М.: Мозаика-Синтез, 2010.</text:p>
              </text:list-item>
              <text:list-item>
                <text:p text:style-name="P371">Т.Суворова. Танцевальная <text:s/>ритмика <text:s/>для <text:s/>детей. Санкт-Петербург, 2005</text:p>
                <text:p text:style-name="P385">наглядно-дидактические пособия:</text:p>
              </text:list-item>
              <text:list-item>
                <text:p text:style-name="P385">Т.Минишева. Музыкальные инструменты. М.Мозаика-Синтез, 2016.</text:p>
              </text:list-item>
              <text:list-item>
                <text:p text:style-name="P385">Э.Емельянова. Расскажите детям о музыкальных инструментах. М.Мозаика-Синтез, 2015. Т.В. Цветкова. Музыкальные инструменты. 2016.</text:p>
                <text:p text:style-name="P301">наглядно-дидактичекие пособия:</text:p>
                <text:p text:style-name="P301">Музыкальные инструменты народов мира, М.Мозаика-Минтез, 2015</text:p>
                <text:p text:style-name="P301">Музыкальные инструменты, М.ТЦ «Сфера»,2016</text:p>
              </text:list-item>
            </text:list>
          </table:table-cell>
        </table:table-row>
      </table:table>
      <text:list xml:id="list36333050" text:continue-list="list36317022" text:style-name="L18">
        <text:list-item>
          <text:list>
            <text:list-item>
              <text:list>
                <text:list-item>
                  <text:list>
                    <text:list-item>
                      <text:list>
                        <text:list-item>
                          <text:list>
                            <text:list-item>
                              <text:list>
                                <text:list-header>
                                  <text:p text:style-name="P246"/>
                                  <text:p text:style-name="P244">Часть, формируемая участниками образовательных отношений.</text:p>
                                  <text:p text:style-name="P254"><text:span text:style-name="T271">В часть, формируемую участниками образовательного процесса, включен</text:span><text:span text:style-name="T258">ы</text:span><text:span text:style-name="T271"> парциальн</text:span><text:span text:style-name="T258">ые</text:span><text:span text:style-name="T271"> программ</text:span><text:span text:style-name="T258">ы</text:span><text:span text:style-name="T271">, дополняющ</text:span><text:span text:style-name="T258">ие</text:span><text:span text:style-name="T271"> комплексную программу. <text:s/></text:span></text:p>
                                  <text:p text:style-name="P254"><text:span text:style-name="T256">А</text:span><text:span text:style-name="T265">вторская программа «Цветные ладошки» Лыковой И.А.</text:span></text:p>
                                  <text:p text:style-name="P254"><text:span text:style-name="T19">Цель программы</text:span><text:span text:style-name="T435"> - формирование у детей раннего и дошкольного возраста эстетического отношения и художественно-творческих способностей в изобразительной деятельности. <text:s text:c="6"/></text:span></text:p>
                                </text:list-header>
                              </text:list>
                            </text:list-item>
                          </text:list>
                        </text:list-item>
                      </text:list>
                    </text:list-item>
                  </text:list>
                </text:list-item>
              </text:list>
            </text:list-item>
          </text:list>
          <text:p text:style-name="P308"><text:span text:style-name="T681">Основные задачи:</text:span><text:span text:style-name="T435"> </text:span></text:p>
        </text:list-item>
      </text:list>
      <text:p text:style-name="P88">1. Развитие эстетического восприятия художественных образов (в произведениях искусства) и предметов (явлений) окружающего мира как эстетических объектов. </text:p>
      <text:p text:style-name="P88">2.Создание условий для свободного экспериментирования с художественными материалами и инструментами. </text:p>
      <text:p text:style-name="P88">3. Ознакомление с универсальным «языком» искусства - средствами художественно-образной выразительности. </text:p>
      <text:p text:style-name="P88">4. <text:s/>Амплификация (обогащение) индивидуального художественноэстетического опыта (эстетической апперцепции): «осмысленное чтение» - распредмечивание и опредмечивание -художественно-эстетических объектов с помощью воображения и эмпатии (носителем и выразителем эстетического выступает цельный художественный образ как универсальная категория); интерпретация художественного образа и содержания, заключѐнного в художественную форму. </text:p>
      <text:p text:style-name="P88">5. Развитие художественно-творческих способностей в продуктивных видах детской <text:soft-page-break/>деятельности. </text:p>
      <text:p text:style-name="P88">6. Воспитание художественного вкуса и чувства гармонии. </text:p>
      <text:list xml:id="list6314516408007633848" text:style-name="L25">
        <text:list-item>
          <text:p text:style-name="P232">Создание условий для многоаспектной и увлекательной активности детей в художественно-эстетическом освоении окружающего мира.</text:p>
          <text:p text:style-name="P232">8. Формирование эстетической картины мира и основных элементов «Я - концепции-творца». </text:p>
        </text:list-item>
      </text:list>
      <text:list xml:id="list36342756" text:continue-list="list36333050" text:style-name="L18">
        <text:list-header>
          <text:p text:style-name="P229"><text:span text:style-name="Strong_20_Emphasis"><text:span text:style-name="T638">Программа «Музыкальные шедевры» О. П. Радынова</text:span></text:span></text:p>
          <text:p text:style-name="P348"><text:span text:style-name="Emphasis"><text:span text:style-name="T635">Цель программы</text:span></text:span><text:span text:style-name="T635">– формирование основ музыкальной культуры детей дошкольного возраста.</text:span></text:p>
          <text:p text:style-name="P347">Основной принцип построения программы – тематический. В программу включены шесть тем, которые изучаются в течение одного–двух месяцев и повторяются на новом материале в каждой возрастной группе.</text:p>
          <text:p text:style-name="P347">Программа рекомендована Министерством общего и профессионального образования РФ.</text:p>
          <text:p text:style-name="P505"><text:span text:style-name="T44">Программа музыкального воспитания детей дошкольного возраста «Ладушки»</text:span><text:span text:style-name="T52">Каплунова И., Новоскольцева И. </text:span></text:p>
          <text:p text:style-name="P432">Актуальность программы состоит в том, что она ориентирована на приобщение ребенка к миру музыкального искусства с учетом специфики дошкольного возраста. Основная задача программы «Ладушки» - введение ребенка в мир музыки с радостью и улыбкой.</text:p>
          <text:p text:style-name="P208">Формы работы в разных видах деятельности</text:p>
          <text:p text:style-name="P208"/>
        </text:list-header>
      </text:list>
      <table:table table:name="Таблица5" table:style-name="Таблица5">
        <table:table-column table:style-name="Таблица5.A"/>
        <table:table-column table:style-name="Таблица5.B"/>
        <table:table-column table:style-name="Таблица5.C"/>
        <table:table-column table:style-name="Таблица5.D"/>
        <table:table-row table:style-name="Таблица5.1">
          <table:table-cell table:style-name="Таблица5.A1" office:value-type="string">
            <text:list xml:id="list36330618" text:continue-numbering="true" text:style-name="L18">
              <text:list-header>
                <text:p text:style-name="P289">Режимные моменты</text:p>
              </text:list-header>
            </text:list>
          </table:table-cell>
          <table:table-cell table:style-name="Таблица5.A1" office:value-type="string">
            <text:list xml:id="list36326515" text:continue-numbering="true" text:style-name="L18">
              <text:list-header>
                <text:p text:style-name="P289">Совместная деятельность с педагогом</text:p>
              </text:list-header>
            </text:list>
          </table:table-cell>
          <table:table-cell table:style-name="Таблица5.A1" office:value-type="string">
            <text:list xml:id="list36314446" text:continue-numbering="true" text:style-name="L18">
              <text:list-header>
                <text:p text:style-name="P291">Самостоятельная деятельность детей </text:p>
              </text:list-header>
            </text:list>
          </table:table-cell>
          <table:table-cell table:style-name="Таблица5.A1" office:value-type="string">
            <text:list xml:id="list36320924" text:continue-numbering="true" text:style-name="L18">
              <text:list-header>
                <text:p text:style-name="P291">Совместная деятельность</text:p>
                <text:p text:style-name="P291"><text:s/>с семьей</text:p>
              </text:list-header>
            </text:list>
          </table:table-cell>
        </table:table-row>
        <table:table-row table:style-name="Таблица5.2">
          <table:table-cell table:style-name="Таблица5.A1" office:value-type="string">
            <text:p text:style-name="P83">Гигиенические «мини-занятия»</text:p>
            <text:p text:style-name="P83">Культура сервировки</text:p>
            <text:p text:style-name="P83">Интегрированная детская деятельность </text:p>
            <text:p text:style-name="P83">Игра</text:p>
            <text:p text:style-name="P83">Игровое упражнение </text:p>
            <text:p text:style-name="P83">Проблемная ситуация</text:p>
            <text:p text:style-name="P83"/>
          </table:table-cell>
          <table:table-cell table:style-name="Таблица5.A1" office:value-type="string">
            <text:p text:style-name="P83">Наблюдения по ситуации</text:p>
            <text:p text:style-name="P83">Рассматривание предметов искусства</text:p>
            <text:p text:style-name="P83">Беседа</text:p>
            <text:p text:style-name="P83">Свободная художественная деятельность с участием взрослого</text:p>
            <text:p text:style-name="P83">Экспериментирование с материалом</text:p>
            <text:p text:style-name="P83">Рисование, <text:s/>аппликация, лепка</text:p>
            <text:p text:style-name="P83">Художественный труд</text:p>
            <text:p text:style-name="P83">Дизайн, выставки детских работ</text:p>
            <text:p text:style-name="P83">Рукоделие</text:p>
            <text:p text:style-name="P83">Интегрированные занятия</text:p>
            <text:p text:style-name="P83">Дидактические игры</text:p>
            <text:p text:style-name="P83">Художественный досуг</text:p>
            <text:p text:style-name="P83">Конкурсы</text:p>
          </table:table-cell>
          <table:table-cell table:style-name="Таблица5.A1" office:value-type="string">
            <text:p text:style-name="P83">Самостоятельное художественное творчество</text:p>
            <text:p text:style-name="P83">Дизайн</text:p>
            <text:p text:style-name="P83">Игра</text:p>
            <text:p text:style-name="P83">Проблемная ситуация</text:p>
          </table:table-cell>
          <table:table-cell table:style-name="Таблица5.A1" office:value-type="string">
            <text:p text:style-name="P83">Конкурсы работ родителей и воспитанников</text:p>
            <text:p text:style-name="P83">Выставки детских работ</text:p>
            <text:p text:style-name="P83">Художественный досуг</text:p>
            <text:p text:style-name="P83">Дизайн помещений, участков</text:p>
            <text:p text:style-name="P83">Оформление групповых помещений, музыкального и физкультурного зала к праздникам</text:p>
            <text:p text:style-name="P83">Брифинги</text:p>
            <text:p text:style-name="P83">Консультативные встречи.</text:p>
            <text:p text:style-name="P83">Встречи по заявкам.</text:p>
            <text:p text:style-name="P83">Экскурсии в музеи</text:p>
          </table:table-cell>
        </table:table-row>
      </table:table>
      <text:list xml:id="list36322437" text:continue-numbering="true" text:style-name="L18">
        <text:list-header>
          <text:p text:style-name="P290">Решение образовательных задач предусматривает:</text:p>
        </text:list-header>
      </text:list>
      <text:list xml:id="list2381230182206127031" text:style-name="L26">
        <text:list-item>
          <text:p text:style-name="P284"><text:s/>поддержку стремления ребенка выражать свои чувства и впечатления на основе эмоционально содержательного восприятия доступных для понимания произведений искусства или наблюдений за природными явлениями;</text:p>
        </text:list-item>
        <text:list-item>
          <text:p text:style-name="P284"><text:s/>стимулирование ребенка на эмоциональный отклик на прекрасную музыку, двигательную) импровизацию под нее;</text:p>
        </text:list-item>
        <text:list-item>
          <text:p text:style-name="P284"><text:soft-page-break/><text:s/>поддержку желания ребенка отражать свои впечатления о прослушанных произведениях, литературных героях и событиях в разных видах художественной деятельности: в рисунках, изготовлении фигурок и элементов декораций для театрализованных игр, в игре-драматизации и т.д.;</text:p>
        </text:list-item>
        <text:list-item>
          <text:p text:style-name="P284"><text:s/>обеспечение ребенку возможности почувствовать многообразие музыки, которую можно воплотить в движении;</text:p>
        </text:list-item>
        <text:list-item>
          <text:p text:style-name="P284"><text:s/>поощрение инструментальной импровизации, с немузыкальными и музыкальными звуками и исследования качеств музыкального звука: высоты, длительности, динамики, тембра;</text:p>
        </text:list-item>
        <text:list-item>
          <text:p text:style-name="P284"><text:s/>включение народной музыки в доступные и привлекательные для ребенка виды деятельности;</text:p>
        </text:list-item>
        <text:list-item>
          <text:p text:style-name="P284"><text:s text:c="2"/>использование наблюдений в природе, ее звуков и классической музыки для того, чтобы помочь ребенку на эмоциональном уровне воспринять и лучше осознать осваиваемые представления об окружающем природном мире;</text:p>
        </text:list-item>
        <text:list-item>
          <text:p text:style-name="P284">поощрение желания ребенка придумать свои способы реализации задуманного в игре, в образно-игровых этюдах по текстам прибауток, сказок, литературных текстов и в ходе обсуждения созданных детьми образов героев с акцентом на вариативность создания образа</text:p>
          <text:p text:style-name="P284"/>
        </text:list-item>
      </text:list>
      <text:list xml:id="list36345085" text:continue-list="list36322437" text:style-name="L18">
        <text:list-item>
          <text:list>
            <text:list-item>
              <text:list>
                <text:list-item>
                  <text:list>
                    <text:list-item>
                      <text:list>
                        <text:list-item>
                          <text:list>
                            <text:list-item>
                              <text:list>
                                <text:list-header>
                                  <text:p text:style-name="P246"><text:span text:style-name="T19">Физическое развитие</text:span><text:span text:style-name="T19"><text:note text:id="ftn9" text:note-class="footnote"><text:note-citation>9</text:note-citation><text:note-body><text:p text:style-name="P194">Примерная основная образовательная программа дошкольного образования «Успех», Н.В.Федина, -М: Просвещение,2015, стр.88-93</text:p></text:note-body></text:note></text:span> <text:s/><text:span text:style-name="T696">включает приобретение опыта в следующих видах деятельности детей: двигательной, в том числе связанной с выполнением упражнений, направленных на развитие таких физических качеств, как координация и гибкость; способствующих правильному формированию опорно-двигательной системы организма, развитию равновесия, координации движения, крупной и мелкой моторики обеих рук, а также с правильным, не наносящем ущерба организму выполнением основных движений (ходьба, бег, мягкие прыжки, повороты в обе стороны), формирование начальных представлений о некоторых видах спорта, овладение подвижными играми с правилами; становление целенаправленности и саморегуляции в двигательной сфере; становление ценностей здорового образа жизни, овладение его элементарными нормами и правилами (в питании, двигательном режиме, закаливании, при формировании полезных привычек и др.).</text:span></text:p>
                                </text:list-header>
                              </text:list>
                            </text:list-item>
                          </text:list>
                        </text:list-item>
                      </text:list>
                    </text:list-item>
                  </text:list>
                </text:list-item>
              </text:list>
            </text:list-item>
          </text:list>
        </text:list-item>
      </text:list>
      <table:table table:name="Таблица13" table:style-name="Таблица13">
        <table:table-column table:style-name="Таблица13.A"/>
        <table:table-column table:style-name="Таблица13.B"/>
        <table:table-row>
          <table:table-cell table:style-name="Таблица13.A1" office:value-type="string">
            <text:p text:style-name="P187">Программное обеспечение</text:p>
          </table:table-cell>
          <table:table-cell table:style-name="Таблица13.B1" office:value-type="string">
            <text:p text:style-name="P187">Методическое обеспечение</text:p>
          </table:table-cell>
        </table:table-row>
        <table:table-row>
          <table:table-cell table:style-name="Таблица13.A2" office:value-type="string">
            <text:list xml:id="list6804631310821807212" text:style-name="L27">
              <text:list-item>
                <text:p text:style-name="P386">Т.Э. Токаева Будь здоров, дошкольник. Программа физического развития детей 3-7 лет. М:ТЦ «Сфера», 2016.</text:p>
              </text:list-item>
              <text:list-item>
                <text:p text:style-name="P386">О.В. Бережнова «Малыши-крепыши» Парциальная программа физического развития детей 3-7 лет. М: ИД «Цветной мир»</text:p>
              </text:list-item>
              <text:list-item>
                <text:p text:style-name="P386">Пензулаева Л.И. Физическая культура в детском саду.- М, Мозаика-Синтез, 2016 </text:p>
              </text:list-item>
            </text:list>
            <text:list xml:id="list335125838435361040" text:style-name="WWNum31">
              <text:list-header>
                <text:p text:style-name="P247"><text:span text:style-name="Основной_20_текст_20__2b__20_Bookman_20_Old_20_Style_3b_9_3b_5_20_pt"><text:span text:style-name="T52"/></text:span></text:p>
              </text:list-header>
            </text:list>
          </table:table-cell>
          <table:table-cell table:style-name="Таблица13.B2" office:value-type="string">
            <text:list xml:id="list3695271130357556323" text:style-name="L28">
              <text:list-item>
                <text:p text:style-name="P372">Пензулаева Л.И. Физ<text:span text:style-name="T3">ическая культура в детском саду. Вторая младшая группа, средняя, старшая, подготовительная. </text:span><text:s/>М, <text:span text:style-name="T3">Мозаика-Синтез, 2016</text:span> </text:p>
              </text:list-item>
              <text:list-item>
                <text:p text:style-name="P387">Т.Е. Харченко. Утренняя гимнастика в детском саду. М.Мозаика-Синтез, 2016</text:p>
              </text:list-item>
              <text:list-item>
                <text:p text:style-name="P387">Е.А. Алябьева Нескучная гимнастика. М.ТЦ «Сфера», 2016</text:p>
              </text:list-item>
              <text:list-item>
                <text:p text:style-name="P387">Т.Э. Токаева Будь здоров, дошкольник. Программа физического развития детей 3-7 лет. м.ТЦ «Сфера», 2016.</text:p>
              </text:list-item>
              <text:list-item>
                <text:p text:style-name="P372"><text:span text:style-name="T3">Е.А. Бабенкова </text:span>Подвижные игры <text:span text:style-name="T3">на прогулке. М. ТЦ «Сфера», 2016</text:span></text:p>
              </text:list-item>
              <text:list-item>
                <text:p text:style-name="P372">Зацепина М.Б., Антонова Т.В. <text:soft-page-break/>«Народные праздники в детском саду». Москва, 2006;</text:p>
              </text:list-item>
              <text:list-item>
                <text:p text:style-name="P372">Ковалько В.И. <text:s/>Азбука <text:s/>физкультминуток <text:s/>для <text:s/>дошкольников. Москва, 2005.</text:p>
              </text:list-item>
              <text:list-item>
                <text:p text:style-name="P372">Степаненкова Э. Я. Методика физического воспитания. <text:s/>М., 2005.</text:p>
              </text:list-item>
            </text:list>
          </table:table-cell>
        </table:table-row>
      </table:table>
      <text:list xml:id="list36335088" text:continue-list="list36345085" text:style-name="L18">
        <text:list-item>
          <text:list>
            <text:list-item>
              <text:list>
                <text:list-item>
                  <text:list>
                    <text:list-item>
                      <text:list>
                        <text:list-item>
                          <text:list>
                            <text:list-item>
                              <text:list>
                                <text:list-header>
                                  <text:p text:style-name="P246"/>
                                </text:list-header>
                              </text:list>
                            </text:list-item>
                          </text:list>
                        </text:list-item>
                      </text:list>
                    </text:list-item>
                  </text:list>
                </text:list-item>
              </text:list>
            </text:list-item>
          </text:list>
        </text:list-item>
      </text:list>
      <text:list xml:id="list8732732899950610472" text:style-name="L29">
        <text:list-item>
          <text:list>
            <text:list-item>
              <text:list>
                <text:list-header>
                  <text:p text:style-name="P248"><text:span text:style-name="T21"><text:s text:c="4"/></text:span><text:span text:style-name="T22"><text:s text:c="3"/></text:span></text:p>
                </text:list-header>
              </text:list>
            </text:list-item>
          </text:list>
        </text:list-item>
      </text:list>
      <text:p text:style-name="P105"><text:bookmark text:name="bookmark31"/>Двигательный режим</text:p>
      <table:table table:name="Таблица14" table:style-name="Таблица14">
        <table:table-column table:style-name="Таблица14.A"/>
        <table:table-column table:style-name="Таблица14.B"/>
        <table:table-column table:style-name="Таблица14.C"/>
        <table:table-column table:style-name="Таблица14.D"/>
        <table:table-column table:style-name="Таблица14.E"/>
        <table:table-row table:style-name="Таблица14.1">
          <table:table-cell table:style-name="Таблица14.A1" office:value-type="string">
            <text:p text:style-name="P45">Форма работы</text:p>
          </table:table-cell>
          <table:table-cell table:style-name="Таблица14.A1" office:value-type="string">
            <text:p text:style-name="P45">Младшая группа</text:p>
          </table:table-cell>
          <table:table-cell table:style-name="Таблица14.A1" office:value-type="string">
            <text:p text:style-name="P45">Средняя </text:p>
            <text:p text:style-name="P45">группа</text:p>
          </table:table-cell>
          <table:table-cell table:style-name="Таблица14.A1" office:value-type="string">
            <text:p text:style-name="P45">Старшая группа</text:p>
          </table:table-cell>
          <table:table-cell table:style-name="Таблица14.A1" office:value-type="string">
            <text:p text:style-name="P33">Подготовительная</text:p>
            <text:p text:style-name="P33">группа</text:p>
          </table:table-cell>
        </table:table-row>
        <table:table-row table:style-name="Таблица14.1">
          <table:table-cell table:style-name="Таблица14.A1" office:value-type="string">
            <text:p text:style-name="P45">1. Подвижные игры: утренний прием.</text:p>
          </table:table-cell>
          <table:table-cell table:style-name="Таблица14.A1" office:value-type="string">
            <text:p text:style-name="P45">Ежедневно</text:p>
            <text:p text:style-name="P45">3-5 мин</text:p>
          </table:table-cell>
          <table:table-cell table:style-name="Таблица14.A1" office:value-type="string">
            <text:p text:style-name="P45">Ежедневно</text:p>
            <text:p text:style-name="P45">5-7 мин</text:p>
          </table:table-cell>
          <table:table-cell table:style-name="Таблица14.A1" office:value-type="string">
            <text:p text:style-name="P45">Ежедневно</text:p>
            <text:p text:style-name="P45">7-10 мин</text:p>
          </table:table-cell>
          <table:table-cell table:style-name="Таблица14.A1" office:value-type="string">
            <text:p text:style-name="P33">Ежедневно</text:p>
            <text:p text:style-name="P33">10-12 мин</text:p>
          </table:table-cell>
        </table:table-row>
        <table:table-row table:style-name="Таблица14.1">
          <table:table-cell table:style-name="Таблица14.A1" office:value-type="string">
            <text:p text:style-name="P45">2. Утренняя стимулирующая коррекционная гимнастика</text:p>
          </table:table-cell>
          <table:table-cell table:style-name="Таблица14.A1" office:value-type="string">
            <text:p text:style-name="P45">Ежедневно</text:p>
            <text:p text:style-name="P45">3-5 мин</text:p>
          </table:table-cell>
          <table:table-cell table:style-name="Таблица14.A1" office:value-type="string">
            <text:p text:style-name="P45">Ежедневно</text:p>
            <text:p text:style-name="P45">5-7 мин</text:p>
          </table:table-cell>
          <table:table-cell table:style-name="Таблица14.A1" office:value-type="string">
            <text:p text:style-name="P45">Ежедневно</text:p>
            <text:p text:style-name="P45">7-10 мин</text:p>
          </table:table-cell>
          <table:table-cell table:style-name="Таблица14.A1" office:value-type="string">
            <text:p text:style-name="P33">Ежедневно</text:p>
            <text:p text:style-name="P33">10-12 мин</text:p>
          </table:table-cell>
        </table:table-row>
        <table:table-row table:style-name="Таблица14.1">
          <table:table-cell table:style-name="Таблица14.A1" office:value-type="string">
            <text:p text:style-name="P45">3. Физкультминутки</text:p>
          </table:table-cell>
          <table:table-cell table:style-name="Таблица14.A1" table:number-columns-spanned="4" office:value-type="string">
            <text:p text:style-name="P45">При проведении непосредственно-образовательной деятельности </text:p>
            <text:p text:style-name="P45">в области познание, художественное творчество в течение 2-3 минут </text:p>
          </table:table-cell>
          <table:covered-table-cell/>
          <table:covered-table-cell/>
          <table:covered-table-cell/>
        </table:table-row>
        <table:table-row table:style-name="Таблица14.1">
          <table:table-cell table:style-name="Таблица14.A1" office:value-type="string">
            <text:p text:style-name="P45">4. Релаксация</text:p>
          </table:table-cell>
          <table:table-cell table:style-name="Таблица14.A1" office:value-type="string">
            <text:p text:style-name="P45">После всех обучающих занятий 1-3 мин</text:p>
          </table:table-cell>
          <table:table-cell table:style-name="Таблица14.A1" office:value-type="string">
            <text:p text:style-name="P45">После всех обучающих занятий 1-3 мин</text:p>
          </table:table-cell>
          <table:table-cell table:style-name="Таблица14.A1" office:value-type="string">
            <text:p text:style-name="P45">После всех обучающих</text:p>
            <text:p text:style-name="P45"><text:s/>занятий 1-3 мин</text:p>
          </table:table-cell>
          <table:table-cell table:style-name="Таблица14.A1" office:value-type="string">
            <text:p text:style-name="P33">После всех обучающих занятий 1-3 мин</text:p>
          </table:table-cell>
        </table:table-row>
        <table:table-row table:style-name="Таблица14.1">
          <table:table-cell table:style-name="Таблица14.A1" office:value-type="string">
            <text:p text:style-name="P45">5. Музыкально-ритмические движения</text:p>
          </table:table-cell>
          <table:table-cell table:style-name="Таблица14.A1" office:value-type="string">
            <text:p text:style-name="P45">На НОД по музыке 6-8 мин</text:p>
          </table:table-cell>
          <table:table-cell table:style-name="Таблица14.A1" office:value-type="string">
            <text:p text:style-name="P45">На НОД <text:s/>по музыке 8-10 мин</text:p>
          </table:table-cell>
          <table:table-cell table:style-name="Таблица14.A1" office:value-type="string">
            <text:p text:style-name="P45">На НОД по музыке</text:p>
            <text:p text:style-name="P45"><text:s/>10-12 мин</text:p>
          </table:table-cell>
          <table:table-cell table:style-name="Таблица14.A1" office:value-type="string">
            <text:p text:style-name="P33">На НОД по музыке 12-15 мин</text:p>
          </table:table-cell>
        </table:table-row>
        <table:table-row table:style-name="Таблица14.1">
          <table:table-cell table:style-name="Таблица14.A1" office:value-type="string">
            <text:p text:style-name="P45">6. Физкультура (2 в зале, 1 на улице)</text:p>
          </table:table-cell>
          <table:table-cell table:style-name="Таблица14.A1" office:value-type="string">
            <text:p text:style-name="P45">2 раза в неделю </text:p>
            <text:p text:style-name="P45">10-15 мин </text:p>
          </table:table-cell>
          <table:table-cell table:style-name="Таблица14.A1" office:value-type="string">
            <text:p text:style-name="P45">2 раза в неделю </text:p>
            <text:p text:style-name="P45">15-20 мин</text:p>
          </table:table-cell>
          <table:table-cell table:style-name="Таблица14.A1" office:value-type="string">
            <text:p text:style-name="P45">2 раза в неделю </text:p>
            <text:p text:style-name="P45">20-25 мин</text:p>
          </table:table-cell>
          <table:table-cell table:style-name="Таблица14.A1" office:value-type="string">
            <text:p text:style-name="P33">2 раза в неделю </text:p>
            <text:p text:style-name="P33">25-30 мин</text:p>
          </table:table-cell>
        </table:table-row>
        <table:table-row table:style-name="Таблица14.8">
          <table:table-cell table:style-name="Таблица14.A1" office:value-type="string">
            <text:p text:style-name="P45">7. Профилактика <text:s/>плоскостопия и нарушений осанки</text:p>
          </table:table-cell>
          <table:table-cell table:style-name="Таблица14.A1" office:value-type="string">
            <text:p text:style-name="P45">Ежедневно</text:p>
            <text:p text:style-name="P45">3-5 мин</text:p>
          </table:table-cell>
          <table:table-cell table:style-name="Таблица14.A1" office:value-type="string">
            <text:p text:style-name="P45">Ежедневно</text:p>
            <text:p text:style-name="P45">5-7 мин</text:p>
          </table:table-cell>
          <table:table-cell table:style-name="Таблица14.A1" office:value-type="string">
            <text:p text:style-name="P45">Ежедневно</text:p>
            <text:p text:style-name="P45">7-10 мин</text:p>
          </table:table-cell>
          <table:table-cell table:style-name="Таблица14.A1" office:value-type="string">
            <text:p text:style-name="P33">40 мин</text:p>
          </table:table-cell>
        </table:table-row>
        <table:table-row table:style-name="Таблица14.1">
          <table:table-cell table:style-name="Таблица14.A1" office:value-type="string">
            <text:p text:style-name="P45">8. Дозированный бег</text:p>
          </table:table-cell>
          <table:table-cell table:style-name="Таблица14.A1" office:value-type="string">
            <text:p text:style-name="P45">Ежедневно </text:p>
            <text:p text:style-name="P45">по 80-100 м</text:p>
          </table:table-cell>
          <table:table-cell table:style-name="Таблица14.A1" office:value-type="string">
            <text:p text:style-name="P45">Ежедневно </text:p>
            <text:p text:style-name="P45">по 150-200 м</text:p>
          </table:table-cell>
          <table:table-cell table:style-name="Таблица14.A1" office:value-type="string">
            <text:p text:style-name="P45">Ежедневно </text:p>
            <text:p text:style-name="P45">по 200-250 м</text:p>
          </table:table-cell>
          <table:table-cell table:style-name="Таблица14.A1" office:value-type="string">
            <text:p text:style-name="P33">Ежедневно </text:p>
            <text:p text:style-name="P33">по 250-300 м</text:p>
          </table:table-cell>
        </table:table-row>
        <table:table-row table:style-name="Таблица14.1">
          <table:table-cell table:style-name="Таблица14.A1" office:value-type="string">
            <text:p text:style-name="P45">9. Подвижные игры:- сюжетные;</text:p>
            <text:p text:style-name="P45">- бессюжетные; </text:p>
            <text:p text:style-name="P45">- игры-забавы;</text:p>
            <text:p text:style-name="P45">- соревнования;</text:p>
            <text:p text:style-name="P45">- эстафеты;</text:p>
            <text:p text:style-name="P45">- аттракционы</text:p>
          </table:table-cell>
          <table:table-cell table:style-name="Таблица14.A1" office:value-type="string">
            <text:p text:style-name="P45">Ежедневно не менее двух игр по 5-7 мин</text:p>
            <text:p text:style-name="P45"/>
            <text:p text:style-name="P45">15 мин</text:p>
            <text:p text:style-name="P45"/>
          </table:table-cell>
          <table:table-cell table:style-name="Таблица14.A1" office:value-type="string">
            <text:p text:style-name="P45">Ежедневно не менее двух игр по 7-8 мин</text:p>
            <text:p text:style-name="P45"/>
            <text:p text:style-name="P45">16 мин</text:p>
          </table:table-cell>
          <table:table-cell table:style-name="Таблица14.A1" office:value-type="string">
            <text:p text:style-name="P45">Ежедневно не менее</text:p>
            <text:p text:style-name="P45"><text:s/>двух игр по 8-10 мин</text:p>
            <text:p text:style-name="P45"/>
            <text:p text:style-name="P45">20 мин</text:p>
          </table:table-cell>
          <table:table-cell table:style-name="Таблица14.A1" office:value-type="string">
            <text:p text:style-name="P33">Ежедневно не менее двух игр по 10-12 мин</text:p>
            <text:p text:style-name="P33"/>
            <text:p text:style-name="P33">25 мин</text:p>
          </table:table-cell>
        </table:table-row>
        <table:table-row table:style-name="Таблица14.1">
          <table:table-cell table:style-name="Таблица14.A1" office:value-type="string">
            <text:p text:style-name="P45">10. Игровые упражнения:</text:p>
            <text:p text:style-name="P45">- зоркий глаз;</text:p>
            <text:p text:style-name="P45">- ловкие прыгуны;</text:p>
            <text:p text:style-name="P45">- подлезание;</text:p>
            <text:p text:style-name="P45">- пролезание;</text:p>
            <text:p text:style-name="P45">- перелезание</text:p>
          </table:table-cell>
          <table:table-cell table:style-name="Таблица14.A1" office:value-type="string">
            <text:p text:style-name="P45">Ежедневно по подгруппам 4-6 мин </text:p>
          </table:table-cell>
          <table:table-cell table:style-name="Таблица14.A1" office:value-type="string">
            <text:p text:style-name="P45">Ежедневно по подгруппам 6-8 мин</text:p>
          </table:table-cell>
          <table:table-cell table:style-name="Таблица14.A1" office:value-type="string">
            <text:p text:style-name="P45">Ежедневно по подгруппам</text:p>
            <text:p text:style-name="P45"><text:s/>6-8 мин</text:p>
          </table:table-cell>
          <table:table-cell table:style-name="Таблица14.A1" office:value-type="string">
            <text:p text:style-name="P33">Ежедневно по подгруппам 8-10 мин </text:p>
          </table:table-cell>
        </table:table-row>
        <table:table-row table:style-name="Таблица14.1">
          <table:table-cell table:style-name="Таблица14.A1" office:value-type="string">
            <text:p text:style-name="P45">11. Оздоровительные мероприятия:</text:p>
            <text:p text:style-name="P45">- гимнастика пробуждения;</text:p>
            <text:p text:style-name="P45">- дыхательная гимнастика;</text:p>
            <text:p text:style-name="P45">- игровой массаж</text:p>
          </table:table-cell>
          <table:table-cell table:style-name="Таблица14.A1" office:value-type="string">
            <text:p text:style-name="P45">Ежедневно 5 мин</text:p>
            <text:p text:style-name="P45"/>
          </table:table-cell>
          <table:table-cell table:style-name="Таблица14.A1" office:value-type="string">
            <text:p text:style-name="P45">Ежедневно 6 мин</text:p>
          </table:table-cell>
          <table:table-cell table:style-name="Таблица14.A1" office:value-type="string">
            <text:p text:style-name="P45">Ежедневно 7 мин</text:p>
          </table:table-cell>
          <table:table-cell table:style-name="Таблица14.A1" office:value-type="string">
            <text:p text:style-name="P33">Ежедневно 8 мин</text:p>
          </table:table-cell>
        </table:table-row>
        <table:table-row table:style-name="Таблица14.1">
          <table:table-cell table:style-name="Таблица14.A1" office:value-type="string">
            <text:p text:style-name="P45">12. Физические упражнения и игровые задания:</text:p>
            <text:p text:style-name="P45">- игры с элементами логоритмики;</text:p>
            <text:p text:style-name="P45">- артикуляционная гимнастика;</text:p>
            <text:p text:style-name="P45">- пальчиковая гимнастика</text:p>
          </table:table-cell>
          <table:table-cell table:style-name="Таблица14.A1" office:value-type="string">
            <text:p text:style-name="P45">Ежедневно, сочетая упражнения по выбору 3-5 мин</text:p>
          </table:table-cell>
          <table:table-cell table:style-name="Таблица14.A1" office:value-type="string">
            <text:p text:style-name="P45">Ежедневно, сочетая упражнения по выбору 6-8 мин</text:p>
          </table:table-cell>
          <table:table-cell table:style-name="Таблица14.A1" office:value-type="string">
            <text:p text:style-name="P45">Ежедневно, сочетая </text:p>
            <text:p text:style-name="P45">упражнения по выбору 8-10 мин</text:p>
          </table:table-cell>
          <table:table-cell table:style-name="Таблица14.A1" office:value-type="string">
            <text:p text:style-name="P33">Ежедневно, сочетая упражнения по выбору10-15 мин</text:p>
          </table:table-cell>
        </table:table-row>
        <table:table-row table:style-name="Таблица14.1">
          <table:table-cell table:style-name="Таблица14.A1" office:value-type="string">
            <text:p text:style-name="P45">13. Психогимнастика</text:p>
          </table:table-cell>
          <table:table-cell table:style-name="Таблица14.A1" office:value-type="string">
            <text:p text:style-name="P45">2 раза в неделю </text:p>
            <text:p text:style-name="P45">3-5 мин</text:p>
          </table:table-cell>
          <table:table-cell table:style-name="Таблица14.A1" office:value-type="string">
            <text:p text:style-name="P45">2 раза в неделю </text:p>
            <text:p text:style-name="P45">6-8 мин</text:p>
          </table:table-cell>
          <table:table-cell table:style-name="Таблица14.A1" office:value-type="string">
            <text:p text:style-name="P45">2 раза в неделю </text:p>
            <text:p text:style-name="P45">8-10 мин</text:p>
          </table:table-cell>
          <table:table-cell table:style-name="Таблица14.A1" office:value-type="string">
            <text:p text:style-name="P33">2 раза в неделю </text:p>
            <text:p text:style-name="P33">12-15 мин</text:p>
          </table:table-cell>
        </table:table-row>
        <table:table-row table:style-name="Таблица14.1">
          <table:table-cell table:style-name="Таблица14.A1" office:value-type="string">
            <text:p text:style-name="P45">14. Физкультурный досуг</text:p>
          </table:table-cell>
          <table:table-cell table:style-name="Таблица14.A1" office:value-type="string">
            <text:p text:style-name="P45">1 раза в месяц</text:p>
            <text:p text:style-name="P45">по 10-15 мин</text:p>
          </table:table-cell>
          <table:table-cell table:style-name="Таблица14.A1" office:value-type="string">
            <text:p text:style-name="P45">1 раза в месяц</text:p>
            <text:p text:style-name="P45"/>
            <text:p text:style-name="P45"><text:soft-page-break/>по 15-20 мин</text:p>
          </table:table-cell>
          <table:table-cell table:style-name="Таблица14.A1" office:value-type="string">
            <text:p text:style-name="P45">1 раза в месяц</text:p>
            <text:p text:style-name="P45">по 25-30 мин</text:p>
          </table:table-cell>
          <table:table-cell table:style-name="Таблица14.A1" office:value-type="string">
            <text:p text:style-name="P33">1 раза в месяц</text:p>
            <text:p text:style-name="P33"><text:soft-page-break/>30-35 мин</text:p>
          </table:table-cell>
        </table:table-row>
        <table:table-row table:style-name="Таблица14.1">
          <table:table-cell table:style-name="Таблица14.A1" office:value-type="string">
            <text:p text:style-name="P45">15. Спортивный праздник </text:p>
          </table:table-cell>
          <table:table-cell table:style-name="Таблица14.A1" office:value-type="string">
            <text:p text:style-name="P45">2 раза в год </text:p>
            <text:p text:style-name="P45">по 10-15 мин</text:p>
          </table:table-cell>
          <table:table-cell table:style-name="Таблица14.A1" office:value-type="string">
            <text:p text:style-name="P45">2 раза в год </text:p>
            <text:p text:style-name="P45">по 15-20 мин</text:p>
          </table:table-cell>
          <table:table-cell table:style-name="Таблица14.A1" office:value-type="string">
            <text:p text:style-name="P45">2 раза в год </text:p>
            <text:p text:style-name="P45">по 25-30 мин</text:p>
          </table:table-cell>
          <table:table-cell table:style-name="Таблица14.A1" office:value-type="string">
            <text:p text:style-name="P33">2 раза в год </text:p>
            <text:p text:style-name="P33">30-35 мин</text:p>
          </table:table-cell>
        </table:table-row>
        <table:table-row table:style-name="Таблица14.1">
          <table:table-cell table:style-name="Таблица14.A1" office:value-type="string">
            <text:p text:style-name="P45">16. Самостоятельная двигательная деятельность детей в течение дня</text:p>
          </table:table-cell>
          <table:table-cell table:style-name="Таблица14.A1" table:number-columns-spanned="4" office:value-type="string">
            <text:p text:style-name="P45">Ежедневно.</text:p>
            <text:p text:style-name="P45">Характер и продолжительность зависят от индивидуальных данных </text:p>
            <text:p text:style-name="P45">и потребностей детей. Проводится под руководством воспитателя</text:p>
          </table:table-cell>
          <table:covered-table-cell/>
          <table:covered-table-cell/>
          <table:covered-table-cell/>
        </table:table-row>
        <table:table-row table:style-name="Таблица14.1">
          <table:table-cell table:style-name="Таблица14.A1" office:value-type="string">
            <text:p text:style-name="P45">итого</text:p>
          </table:table-cell>
          <table:table-cell table:style-name="Таблица14.A1" office:value-type="string">
            <text:p text:style-name="P45">3 часа</text:p>
          </table:table-cell>
          <table:table-cell table:style-name="Таблица14.A1" office:value-type="string">
            <text:p text:style-name="P45">3 часа 20 мин</text:p>
          </table:table-cell>
          <table:table-cell table:style-name="Таблица14.A1" office:value-type="string">
            <text:p text:style-name="P45">4 часа -15ми<text:span text:style-name="T3">н</text:span></text:p>
          </table:table-cell>
          <table:table-cell table:style-name="Таблица14.A1" office:value-type="string">
            <text:p text:style-name="P33">4 ч 35мин</text:p>
          </table:table-cell>
        </table:table-row>
      </table:table>
      <text:p text:style-name="P104"/>
      <text:p text:style-name="P104">Направление <text:s/>«формирование начальных представлений по физической культуре» в воспитательно-образовательном процессе Учреждения предполагает:</text:p>
      <text:list xml:id="list5856800760049911794" text:style-name="L30">
        <text:list-item>
          <text:p text:style-name="P376">сохранение и укрепление физического и психического здоровья;</text:p>
        </text:list-item>
        <text:list-item>
          <text:p text:style-name="P376">воспитание культурно – гигиенических навыков;</text:p>
        </text:list-item>
        <text:list-item>
          <text:p text:style-name="P376">формирование начальных представлений о здоровом образе жизни;</text:p>
        </text:list-item>
        <text:list-item>
          <text:p text:style-name="P376">организацию рационального питания (второй завтрак, питьевой режим, прием овощей и фруктов).</text:p>
        </text:list-item>
      </text:list>
      <text:p text:style-name="P104">Такие подходы позволяют создать условия, для того, чтобы ребенок проявлял волевые усилия, следовал социальным нормам поведения <text:s/>в игровых и подвижных <text:s/>видах деятельности, соблюдал правила безопасного поведения и личной гигиены, что является требованиями Федерального Государственного образовательного стандарта дошкольного образования.</text:p>
      <text:p text:style-name="P20"><text:span text:style-name="T39">Часть, формируемая участниками образовательных отношений, </text:span><text:span text:style-name="T33">реализуется на занятиях, </text:span><text:span text:style-name="T53">во время непосредственно-образовательной деятельности на улице, в режимных моментах. </text:span>При реализации направления педагоги используют также <text:s/>следующие программы:</text:p>
      <text:p text:style-name="P20"><text:span text:style-name="T63">Т.Э. Токаева Будь здоров, дошкольник. Программа физического развития детей 3-7 лет. М.ТЦ «Сфера», 2016. </text:span><text:span text:style-name="T637">Программа направлена на воспитание основ культуры здоровья и безопасности, формирование представления дошкольника о себе и о здоровом образе жизни, о правилах гигиены, охране здоровья и основывается на физиологических, психолого-педагогических, валеологических исследованиях.</text:span><text:span text:style-name="T315"> </text:span></text:p>
      <text:p text:style-name="P16">О.В. Бережнова «Малыши-крепыши» Программа физического развития.</text:p>
      <text:p text:style-name="P108">Задачи:</text:p>
      <text:list xml:id="list1508966371518199074" text:style-name="L31">
        <text:list-item>
          <text:p text:style-name="P375">приобщать к миру физической культуры создавать условия для достижения оптимального уровня двигательной активности детей в соответствии с их возрастными и индивидуальными особенностями. - Обогащать двигательный опыт детей разнообразным содержанием знакомых движений в игровых ситуациях, простейшими спортивными упражнениями и играми в разные сезоны года (с мячом, на велосипеде и т. д.); </text:p>
        </text:list-item>
        <text:list-item>
          <text:p text:style-name="P375"><text:s/>привлекать детей к участию в совместных подвижных играх и выполнению физических упражнений на прогулке. </text:p>
        </text:list-item>
        <text:list-item>
          <text:p text:style-name="P375">широко использовать сюжетно-игровые формы проведения занятий по физической культуре. Обучать детей правильным способам выполнения основных видов движений. </text:p>
        </text:list-item>
        <text:list-item>
          <text:p text:style-name="P375">стимулировать естественное развитие двигательных качеств и навыков: легкости и естественности, ритмичности и согласованности движений. Регулировать интенсивность физической нагрузки в течение дня в соответствии с медицинскими показаниями (на занятиях, на прогулке, после дневного сна); </text:p>
        </text:list-item>
        <text:list-item>
          <text:p text:style-name="P375">активно применять педагогические воздействия: поощрение, личный пример, помощь, сопереживание, подбадривания и др. </text:p>
        </text:list-item>
        <text:list-item>
          <text:p text:style-name="P375">предупреждать детский травматизм. Давать оценку физической подготовленности; </text:p>
        </text:list-item>
        <text:list-item>
          <text:p text:style-name="P375">ежедневно проводить занятия с использованием физических упражнений и подвижных игр разной направленности.</text:p>
        </text:list-item>
        <text:list-item>
          <text:p text:style-name="P375"><text:soft-page-break/>обогащать двигательный опыт детей содержанием широкого спектра упражнений для развития двигательных качеств и способностей. </text:p>
        </text:list-item>
        <text:list-item>
          <text:p text:style-name="P375">широко использовать спортивные игры и упражнения, дыхательные упражнения, корригирующие упражнения для профилактики нарушений опорно-двигательного аппарата. Продолжать обучать элементам техники выполнения сложно координированных видов движений. Целенаправленно развивать мелкую моторику. </text:p>
        </text:list-item>
        <text:list-item>
          <text:p text:style-name="P375">создавать условия для развития двигательного творчества. Формировать у детей культуру движений. Развивать интерес к событиям физкультурной и спортивной жизни поселка. </text:p>
        </text:list-item>
      </text:list>
      <text:p text:style-name="P100">В детском саду используются эффективные и доступные для детей дошкольного возраста закаливающие мероприятия. Их <text:s/>перечень скорректирован с учетом региональных климатических и сезонных особенностей, а также имеющихся условий <text:s/>для проведения закаливающих процедур. <text:s/></text:p>
      <text:p text:style-name="P97"><text:span text:style-name="T52">При организации закаливания учитываются следующие </text:span><text:span text:style-name="T89">требования:</text:span></text:p>
      <text:list xml:id="list2363744371286998361" text:style-name="L32">
        <text:list-item>
          <text:p text:style-name="P373">возрастные и индивидуальные особенности состояния здоровья и развития, степени тренированности организма ребенка;</text:p>
        </text:list-item>
      </text:list>
      <text:list xml:id="list3557312712066493310" text:style-name="L33">
        <text:list-item>
          <text:p text:style-name="P374">позитивный эмоциональный настрой;</text:p>
        </text:list-item>
        <text:list-item>
          <text:p text:style-name="P374">использование в комплексе природных факторов и закаливающих процедур;</text:p>
        </text:list-item>
        <text:list-item>
          <text:p text:style-name="P374">соблюдение постепенности в увеличении силы воздействия различных факторов и <text:s/>непрерывность мероприятий; </text:p>
        </text:list-item>
        <text:list-item>
          <text:p text:style-name="P374">разные участки тела: различаться и чередоваться как по силе, так и длительности; </text:p>
        </text:list-item>
        <text:list-item>
          <text:p text:style-name="P374">соблюдение методики выбранного вида закаливания. <text:s text:c="3"/></text:p>
        </text:list-item>
      </text:list>
      <text:p text:style-name="P100"><text:s/>Закаливание в повседневной жизни органично вписывается в режим группы. <text:s/>Чем старше дошкольники, тем больше возможностей для проведения закаливающих процедур и, соответственно, время для их проведения увеличивается.</text:p>
      <text:p text:style-name="P143">Закаливание в МБДОУ <text:span text:style-name="T3">Курагинский детский сад № 15</text:span></text:p>
      <table:table table:name="Таблица70" table:style-name="Таблица70">
        <table:table-column table:style-name="Таблица70.A"/>
        <table:table-column table:style-name="Таблица70.B"/>
        <table:table-column table:style-name="Таблица70.C"/>
        <table:table-column table:style-name="Таблица70.D"/>
        <table:table-column table:style-name="Таблица70.E"/>
        <table:table-column table:style-name="Таблица70.D"/>
        <table:table-column table:style-name="Таблица70.G"/>
        <table:table-row table:style-name="Таблица70.1">
          <table:table-cell table:style-name="Таблица70.A1" table:number-rows-spanned="2" office:value-type="string">
            <text:p text:style-name="P15">Форма</text:p>
            <text:p text:style-name="P15">закаливания</text:p>
          </table:table-cell>
          <table:table-cell table:style-name="Таблица70.A1" table:number-rows-spanned="2" office:value-type="string">
            <text:p text:style-name="P15">Закаливающее</text:p>
            <text:p text:style-name="P15">воздействие</text:p>
          </table:table-cell>
          <table:table-cell table:style-name="Таблица70.C1" table:number-columns-spanned="5" office:value-type="string">
            <text:p text:style-name="P15">Длительность <text:s/>( в день)</text:p>
          </table:table-cell>
          <table:covered-table-cell/>
          <table:covered-table-cell/>
          <table:covered-table-cell/>
          <table:covered-table-cell/>
        </table:table-row>
        <table:table-row table:style-name="Таблица70.2">
          <table:covered-table-cell/>
          <table:covered-table-cell/>
          <table:table-cell table:style-name="Таблица70.A1" office:value-type="string">
            <text:p text:style-name="P15">1,5-3 г.</text:p>
          </table:table-cell>
          <table:table-cell table:style-name="Таблица70.A1" office:value-type="string">
            <text:p text:style-name="P15">3-4 г</text:p>
          </table:table-cell>
          <table:table-cell table:style-name="Таблица70.A1" office:value-type="string">
            <text:p text:style-name="P15">4-5 л</text:p>
          </table:table-cell>
          <table:table-cell table:style-name="Таблица70.A1" office:value-type="string">
            <text:p text:style-name="P15">5-6 л</text:p>
          </table:table-cell>
          <table:table-cell table:style-name="Таблица70.C1" office:value-type="string">
            <text:p text:style-name="P15">6-7 л</text:p>
          </table:table-cell>
        </table:table-row>
        <table:table-row table:style-name="Таблица70.3">
          <table:table-cell table:style-name="Таблица70.A1" office:value-type="string">
            <text:p text:style-name="P15">Утренняя гимнастика</text:p>
            <text:p text:style-name="P15">(в теплую погоду</text:p>
            <text:p text:style-name="P15">проводится на улице)</text:p>
          </table:table-cell>
          <table:table-cell table:style-name="Таблица70.A1" office:value-type="string">
            <text:p text:style-name="P15">Сочетание воздушной ванны</text:p>
            <text:p text:style-name="P15">с физическими упражнениями</text:p>
          </table:table-cell>
          <table:table-cell table:style-name="Таблица70.A1" office:value-type="string">
            <text:p text:style-name="P15">4-5 мин.</text:p>
          </table:table-cell>
          <table:table-cell table:style-name="Таблица70.A1" office:value-type="string">
            <text:p text:style-name="P15">5-7</text:p>
            <text:p text:style-name="P15">мин.</text:p>
          </table:table-cell>
          <table:table-cell table:style-name="Таблица70.A1" office:value-type="string">
            <text:p text:style-name="P15">5-10</text:p>
            <text:p text:style-name="P15">мин.</text:p>
          </table:table-cell>
          <table:table-cell table:style-name="Таблица70.A1" office:value-type="string">
            <text:p text:style-name="P15">7-10</text:p>
            <text:p text:style-name="P15">мин.</text:p>
          </table:table-cell>
          <table:table-cell table:style-name="Таблица70.C1" office:value-type="string">
            <text:p text:style-name="P15">7-10</text:p>
            <text:p text:style-name="P15">мин.</text:p>
          </table:table-cell>
        </table:table-row>
        <table:table-row table:style-name="Таблица70.3">
          <table:table-cell table:style-name="Таблица70.A1" office:value-type="string">
            <text:p text:style-name="P15">Пребывание ребенка в облегченной одежде при комфортной температуре в помещении</text:p>
          </table:table-cell>
          <table:table-cell table:style-name="Таблица70.A1" office:value-type="string">
            <text:p text:style-name="P15">Воздушная ванна</text:p>
          </table:table-cell>
          <table:table-cell table:style-name="Таблица70.C1" table:number-columns-spanned="5" office:value-type="string">
            <text:p text:style-name="P15">Индивидуально</text:p>
          </table:table-cell>
          <table:covered-table-cell/>
          <table:covered-table-cell/>
          <table:covered-table-cell/>
          <table:covered-table-cell/>
        </table:table-row>
        <table:table-row table:style-name="Таблица70.3">
          <table:table-cell table:style-name="Таблица70.A1" office:value-type="string">
            <text:p text:style-name="P15">Подвижные, спортивные игры, физические упражнения и другие виды двигательной активности (в помещении)</text:p>
          </table:table-cell>
          <table:table-cell table:style-name="Таблица70.A1" office:value-type="string">
            <text:p text:style-name="P15">Сочетание воздушной ванны</text:p>
            <text:p text:style-name="P15">с физическими упражнениями; босохождение с использованием ребристой доски, массажных ковриков, каната и т.д.</text:p>
          </table:table-cell>
          <table:table-cell table:style-name="Таблица70.A1" office:value-type="string">
            <text:p text:style-name="P15">5-7 мин.</text:p>
          </table:table-cell>
          <table:table-cell table:style-name="Таблица70.A1" office:value-type="string">
            <text:p text:style-name="P15">До 15 мин.</text:p>
          </table:table-cell>
          <table:table-cell table:style-name="Таблица70.A1" office:value-type="string">
            <text:p text:style-name="P15">До 20 мин.</text:p>
          </table:table-cell>
          <table:table-cell table:style-name="Таблица70.A1" office:value-type="string">
            <text:p text:style-name="P15">До 25 мин.</text:p>
          </table:table-cell>
          <table:table-cell table:style-name="Таблица70.C1" office:value-type="string">
            <text:p text:style-name="P15">До 30 мин.</text:p>
          </table:table-cell>
        </table:table-row>
        <table:table-row table:style-name="Таблица70.3">
          <table:table-cell table:style-name="Таблица70.A1" office:value-type="string">
            <text:p text:style-name="P15">Подвижные, спортивные игры, физические упражнения и другие виды двигательной активности <text:s text:c="4"/>(на улице)</text:p>
          </table:table-cell>
          <table:table-cell table:style-name="Таблица70.A1" office:value-type="string">
            <text:p text:style-name="P15">Сочетание световоздушной ванны с физическими упражнениями</text:p>
          </table:table-cell>
          <table:table-cell table:style-name="Таблица70.A1" office:value-type="string">
            <text:p text:style-name="P15">5-7 мин.</text:p>
          </table:table-cell>
          <table:table-cell table:style-name="Таблица70.A1" office:value-type="string">
            <text:p text:style-name="P15">До 15 мин</text:p>
          </table:table-cell>
          <table:table-cell table:style-name="Таблица70.A1" office:value-type="string">
            <text:p text:style-name="P15">До 20 мин.</text:p>
          </table:table-cell>
          <table:table-cell table:style-name="Таблица70.A1" office:value-type="string">
            <text:p text:style-name="P15">До 25 мин.</text:p>
          </table:table-cell>
          <table:table-cell table:style-name="Таблица70.C1" office:value-type="string">
            <text:p text:style-name="P15">До 30 мин.</text:p>
          </table:table-cell>
        </table:table-row>
        <table:table-row table:style-name="Таблица70.7">
          <table:table-cell table:style-name="Таблица70.A1" table:number-rows-spanned="2" office:value-type="string">
            <text:p text:style-name="P15">Прогулка в <text:span text:style-name="T682">I</text:span> <text:s/>и <text:span text:style-name="T682">II</text:span> половине дня</text:p>
          </table:table-cell>
          <table:table-cell table:style-name="Таблица70.A1" table:number-rows-spanned="2" office:value-type="string">
            <text:p text:style-name="P15">Сочетание световоздушной ванны с физическими упражнениями</text:p>
          </table:table-cell>
          <table:table-cell table:style-name="Таблица70.A1" table:number-columns-spanned="3" office:value-type="string">
            <text:p text:style-name="P15">2 раза по 1,5-2 часа</text:p>
          </table:table-cell>
          <table:covered-table-cell/>
          <table:covered-table-cell/>
          <table:table-cell table:style-name="Таблица70.A1" office:value-type="string">
            <text:p text:style-name="P15">2 раза</text:p>
            <text:p text:style-name="P15">по 1ч 50мин – 2часа</text:p>
          </table:table-cell>
          <table:table-cell table:style-name="Таблица70.C1" office:value-type="string">
            <text:p text:style-name="P15">2 раза <text:s text:c="2"/>по 1ч 40мин.- 2часа</text:p>
          </table:table-cell>
        </table:table-row>
        <table:table-row table:style-name="Таблица70.8">
          <table:covered-table-cell/>
          <table:covered-table-cell/>
          <table:table-cell table:style-name="Таблица70.C1" table:number-columns-spanned="5" office:value-type="string">
            <text:p text:style-name="P15">С учетом погодных условий</text:p>
          </table:table-cell>
          <table:covered-table-cell/>
          <table:covered-table-cell/>
          <table:covered-table-cell/>
          <table:covered-table-cell/>
        </table:table-row>
        <table:table-row table:style-name="Таблица70.3">
          <table:table-cell table:style-name="Таблица70.A1" office:value-type="string">
            <text:p text:style-name="P15">Дневной сон без маек</text:p>
          </table:table-cell>
          <table:table-cell table:style-name="Таблица70.A1" office:value-type="string">
            <text:p text:style-name="P15">Воздушная ванна с учетом сезона года, региональных климатических особенностей и индивидуальных особенностей ребенка.</text:p>
          </table:table-cell>
          <table:table-cell table:style-name="Таблица70.C1" table:number-columns-spanned="5" office:value-type="string">
            <text:p text:style-name="P15">В соответствии с действующими СанПиН</text:p>
          </table:table-cell>
          <table:covered-table-cell/>
          <table:covered-table-cell/>
          <table:covered-table-cell/>
          <table:covered-table-cell/>
        </table:table-row>
        <table:table-row table:style-name="Таблица70.3">
          <table:table-cell table:style-name="Таблица70.A1" office:value-type="string">
            <text:p text:style-name="P15">Дыхательная гимнастика и корригирующие упражнения, <text:span text:style-name="T3">оздоровительная пробежка</text:span> после дневного сна</text:p>
          </table:table-cell>
          <table:table-cell table:style-name="Таблица70.A1" office:value-type="string">
            <text:p text:style-name="P15">Сочетание воздушной ванны</text:p>
            <text:p text:style-name="P15">с физическими упражнениями (контрастная воздушная ванна);</text:p>
          </table:table-cell>
          <table:table-cell table:style-name="Таблица70.A1" office:value-type="string">
            <text:p text:style-name="P15">4-5 мин.</text:p>
          </table:table-cell>
          <table:table-cell table:style-name="Таблица70.A1" office:value-type="string">
            <text:p text:style-name="P15">5-7 мин</text:p>
          </table:table-cell>
          <table:table-cell table:style-name="Таблица70.A1" office:value-type="string">
            <text:p text:style-name="P15">5-10 мин.</text:p>
          </table:table-cell>
          <table:table-cell table:style-name="Таблица70.A1" office:value-type="string">
            <text:p text:style-name="P15">7-10</text:p>
            <text:p text:style-name="P15">мин.</text:p>
          </table:table-cell>
          <table:table-cell table:style-name="Таблица70.C1" office:value-type="string">
            <text:p text:style-name="P15">7-10</text:p>
            <text:p text:style-name="P15">мин.</text:p>
          </table:table-cell>
        </table:table-row>
        <table:table-row table:style-name="Таблица70.3">
          <table:table-cell table:style-name="Таблица70.A1" office:value-type="string">
            <text:p text:style-name="P15">Закаливания после дневного сна</text:p>
          </table:table-cell>
          <table:table-cell table:style-name="Таблица70.A1" office:value-type="string">
            <text:p text:style-name="P15">Воздушные ванны и водные процедуры</text:p>
          </table:table-cell>
          <table:table-cell table:style-name="Таблица70.C1" table:number-columns-spanned="5" office:value-type="string">
            <text:p text:style-name="P15">5-15 мин.</text:p>
            <text:p text:style-name="P15">в каждой возрастной группе</text:p>
          </table:table-cell>
          <table:covered-table-cell/>
          <table:covered-table-cell/>
          <table:covered-table-cell/>
          <table:covered-table-cell/>
        </table:table-row>
      </table:table>
      <text:p text:style-name="P148"/>
      <text:p text:style-name="P20"><text:span text:style-name="T40">Р</text:span><text:span text:style-name="T59">азвитие игровой деятельности</text:span></text:p>
      <text:p text:style-name="P37">Основные цели и задачи:</text:p>
      <text:list xml:id="list5153881018502343782" text:style-name="L34">
        <text:list-item>
          <text:p text:style-name="P271"><text:span text:style-name="T72">с</text:span><text:span text:style-name="T33">оздание условий для развития игровой деятельности детей. </text:span></text:p>
        </text:list-item>
        <text:list-item>
          <text:p text:style-name="P271"><text:span text:style-name="T72">ф</text:span><text:span text:style-name="T33">ормирование игровых умений, развитых культурных форм игры. </text:span></text:p>
        </text:list-item>
        <text:list-item>
          <text:p text:style-name="P271"><text:span text:style-name="T72">р</text:span><text:span text:style-name="T33">азвитие у детей интереса к различным видам игр. </text:span></text:p>
        </text:list-item>
        <text:list-item>
          <text:p text:style-name="P271"><text:span text:style-name="T72">в</text:span><text:span text:style-name="T33">сестороннее воспитание и гармоничное развитие детей в игре (эмоционально-нравственное, умственное, физическое, художественно-эстетическое и социально-коммуникативное).</text:span></text:p>
        </text:list-item>
        <text:list-item>
          <text:p text:style-name="P271"><text:span text:style-name="T72">р</text:span><text:span text:style-name="T33">азвитие самостоятельности, инициативы, творчества, навыков саморегуляции; формирование доброжелательного отношения к сверстникам, умения взаимодействовать, договариваться, самостоятельно разрешать конфликтные </text:span><text:soft-page-break/><text:span text:style-name="T33">ситуации. </text:span></text:p>
        </text:list-item>
      </text:list>
      <text:p text:style-name="P169"><text:span text:style-name="Font_20_Style19"><text:span text:style-name="T347"/></text:span></text:p>
      <table:table table:name="Таблица3" table:style-name="Таблица3">
        <table:table-column table:style-name="Таблица3.A"/>
        <table:table-column table:style-name="Таблица3.B"/>
        <table:table-row table:style-name="Таблица3.1">
          <table:table-cell table:style-name="Таблица3.A1" office:value-type="string">
            <text:p text:style-name="P64"><text:span text:style-name="Font_20_Style19"><text:span text:style-name="T60">Возрастные группы </text:span></text:span></text:p>
          </table:table-cell>
          <table:table-cell table:style-name="Таблица3.A1" office:value-type="string">
            <text:p text:style-name="P65">Компоненты образовательных областей</text:p>
          </table:table-cell>
        </table:table-row>
        <table:table-row table:style-name="Таблица3.1">
          <table:table-cell table:style-name="Таблица3.A1" office:value-type="string">
            <text:p text:style-name="P64"><text:span text:style-name="Font_20_Style19"><text:span text:style-name="T60">2 <text:s/></text:span></text:span><text:span text:style-name="Font_20_Style19"><text:span text:style-name="T60">младшая группа (от 3 до 4 лет)</text:span></text:span></text:p>
          </table:table-cell>
          <table:table-cell table:style-name="Таблица3.A1" office:value-type="string">
            <text:p text:style-name="P21">Сюжетно-ролевые игры.</text:p>
            <text:p text:style-name="P23">Способствовать возникновению у детей игр на темы из окружающей жизни, по мотивам литературных произведений (потешек, песенок, сказок, стихов); обогащению игрового опыта детей посредством объединения отдельных действий в единую сюжетную линию. </text:p>
            <text:p text:style-name="P23">Развивать умение выбирать роль, выполнять в игре с грушками несколько взаимосвязанных действий (готовить обед, акрывать на стол, кормить). Учить взаимодействовать в сюжетах с двумя действующими лицами (шофер - пассажир, мама — дочка, врач — больной); в индивидуальных играх с <text:s/>игрушками заместителями исполнять роль за себя и за игрушку.</text:p>
            <text:p text:style-name="P23">Показывать способы ролевого поведения, используя обучающие игры. Поощрять попытки детей самостоятельно подбирать атрибуты для той или иной роли; дополнять игровую обстановку недостающими предметами, игрушками.</text:p>
            <text:p text:style-name="P23">Усложнять, обогащать предметно-игровую среду за счет использования предметов полифункционального назначения и увеличения количества игрушек. Учить детей использовать в играх строительный материал (кубы, бруски, пластины), простейшие деревянные и пластмассовые конструкторы, природный материал (песок, снег, вода); разнообразно действовать с ними (строить горку для кукол, мост, дорогу; лепить из снега заборчик, домик; пускать по воде игрушки).</text:p>
            <text:p text:style-name="P44"><text:span text:style-name="T346">Развивать умение взаимодействовать и ладить друг с другом в </text:span><text:span text:style-name="T346">непродолжительной совместной игре.</text:span></text:p>
            <text:p text:style-name="P21">Подвижные игры.</text:p>
            <text:p text:style-name="P23">Развивать активность детей в двигательной деятельности. Организовывать игры со всеми детьми группы. Поощрять игры с каталками, автомобилями, тележками, велосипедами; игры, в которых развиваются навыки лазания, ползанья; игры с мячами, шарами, развивающие ловкость движений.</text:p>
            <text:p text:style-name="P23">Постепенно вводить игры с более сложными правилами и сменой видов движений.</text:p>
            <text:p text:style-name="P21">Театрализованные игры. </text:p>
            <text:p text:style-name="P23">Пробуждать интерес детей к театрализованной игре, создавать условия для ее проведения. Формировать умение следить за развитием действия в играх-драматизациях и кукольных спектаклях, созданных силами взрослых и старших детей. </text:p>
            <text:p text:style-name="P23">Учить детей имитировать характерные действия персонажей (птички летают, козленок скачет), передавать эмоциональное состояние человека (мимикой, позой, жестом, движением).</text:p>
            <text:p text:style-name="P23">Знакомить детей с приемами вождения настольных кукол. Учить сопровождать движения простой песенкой.</text:p>
            <text:p text:style-name="P23">Вызывать желание действовать с элементами костюмов (шапочки, воротнички и т. д.) и атрибутами как внешними символами роли.</text:p>
            <text:p text:style-name="P23">Развивать стремление импровизировать на несложные сюжеты песен, сказок. Вызывать желание выступать перед куклами и сверстниками, <text:soft-page-break/>обустраивая место для выступления.</text:p>
            <text:p text:style-name="P23">Побуждать участвовать в беседах о театре (театр - актеры - зрители, поведение людей в зрительном зале).</text:p>
            <text:p text:style-name="P21">Дидактические игры.</text:p>
            <text:p text:style-name="P23">Закреплять умение детей подбирать предметы по цвету и величине (большие, средние и маленькие шарики 2–3 цветов), собирать пирамидку из уменьшающихся по размеру колец, чередуя в определенной последовательности 2–3 цвета. Учить собирать картинку из 4–6 частей («Наша посуда», «Игрушки» и др.).</text:p>
            <text:p text:style-name="P23">В совместных дидактических играх учить детей выполнять постепенно усложняющиеся правила.</text:p>
          </table:table-cell>
        </table:table-row>
        <table:table-row table:style-name="Таблица3.1">
          <table:table-cell table:style-name="Таблица3.A1" office:value-type="string">
            <text:p text:style-name="P64"><text:span text:style-name="Font_20_Style19"><text:span text:style-name="T60">Средняя </text:span></text:span><text:span text:style-name="Font_20_Style19"><text:span text:style-name="T60">группа (от 4 </text:span></text:span><text:span text:style-name="Font_20_Style19"><text:span text:style-name="T60">до 5 лет)</text:span></text:span></text:p>
          </table:table-cell>
          <table:table-cell table:style-name="Таблица3.A1" office:value-type="string">
            <text:p text:style-name="P21">Сюжетно-ролевые игры. </text:p>
            <text:p text:style-name="P23">Продолжать работу по развитию и обогащению сюжетов игр; используя косвенные методы руководства, подводить детей к самостоятельному созданию игровых замыслов.</text:p>
            <text:p text:style-name="P23">В совместных с воспитателем играх, содержащих 2–3 роли, совершенствовать умение детей объединяться в игре, распределять роли (мать, отец, дети), выполнять игровые действия, поступать в соответствии с правилами и общим игровым замыслом. Учить подбирать предметы и атрибуты для игры. Развивать умение использовать в сюжетно-ролевой игре постройки из строительного материала. Побуждать детей создавать постройки разной конструктивной сложности (например, гараж для нескольких автомашин, дом в 2–3 этажа, широкий мост для проезда автомобилей или поездов, идущих в двух направлениях, и др.). </text:p>
            <text:p text:style-name="P23">Учить детей договариваться о том, что они будут строить, распределять между собой материал, согласовывать действия и совместными усилиями достигать результата.</text:p>
            <text:p text:style-name="P23">Воспитывать дружеские взаимоотношения между детьми, развивать умение считаться с интересами товарищей.</text:p>
            <text:p text:style-name="P23">Расширять область самостоятельных действий детей в выборе роли, разработке и осуществлении замысла, использовании атрибутов; развивать социальные отношения играющих за счет осмысления профессиональной деятельности взрослых.</text:p>
            <text:p text:style-name="P21">Подвижные игры. </text:p>
            <text:p text:style-name="P23">Продолжать развивать двигательную активность; ловкость, быстроту, пространственную ориентировку.</text:p>
            <text:p text:style-name="P23">Воспитывать самостоятельность детей в организации знакомых игр с небольшой группой сверстников. Приучать к самостоятельному выполнению правил. Развивать творческие способности детей в играх (придумывание вариантов игр, комбинирование движений).</text:p>
            <text:p text:style-name="P21">Театрализованные игры.</text:p>
            <text:p text:style-name="P23">Продолжать развивать и поддерживать интерес детей к театрализованной игре путем приобретения более сложных игровых умений и навыков (способность воспринимать художественный образ, следить за развитием и взаимодействием персонажей). </text:p>
            <text:p text:style-name="P44"><text:span text:style-name="T346">Проводить этюды для развития необходимых психических качеств </text:span><text:span text:style-name="T346">(восприятия, воображения, внимания, мышления), исполнительских навыков </text:span><text:span text:style-name="T346">(ролевого воплощения, умения действовать в воображаемом плане) и ощущений (мышечных, чувственных), используя </text:span><text:soft-page-break/><text:span text:style-name="T346">музыкальные, словесные, зрительные образы. </text:span></text:p>
            <text:p text:style-name="P23">Учить детей разыгрывать несложные представления по знакомым литературным произведениям; использовать для воплощения образа известные выразительные средства (интонацию, мимику, жест).</text:p>
            <text:p text:style-name="P23">Побуждать детей к проявлению инициативы и самостоятельности в выборе роли, сюжета, средств перевоплощения; предоставлять возможность для экспериментирования при создании одного и того же образа.</text:p>
            <text:p text:style-name="P23">Учить чувствовать и понимать эмоциональное состояние героя, вступать в ролевое взаимодействие с другими персонажами.</text:p>
            <text:p text:style-name="P23">Способствовать разностороннему развитию детей в театрализованной деятельности путем прослеживания количества и характера исполняемых каждым ребенком ролей.</text:p>
            <text:p text:style-name="P23">Содействовать дальнейшему развитию режиссерской игры, предоставляя место, игровые материалы и возможность объединения нескольких детей в длительной игре. </text:p>
            <text:p text:style-name="P23">Приучать использовать в театрализованных играх образные игрушки и бибабо, самостоятельно вылепленные фигурки из глины, пластмассы, пластилина, игрушки из киндер-сюрпризов.</text:p>
            <text:p text:style-name="P23">Продолжать использовать возможности педагогического театра (взрослых) для накопления эмоционально-чувственного опыта, понимания детьми комплекса выразительных средств, применяемых в спектакле.</text:p>
            <text:p text:style-name="P21">Дидактические игры. </text:p>
            <text:p text:style-name="P23">Учить играть в дидактические игры, направленные на закрепление представлений о свойствах предметов, совершенствуя умение сравнивать предметы по внешним признакам, группировать, составлять целое из частей (кубики, мозаика, пазлы).</text:p>
            <text:p text:style-name="P23">Совершенствовать тактильные, слуховые, вкусовые ощущения («Определи на ощупь (по вкусу, по звучанию)»). Развивать наблюдательность и внимание («Что изменилось», «У кого колечко»). Поощрять стремление освоить правила простейших настольно-печатных игр («Домино», «Лото»).</text:p>
          </table:table-cell>
        </table:table-row>
        <table:table-row table:style-name="Таблица3.1">
          <table:table-cell table:style-name="Таблица3.A1" office:value-type="string">
            <text:p text:style-name="P64"><text:span text:style-name="Font_20_Style19"><text:span text:style-name="T60">Старшая </text:span></text:span><text:span text:style-name="Font_20_Style19"><text:span text:style-name="T60">группа (от 5 </text:span></text:span><text:span text:style-name="Font_20_Style19"><text:span text:style-name="T60">до 6 лет)</text:span></text:span></text:p>
          </table:table-cell>
          <table:table-cell table:style-name="Таблица3.A1" office:value-type="string">
            <text:p text:style-name="P21">Сюжетно-ролевые игры. </text:p>
            <text:p text:style-name="P23">Совершенствовать и расширять игровые </text:p>
            <text:p text:style-name="P23">замыслы и умения детей. Формировать желание организовывать сюжетно-ролевые игры.</text:p>
            <text:p text:style-name="P23"><text:bookmark text:name="110"/>Поощрять выбор темы для игры; учить развивать сюжет на основе знаний, полученных при восприятии окружающего, из литературных произведений и телевизионных передач, экскурсий, выставок, путешествий, походов.</text:p>
            <text:p text:style-name="P23">Учить детей согласовывать тему игры; распределять роли, подготавливать необходимые условия, договариваться о последовательности совместных действий, налаживать и регулировать контакты в совместной игре: договариваться, мириться, уступать, убеждать и т. д. Учить самостоятельно разрешать конфликты, возникающие в ходе игры. Способствовать укреплению устойчивых детских игровых объединений.</text:p>
            <text:p text:style-name="P23">Продолжать формировать умение согласовывать свои действия с действиями партнеров, соблюдать в игре ролевые взаимодействия и <text:soft-page-break/>взаимоотношения. Развивать эмоции, возникающие в ходе ролевых и сюжетных игровых действий с персонажами. Учить усложнять игру путем расширения состава ролей, согласования и прогнозирования ролевых действий и поведения в соответствии с сюжетом игры, увеличения количества объединяемых сюжетных линий.</text:p>
            <text:p text:style-name="P23">Способствовать обогащению знакомой игры новыми решениями (участие взрослого, изменение атрибутики, внесение предметов-заместителей или введение новой роли). Создавать условия для творческого самовыражения; для возникновения новых игр и их развития.</text:p>
            <text:p text:style-name="P23">Учить детей коллективно возводить постройки, необходимые для игры, планировать предстоящую работу, сообща выполнять задуманное. Учить применять конструктивные умения, полученные на занятиях. Формировать привычку аккуратно убирать игрушки в отведенное для них место.</text:p>
            <text:p text:style-name="P21">Подвижные игры.</text:p>
            <text:p text:style-name="P23">Продолжать приучать детей самостоятельно организовывать знакомые подвижные игры; участвовать в играх с элементами соревнования. Знакомить с народными играми.</text:p>
            <text:p text:style-name="P23">Воспитывать честность, справедливость в самостоятельных играх со сверстниками.</text:p>
            <text:p text:style-name="P21">Театрализованные игры.</text:p>
            <text:p text:style-name="P23">Продолжать развивать интерес к театрализованной игре путем активного вовлечения детей в игровые действия. </text:p>
            <text:p text:style-name="P23">Вызывать желание попробовать себя в разных ролях.</text:p>
            <text:p text:style-name="P23">Усложнять игровой материал за счет постановки перед детьми все более перспективных (с точки зрения драматургии) художественных задач («Ты была бедной Золушкой, а теперь ты красавица-принцесса», «Эта роль еще никем не раскрыта»), смены тактики работы над игрой, спектаклем.</text:p>
            <text:p text:style-name="P23">Создавать атмосферу творчества и доверия, предоставляя каждому ребенку возможность высказаться по поводу подготовки к выступлению, процесса игры.</text:p>
            <text:p text:style-name="P23">Учить детей создавать творческие группы для подготовки и проведения спектаклей, концертов, используя все имеющиеся возможности. Учить выстраивать линию поведения в роли, используя атрибуты, детали костюмов, сделанные своими руками.</text:p>
            <text:p text:style-name="P23">Поощрять импровизацию, умение свободно чувствовать себя в роли.</text:p>
            <text:p text:style-name="P23">Воспитывать артистические качества, раскрывать творческий потенциал детей, вовлекая их в различные театрализованные представления: игры в концерт, цирк, показ сценок из спектаклей. Предоставлять детям возможность выступать перед сверстниками, родителями и другими гостями. </text:p>
            <text:p text:style-name="P21">Дидактические игры.</text:p>
            <text:p text:style-name="P23">Организовывать дидактические игры, объединяя детей в подгруппы по 2–4 человека; учить выполнять правила игры.</text:p>
            <text:p text:style-name="P23">Развивать память, внимание, воображение, мышление, речь, сенсорные способности детей. Учить сравнивать предметы, подмечать незначительные различия в их признаках (цвет, форма, величина, материал), объединять предметы по общим признакам, составлять из <text:soft-page-break/>части целое (складные кубики, мозаика, пазлы), определять изменения в расположении предметов (впереди, сзади, направо, налево, под, над, посередине, сбоку).</text:p>
            <text:p text:style-name="P23">Формировать желание действовать с разнообразными дидактическими играми и игрушками (народными, электронными, компьютерными играми и др.).</text:p>
            <text:p text:style-name="P23">Побуждать детей к самостоятельности в игре, вызывая у них эмоционально-положительный отклик на игровое действие.</text:p>
            <text:p text:style-name="P19"><text:span text:style-name="T73">Учить подчиняться правилам в групповых играх. Воспитывать творческую самостоятельность. Формировать такие качества, как дружелюбие, дисциплинированность. </text:span><text:span text:style-name="T36">Воспитывать культуру честного соперничества в играх-соревнованиях.</text:span></text:p>
            <text:p text:style-name="P38"/>
          </table:table-cell>
        </table:table-row>
      </table:table>
      <text:p text:style-name="P165"><text:span text:style-name="Font_20_Style19"><text:span text:style-name="T63"/></text:span></text:p>
      <text:p text:style-name="P57"><text:tab/>2.3. Описание вариативных форм, способов, методов и средств реализации Программы с учетом возрастных и индивидуальных особенностей воспитанников </text:p>
      <text:p text:style-name="P60"><text:span text:style-name="T63"><text:s text:c="7"/></text:span><text:span text:style-name="T68">Все формы, заявленные в Программе, носят интегративный характер, т. е. позволяют решать задачи двух и более образовательных областей, развития двух и более видов детской деятельности.</text:span></text:p>
      <table:table table:name="Таблица8" table:style-name="Таблица8">
        <table:table-column table:style-name="Таблица8.A"/>
        <table:table-column table:style-name="Таблица8.B"/>
        <table:table-row table:style-name="Таблица8.1">
          <table:table-cell table:style-name="Таблица8.A1" office:value-type="string">
            <text:p text:style-name="P93">Направления развития ребёнка</text:p>
          </table:table-cell>
          <table:table-cell table:style-name="Таблица8.A1" office:value-type="string">
            <text:p text:style-name="P93">Вариативные формы и методы <text:s/>реализации программы</text:p>
          </table:table-cell>
        </table:table-row>
        <table:table-row table:style-name="Таблица8.1">
          <table:table-cell table:style-name="Таблица8.A1" office:value-type="string">
            <text:p text:style-name="P93">Социально – коммуникативное развитие</text:p>
          </table:table-cell>
          <table:table-cell table:style-name="Таблица8.A1" office:value-type="string">
            <text:p text:style-name="P94">Формирование нравственных представлений, суждений, оценок</text:p>
            <text:p text:style-name="P94">Решение <text:s/>логических задач, загадок</text:p>
            <text:p text:style-name="P94"><text:s/>Размышление, эвристические <text:s/>беседы</text:p>
            <text:p text:style-name="P94">Беседы на этические темы</text:p>
            <text:p text:style-name="P94">Чтение художественной литературы</text:p>
            <text:p text:style-name="P94">Рассматривание иллюстраций</text:p>
            <text:p text:style-name="P94">Рассказывание и обсуждение картин, иллюстраций.</text:p>
            <text:p text:style-name="P94">Просмотр телепередач, диафильмов, видеофильмов.</text:p>
            <text:p text:style-name="P94">Задачи на решение коммуникативных ситуаций.</text:p>
            <text:p text:style-name="P94">Придумывание сказок</text:p>
            <text:p text:style-name="P95">Создание у детей практического опыта в разных видах деятельности</text:p>
            <text:p text:style-name="P95">Приучение к положительным формам общественного поведения.</text:p>
            <text:p text:style-name="P95">Показ действий.</text:p>
            <text:p text:style-name="P95">Пример взрослого и детей.</text:p>
            <text:p text:style-name="P95">Целенаправленное наблюдение.</text:p>
            <text:p text:style-name="P95">Организация интересной деятельности (общественно – полезный характер).</text:p>
            <text:p text:style-name="P95">Разыгрывание коммуникативных ситуаций.</text:p>
            <text:p text:style-name="P94">Создание контрольных педагогических ситуации</text:p>
          </table:table-cell>
        </table:table-row>
        <table:table-row table:style-name="Таблица8.1">
          <table:table-cell table:style-name="Таблица8.A1" office:value-type="string">
            <text:p text:style-name="P93">Познавательное развитие</text:p>
          </table:table-cell>
          <table:table-cell table:style-name="Таблица8.A1" office:value-type="string">
            <text:p text:style-name="P95">Наблюдения </text:p>
            <text:p text:style-name="P95">Поисковая деятельность </text:p>
            <text:p text:style-name="P95">Опыты</text:p>
            <text:p text:style-name="P95">Демонстрация</text:p>
            <text:p text:style-name="P95">Исследование</text:p>
            <text:p text:style-name="P95">Рассказ</text:p>
            <text:p text:style-name="P95">Беседа</text:p>
            <text:p text:style-name="P95">Чтение</text:p>
            <text:p text:style-name="P96"><text:soft-page-break/>Элементарный <text:s/>анализ.</text:p>
            <text:p text:style-name="P96">Сравнение <text:s/>по контрасту и подобию, сходству.</text:p>
            <text:p text:style-name="P96">Группировка и классификация.</text:p>
            <text:p text:style-name="P96">Моделирование и конструирование.</text:p>
            <text:p text:style-name="P96">Ответы на вопросы детей.</text:p>
            <text:p text:style-name="P96">Приучение к самостоятельному поиску ответов на вопросы</text:p>
            <text:p text:style-name="P96">Другие практические методы</text:p>
          </table:table-cell>
        </table:table-row>
        <table:table-row table:style-name="Таблица8.1">
          <table:table-cell table:style-name="Таблица8.A1" office:value-type="string">
            <text:p text:style-name="P93">Речевое развитие</text:p>
          </table:table-cell>
          <table:table-cell table:style-name="Таблица8.A1" office:value-type="string">
            <text:p text:style-name="P96">Воображаемая ситуация</text:p>
            <text:p text:style-name="P96">Придумывание сказок</text:p>
            <text:p text:style-name="P96">Игры- драматизации</text:p>
            <text:p text:style-name="P96">Сюрпризные моменты и <text:s/>элементы новизны</text:p>
            <text:p text:style-name="P96">Юмор и шутка</text:p>
            <text:p text:style-name="P96">Создание проблемных ситуаций</text:p>
            <text:p text:style-name="P96">Другие практические методы</text:p>
          </table:table-cell>
        </table:table-row>
        <table:table-row table:style-name="Таблица8.1">
          <table:table-cell table:style-name="Таблица8.A1" office:value-type="string">
            <text:p text:style-name="P93">Художественно - эстетическое развитие</text:p>
          </table:table-cell>
          <table:table-cell table:style-name="Таблица8.A1" office:value-type="string">
            <text:p text:style-name="P93">Создание замысла</text:p>
            <text:p text:style-name="P93">Воплощение замысла</text:p>
            <text:p text:style-name="P93">Практические действия</text:p>
            <text:p text:style-name="P93">Проблемные ситуации</text:p>
            <text:p text:style-name="P93">Моделирование и конструирование </text:p>
            <text:p text:style-name="P96">Другие практические методы</text:p>
          </table:table-cell>
        </table:table-row>
        <table:table-row table:style-name="Таблица8.1">
          <table:table-cell table:style-name="Таблица8.A1" office:value-type="string">
            <text:p text:style-name="P93">Физическое развитие</text:p>
          </table:table-cell>
          <table:table-cell table:style-name="Таблица8.A1" office:value-type="string">
            <text:p text:style-name="P93">Наглядно – зрительные приёмы (показ физических упражнений, использование наглядных пособий, имитация )</text:p>
            <text:p text:style-name="P93">Наглядно – слуховые приёмы (музыка, песни)</text:p>
            <text:p text:style-name="P93">Тактильно – мышечные приёмы (непосредственная помощь воспитателя)</text:p>
            <text:p text:style-name="P93">Словесная инструкция, вопросы к детям, объяснения, указания </text:p>
            <text:p text:style-name="P93">Повторение упражнений, проведение упражнений в игровой, соревновательной форме</text:p>
            <text:p text:style-name="P96">Другие практические методы</text:p>
          </table:table-cell>
        </table:table-row>
      </table:table>
      <text:p text:style-name="P60"><text:span text:style-name="T63"><text:tab/></text:span></text:p>
      <text:p text:style-name="P60"><text:span text:style-name="T63"><text:tab/></text:span><text:span text:style-name="T68">Учитывая возрастные и индивидуальные особенности воспитанников, специфику их образовательных потребностей и интересов в процессе реализации Программы применяются следующие педагогические технологии: <text:s/></text:span></text:p>
      <text:p text:style-name="P59">-Технология проблемного обучения; </text:p>
      <text:p text:style-name="P58">Под проблемным обучением понимается такая организация <text:s/>занятий, которая предполагает создание под руководством воспитателя проблемных ситуаций и активную самостоятельную деятельность детей по их разрешению, в результате чего и происходит творческое овладение знаниями, навыками, умениями и развитие мыслительных способностей. </text:p>
      <text:p text:style-name="P59">-Технология <text:s/>моделирования;</text:p>
      <text:p text:style-name="P59">-Детское экспериментирование;</text:p>
      <text:p text:style-name="P59">-Детско-взрослое проектирование;</text:p>
      <text:p text:style-name="P58"><text:span text:style-name="T24">-Здоровьесберегающие технологии</text:span> (физкультурно-оздоровительные, технология обеспечения социально-психологического благополучия ребенка); </text:p>
      <text:p text:style-name="P59">-Социоигровая технология; </text:p>
      <text:p text:style-name="P58"><text:span text:style-name="T24">-Технология эффективной социализации</text:span> (клубный час, дети-волонтеры). </text:p>
      <text:p text:style-name="P61"><text:span text:style-name="T76"><text:s text:c="10"/>Реализация Программы основывается на адекватных возрасту формах работы с детьми. Выбор форм работы осуществляется педагогом самостоятельно и зависит от контингента </text:span><text:span text:style-name="T76">воспитанников, культурных и региональных особенностей. В работе с детьми младшего дошкольного возраста используются преимущественно <text:s/>игровые, сюжетные и интегрированные <text:s/>формы образовательной деятельности. Обучение происходит </text:span><text:soft-page-break/><text:span text:style-name="T76">опосредованно, в процессе увлекательной для детей деятельности. <text:s/>В старшем дошкольном </text:span><text:span text:style-name="T76">возрасте выделяется время для занятий развивающего характера. <text:s text:c="8"/></text:span></text:p>
      <text:p text:style-name="P58"><text:tab/>Содержание образовательной деятельности определяется с учетом возрастных и индивидуальных особенностей детей и реализуется в различных видах детской деятельности (общение, игра, познавательно-исследовательская деятельность): </text:p>
      <text:p text:style-name="P58"><text:span text:style-name="T24">- в раннем возрасте (1 год - 3 года)</text:span> - предметная деятельность и игры с составными и динамическими игрушками; экспериментирование с материалами и веществами (песок, вода, тесто и пр.), общение с взрослым и совместные игры со сверстниками под руководством взрослого, самообслуживание и действия с бытовыми предметами-орудиями (ложка, совок, лопатка и пр.), восприятие смысла музыки, сказок, стихов, фольклора, рассматривание картинок, двигательная активность; </text:p>
      <text:p text:style-name="P58">-<text:span text:style-name="T24">для детей дошкольного возраста (3 года - </text:span><text:span text:style-name="T689">8</text:span><text:span text:style-name="T24"> лет)</text:span> - ряд видов деятельности, таких как игровая, включая сюжетно-ролевую игру, игру с правилами и другие виды игры, коммуникативная (общение и взаимодействие со взрослыми и сверстниками), познавательно-исследовательская (исследования объектов окружающего мира и экспериментирования с ними, проектная деятельность, в том числе по краеведению), а также восприятие художественной литературы и фольклора, в том числе произведений поэтов и писателей Красноярского края, самообслуживание и элементарный бытовой труд (в помещении и на улице), конструирование из разного материала, включая конструкторы, модули, бумагу, природный и иной материал, изобразительная (рисование, лепка, аппликация), музыкальная (восприятие и понимание смысла музыкальных произведений, в том числе произведений композиторов Красноярского края, произведений о городе и крае, пение, музыкально-ритмические движения, игры на детских музыкальных инструментах) и двигательная (овладение основными движениями) формы активности ребенка, в том числе плавание. </text:p>
      <text:p text:style-name="P420"><text:span text:style-name="T63">Вариативные формы реализации Программы:</text:span><text:span text:style-name="T76"> </text:span></text:p>
      <text:list xml:id="list6354442115913972413" text:style-name="L35">
        <text:list-header>
          <text:p text:style-name="P409"><text:span text:style-name="T280">Технология «Утро радостных встреч» </text:span><text:span text:style-name="T280">включает в себя приветствие, подвижную игру, запуск проекта;</text:span></text:p>
          <text:p text:style-name="P400">Технология эффективной социализации дошкольников «Клубный час»;</text:p>
        </text:list-header>
      </text:list>
      <text:list xml:id="list9024541008891370441" text:style-name="L36">
        <text:list-header>
          <text:p text:style-name="P403"><text:span text:style-name="T289">Круг</text:span><text:span text:style-name="T288">-:</text:span><text:span text:style-name="T282">утренний круг включает в себя несколько структурных элементов:</text:span></text:p>
        </text:list-header>
      </text:list>
      <text:list xml:id="list4803966882405492802" text:style-name="L37">
        <text:list-item>
          <text:p text:style-name="P416">Позывные для круга. Каждая группа выбирает для себя собственную традицию для оповещения детей о начале утреннего сбора: это может быть веселая музыка, звон колокольчика, <text:s/>речевка.</text:p>
        </text:list-item>
        <text:list-item>
          <text:p text:style-name="P416">Организация круга. Дети вместе с взрослыми в течение сбора сидят в кругу – на стульчиках, на именных подушках, на ленточках-лучиках общего солнышка группы, словом, каждая группа сама определяет традицию организации круга. Круг способствует открытости, вниманию детей друг к другу, дает чувство единства в коллективе. <text:s/></text:p>
        </text:list-item>
        <text:list-item>
          <text:p text:style-name="P416">Приветствие. Дети нуждаются в любви и уважении своих сверстников, они хотят чувствовать себя частью группы. Приветствие адресовано каждому, кто находится в круге. <text:s/></text:p>
        </text:list-item>
        <text:list-item>
          <text:p text:style-name="P435"><text:span text:style-name="T280">Новости. Одной из самых любимых частей круга для детей является обмен новостями – ведь это возможность рассказать другим то, «что еще никто, кроме меня не знает»,</text:span><text:span text:style-name="T685"> </text:span><text:span text:style-name="T76">поделиться своими наблюдениями, похвастаться интересными событиями. Темы новостей могут быть и свободными, и «заданными». Например, в понедельник традиционно проводятся «Новости выходного дня». <text:s/></text:span></text:p>
        </text:list-item>
        <text:list-item>
          <text:p text:style-name="P435"><text:span text:style-name="T76">Обмен информацией. Также важно, чтобы на утреннем сборе происходил общий обмен информацией: календарь (погода/день недели/время года/праздник) и групповые (сколько сегодня всего детей/мальчиков/девочек, кто отсутствует/ сколько дней осталось до ближайшего дня рождения/что сегодня нам предстоит/что интересного заметили в группе). Каждый день все дети не могут поучаствовать, поэтому вводим различные критерии – кто и </text:span><text:span text:style-name="T76">что будет рассказывать сегодня. <text:s text:c="11"/></text:span></text:p>
        </text:list-item>
        <text:list-item>
          <text:p text:style-name="P428">Динамическая пауза/ игры на взаимодействие. <text:s/></text:p>
        </text:list-item>
        <text:list-item>
          <text:p text:style-name="P428"><text:soft-page-break/>Проблемные ситуации. Организация детей в кругу способствует активизации общения – все видят глаза друг друга, чувствуют настроение, ощущают степень участия и заинтересованности каждого из присутствующих. Поэтому важно создавать ситуации, когда предоставляется всем детям возможность поразмышлять, высказать свое мнение по этому вопросу, сообща подумать над разрешением ситуации. <text:s/></text:p>
          <text:p text:style-name="P428">Итоговый вечерний групповой сбор необходим для подведения итогов. Он проводится после того, как дети выполнят задуманное – реализуют свой план в каком-либо центре активности. <text:s/></text:p>
        </text:list-item>
      </text:list>
      <text:p text:style-name="P60"><text:span text:style-name="T88"><text:s text:c="4"/>Социальная акция:</text:span><text:span text:style-name="T63"> </text:span><text:span text:style-name="T76">социальная акция <text:s/>— одно из направлений позитивной социализации дошкольников. Основная цель социальной акции — формирование эмоционально-ценностного отношения к миру, окружающим людям и самому себе на основе нравственного содержания. Проводятся подобные мероприятия в рамках образовательной области </text:span><text:span text:style-name="T76">«Социально-коммуникативное развитие». Акции социального характера способствуют развитию нравственных и личностных качеств дошкольников, создают условия для творческой самореализации ребенка. В процессе проведения акции дети открывают для себя новые знания, делают выводы, приобретают социальный опыт взаимодействия с окружающим миром. Проводятся социальные акции <text:s/>различной направленности: </text:span></text:p>
      <text:p text:style-name="P58">- помощь другим людям («Подарки от друзей», <text:s/>«Открытка для ветерана», <text:s/>«Помоги другому»);</text:p>
      <text:list xml:id="list78325173787820285" text:style-name="L38">
        <text:list-header>
          <text:p text:style-name="P429">— экология («Покормим птиц зимой», «Птичья столовая», «Красная книга природы»); </text:p>
          <text:p text:style-name="P429">— окружающий социальный мир («Чистые дорожки», «Безопасная дорога», «Книжка заболела»); </text:p>
          <text:p text:style-name="P436"><text:span text:style-name="T76">— значимые даты и праздники («Добрые дела к Новому году»</text:span><text:span text:style-name="T685"> )</text:span></text:p>
        </text:list-header>
      </text:list>
      <text:p text:style-name="P58"><text:tab/><text:span text:style-name="T24">Мини-музей:</text:span> создание мини-музея в детском саду является одним из первых источников приобщения детей к сокровищам истории, культуры, искусства. Приоритетной для детского сада музея становится проблема социализации подрастающего поколения, музей является частью образовательного процесса. Через мини-музей «Окно в Россию» происходит приобщение к традициям русского народа. В каждой группе может создаваться свой мини-музей. Любой предмет в мини-музее может стать источником развития детского интереса. В рамках гостевых посещений дети знакомятся с мини-музеями друг друга. <text:s text:c="2"/></text:p>
      <text:p text:style-name="P58"><text:tab/><text:span text:style-name="T24">Образовательные ситуации:</text:span> ситуация морального выбора, ситуация общения и взаимодействия, проблемные ситуации, игровые ситуации, ситуативный разговор с детьми, практические ситуации по интересам детей, ситуационные задачи. <text:s/></text:p>
      <text:p text:style-name="P57">Методы реализации Программы: </text:p>
      <text:p text:style-name="P58">-методы мотивации и стимулирования развития у детей первичных представлений и приобретения детьми опыта поведения и деятельности (образовательные ситуации, игры, соревнования, состязания и др. ); </text:p>
      <text:p text:style-name="P58">-методы создания условий, или организации развития у детей первичных представлений и приобретения детьми опыта поведения и деятельности (метод приучения к положительным формам общественного поведения, упражнения, образовательные ситуации); </text:p>
      <text:p text:style-name="P58">-методы, способствующие осознанию детьми первичных представлений и опыта поведения и деятельности (рассказ взрослого, пояснение, разъяснение, беседа, чтение художественной литературы, обсуждение, рассматривание и обсуждение, наблюдение и др.); </text:p>
      <text:p text:style-name="P58">- информационно-рецептивный метод - предъявление информации, организация действий ребёнка с объектом изучения (распознающее наблюдение, рассматривание картин, демонстрация кино- и диафильмов, просмотр компьютерных презентаций, рассказы воспитателя или детей, чтение); </text:p>
      <text:p text:style-name="P61"><text:span text:style-name="T76">-репродуктивный метод - создание условий для воспроизведения представлений и способов </text:span><text:span text:style-name="T76">деятельности, руководство их выполнением (упражнения на основе образца воспитателя, беседа, составление рассказов с опорой на предметную или предметно-схематическую модель); </text:span></text:p>
      <text:p text:style-name="P58"><text:soft-page-break/>-метод проблемного изложения - постановка проблемы и раскрытие пути её решения в процессе организации опытов, наблюдений; </text:p>
      <text:p text:style-name="P58">-эвристический метод (частично-поисковый) – проблемная задача делится на части – проблемы, в решении которых принимают участие дети (применение представлений в новых условиях) </text:p>
      <text:p text:style-name="P58">-исследовательский метод - составление и предъявление проблемных ситуаций, ситуаций для экспериментирования и опытов (творческие задания, опыты, экспериментирование). </text:p>
      <text:p text:style-name="P57">Способы реализации Программы в младшем дошкольном возрасте: </text:p>
      <text:p text:style-name="P58">-Моделирование ситуации развития, как условия адаптации детей к жизнедеятельности в ОУ, посредством интеграции образовательных областей, эмоционального отношения, причастности к проблеме ребенка (отрыв от мамы, новый коллектив и т.д.); </text:p>
      <text:p text:style-name="P57">Способы реализации Программы в среднем дошкольном возрасте: </text:p>
      <text:p text:style-name="P58">-Моделирование ситуации развития, как условия освоения интегрированных образовательных видов деятельности посредством обращения <text:s/>к опыту детей, социо-игровые приемы, не фиксированный переход от одних действий к другим, отсутствие жестких требований со стороны взрослого, передача инициативы детям; </text:p>
      <text:p text:style-name="P57">Способы реализации Программы в старшем <text:s/>дошкольном возрасте: </text:p>
      <text:p text:style-name="P58">-Моделирование ситуации развития посредством создания проблемной ситуации, при которой ребенок понимает зачем ему здесь и сейчас «архи» важно осваивать тот или иной программный материал, посредством обращения <text:s/>к опыту детей, выделения и удержания <text:s/>в нем предметной теме, посредством обнаружения проблемы (на этом этапе важно чтобы предмет разговора имел непосредственную связь с жизнью детей, их опытом); </text:p>
      <text:p text:style-name="P58">-Все высказывания, суждения, несовпадения во мнениях детей должны быть услышаны, так как именно они позволяют обнаружить противоречивость ситуации и обозначить проблему (задачу), которую можно решать совместно. </text:p>
      <text:p text:style-name="P57">Средства реализации Программы: </text:p>
      <text:list xml:id="list5945716827964191029" text:style-name="L39">
        <text:list-item>
          <text:p text:style-name="P430">развивающая предметно - пространственная среда;</text:p>
        </text:list-item>
        <text:list-item>
          <text:p text:style-name="P430">природный и неоформленный материал; </text:p>
        </text:list-item>
        <text:list-item>
          <text:p text:style-name="P430">игры: дидактические, с правилами, словесные, музыкальные и т.д.; </text:p>
        </text:list-item>
        <text:list-item>
          <text:p text:style-name="P430">художественные средства (литература, мультфильмы, музыка); </text:p>
        </text:list-item>
        <text:list-item>
          <text:p text:style-name="P430">общение со взрослым и сверстниками; </text:p>
        </text:list-item>
        <text:list-item>
          <text:p text:style-name="P430">ТСО; </text:p>
        </text:list-item>
        <text:list-item>
          <text:p text:style-name="P430">игры с изобразительное искусство, музыка, театр;</text:p>
        </text:list-item>
        <text:list-item>
          <text:p text:style-name="P430">звуки и виды природы; </text:p>
        </text:list-item>
        <text:list-item>
          <text:p text:style-name="P430">музыкальные инструменты; </text:p>
        </text:list-item>
        <text:list-item>
          <text:p text:style-name="P430">фольклор;</text:p>
        </text:list-item>
        <text:list-item>
          <text:p text:style-name="P430">гимнастика, спортивные игры. <text:s/></text:p>
        </text:list-item>
      </text:list>
      <text:p text:style-name="P58"/>
      <text:p text:style-name="P97"><text:span text:style-name="T122">2.4. Особенности</text:span><text:span text:style-name="T151"> </text:span><text:span text:style-name="T122">образовательной</text:span><text:span text:style-name="T151"> </text:span><text:span text:style-name="T122">деятельности</text:span><text:span text:style-name="T151"> </text:span><text:span text:style-name="T122">разных</text:span><text:span text:style-name="T151"> </text:span><text:span text:style-name="T122">видов </text:span><text:span text:style-name="T46">и</text:span><text:span text:style-name="T231"> </text:span><text:span text:style-name="T121">культурных</text:span><text:span text:style-name="T141"> </text:span><text:span text:style-name="T104">практик</text:span></text:p>
      <text:p text:style-name="P179">2.4.1. Особенности образовательной деятельности разных видов.</text:p>
      <text:p text:style-name="P131"><text:span text:style-name="T403">Развитие</text:span><text:span text:style-name="T442"> </text:span><text:span text:style-name="T363">ребенка</text:span><text:span text:style-name="T444"> </text:span><text:span text:style-name="T8">в </text:span><text:span text:style-name="T442"><text:s/></text:span><text:span text:style-name="T403">образовательном</text:span><text:span text:style-name="T8"> </text:span><text:span text:style-name="T446"><text:s/></text:span><text:span text:style-name="T363">процессе</text:span><text:span text:style-name="T8"> </text:span><text:span text:style-name="T427"><text:s/></text:span><text:span text:style-name="T363">детского</text:span><text:span text:style-name="T8"> </text:span><text:span text:style-name="T449"><text:s/></text:span><text:span text:style-name="T451">сада</text:span><text:span text:style-name="T8"> </text:span><text:span text:style-name="T425"><text:s/></text:span><text:span text:style-name="T363">осуществляется</text:span><text:span text:style-name="T455"> </text:span><text:span text:style-name="T403">целостно</text:span><text:span text:style-name="T421"> </text:span><text:span text:style-name="T8">в</text:span><text:span text:style-name="T458"> </text:span><text:span text:style-name="T363">процессе</text:span><text:span text:style-name="T460"> </text:span><text:span text:style-name="T363">всей</text:span><text:span text:style-name="T413"> </text:span><text:span text:style-name="T363">его</text:span><text:span text:style-name="T417"> </text:span><text:span text:style-name="T403">жизнедеятельности.</text:span><text:span text:style-name="T449"> </text:span><text:span text:style-name="T8">В</text:span><text:span text:style-name="T462"> </text:span><text:span text:style-name="T363">тоже</text:span><text:span text:style-name="T464"> </text:span><text:span text:style-name="T363">время,</text:span><text:span text:style-name="T397"> </text:span><text:span text:style-name="T363">освоение</text:span><text:span text:style-name="T466"> </text:span><text:span text:style-name="T363">любого</text:span><text:span text:style-name="T392"> </text:span><text:span text:style-name="T403">вида</text:span><text:span text:style-name="T468"> </text:span><text:span text:style-name="T403">деятельности</text:span><text:span text:style-name="T470"> </text:span><text:span text:style-name="T403">требует</text:span><text:span text:style-name="T470"> </text:span><text:span text:style-name="T403">обучения</text:span><text:span text:style-name="T473"> </text:span><text:span text:style-name="T403">общим</text:span><text:span text:style-name="T476"> </text:span><text:span text:style-name="T8">и</text:span><text:span text:style-name="T379"> </text:span><text:span text:style-name="T403">специальным</text:span><text:span text:style-name="T479"> </text:span><text:span text:style-name="T403">умениям,</text:span><text:span text:style-name="T482"> </text:span><text:span text:style-name="T451">необходимым</text:span><text:span text:style-name="T485"> </text:span><text:span text:style-name="T8">для</text:span><text:span text:style-name="T488"> </text:span><text:span text:style-name="T363">еѐ</text:span><text:span text:style-name="T489"> </text:span><text:span text:style-name="T403">осуществления.</text:span></text:p>
      <text:p text:style-name="P131"><text:span text:style-name="T403">Основной</text:span><text:span text:style-name="T425"> </text:span><text:span text:style-name="T451">единицей</text:span><text:span text:style-name="T464"> </text:span><text:span text:style-name="T403">организации</text:span><text:span text:style-name="T442"> </text:span><text:span text:style-name="T403">образовательной</text:span><text:span text:style-name="T442"> </text:span><text:span text:style-name="T403">деятельности</text:span><text:span text:style-name="T464"> </text:span><text:span text:style-name="T8">в </text:span><text:span text:style-name="T363">ДОУ</text:span><text:span text:style-name="T8"> </text:span><text:span text:style-name="T363">является</text:span><text:span text:style-name="T423"> </text:span><text:span text:style-name="T407">непосредственно образовательная деятельность (НОД)</text:span><text:span text:style-name="T363">,</text:span><text:span text:style-name="T8"> т.</text:span><text:span text:style-name="T363">е.</text:span><text:span text:style-name="T8"> </text:span><text:span text:style-name="T376"><text:s/></text:span><text:span text:style-name="T363">такая</text:span><text:span text:style-name="T8"> </text:span><text:span text:style-name="T491"><text:s/></text:span><text:span text:style-name="T8">форма </text:span><text:span text:style-name="T494"><text:s/></text:span><text:span text:style-name="T363">совместной</text:span><text:span text:style-name="T8"> </text:span><text:span text:style-name="T496"><text:s/></text:span><text:span text:style-name="T403">деятельности</text:span><text:span text:style-name="T499"> </text:span><text:span text:style-name="T363">педагога</text:span><text:span text:style-name="T8"> <text:s/></text:span><text:span text:style-name="T388"><text:s/></text:span><text:span text:style-name="T8">и <text:s text:c="2"/></text:span><text:span text:style-name="T379"><text:s/></text:span><text:span text:style-name="T403">детей,</text:span><text:span text:style-name="T8"> <text:s/></text:span><text:span text:style-name="T385"><text:s/></text:span><text:span text:style-name="T363">которая</text:span><text:span text:style-name="T8"> <text:s/></text:span><text:span text:style-name="T500"><text:s/></text:span><text:span text:style-name="T403">планируется</text:span><text:span text:style-name="T8"> <text:s/></text:span><text:span text:style-name="T500"><text:s/></text:span><text:span text:style-name="T8">и</text:span><text:span text:style-name="T502"> </text:span><text:span text:style-name="T403">целенаправленно</text:span><text:span text:style-name="T502"> </text:span><text:span text:style-name="T403">организуется</text:span><text:span text:style-name="T473"> </text:span><text:span text:style-name="T363">педагогом</text:span><text:span text:style-name="T455"> с </text:span><text:span text:style-name="T403">целью</text:span><text:span text:style-name="T505"> </text:span><text:span text:style-name="T403">решения</text:span><text:span text:style-name="T392"> </text:span><text:span text:style-name="T403">определенных</text:span><text:span text:style-name="T385"> </text:span><text:span text:style-name="T363">задач</text:span><text:span text:style-name="T479"> </text:span><text:span text:style-name="T403">развития,</text:span><text:span text:style-name="T508"> </text:span><text:span text:style-name="T403">воспитания</text:span><text:span text:style-name="T508"> </text:span><text:span text:style-name="T8">и</text:span><text:span text:style-name="T502"> </text:span><text:soft-page-break/><text:span text:style-name="T403">обучения.</text:span><text:span text:style-name="T466"> </text:span><text:span text:style-name="T403">Образовательная</text:span><text:span text:style-name="T499"> </text:span><text:span text:style-name="T451">деятельность</text:span><text:span text:style-name="T511"> </text:span><text:span text:style-name="T363">протекает</text:span><text:span text:style-name="T513"> </text:span><text:span text:style-name="T8">в</text:span><text:span text:style-name="T479"> </text:span><text:span text:style-name="T403">конкретный</text:span><text:span text:style-name="T479"> </text:span><text:span text:style-name="T451">временной</text:span><text:span text:style-name="T516"> </text:span><text:span text:style-name="T451">период</text:span><text:span text:style-name="T403">.</text:span><text:span text:style-name="T499"> </text:span><text:span text:style-name="T451">Результатом</text:span><text:span text:style-name="T519"> </text:span><text:span text:style-name="T403">образовательной</text:span><text:span text:style-name="T392"> </text:span><text:span text:style-name="T403">деятельности</text:span><text:span text:style-name="T523"> </text:span><text:span text:style-name="T363">является</text:span><text:span text:style-name="T392"> </text:span><text:span text:style-name="T403">появление</text:span><text:span text:style-name="T525"> </text:span><text:span text:style-name="T403">образовательного</text:span><text:span text:style-name="T385"> </text:span><text:span text:style-name="T363">результата</text:span><text:span text:style-name="T527"> </text:span><text:span text:style-name="T363">(продукта)</text:span><text:span text:style-name="T530"> </text:span><text:span text:style-name="T8">в</text:span><text:span text:style-name="T530"> </text:span><text:span text:style-name="T363">ходе</text:span><text:span text:style-name="T530"> </text:span><text:span text:style-name="T403">специально</text:span><text:span text:style-name="T482"> </text:span><text:span text:style-name="T403">организованного</text:span><text:span text:style-name="T533"> </text:span><text:span text:style-name="T403">взаимодействия</text:span><text:span text:style-name="T530"> </text:span><text:span text:style-name="T403">воспитателя</text:span><text:span text:style-name="T482"> </text:span><text:span text:style-name="T8">и</text:span><text:span text:style-name="T536"> </text:span><text:span text:style-name="T403">ребенка.</text:span><text:span text:style-name="T539"> </text:span><text:span text:style-name="T363">Такие</text:span><text:span text:style-name="T388"> </text:span><text:span text:style-name="T403">продукты</text:span><text:span text:style-name="T541"> </text:span><text:span text:style-name="T403">могут</text:span><text:span text:style-name="T496"> </text:span><text:span text:style-name="T363">быть</text:span><text:span text:style-name="T372"> </text:span><text:span text:style-name="T363">как</text:span><text:span text:style-name="T496"> </text:span><text:span text:style-name="T403">материальными</text:span><text:span text:style-name="T541"> </text:span><text:span text:style-name="T403">(рассказ,</text:span><text:span text:style-name="T376"> </text:span><text:span text:style-name="T403">рисунок,</text:span><text:span text:style-name="T8"> </text:span><text:span text:style-name="T502"><text:s/></text:span><text:span text:style-name="T403">поделка,</text:span><text:span text:style-name="T8"> </text:span><text:span text:style-name="T545"><text:s/></text:span><text:span text:style-name="T403">коллаж,</text:span><text:span text:style-name="T547"> </text:span><text:span text:style-name="T403">экспонат</text:span><text:span text:style-name="T541"> </text:span><text:span text:style-name="T363">для</text:span><text:span text:style-name="T376"> </text:span><text:span text:style-name="T403">выставки),</text:span><text:span text:style-name="T541"> </text:span><text:span text:style-name="T363">так</text:span><text:span text:style-name="T379"> </text:span><text:span text:style-name="T8">и</text:span><text:span text:style-name="T379"> </text:span><text:span text:style-name="T403">нематериальными</text:span><text:span text:style-name="T549"> </text:span><text:span text:style-name="T451">(новое</text:span><text:span text:style-name="T536"> </text:span><text:span text:style-name="T403">знание,</text:span><text:span text:style-name="T421"> </text:span><text:span text:style-name="T403">образ,</text:span><text:span text:style-name="T415"> </text:span><text:span text:style-name="T363">идея,</text:span><text:span text:style-name="T446"> </text:span><text:span text:style-name="T403">отношение,</text:span><text:span text:style-name="T553"> </text:span><text:span text:style-name="T403">переживание).</text:span><text:span text:style-name="T511"> </text:span></text:p>
      <text:p text:style-name="P131"><text:span text:style-name="T403">Главными</text:span><text:span text:style-name="T485"> </text:span><text:span text:style-name="T403">задачами</text:span><text:span text:style-name="T482"> </text:span><text:span text:style-name="T403">НОД</text:span><text:span text:style-name="T555"> </text:span><text:span text:style-name="T363">является</text:span><text:span text:style-name="T423"> </text:span><text:span text:style-name="T403">формирование</text:span><text:span text:style-name="T460"> </text:span><text:span text:style-name="T8">у</text:span><text:span text:style-name="T376"> </text:span><text:span text:style-name="T363">детей</text:span><text:span text:style-name="T458"> </text:span><text:span text:style-name="T363">новых</text:span><text:span text:style-name="T557"> </text:span><text:span text:style-name="T403">умений</text:span><text:span text:style-name="T458"> </text:span><text:span text:style-name="T8">в</text:span><text:span text:style-name="T476"> </text:span><text:span text:style-name="T403">разных</text:span><text:span text:style-name="T533"> </text:span><text:span text:style-name="T403">видах</text:span><text:span text:style-name="T530"> </text:span><text:span text:style-name="T403">деятельности</text:span><text:span text:style-name="T8"> </text:span><text:span text:style-name="T479"><text:s/></text:span><text:span text:style-name="T8">и</text:span><text:span text:style-name="T560"> </text:span><text:span text:style-name="T403">представлений,</text:span><text:span text:style-name="T385"> </text:span><text:span text:style-name="T451">обобщение</text:span><text:span text:style-name="T562"> </text:span><text:span text:style-name="T403">знаний</text:span><text:span text:style-name="T565"> </text:span><text:span text:style-name="T8">по</text:span><text:span text:style-name="T562"> </text:span><text:span text:style-name="T403">теме,</text:span><text:span text:style-name="T397"> </text:span><text:span text:style-name="T363">развитие</text:span><text:span text:style-name="T425"> </text:span><text:span text:style-name="T451">способности</text:span><text:span text:style-name="T425"> </text:span><text:span text:style-name="T363">рассуждать</text:span><text:span text:style-name="T425"> </text:span><text:span text:style-name="T8">и</text:span><text:span text:style-name="T458"> </text:span><text:span text:style-name="T451">делать</text:span><text:span text:style-name="T560"> </text:span><text:span text:style-name="T363">выводы.</text:span></text:p>
      <text:p text:style-name="P131"><text:span text:style-name="T403">Воспитатель</text:span><text:span text:style-name="T494"> </text:span><text:span text:style-name="T403">создает</text:span><text:span text:style-name="T425"> </text:span><text:span text:style-name="T403">разнообразные</text:span><text:span text:style-name="T494"> </text:span><text:span text:style-name="T403">ситуации,</text:span><text:span text:style-name="T567"> </text:span><text:span text:style-name="T403">побуждающие</text:span><text:span text:style-name="T442"> </text:span><text:span text:style-name="T403">детей</text:span><text:span text:style-name="T539"> </text:span><text:span text:style-name="T403">применять</text:span><text:span text:style-name="T379"> </text:span><text:span text:style-name="T403">свои</text:span><text:span text:style-name="T385"> </text:span><text:span text:style-name="T403">знания</text:span><text:span text:style-name="T385"> </text:span><text:span text:style-name="T8">и</text:span><text:span text:style-name="T372"> </text:span><text:span text:style-name="T403">умения,</text:span><text:span text:style-name="T8"> </text:span><text:span text:style-name="T403">активно</text:span><text:span text:style-name="T8"> </text:span><text:span text:style-name="T363">искать</text:span><text:span text:style-name="T388"> </text:span><text:span text:style-name="T363">новые</text:span><text:span text:style-name="T485"> </text:span><text:span text:style-name="T403">пути</text:span><text:span text:style-name="T427"> </text:span><text:span text:style-name="T363">решения</text:span><text:span text:style-name="T570"> </text:span><text:span text:style-name="T403">возникшей</text:span><text:span text:style-name="T8"> </text:span><text:span text:style-name="T427"><text:s/></text:span><text:span text:style-name="T8">в</text:span><text:span text:style-name="T523"> </text:span><text:span text:style-name="T403">ситуации</text:span><text:span text:style-name="T376"> </text:span><text:span text:style-name="T403">задачи,</text:span><text:span text:style-name="T385"> </text:span><text:span text:style-name="T403">проявлять</text:span><text:span text:style-name="T379"> </text:span><text:span text:style-name="T403">эмоциональную</text:span><text:span text:style-name="T394"> </text:span><text:span text:style-name="T403">отзывчивость</text:span><text:span text:style-name="T413"> </text:span><text:span text:style-name="T8">и</text:span><text:span text:style-name="T413"> </text:span><text:span text:style-name="T403">творчество.</text:span><text:span text:style-name="T449"> </text:span><text:span text:style-name="T403">Организованные</text:span><text:span text:style-name="T572"> </text:span><text:span text:style-name="T403">воспитателем</text:span><text:span text:style-name="T444"> </text:span><text:span text:style-name="T403">ситуации</text:span><text:span text:style-name="T574"> </text:span><text:span text:style-name="T403">ставят</text:span><text:span text:style-name="T494"> </text:span><text:span text:style-name="T403">детей</text:span><text:span text:style-name="T425"> </text:span><text:span text:style-name="T451">перед</text:span><text:span text:style-name="T8"> </text:span><text:span text:style-name="T494"><text:s/></text:span><text:span text:style-name="T451">необходимостью</text:span><text:span text:style-name="T8"> </text:span><text:span text:style-name="T557"><text:s/></text:span><text:span text:style-name="T403">понять,</text:span><text:span text:style-name="T539"> </text:span><text:span text:style-name="T403">принять</text:span><text:span text:style-name="T516"> </text:span><text:span text:style-name="T8">и</text:span><text:span text:style-name="T482"> </text:span><text:span text:style-name="T403">разрешить</text:span><text:span text:style-name="T455"> </text:span><text:span text:style-name="T403">поставленную</text:span><text:span text:style-name="T379"> </text:span><text:span text:style-name="T403">задачу.</text:span><text:span text:style-name="T8"> </text:span><text:span text:style-name="T363">Активно</text:span><text:span text:style-name="T8"> </text:span><text:span text:style-name="T403">используются</text:span><text:span text:style-name="T379"> </text:span><text:span text:style-name="T363">игровые</text:span><text:span text:style-name="T388"> </text:span><text:span text:style-name="T403">приемы,</text:span><text:span text:style-name="T468"> </text:span><text:span text:style-name="T403">разнообразные</text:span><text:span text:style-name="T427"> </text:span><text:span text:style-name="T403">виды</text:span><text:span text:style-name="T470"> </text:span><text:span text:style-name="T403">наглядности,</text:span><text:span text:style-name="T466"> </text:span><text:span text:style-name="T8">в</text:span><text:span text:style-name="T470"> </text:span><text:span text:style-name="T8">том</text:span><text:span text:style-name="T466"> </text:span><text:span text:style-name="T363">числе</text:span><text:span text:style-name="T470"> </text:span><text:span text:style-name="T363">схемы,</text:span><text:span text:style-name="T508"> </text:span><text:span text:style-name="T363">предметные</text:span><text:span text:style-name="T470"> </text:span><text:span text:style-name="T8">и</text:span><text:span text:style-name="T394"> </text:span><text:span text:style-name="T403">условно-графические</text:span><text:span text:style-name="T577"> </text:span><text:span text:style-name="T403">модели.</text:span><text:span text:style-name="T565"> </text:span></text:p>
      <text:p text:style-name="P131"><text:span text:style-name="T403">Воспитатель</text:span><text:span text:style-name="T567"> </text:span><text:span text:style-name="T403">широко</text:span><text:span text:style-name="T423"> </text:span><text:span text:style-name="T403">использует</text:span><text:span text:style-name="T458"> </text:span><text:span text:style-name="T363">также</text:span><text:span text:style-name="T425"> </text:span><text:span text:style-name="T403">ситуации</text:span><text:span text:style-name="T458"> </text:span><text:span text:style-name="T363">выбора</text:span><text:span text:style-name="T425"> </text:span><text:span text:style-name="T403">(практического</text:span><text:span text:style-name="T567"> </text:span><text:span text:style-name="T8">и</text:span><text:span text:style-name="T496"> </text:span><text:span text:style-name="T403">морального).</text:span><text:span text:style-name="T468"> </text:span><text:span text:style-name="T403">Предоставление</text:span><text:span text:style-name="T388"> </text:span><text:span text:style-name="T403">дошкольникам</text:span><text:span text:style-name="T8"> </text:span><text:span text:style-name="T376"><text:s/></text:span><text:span text:style-name="T403">реальных</text:span><text:span text:style-name="T8"> </text:span><text:span text:style-name="T557"><text:s/></text:span><text:span text:style-name="T363">прав</text:span><text:span text:style-name="T500"> </text:span><text:span text:style-name="T363">практического</text:span><text:span text:style-name="T508"> </text:span><text:span text:style-name="T403">выбора</text:span><text:span text:style-name="T388"> </text:span><text:span text:style-name="T403">средств,</text:span><text:span text:style-name="T525"> </text:span><text:span text:style-name="T403">цели,</text:span><text:span text:style-name="T385"> </text:span><text:span text:style-name="T403">задач</text:span><text:span text:style-name="T580"> </text:span><text:span text:style-name="T8">и</text:span><text:span text:style-name="T394"> </text:span><text:span text:style-name="T403">условий</text:span><text:span text:style-name="T565"> </text:span><text:span text:style-name="T363">своей</text:span><text:span text:style-name="T470"> </text:span><text:span text:style-name="T403">деятельности</text:span><text:span text:style-name="T525"> </text:span><text:span text:style-name="T403">создает</text:span><text:span text:style-name="T473"> </text:span><text:span text:style-name="T363">почву</text:span><text:span text:style-name="T491"> </text:span><text:span text:style-name="T8">для</text:span><text:span text:style-name="T525"> </text:span><text:span text:style-name="T403">личного</text:span><text:span text:style-name="T567"> </text:span><text:span text:style-name="T403">самовыражения</text:span><text:span text:style-name="T557"> </text:span><text:span text:style-name="T8">и</text:span><text:span text:style-name="T468"> </text:span><text:span text:style-name="T403">самостоятельности.</text:span></text:p>
      <text:p text:style-name="P178">Непосредственно образовательная деятельность основана на организации педагогом <text:s/>видов <text:s/>деятельности, <text:s/>заданных <text:s/>ФГОС <text:s/>дошкольного образования.</text:p>
      <text:p text:style-name="P131"><text:span text:style-name="T367">Игровая</text:span><text:span text:style-name="T477"> </text:span><text:span text:style-name="T407">деятельность</text:span><text:span text:style-name="T509"> </text:span><text:span text:style-name="T363">является</text:span><text:span text:style-name="T455"> </text:span><text:span text:style-name="T403">ведущей</text:span><text:span text:style-name="T455"> </text:span><text:span text:style-name="T403">деятельностью</text:span><text:span text:style-name="T455"> </text:span><text:span text:style-name="T363">ребенка</text:span><text:span text:style-name="T464"> </text:span><text:span text:style-name="T403">дошкольного</text:span><text:span text:style-name="T388"> </text:span><text:span text:style-name="T363">возраста.</text:span><text:span text:style-name="T446"> </text:span><text:span text:style-name="T8">В</text:span><text:span text:style-name="T511"> </text:span><text:span text:style-name="T403">организованной</text:span><text:span text:style-name="T582"> </text:span><text:span text:style-name="T403">образовательной</text:span><text:span text:style-name="T582"> </text:span><text:span text:style-name="T403">деятельности</text:span><text:span text:style-name="T582"> </text:span><text:span text:style-name="T363">она</text:span><text:span text:style-name="T470"> </text:span><text:span text:style-name="T403">выступает</text:span><text:span text:style-name="T8"> </text:span><text:span text:style-name="T379"><text:s/></text:span><text:span text:style-name="T8">в </text:span><text:span text:style-name="T394"><text:s/></text:span><text:span text:style-name="T403">качестве</text:span><text:span text:style-name="T553"> </text:span><text:span text:style-name="T363">основы</text:span><text:span text:style-name="T479"> </text:span><text:span text:style-name="T363">для</text:span><text:span text:style-name="T530"> </text:span><text:span text:style-name="T403">интеграции</text:span><text:span text:style-name="T455"> </text:span><text:span text:style-name="T403">всех</text:span><text:span text:style-name="T530"> </text:span><text:span text:style-name="T403">других</text:span><text:span text:style-name="T585"> </text:span><text:span text:style-name="T363">видов</text:span><text:span text:style-name="T530"> </text:span><text:span text:style-name="T403">деятельности</text:span><text:span text:style-name="T466"> </text:span><text:span text:style-name="T363">ребенка</text:span><text:span text:style-name="T388"> </text:span><text:span text:style-name="T403">дошкольного</text:span><text:span text:style-name="T557"> </text:span><text:span text:style-name="T363">возраста.</text:span><text:span text:style-name="T8"> В</text:span><text:span text:style-name="T397"> </text:span><text:span text:style-name="T451">младшей</text:span><text:span text:style-name="T388"> </text:span><text:span text:style-name="T8">и</text:span><text:span text:style-name="T385"> </text:span><text:span text:style-name="T451">средней</text:span><text:span text:style-name="T385"> </text:span><text:span text:style-name="T451">группах</text:span><text:span text:style-name="T385"> </text:span><text:span text:style-name="T363">детского</text:span><text:span text:style-name="T8"> </text:span><text:span text:style-name="T451">сада</text:span><text:span text:style-name="T425"> </text:span><text:span text:style-name="T363">игровая</text:span><text:span text:style-name="T549"> </text:span><text:span text:style-name="T403">деятельность</text:span><text:span text:style-name="T425"> </text:span><text:span text:style-name="T363">является</text:span><text:span text:style-name="T549"> </text:span><text:span text:style-name="T363">основой</text:span><text:span text:style-name="T496"> </text:span><text:span text:style-name="T403">решения</text:span><text:span text:style-name="T565"> </text:span><text:span text:style-name="T403">всех</text:span><text:span text:style-name="T549"> </text:span><text:span text:style-name="T403">образовательных</text:span><text:span text:style-name="T496"> </text:span><text:span text:style-name="T363">задач.</text:span><text:span text:style-name="T557"> </text:span><text:span text:style-name="T8">В</text:span><text:span text:style-name="T508"> </text:span><text:span text:style-name="T363">сетке</text:span><text:span text:style-name="T8"> </text:span><text:span text:style-name="T442"><text:s/></text:span><text:span text:style-name="T403">непосредственно</text:span><text:span text:style-name="T8"> </text:span><text:span text:style-name="T421"><text:s/></text:span><text:span text:style-name="T403">образовательной</text:span><text:span text:style-name="T8"> </text:span><text:span text:style-name="T444"><text:s/></text:span><text:span text:style-name="T403">деятельности</text:span><text:span text:style-name="T587"> </text:span><text:span text:style-name="T363">игровая</text:span><text:span text:style-name="T392"> </text:span><text:span text:style-name="T403">деятельность</text:span><text:span text:style-name="T523"> </text:span><text:span text:style-name="T8">не</text:span><text:span text:style-name="T388"> </text:span><text:span text:style-name="T403">выделяется</text:span><text:span text:style-name="T491"> </text:span><text:span text:style-name="T8">в</text:span><text:span text:style-name="T485"> </text:span><text:span text:style-name="T363">качестве</text:span><text:span text:style-name="T485"> </text:span><text:span text:style-name="T403">отдельного</text:span><text:span text:style-name="T491"> </text:span><text:span text:style-name="T403">вида</text:span><text:span text:style-name="T491"> </text:span><text:span text:style-name="T403">деятельности,</text:span><text:span text:style-name="T488"> </text:span><text:span text:style-name="T403">так</text:span><text:span text:style-name="T473"> </text:span><text:span text:style-name="T363">как</text:span><text:span text:style-name="T479"> </text:span><text:span text:style-name="T403">она</text:span><text:span text:style-name="T588"> </text:span><text:span text:style-name="T363">является</text:span><text:span text:style-name="T508"> </text:span><text:span text:style-name="T403">основой</text:span><text:span text:style-name="T363"> для</text:span><text:span text:style-name="T451"> </text:span><text:span text:style-name="T403">организации</text:span><text:span text:style-name="T376"> </text:span><text:span text:style-name="T451">всех</text:span><text:span text:style-name="T8"> </text:span><text:span text:style-name="T403">других</text:span><text:span text:style-name="T8"> </text:span><text:span text:style-name="T451">видов </text:span><text:span text:style-name="T363">детской</text:span><text:span text:style-name="T590"> </text:span><text:span text:style-name="T403">деятельности.</text:span></text:p>
      <text:p text:style-name="P131"><text:span text:style-name="T363">Игровая</text:span><text:span text:style-name="T545"> </text:span><text:span text:style-name="T403">деятельность</text:span><text:span text:style-name="T513"> </text:span><text:span text:style-name="T403">представлена</text:span><text:span text:style-name="T513"> </text:span><text:span text:style-name="T8">в</text:span><text:span text:style-name="T419"> </text:span><text:span text:style-name="T403">образовательном</text:span><text:span text:style-name="T444"> </text:span><text:span text:style-name="T363">процессе</text:span><text:span text:style-name="T513"> </text:span><text:span text:style-name="T8">в</text:span><text:span text:style-name="T525"> </text:span><text:span text:style-name="T403">разнообразных</text:span><text:span text:style-name="T8"> </text:span><text:span text:style-name="T403">формах</text:span><text:span text:style-name="T376"> </text:span><text:span text:style-name="T8">-</text:span><text:span text:style-name="T580"> </text:span><text:span text:style-name="T8">это</text:span><text:span text:style-name="T482"> </text:span><text:span text:style-name="T403">дидактические</text:span><text:span text:style-name="T485"> </text:span><text:span text:style-name="T8">и</text:span><text:span text:style-name="T530"> </text:span><text:span text:style-name="T403">сюжетно-дидактические,</text:span><text:span text:style-name="T421"> </text:span><text:span text:style-name="T403">развивающие,</text:span><text:span text:style-name="T567"> </text:span><text:span text:style-name="T403">подвижные</text:span><text:span text:style-name="T425"> </text:span><text:span text:style-name="T363">игры,</text:span><text:span text:style-name="T574"> </text:span><text:span text:style-name="T403">игры -</text:span><text:span text:style-name="T580"> </text:span><text:span text:style-name="T403">путешествия,</text:span><text:span text:style-name="T570"> </text:span><text:span text:style-name="T363">игровые</text:span><text:span text:style-name="T427"> </text:span><text:span text:style-name="T451">проблемные</text:span><text:span text:style-name="T388"> </text:span><text:span text:style-name="T403">ситуации,</text:span><text:span text:style-name="T565"> </text:span><text:span text:style-name="T403">игры-инсценировки,</text:span><text:span text:style-name="T394"> </text:span><text:span text:style-name="T363">игры-этюды</text:span><text:span text:style-name="T523"> </text:span><text:span text:style-name="T8">и</text:span><text:span text:style-name="T394"> </text:span><text:span text:style-name="T363">пр.</text:span><text:span text:style-name="T385"> </text:span><text:span text:style-name="T403">При</text:span><text:span text:style-name="T588"> </text:span><text:span text:style-name="T8">этом</text:span><text:span text:style-name="T419"> </text:span><text:span text:style-name="T363">обогащение</text:span><text:span text:style-name="T513"> </text:span><text:span text:style-name="T451">игрового</text:span><text:span text:style-name="T511"> </text:span><text:span text:style-name="T8">опыта</text:span><text:span text:style-name="T419"> </text:span><text:span text:style-name="T403">творческих</text:span><text:span text:style-name="T545"> </text:span><text:span text:style-name="T363">игр</text:span><text:span text:style-name="T545"> </text:span><text:span text:style-name="T403">детей</text:span><text:span text:style-name="T513"> </text:span><text:span text:style-name="T363">тесно</text:span><text:span text:style-name="T516"> </text:span><text:span text:style-name="T403">связано</text:span><text:span text:style-name="T423"> </text:span><text:span text:style-name="T8">с</text:span><text:span text:style-name="T479"> </text:span><text:span text:style-name="T403">содержанием</text:span><text:span text:style-name="T388"> </text:span><text:span text:style-name="T403">непосредственно</text:span><text:span text:style-name="T394"> </text:span><text:span text:style-name="T403">организованной</text:span><text:span text:style-name="T394"> </text:span><text:span text:style-name="T403">образовательной</text:span><text:span text:style-name="T464"> </text:span><text:span text:style-name="T403">деятельности.</text:span><text:span text:style-name="T525"> </text:span><text:span text:style-name="T403">Организация</text:span><text:span text:style-name="T394"> </text:span><text:span text:style-name="T403">сюжетно-</text:span><text:span text:style-name="T390"> </text:span><text:span text:style-name="T363">ролевых,</text:span><text:span text:style-name="T421"> </text:span><text:span text:style-name="T403">режиссерских,</text:span><text:span text:style-name="T508"> </text:span><text:span text:style-name="T403">театрализованных</text:span><text:span text:style-name="T462"> </text:span><text:span text:style-name="T363">игр</text:span><text:span text:style-name="T570"> </text:span><text:span text:style-name="T8">и</text:span><text:span text:style-name="T462"> </text:span><text:span text:style-name="T403">игр-драматизаций</text:span><text:span text:style-name="T427"> </text:span><text:span text:style-name="T403">осуществляется</text:span><text:span text:style-name="T527"> </text:span><text:span text:style-name="T403">преимущественно</text:span><text:span text:style-name="T516"> </text:span><text:span text:style-name="T8">в</text:span><text:span text:style-name="T379"> </text:span><text:span text:style-name="T403">режимных</text:span><text:span text:style-name="T462"> </text:span><text:span text:style-name="T403">моментах</text:span><text:span text:style-name="T570"> </text:span><text:span text:style-name="T363">(в</text:span><text:span text:style-name="T460"> </text:span><text:span text:style-name="T403">утренний</text:span><text:span text:style-name="T425"> </text:span><text:span text:style-name="T403">отрезок</text:span><text:span text:style-name="T462"> </text:span><text:span text:style-name="T403">времени</text:span><text:span text:style-name="T427"> </text:span><text:span text:style-name="T8">и</text:span><text:span text:style-name="T458"> </text:span><text:span text:style-name="T403">во</text:span><text:span text:style-name="T423"> </text:span><text:span text:style-name="T363">второй</text:span><text:span text:style-name="T458"> </text:span><text:span text:style-name="T363">половине</text:span><text:span text:style-name="T592"> </text:span><text:span text:style-name="T363">дня).</text:span></text:p>
      <text:p text:style-name="P131"><text:span text:style-name="T407">Коммуникативная</text:span><text:span text:style-name="T520"> </text:span><text:span text:style-name="T407">деятельность</text:span><text:span text:style-name="T534"> </text:span><text:span text:style-name="T403">направлена</text:span><text:span text:style-name="T491"> </text:span><text:span text:style-name="T8">на</text:span><text:span text:style-name="T479"> </text:span><text:span text:style-name="T363">решение</text:span><text:span text:style-name="T485"> </text:span><text:span text:style-name="T363">задач,</text:span><text:span text:style-name="T423"> </text:span><text:span text:style-name="T403">связанных</text:span><text:span text:style-name="T462"> </text:span><text:span text:style-name="T8">с</text:span><text:span text:style-name="T587"> </text:span><text:span text:style-name="T363">развитием</text:span><text:span text:style-name="T415"> </text:span><text:span text:style-name="T403">свободного</text:span><text:span text:style-name="T417"> </text:span><text:span text:style-name="T403">общения</text:span><text:span text:style-name="T415"> </text:span><text:span text:style-name="T403">детей</text:span><text:span text:style-name="T449"> </text:span><text:span text:style-name="T8">и</text:span><text:span text:style-name="T442"> </text:span><text:span text:style-name="T363">освоением</text:span><text:span text:style-name="T8"> </text:span><text:span text:style-name="T415"><text:s/></text:span><text:span text:style-name="T363">всех</text:span><text:span text:style-name="T8"> </text:span><text:span text:style-name="T417"><text:s/></text:span><text:span text:style-name="T403">компонентов</text:span><text:span text:style-name="T8"> </text:span><text:span text:style-name="T417"><text:s/></text:span><text:span text:style-name="T403">устной</text:span><text:span text:style-name="T8"> </text:span><text:span text:style-name="T449"><text:s/></text:span><text:span text:style-name="T403">речи,</text:span><text:span text:style-name="T392"> </text:span><text:span text:style-name="T363">освоение</text:span><text:span text:style-name="T523"> </text:span><text:span text:style-name="T451">культуры</text:span><text:span text:style-name="T8"> </text:span><text:span text:style-name="T403">общения</text:span><text:span text:style-name="T8"> и </text:span><text:span text:style-name="T385"><text:s/></text:span><text:span text:style-name="T363">этикета,</text:span><text:span text:style-name="T8"> </text:span><text:span text:style-name="T385"><text:s/></text:span><text:span text:style-name="T403">воспитание</text:span><text:span text:style-name="T8"> </text:span><text:span text:style-name="T523"><text:s/></text:span><text:span text:style-name="T403">толерантности,</text:span><text:span text:style-name="T8"> </text:span><text:span text:style-name="T421"><text:s/></text:span><text:span text:style-name="T403">подготовки</text:span><text:span text:style-name="T8"> </text:span><text:span text:style-name="T442"><text:s/></text:span><text:span text:style-name="T8">к</text:span><text:span text:style-name="T580"> </text:span><text:span text:style-name="T403">обучению</text:span><text:span text:style-name="T464"> </text:span><text:span text:style-name="T403">грамоте</text:span><text:span text:style-name="T444"> </text:span><text:span text:style-name="T403">(в</text:span><text:span text:style-name="T442"> </text:span><text:span text:style-name="T363">старшем</text:span><text:span text:style-name="T413"> </text:span><text:span text:style-name="T363">дошкольном</text:span><text:span text:style-name="T549"> </text:span><text:span text:style-name="T403">возрасте).</text:span><text:span text:style-name="T417"> </text:span><text:span text:style-name="T8">В</text:span><text:span text:style-name="T413"> </text:span><text:span text:style-name="T403">сетке</text:span><text:span text:style-name="T413"> </text:span><text:span text:style-name="T403">непосредственно</text:span><text:span text:style-name="T560"> </text:span><text:span text:style-name="T403">организованной</text:span><text:span text:style-name="T513"> </text:span><text:span text:style-name="T403">образовательной</text:span><text:span text:style-name="T549"> </text:span><text:span text:style-name="T403">деятельности</text:span><text:span text:style-name="T485"> </text:span><text:span text:style-name="T363">она</text:span><text:span text:style-name="T516"> </text:span><text:span text:style-name="T403">занимает</text:span><text:span text:style-name="T519"> </text:span><text:span text:style-name="T403">отдельное</text:span><text:span text:style-name="T582"> </text:span><text:span text:style-name="T363">место,</text:span><text:span text:style-name="T582"> </text:span><text:span text:style-name="T363">но</text:span><text:span text:style-name="T488"> </text:span><text:span text:style-name="T363">при</text:span><text:span text:style-name="T485"> </text:span><text:span text:style-name="T403">этом</text:span><text:span text:style-name="T596"> </text:span><text:span text:style-name="T403">коммуникативная</text:span><text:span text:style-name="T523"> </text:span><text:span text:style-name="T403">деятельность</text:span><text:span text:style-name="T425"> </text:span><text:span text:style-name="T403">включается</text:span><text:span text:style-name="T423"> </text:span><text:span text:style-name="T363">во</text:span><text:span text:style-name="T567"> </text:span><text:span text:style-name="T363">все</text:span><text:span text:style-name="T425"> </text:span><text:span text:style-name="T8">виды</text:span><text:span text:style-name="T574"> </text:span><text:span text:style-name="T403">детской</text:span><text:span text:style-name="T425"> </text:span><text:span text:style-name="T403">деятельности,</text:span><text:span text:style-name="T462"> </text:span><text:span text:style-name="T8">в</text:span><text:span text:style-name="T574"> </text:span><text:span text:style-name="T403">ней</text:span><text:span text:style-name="T425"> </text:span><text:span text:style-name="T403">находит</text:span><text:span text:style-name="T553"> </text:span><text:span text:style-name="T363">отражение</text:span><text:span text:style-name="T451"> </text:span><text:span text:style-name="T403">опыт,</text:span><text:span text:style-name="T451"> </text:span><text:span text:style-name="T403">приобретаемый</text:span><text:span text:style-name="T363"> </text:span><text:span text:style-name="T403">детьми</text:span><text:span text:style-name="T379"> </text:span><text:span text:style-name="T8">в</text:span><text:span text:style-name="T363"> </text:span><text:span text:style-name="T403">других</text:span><text:span text:style-name="T372"> </text:span><text:span text:style-name="T451">видах </text:span><text:span text:style-name="T403">деятельности.</text:span></text:p>
      <text:p text:style-name="P131"><text:span text:style-name="T407">Познавательно-исследовательская</text:span><text:span text:style-name="T386"> </text:span><text:span text:style-name="T407">деятельность</text:span><text:span text:style-name="T5"> </text:span><text:span text:style-name="T377"><text:s/></text:span><text:span text:style-name="T403">включает</text:span><text:span text:style-name="T8"> </text:span><text:span text:style-name="T379"><text:s/></text:span><text:span text:style-name="T8">в </text:span><text:span text:style-name="T523"><text:s/></text:span><text:span text:style-name="T363">себя</text:span><text:span text:style-name="T8"> <text:s/></text:span><text:span text:style-name="T403">широкое</text:span><text:span text:style-name="T580"> </text:span><text:span text:style-name="T403">познание</text:span><text:span text:style-name="T376"> </text:span><text:span text:style-name="T403">детьми</text:span><text:span text:style-name="T494"> </text:span><text:span text:style-name="T363">объектов</text:span><text:span text:style-name="T557"> </text:span><text:span text:style-name="T403">живой</text:span><text:span text:style-name="T496"> </text:span><text:span text:style-name="T8">и</text:span><text:span text:style-name="T372"> </text:span><text:span text:style-name="T403">неживой</text:span><text:span text:style-name="T496"> </text:span><text:span text:style-name="T403">природы,</text:span><text:span text:style-name="T557"> </text:span><text:span text:style-name="T403">предметного</text:span><text:span text:style-name="T557"> </text:span><text:span text:style-name="T8">и </text:span><text:span text:style-name="T449"><text:s/></text:span><text:span text:style-name="T403">социального</text:span><text:span text:style-name="T8"> </text:span><text:span text:style-name="T415"><text:s/></text:span><text:span text:style-name="T403">мира</text:span><text:span text:style-name="T527"> </text:span><text:span text:style-name="T363">(мира</text:span><text:span text:style-name="T525"> </text:span><text:span text:style-name="T403">взрослых</text:span><text:span text:style-name="T392"> </text:span><text:span text:style-name="T8">и</text:span><text:span text:style-name="T565"> </text:span><text:span text:style-name="T403">детей,</text:span><text:span text:style-name="T565"> </text:span><text:span text:style-name="T403">деятельности</text:span><text:span text:style-name="T394"> </text:span><text:span text:style-name="T403">людей,</text:span><text:span text:style-name="T397"> </text:span><text:span text:style-name="T403">знакомство</text:span><text:span text:style-name="T562"> </text:span><text:span text:style-name="T8">с</text:span><text:span text:style-name="T394"> </text:span><text:span text:style-name="T363">семьей</text:span><text:span text:style-name="T388"> </text:span><text:span text:style-name="T8">и</text:span><text:span text:style-name="T385"> </text:span><text:span text:style-name="T451">взаимоотношениями</text:span><text:span text:style-name="T547"> </text:span><text:span text:style-name="T363">людей,</text:span><text:span text:style-name="T8"> </text:span><text:span text:style-name="T403">городом,</text:span><text:span text:style-name="T388"> </text:span><text:span text:style-name="T451">страной</text:span><text:span text:style-name="T379"> </text:span><text:span text:style-name="T8">и</text:span><text:span text:style-name="T385"> </text:span><text:span text:style-name="T403">другими</text:span><text:span text:style-name="T372"> </text:span><text:span text:style-name="T403">странами),</text:span><text:span text:style-name="T417"> </text:span><text:span text:style-name="T403">безопасного</text:span><text:span text:style-name="T421"> </text:span><text:span text:style-name="T403">поведения,</text:span><text:span text:style-name="T421"> </text:span><text:span text:style-name="T363">освоение</text:span><text:span text:style-name="T442"> </text:span><text:span text:style-name="T451">средств</text:span><text:span text:style-name="T446"> </text:span><text:span text:style-name="T8">и</text:span><text:span text:style-name="T401"> </text:span><text:span text:style-name="T363">способов</text:span><text:span text:style-name="T419"> </text:span><text:span text:style-name="T403">познания</text:span><text:span text:style-name="T545"> </text:span><text:span text:style-name="T403">(моделирования,</text:span><text:span text:style-name="T519"> </text:span><text:span text:style-name="T403">экспериментирования),</text:span><text:span text:style-name="T536"> </text:span><text:span text:style-name="T451">сенсорное</text:span><text:span text:style-name="T442"> </text:span><text:span text:style-name="T8">и</text:span><text:span text:style-name="T536"> </text:span><text:span text:style-name="T403">математическое</text:span><text:span text:style-name="T596"> </text:span><text:span text:style-name="T363">развитие</text:span><text:span text:style-name="T451"> </text:span><text:span text:style-name="T403">детей.</text:span></text:p>
      <text:p text:style-name="P131"><text:span text:style-name="T407">Восприятие</text:span><text:span text:style-name="T575"> </text:span><text:span text:style-name="T407">художественной</text:span><text:span text:style-name="T377"> </text:span><text:span text:style-name="T407">литературы</text:span><text:span text:style-name="T5"> и </text:span><text:span text:style-name="T407">фольклора</text:span><text:span text:style-name="T550"> </text:span><text:span text:style-name="T403">организуется</text:span><text:span text:style-name="T466"> </text:span><text:span text:style-name="T363">как</text:span><text:span text:style-name="T458"> </text:span><text:span text:style-name="T403">процесс</text:span><text:span text:style-name="T383"> </text:span><text:soft-page-break/><text:span text:style-name="T403">слушания</text:span><text:span text:style-name="T423"> </text:span><text:span text:style-name="T403">детьми</text:span><text:span text:style-name="T425"> </text:span><text:span text:style-name="T451">произведений</text:span><text:span text:style-name="T567"> </text:span><text:span text:style-name="T403">художественной</text:span><text:span text:style-name="T460"> </text:span><text:span text:style-name="T8">и </text:span><text:span text:style-name="T567"><text:s/></text:span><text:span text:style-name="T403">познавательной</text:span><text:span text:style-name="T8"> </text:span><text:span text:style-name="T525"><text:s/></text:span><text:span text:style-name="T403">литературы,</text:span><text:span text:style-name="T527"> </text:span><text:span text:style-name="T403">направленный</text:span><text:span text:style-name="T415"> </text:span><text:span text:style-name="T8">на</text:span><text:span text:style-name="T413"> </text:span><text:span text:style-name="T403">развитие</text:span><text:span text:style-name="T417"> </text:span><text:span text:style-name="T363">читательских</text:span><text:span text:style-name="T449"> </text:span><text:span text:style-name="T403">интересов</text:span><text:span text:style-name="T570"> </text:span><text:span text:style-name="T403">детей,</text:span><text:span text:style-name="T570"> </text:span><text:span text:style-name="T403">развитие</text:span><text:span text:style-name="T397"> </text:span><text:span text:style-name="T403">способности</text:span><text:span text:style-name="T449"> </text:span><text:span text:style-name="T403">восприятия</text:span><text:span text:style-name="T597"> </text:span><text:span text:style-name="T403">литературного</text:span><text:span text:style-name="T462"> </text:span><text:span text:style-name="T403">текста</text:span><text:span text:style-name="T460"> </text:span><text:span text:style-name="T8">и</text:span><text:span text:style-name="T413"> </text:span><text:span text:style-name="T403">общения</text:span><text:span text:style-name="T460"> </text:span><text:span text:style-name="T8">по </text:span><text:span text:style-name="T460"><text:s/></text:span><text:span text:style-name="T363">поводу</text:span><text:span text:style-name="T8"> </text:span><text:span text:style-name="T582"><text:s/></text:span><text:span text:style-name="T403">прочитанного.</text:span><text:span text:style-name="T8"> </text:span><text:span text:style-name="T379"><text:s/></text:span><text:span text:style-name="T363">Чтение</text:span><text:span text:style-name="T8"> </text:span><text:span text:style-name="T541"><text:s/></text:span><text:span text:style-name="T403">может</text:span><text:span text:style-name="T500"> </text:span><text:span text:style-name="T403">быть</text:span><text:span text:style-name="T553"> </text:span><text:span text:style-name="T403">организовано</text:span><text:span text:style-name="T385"> </text:span><text:span text:style-name="T363">как</text:span><text:span text:style-name="T505"> </text:span><text:span text:style-name="T403">непосредственно</text:span><text:span text:style-name="T8"> </text:span><text:span text:style-name="T379"><text:s/></text:span><text:span text:style-name="T451">чтение</text:span><text:span text:style-name="T482"> </text:span><text:span text:style-name="T363">(или</text:span><text:span text:style-name="T485"> </text:span><text:span text:style-name="T403">рассказывание</text:span><text:span text:style-name="T485"> </text:span><text:span text:style-name="T403">сказки)</text:span><text:span text:style-name="T491"> </text:span><text:span text:style-name="T403">воспитателем</text:span><text:span text:style-name="T491"> </text:span><text:span text:style-name="T403">вслух,</text:span><text:span text:style-name="T599"> </text:span><text:span text:style-name="T8">и</text:span><text:span text:style-name="T513"> </text:span><text:span text:style-name="T403">как</text:span><text:span text:style-name="T513"> </text:span><text:span text:style-name="T403">прослушивание</text:span><text:span text:style-name="T582"> </text:span><text:span text:style-name="T403">аудиозаписи.</text:span></text:p>
      <text:p text:style-name="P131"><text:span text:style-name="T407">Конструирование</text:span><text:span text:style-name="T583"> </text:span><text:span text:style-name="T5">и</text:span><text:span text:style-name="T520"> </text:span><text:span text:style-name="T407">изобразительная</text:span><text:span text:style-name="T520"> </text:span><text:span text:style-name="T407">деятельность</text:span><text:span text:style-name="T520"> </text:span><text:span text:style-name="T407">детей</text:span><text:span text:style-name="T531"> </text:span><text:span text:style-name="T363">представлена</text:span><text:span text:style-name="T379"> </text:span><text:span text:style-name="T403">разными</text:span><text:span text:style-name="T401"> </text:span><text:span text:style-name="T403">видами</text:span><text:span text:style-name="T479"> </text:span><text:span text:style-name="T403">художественно-творческой</text:span><text:span text:style-name="T479"> </text:span><text:span text:style-name="T403">(рисование,</text:span><text:span text:style-name="T516"> </text:span><text:span text:style-name="T403">лепка,</text:span><text:span text:style-name="T488"> </text:span><text:span text:style-name="T403">аппликация)</text:span><text:span text:style-name="T549"> </text:span><text:span text:style-name="T403">деятельности</text:span><text:span text:style-name="T383"> </text:span><text:span text:style-name="T403">Художественно-творческая</text:span><text:span text:style-name="T464"> </text:span><text:span text:style-name="T403">деятельность</text:span><text:span text:style-name="T464"> </text:span><text:span text:style-name="T403">неразрывно</text:span><text:span text:style-name="T446"> </text:span><text:span text:style-name="T403">связана</text:span><text:span text:style-name="T442"> </text:span><text:span text:style-name="T403">со</text:span><text:span text:style-name="T511"> </text:span><text:span text:style-name="T403">знакомством</text:span><text:span text:style-name="T541"> </text:span><text:span text:style-name="T403">детей</text:span><text:span text:style-name="T541"> </text:span><text:span text:style-name="T8">с</text:span><text:span text:style-name="T572"> </text:span><text:span text:style-name="T403">изобразительным</text:span><text:span text:style-name="T417"> </text:span><text:span text:style-name="T403">искусством,</text:span><text:span text:style-name="T421"> </text:span><text:span text:style-name="T363">развитием</text:span><text:span text:style-name="T421"> </text:span><text:span text:style-name="T451">способности</text:span><text:span text:style-name="T466"> </text:span><text:span text:style-name="T403">художественного</text:span><text:span text:style-name="T466"> </text:span><text:span text:style-name="T403">восприятия.</text:span><text:span text:style-name="T383"> </text:span><text:span text:style-name="T403">Художественное</text:span><text:span text:style-name="T530"> </text:span><text:span text:style-name="T403">восприятие</text:span><text:span text:style-name="T8"> </text:span><text:span text:style-name="T582"><text:s/></text:span><text:span text:style-name="T403">произведений</text:span><text:span text:style-name="T8"> </text:span><text:span text:style-name="T376"><text:s/></text:span><text:span text:style-name="T403">искусства</text:span><text:span text:style-name="T8"> </text:span><text:span text:style-name="T419"><text:s/></text:span><text:span text:style-name="T403">существенно</text:span><text:span text:style-name="T8"> </text:span><text:span text:style-name="T536"><text:s/></text:span><text:span text:style-name="T403">обогащает</text:span><text:span text:style-name="T8"> </text:span><text:span text:style-name="T536"><text:s/></text:span><text:span text:style-name="T403">личный</text:span><text:span text:style-name="T600"> </text:span><text:span text:style-name="T363">опыт</text:span><text:span text:style-name="T8"> </text:span><text:span text:style-name="T403">дошкольников,</text:span><text:span text:style-name="T385"> </text:span><text:span text:style-name="T403">обеспечивает</text:span><text:span text:style-name="T385"> </text:span><text:span text:style-name="T403">интеграцию</text:span><text:span text:style-name="T519"> </text:span><text:span text:style-name="T363">между</text:span><text:span text:style-name="T444"> </text:span><text:span text:style-name="T403">познавательно-исследовательской,</text:span><text:span text:style-name="T553"> </text:span><text:span text:style-name="T403">коммуникативной</text:span><text:span text:style-name="T444"> </text:span><text:span text:style-name="T8">и</text:span><text:span text:style-name="T565"> </text:span><text:span text:style-name="T403">продуктивной</text:span><text:span text:style-name="T376"> </text:span><text:span text:style-name="T403">видами</text:span><text:span text:style-name="T379"> </text:span><text:span text:style-name="T403">деятельности.</text:span></text:p>
      <text:p text:style-name="P131"><text:span text:style-name="T407">Музыкальная</text:span><text:span text:style-name="T447"> </text:span><text:span text:style-name="T407">деятельность</text:span><text:span text:style-name="T5"> </text:span><text:span text:style-name="T447"><text:s/></text:span><text:span text:style-name="T403">организуется</text:span><text:span text:style-name="T8"> </text:span><text:span text:style-name="T536"><text:s/></text:span><text:span text:style-name="T8">в </text:span><text:span text:style-name="T442"><text:s/></text:span><text:span text:style-name="T363">процессе</text:span><text:span text:style-name="T8"> </text:span><text:span text:style-name="T415"><text:s/></text:span><text:span text:style-name="T403">музыкальных</text:span><text:span text:style-name="T8"> </text:span><text:span text:style-name="T473"><text:s/></text:span><text:span text:style-name="T403">занятий,</text:span><text:span text:style-name="T560"> </text:span><text:span text:style-name="T363">которые</text:span><text:span text:style-name="T458"> </text:span><text:span text:style-name="T403">проводятся</text:span><text:span text:style-name="T417"> </text:span><text:span text:style-name="T403">музыкальным</text:span><text:span text:style-name="T427"> </text:span><text:span text:style-name="T403">руководителем</text:span><text:span text:style-name="T427"> </text:span><text:span text:style-name="T403">дошкольного</text:span><text:span text:style-name="T570"> </text:span><text:span text:style-name="T403">учреждения</text:span><text:span text:style-name="T585"> </text:span><text:span text:style-name="T8">в</text:span><text:span text:style-name="T530"> </text:span><text:span text:style-name="T403">специально</text:span><text:span text:style-name="T547"> </text:span><text:span text:style-name="T451">оборудованном </text:span><text:span text:style-name="T363">помещении.</text:span></text:p>
      <text:p text:style-name="P131"><text:span text:style-name="T407">Двигательная</text:span><text:span text:style-name="T5"> </text:span><text:span text:style-name="T377"><text:s/></text:span><text:span text:style-name="T407">деятельность</text:span><text:span text:style-name="T5"> </text:span><text:span text:style-name="T374"><text:s/></text:span><text:span text:style-name="T403">организуется</text:span><text:span text:style-name="T8"> </text:span><text:span text:style-name="T557"><text:s/></text:span><text:span text:style-name="T8">в </text:span><text:span text:style-name="T379"><text:s/></text:span><text:span text:style-name="T403">процессе</text:span><text:span text:style-name="T8"> </text:span><text:span text:style-name="T376"><text:s/></text:span><text:span text:style-name="T403">занятий</text:span><text:span text:style-name="T8"> </text:span><text:span text:style-name="T479"><text:s/></text:span><text:span text:style-name="T403">физической</text:span><text:span text:style-name="T527"> </text:span><text:span text:style-name="T403">культурой,</text:span><text:span text:style-name="T513"> </text:span><text:span text:style-name="T403">требования</text:span><text:span text:style-name="T536"> </text:span><text:span text:style-name="T8">к</text:span><text:span text:style-name="T511"> </text:span><text:span text:style-name="T403">проведению</text:span><text:span text:style-name="T464"> </text:span><text:span text:style-name="T403">которых</text:span><text:span text:style-name="T519"> </text:span><text:span text:style-name="T403">согласуются</text:span><text:span text:style-name="T482"> </text:span><text:span text:style-name="T363">дошкольным</text:span><text:span text:style-name="T523"> </text:span><text:span text:style-name="T403">учреждением</text:span><text:span text:style-name="T525"> </text:span><text:span text:style-name="T8">с</text:span><text:span text:style-name="T580"> </text:span><text:span text:style-name="T403">положениями</text:span><text:span text:style-name="T496"> </text:span><text:span text:style-name="T403">действующего СанПин.</text:span></text:p>
      <text:p text:style-name="P97"><text:span text:style-name="T100">Образовательная</text:span><text:span text:style-name="T162"> </text:span><text:span text:style-name="T100">деятельность,</text:span><text:span text:style-name="T164"> </text:span><text:span text:style-name="T100">осуществляемая</text:span><text:span text:style-name="T167"> </text:span><text:span text:style-name="T93">в</text:span><text:span text:style-name="T169"> </text:span><text:span text:style-name="T117">ходе</text:span><text:span text:style-name="T162"> </text:span><text:span text:style-name="T100">режимных</text:span><text:span text:style-name="T136"> </text:span><text:span text:style-name="T100">моментов</text:span><text:span text:style-name="T171"> </text:span><text:span text:style-name="T99">требует</text:span><text:span text:style-name="T173"> </text:span><text:span text:style-name="T116">особых</text:span><text:span text:style-name="T175"> </text:span><text:span text:style-name="T54">форм</text:span><text:span text:style-name="T135"> </text:span><text:span text:style-name="T99">работы</text:span><text:span text:style-name="T173"> </text:span><text:span text:style-name="T54">в</text:span><text:span text:style-name="T139"> </text:span><text:span text:style-name="T99">соответствии</text:span><text:span text:style-name="T175"> </text:span><text:span text:style-name="T54">с</text:span><text:span text:style-name="T124"> </text:span><text:span text:style-name="T99">реализуемыми</text:span><text:span text:style-name="T54"> </text:span><text:span text:style-name="T178"><text:s/></text:span><text:span text:style-name="T99">задачами</text:span><text:span text:style-name="T54"> </text:span><text:span text:style-name="T180"><text:s/></text:span><text:span text:style-name="T99">воспитания,</text:span><text:span text:style-name="T182"> </text:span><text:span text:style-name="T99">обучения</text:span><text:span text:style-name="T180"> </text:span><text:span text:style-name="T54">и</text:span><text:span text:style-name="T168"> </text:span><text:span text:style-name="T99">развития</text:span><text:span text:style-name="T166"> </text:span><text:span text:style-name="T99">ребенка.</text:span><text:span text:style-name="T184"> </text:span><text:span text:style-name="T54">В</text:span><text:span text:style-name="T166"> </text:span><text:span text:style-name="T99">режимных</text:span><text:span text:style-name="T185"> </text:span><text:span text:style-name="T99">процессах,</text:span><text:span text:style-name="T187"> </text:span><text:span text:style-name="T54">в</text:span><text:span text:style-name="T173"> </text:span><text:span text:style-name="T99">свободной</text:span><text:span text:style-name="T189"> </text:span><text:span text:style-name="T99">детской</text:span><text:span text:style-name="T143"> </text:span><text:span text:style-name="T99">деятельности</text:span><text:span text:style-name="T172"> </text:span><text:span text:style-name="T99">воспитатель</text:span><text:span text:style-name="T54"> </text:span><text:span text:style-name="T163"><text:s/></text:span><text:span text:style-name="T99">создает</text:span><text:span text:style-name="T54"> </text:span><text:span text:style-name="T190"><text:s/></text:span><text:span text:style-name="T54">по </text:span><text:span text:style-name="T178"><text:s/></text:span><text:span text:style-name="T116">мере</text:span><text:span text:style-name="T54"> </text:span><text:span text:style-name="T190"><text:s/></text:span><text:span text:style-name="T99">необходимости,</text:span><text:span text:style-name="T54"> <text:s/></text:span><text:span text:style-name="T148"><text:s/></text:span><text:span text:style-name="T99">дополнительно</text:span><text:span text:style-name="T54"> <text:s/></text:span><text:span text:style-name="T148"><text:s/></text:span><text:span text:style-name="T99">развивающие</text:span><text:span text:style-name="T54"> </text:span><text:span text:style-name="T191"><text:s/></text:span><text:span text:style-name="T99">проблемно-</text:span><text:span text:style-name="T116">игровые</text:span><text:span text:style-name="T190"> </text:span><text:span text:style-name="T116">или</text:span><text:span text:style-name="T190"> </text:span><text:span text:style-name="T99">практические</text:span><text:span text:style-name="T166"> </text:span><text:span text:style-name="T99">ситуации,</text:span><text:span text:style-name="T166"> </text:span><text:span text:style-name="T99">побуждающие</text:span><text:span text:style-name="T108"> </text:span><text:span text:style-name="T99">дошкольников</text:span><text:span text:style-name="T185"> </text:span><text:span text:style-name="T99">применить</text:span><text:span text:style-name="T180"> </text:span><text:span text:style-name="T99">имеющийся</text:span><text:span text:style-name="T192"> </text:span><text:span text:style-name="T116">опыт,</text:span><text:span text:style-name="T178"> </text:span><text:span text:style-name="T99">проявить</text:span><text:span text:style-name="T193"> </text:span><text:span text:style-name="T126">инициативу,</text:span><text:span text:style-name="T99"> </text:span><text:span text:style-name="T116">активность</text:span><text:span text:style-name="T108"> </text:span><text:span text:style-name="T54">для </text:span><text:span text:style-name="T99">самостоятельного</text:span><text:span text:style-name="T54"> </text:span><text:span text:style-name="T99">решения</text:span><text:span text:style-name="T54"> </text:span><text:span text:style-name="T99">возникшей</text:span><text:span text:style-name="T116"> </text:span><text:span text:style-name="T99">задачи.</text:span></text:p>
      <text:p text:style-name="P160"><text:span text:style-name="T42">Образовательная</text:span><text:span text:style-name="T194"> </text:span><text:span text:style-name="T42">деятельность,</text:span><text:span text:style-name="T196"> </text:span><text:span text:style-name="T42">осуществляемая</text:span><text:span text:style-name="T194"> </text:span><text:span text:style-name="T42">в</text:span><text:span text:style-name="T197"> </text:span><text:span text:style-name="T42">утренний</text:span><text:span text:style-name="T199"> </text:span><text:span text:style-name="T42">отрезок</text:span><text:span text:style-name="T186"> </text:span><text:span text:style-name="T119">времени</text:span><text:span text:style-name="T200"> </text:span><text:span text:style-name="T119">включает:</text:span></text:p>
      <text:list xml:id="list6994042165641333332" text:style-name="L40">
        <text:list-item>
          <text:p text:style-name="P325"><text:span text:style-name="T403">наблюдения</text:span><text:span text:style-name="T376"> </text:span><text:span text:style-name="T8">-</text:span><text:span text:style-name="T363"> </text:span><text:span text:style-name="T8">в </text:span><text:span text:style-name="T574"><text:s/></text:span><text:span text:style-name="T403">уголке</text:span><text:span text:style-name="T363"> </text:span><text:span text:style-name="T403">природы;</text:span><text:span text:style-name="T8"> за</text:span><text:span text:style-name="T363"> </text:span><text:span text:style-name="T403">деятельностью</text:span><text:span text:style-name="T8"> </text:span><text:span text:style-name="T494"><text:s/></text:span><text:span text:style-name="T403">взрослых</text:span><text:span text:style-name="T446"> </text:span><text:span text:style-name="T363">(сервировка</text:span><text:span text:style-name="T451"> </text:span><text:span text:style-name="T403">стола</text:span><text:span text:style-name="T363"> </text:span><text:span text:style-name="T8">к</text:span><text:span text:style-name="T590"> </text:span><text:span text:style-name="T403">завтраку);</text:span></text:p>
        </text:list-item>
        <text:list-item>
          <text:p text:style-name="P328"><text:span text:style-name="T403">индивидуальные</text:span><text:span text:style-name="T376"> </text:span><text:span text:style-name="T363">игры</text:span><text:span text:style-name="T557"> </text:span><text:span text:style-name="T8">и</text:span><text:span text:style-name="T505"> </text:span><text:span text:style-name="T363">игры</text:span><text:span text:style-name="T379"> </text:span><text:span text:style-name="T8">с</text:span><text:span text:style-name="T394"> </text:span><text:span text:style-name="T403">небольшими</text:span><text:span text:style-name="T523"> </text:span><text:span text:style-name="T451">подгруппами</text:span><text:span text:style-name="T388"> </text:span><text:span text:style-name="T363">детей</text:span><text:span text:style-name="T516"> </text:span><text:span text:style-name="T403">(дидактические,</text:span><text:span text:style-name="T455"> </text:span><text:span text:style-name="T403">развивающие,</text:span><text:span text:style-name="T451"> </text:span><text:span text:style-name="T403">сюжетные,</text:span><text:span text:style-name="T8"> </text:span><text:span text:style-name="T403">музыкальные,</text:span><text:span text:style-name="T601"> </text:span><text:span text:style-name="T363">подвижные</text:span><text:span text:style-name="T451"> </text:span><text:span text:style-name="T8">и</text:span><text:span text:style-name="T403"> </text:span><text:span text:style-name="T363">пр.);</text:span></text:p>
        </text:list-item>
        <text:list-item>
          <text:p text:style-name="P329"><text:span text:style-name="T403">создание</text:span><text:span text:style-name="T413"> </text:span><text:span text:style-name="T403">практических,</text:span><text:span text:style-name="T421"> </text:span><text:span text:style-name="T363">игровых,</text:span><text:span text:style-name="T570"> </text:span><text:span text:style-name="T403">проблемных</text:span><text:span text:style-name="T446"> </text:span><text:span text:style-name="T403">ситуаций</text:span><text:span text:style-name="T415"> </text:span><text:span text:style-name="T8">и</text:span><text:span text:style-name="T449"> </text:span><text:span text:style-name="T403">ситуаций</text:span><text:span text:style-name="T479"> </text:span><text:span text:style-name="T403">общения,</text:span><text:span text:style-name="T560"> </text:span><text:span text:style-name="T403">сотрудничества,</text:span><text:span text:style-name="T516"> </text:span><text:span text:style-name="T403">гуманных</text:span><text:span text:style-name="T516"> </text:span><text:span text:style-name="T403">проявлений,</text:span><text:span text:style-name="T511"> </text:span><text:span text:style-name="T403">заботы</text:span><text:span text:style-name="T545"> </text:span><text:span text:style-name="T8">о</text:span><text:span text:style-name="T545"> </text:span><text:span text:style-name="T363">малышах</text:span><text:span text:style-name="T582"> </text:span><text:span text:style-name="T8">в</text:span><text:span text:style-name="T419"> </text:span><text:span text:style-name="T363">детском</text:span><text:span text:style-name="T508"> </text:span><text:span text:style-name="T451">саду,</text:span><text:span text:style-name="T574"> </text:span><text:span text:style-name="T403">проявлений</text:span><text:span text:style-name="T539"> </text:span><text:span text:style-name="T451">эмоциональной</text:span><text:span text:style-name="T363"> </text:span><text:span text:style-name="T403">отзывчивости</text:span><text:span text:style-name="T363"> </text:span><text:span text:style-name="T8">к </text:span><text:span text:style-name="T363">взрослым</text:span><text:span text:style-name="T604"> </text:span><text:span text:style-name="T8">и</text:span><text:span text:style-name="T379"> </text:span><text:span text:style-name="T403">сверстникам;</text:span></text:p>
        </text:list-item>
        <text:list-item>
          <text:p text:style-name="P325"><text:span text:style-name="T403">трудовые</text:span><text:span text:style-name="T494"> </text:span><text:span text:style-name="T403">поручения</text:span><text:span text:style-name="T458"> </text:span><text:span text:style-name="T403">(сервировка</text:span><text:span text:style-name="T574"> </text:span><text:span text:style-name="T403">столов</text:span><text:span text:style-name="T425"> </text:span><text:span text:style-name="T8">к</text:span><text:span text:style-name="T423"> </text:span><text:span text:style-name="T403">завтраку,</text:span><text:span text:style-name="T570"> </text:span><text:span text:style-name="T403">уход</text:span><text:span text:style-name="T423"> </text:span><text:span text:style-name="T8">за</text:span><text:span text:style-name="T442"> </text:span><text:span text:style-name="T363">комнатными </text:span><text:span text:style-name="T403">растениями</text:span><text:span text:style-name="T379"> </text:span><text:span text:style-name="T8">и</text:span><text:span text:style-name="T403"> пр.);</text:span></text:p>
        </text:list-item>
        <text:list-item>
          <text:p text:style-name="P325"><text:span text:style-name="T363">беседы </text:span><text:span text:style-name="T8">и</text:span><text:span text:style-name="T403"> разговоры</text:span><text:span text:style-name="T451"> </text:span><text:span text:style-name="T8">с</text:span><text:span text:style-name="T590"> </text:span><text:span text:style-name="T363">детьми </text:span><text:span text:style-name="T8">по</text:span><text:span text:style-name="T601"> </text:span><text:span text:style-name="T363">их</text:span><text:span text:style-name="T8"> </text:span><text:span text:style-name="T403">интересам;</text:span></text:p>
        </text:list-item>
        <text:list-item>
          <text:p text:style-name="P330"><text:span text:style-name="T403">рассматривание</text:span><text:span text:style-name="T523"> </text:span><text:span text:style-name="T403">дидактических</text:span><text:span text:style-name="T8"> </text:span><text:span text:style-name="T403">картинок,</text:span><text:span text:style-name="T8"> </text:span><text:span text:style-name="T403">иллюстраций,</text:span><text:span text:style-name="T385"> </text:span><text:span text:style-name="T403">просмотр</text:span><text:span text:style-name="T511"> </text:span><text:span text:style-name="T403">видеоматериалов</text:span><text:span text:style-name="T596"> </text:span><text:span text:style-name="T403">разнообразного</text:span><text:span text:style-name="T8"> </text:span><text:span text:style-name="T403">содержания;</text:span></text:p>
        </text:list-item>
        <text:list-item>
          <text:p text:style-name="P331"><text:span text:style-name="T451">индивидуальную</text:span><text:span text:style-name="T462"> </text:span><text:span text:style-name="T8">работу</text:span><text:span text:style-name="T567"> </text:span><text:span text:style-name="T8">с</text:span><text:span text:style-name="T462"> </text:span><text:span text:style-name="T363">детьми</text:span><text:span text:style-name="T449"> </text:span><text:span text:style-name="T8">в</text:span><text:span text:style-name="T427"> </text:span><text:span text:style-name="T403">соответствии</text:span><text:span text:style-name="T417"> </text:span><text:span text:style-name="T8">с</text:span><text:span text:style-name="T458"> </text:span><text:span text:style-name="T363">задачами</text:span><text:span text:style-name="T413"> </text:span><text:span text:style-name="T403">разных</text:span><text:span text:style-name="T562"> </text:span><text:span text:style-name="T403">образовательных</text:span><text:span text:style-name="T560"> </text:span><text:span text:style-name="T403">областей;</text:span></text:p>
        </text:list-item>
        <text:list-item>
          <text:p text:style-name="P332"><text:span text:style-name="T403">двигательную</text:span><text:span text:style-name="T413"> </text:span><text:span text:style-name="T363">деятельность</text:span><text:span text:style-name="T413"> </text:span><text:span text:style-name="T403">детей,</text:span><text:span text:style-name="T460"> </text:span><text:span text:style-name="T403">активность</text:span><text:span text:style-name="T460"> </text:span><text:span text:style-name="T403">которой</text:span><text:span text:style-name="T449"> </text:span><text:span text:style-name="T403">зависит</text:span><text:span text:style-name="T413"> </text:span><text:span text:style-name="T8">от</text:span><text:span text:style-name="T570"> </text:span><text:span text:style-name="T8">от</text:span><text:span text:style-name="T462"> </text:span><text:span text:style-name="T403">содержания</text:span><text:span text:style-name="T388"> </text:span><text:span text:style-name="T403">организованной</text:span><text:span text:style-name="T513"> </text:span><text:span text:style-name="T403">образовательной</text:span><text:span text:style-name="T419"> </text:span><text:span text:style-name="T403">деятельности</text:span><text:span text:style-name="T513"> </text:span><text:span text:style-name="T8">в</text:span><text:span text:style-name="T485"> </text:span><text:span text:style-name="T403">первой</text:span><text:span text:style-name="T513"> </text:span><text:span text:style-name="T363">половине</text:span><text:span text:style-name="T530"> </text:span><text:span text:style-name="T403">дня;</text:span></text:p>
        </text:list-item>
        <text:list-item>
          <text:p text:style-name="P325"><text:span text:style-name="T363">работу</text:span><text:span text:style-name="T549"> </text:span><text:span text:style-name="T8">по</text:span><text:span text:style-name="T417"> </text:span><text:span text:style-name="T451">воспитанию</text:span><text:span text:style-name="T413"> </text:span><text:span text:style-name="T8">у</text:span><text:span text:style-name="T574"> </text:span><text:span text:style-name="T363">детей</text:span><text:span text:style-name="T413"> </text:span><text:span text:style-name="T403">культурно-гигиенических</text:span><text:span text:style-name="T570"> </text:span><text:span text:style-name="T363">навыков</text:span><text:span text:style-name="T460"> </text:span><text:span text:style-name="T8">и</text:span><text:span text:style-name="T394"> </text:span><text:span text:style-name="T451">культуры </text:span><text:span text:style-name="T363">здоровья.</text:span></text:p>
        </text:list-item>
      </text:list>
      <text:p text:style-name="P160"><text:span text:style-name="T42">Образовательная </text:span><text:span text:style-name="T110"><text:s/></text:span><text:span text:style-name="T42">деятельность, </text:span><text:span text:style-name="T110"><text:s/></text:span><text:span text:style-name="T42">осуществляемая </text:span><text:span text:style-name="T201"><text:s/></text:span><text:span text:style-name="T42">во </text:span><text:span text:style-name="T110"><text:s/></text:span><text:span text:style-name="T42">время </text:span><text:span text:style-name="T201"><text:s/></text:span><text:span text:style-name="T42">прогулки</text:span><text:span text:style-name="T205"> </text:span><text:span text:style-name="T119">включает:</text:span></text:p>
      <text:list xml:id="list4476357369773307343" text:style-name="L41">
        <text:list-item>
          <text:p text:style-name="P333"><text:span text:style-name="T363">подвижные</text:span><text:span text:style-name="T419"> </text:span><text:span text:style-name="T403">игры</text:span><text:span text:style-name="T464"> </text:span><text:span text:style-name="T8">и</text:span><text:span text:style-name="T582"> </text:span><text:span text:style-name="T403">упражнения,</text:span><text:span text:style-name="T511"> </text:span><text:span text:style-name="T403">направленные</text:span><text:span text:style-name="T419"> </text:span><text:span text:style-name="T8">на</text:span><text:span text:style-name="T464"> </text:span><text:span text:style-name="T403">оптимизацию</text:span><text:span text:style-name="T485"> </text:span><text:span text:style-name="T363">режима</text:span><text:span text:style-name="T379"> </text:span><text:span text:style-name="T403">двигательной</text:span><text:span text:style-name="T523"> </text:span><text:span text:style-name="T403">активности</text:span><text:span text:style-name="T363"> </text:span><text:span text:style-name="T8">и</text:span><text:span text:style-name="T379"> </text:span><text:span text:style-name="T403">укрепление</text:span><text:span text:style-name="T451"> </text:span><text:span text:style-name="T403">здоровья</text:span><text:span text:style-name="T601"> </text:span><text:span text:style-name="T403">детей;</text:span></text:p>
        </text:list-item>
        <text:list-item>
          <text:p text:style-name="P334"><text:span text:style-name="T403">наблюдения</text:span><text:span text:style-name="T488"> </text:span><text:span text:style-name="T8">за</text:span><text:span text:style-name="T485"> </text:span><text:span text:style-name="T403">объектами</text:span><text:span text:style-name="T485"> </text:span><text:span text:style-name="T8">и</text:span><text:span text:style-name="T482"> </text:span><text:span text:style-name="T451">явлениями</text:span><text:span text:style-name="T479"> </text:span><text:span text:style-name="T403">природы,</text:span><text:span text:style-name="T488"> </text:span><text:span text:style-name="T403">направленное</text:span><text:span text:style-name="T488"> </text:span><text:span text:style-name="T8">на</text:span><text:span text:style-name="T516"> </text:span><text:span text:style-name="T403">установление</text:span><text:span text:style-name="T588"> </text:span><text:soft-page-break/><text:span text:style-name="T403">разнообразных</text:span><text:span text:style-name="T417"> </text:span><text:span text:style-name="T403">связей</text:span><text:span text:style-name="T427"> </text:span><text:span text:style-name="T8">и</text:span><text:span text:style-name="T462"> </text:span><text:span text:style-name="T403">зависимостей</text:span><text:span text:style-name="T415"> </text:span><text:span text:style-name="T8">в</text:span><text:span text:style-name="T458"> </text:span><text:span text:style-name="T403">природе,</text:span><text:span text:style-name="T462"> </text:span><text:span text:style-name="T403">воспитание</text:span><text:span text:style-name="T419"> </text:span><text:span text:style-name="T403">отношения </text:span><text:span text:style-name="T8">к</text:span><text:span text:style-name="T403"> </text:span><text:span text:style-name="T363">ней;</text:span></text:p>
        </text:list-item>
        <text:list-item>
          <text:p text:style-name="P326"><text:span text:style-name="T403">экспериментирование </text:span><text:span text:style-name="T8">с</text:span><text:span text:style-name="T363"> </text:span><text:span text:style-name="T403">объектами</text:span><text:span text:style-name="T363"> </text:span><text:span text:style-name="T403">неживой</text:span><text:span text:style-name="T363"> </text:span><text:span text:style-name="T403">природы;</text:span></text:p>
        </text:list-item>
        <text:list-item>
          <text:p text:style-name="P335"><text:span text:style-name="T363">сюжетно-ролевые</text:span><text:span text:style-name="T470"> </text:span><text:span text:style-name="T8">и</text:span><text:span text:style-name="T466"> </text:span><text:span text:style-name="T403">конструктивные</text:span><text:span text:style-name="T508"> </text:span><text:span text:style-name="T363">игры</text:span><text:span text:style-name="T562"> </text:span><text:span text:style-name="T363">(с</text:span><text:span text:style-name="T470"> </text:span><text:span text:style-name="T363">песком,</text:span><text:span text:style-name="T562"> </text:span><text:span text:style-name="T403">со</text:span><text:span text:style-name="T508"> </text:span><text:span text:style-name="T363">снегом,</text:span><text:span text:style-name="T562"> </text:span><text:span text:style-name="T8">с</text:span><text:span text:style-name="T502"> </text:span><text:span text:style-name="T403">природным</text:span><text:span text:style-name="T482"> </text:span><text:span text:style-name="T403">материалом);</text:span></text:p>
        </text:list-item>
        <text:list-item>
          <text:p text:style-name="P326"><text:span text:style-name="T403">элементарную</text:span><text:span text:style-name="T8"> </text:span><text:span text:style-name="T372"><text:s/></text:span><text:span text:style-name="T451">трудовую</text:span><text:span text:style-name="T8"> </text:span><text:span text:style-name="T372"><text:s/></text:span><text:span text:style-name="T403">деятельность</text:span><text:span text:style-name="T8"> </text:span><text:span text:style-name="T425"><text:s/></text:span><text:span text:style-name="T363">детей</text:span><text:span text:style-name="T388"> </text:span><text:span text:style-name="T8">на </text:span><text:span text:style-name="T541"><text:s/></text:span><text:span text:style-name="T403">участке</text:span><text:span text:style-name="T8"> </text:span><text:span text:style-name="T541"><text:s/></text:span><text:span text:style-name="T403">детского</text:span><text:span text:style-name="T451"> </text:span><text:span text:style-name="T403">сада;</text:span></text:p>
        </text:list-item>
        <text:list-item>
          <text:p text:style-name="P326"><text:span text:style-name="T403">свободное</text:span><text:span text:style-name="T604"> </text:span><text:span text:style-name="T363">общение</text:span><text:span text:style-name="T604"> </text:span><text:span text:style-name="T403">воспитателя </text:span><text:span text:style-name="T8">с</text:span><text:span text:style-name="T590"> </text:span><text:span text:style-name="T403">детьми.</text:span></text:p>
        </text:list-item>
      </text:list>
      <text:list xml:id="list1619832534977731897" text:style-name="WWNum11">
        <text:list-item>
          <text:list>
            <text:list-header>
              <text:p text:style-name="P343"><text:span text:style-name="T270"><text:s text:c="11"/>2.4.2. </text:span><text:span text:style-name="T257">Особенности культурных практик</text:span></text:p>
            </text:list-header>
          </text:list>
        </text:list-item>
      </text:list>
      <text:p text:style-name="P131"><text:span text:style-name="T362">Во</text:span><text:span text:style-name="T454"> </text:span><text:span text:style-name="T362">второй</text:span><text:span text:style-name="T501"> </text:span><text:span text:style-name="T402">половине</text:span><text:span text:style-name="T584"> </text:span><text:span text:style-name="T362">дня</text:span><text:span text:style-name="T584"> </text:span><text:span text:style-name="T402">организуются</text:span><text:span text:style-name="T501"> </text:span><text:span text:style-name="T402">разнообразные</text:span><text:span text:style-name="T478"> </text:span><text:span text:style-name="T366">культурные</text:span><text:span text:style-name="T373"> </text:span><text:span text:style-name="T406">практики,</text:span><text:span text:style-name="T593"> </text:span><text:span text:style-name="T402">ориентированные</text:span><text:span text:style-name="T454"> </text:span><text:span text:style-name="T3">на</text:span><text:span text:style-name="T469"> </text:span><text:span text:style-name="T402">проявление</text:span><text:span text:style-name="T469"> </text:span><text:span text:style-name="T402">детьми</text:span><text:span text:style-name="T465"> </text:span><text:span text:style-name="T402">самостоятельности</text:span><text:span text:style-name="T522"> </text:span><text:span text:style-name="T3">и</text:span><text:span text:style-name="T448"> </text:span><text:span text:style-name="T402">творчества</text:span><text:span text:style-name="T426"> </text:span><text:span text:style-name="T3">в</text:span><text:span text:style-name="T457"> </text:span><text:span text:style-name="T402">разных</text:span><text:span text:style-name="T569"> </text:span><text:span text:style-name="T450">видах</text:span><text:span text:style-name="T571"> </text:span><text:span text:style-name="T402">деятельности.</text:span><text:span text:style-name="T518"> </text:span><text:span text:style-name="T3">В</text:span><text:span text:style-name="T518"> </text:span><text:span text:style-name="T402">культурных</text:span><text:span text:style-name="T478"> </text:span><text:span text:style-name="T402">практиках</text:span><text:span text:style-name="T532"> </text:span><text:span text:style-name="T402">воспитателем</text:span><text:span text:style-name="T484"> </text:span><text:span text:style-name="T402">создается</text:span><text:span text:style-name="T487"> </text:span><text:span text:style-name="T362">атмосфера</text:span><text:span text:style-name="T478"> </text:span><text:span text:style-name="T402">свободы</text:span><text:span text:style-name="T490"> </text:span><text:span text:style-name="T402">выбора,</text:span><text:span text:style-name="T595"> </text:span><text:span text:style-name="T402">творческого</text:span><text:span text:style-name="T461"> </text:span><text:span text:style-name="T362">обмена</text:span><text:span text:style-name="T457"> </text:span><text:span text:style-name="T3">и</text:span><text:span text:style-name="T529"> </text:span><text:span text:style-name="T362">самовыражения,</text:span><text:span text:style-name="T584"> </text:span><text:span text:style-name="T402">сотрудничества</text:span><text:span text:style-name="T584"> </text:span><text:span text:style-name="T362">взрослого</text:span><text:span text:style-name="T532"> </text:span><text:span text:style-name="T3">и</text:span><text:span text:style-name="T501"> </text:span><text:span text:style-name="T402">детей.</text:span><text:span text:style-name="T584"> </text:span><text:span text:style-name="T402">Организация</text:span><text:span text:style-name="T591"> </text:span><text:span text:style-name="T450">культурных</text:span><text:span text:style-name="T3"> </text:span><text:span text:style-name="T556"><text:s/></text:span><text:span text:style-name="T402">практик</text:span><text:span text:style-name="T362"> </text:span><text:span text:style-name="T402">носит</text:span><text:span text:style-name="T589"> </text:span><text:span text:style-name="T402">преимущественно </text:span><text:span text:style-name="T450">подгрупповой</text:span><text:span text:style-name="T362"> характер.</text:span></text:p>
      <text:p text:style-name="P131"><text:span text:style-name="T366">Совместная</text:span><text:span text:style-name="T563"> </text:span><text:span text:style-name="T366">игра</text:span><text:span text:style-name="T399"> </text:span><text:span text:style-name="T402">воспитателя</text:span><text:span text:style-name="T391"> </text:span><text:span text:style-name="T3">и</text:span><text:span text:style-name="T564"> </text:span><text:span text:style-name="T402">детей</text:span><text:span text:style-name="T522"> </text:span><text:span text:style-name="T402">(сюжетно-ролевая,</text:span><text:span text:style-name="T371"> </text:span><text:span text:style-name="T402">режиссерская,</text:span><text:span text:style-name="T396"> </text:span><text:span text:style-name="T402">игра -</text:span><text:span text:style-name="T586"> </text:span><text:span text:style-name="T402">драматизация,</text:span><text:span text:style-name="T556"> </text:span><text:span text:style-name="T402">строительно-конструктивные</text:span><text:span text:style-name="T371"> </text:span><text:span text:style-name="T362">игры)</text:span><text:span text:style-name="T461"> </text:span><text:span text:style-name="T402">направлена</text:span><text:span text:style-name="T443"> </text:span><text:span text:style-name="T3">на</text:span><text:span text:style-name="T443"> </text:span><text:span text:style-name="T362">обогащение</text:span><text:span text:style-name="T418"> </text:span><text:span text:style-name="T402">содержания</text:span><text:span text:style-name="T526"> </text:span><text:span text:style-name="T402">творческих</text:span><text:span text:style-name="T420"> </text:span><text:span text:style-name="T402">игр,</text:span><text:span text:style-name="T414"> </text:span><text:span text:style-name="T362">освоение</text:span><text:span text:style-name="T414"> </text:span><text:span text:style-name="T402">детьми</text:span><text:span text:style-name="T469"> </text:span><text:span text:style-name="T402">игровых</text:span><text:span text:style-name="T443"> </text:span><text:span text:style-name="T402">умений,</text:span><text:span text:style-name="T416"> </text:span><text:span text:style-name="T450">необходимых</text:span><text:span text:style-name="T416"> </text:span><text:span text:style-name="T362">для</text:span><text:span text:style-name="T414"> </text:span><text:span text:style-name="T402">организации</text:span><text:span text:style-name="T396"> </text:span><text:span text:style-name="T402">самостоятельной</text:span><text:span text:style-name="T603"> </text:span><text:span text:style-name="T362">игры.</text:span></text:p>
      <text:p text:style-name="P131"><text:span text:style-name="T366">Ситуации</text:span><text:span text:style-name="T4"> </text:span><text:span text:style-name="T542"><text:s/></text:span><text:span text:style-name="T406">общения</text:span><text:span text:style-name="T4"> </text:span><text:span text:style-name="T373"><text:s/></text:span><text:span text:style-name="T4">и </text:span><text:span text:style-name="T373"><text:s/></text:span><text:span text:style-name="T406">накопления</text:span><text:span text:style-name="T4"> <text:s/></text:span><text:span text:style-name="T406">положительного</text:span><text:span text:style-name="T4"> </text:span><text:span text:style-name="T558"><text:s/></text:span><text:span text:style-name="T406">социально-</text:span><text:span text:style-name="T4"> <text:s/></text:span><text:span text:style-name="T471"><text:s/></text:span><text:span text:style-name="T406">эмоционального</text:span><text:span text:style-name="T528"> </text:span><text:span text:style-name="T366">опыта</text:span><text:span text:style-name="T537"> </text:span><text:span text:style-name="T362">носят</text:span><text:span text:style-name="T445"> </text:span><text:span text:style-name="T402">проблемный</text:span><text:span text:style-name="T443"> </text:span><text:span text:style-name="T362">характер</text:span><text:span text:style-name="T445"> </text:span><text:span text:style-name="T3">и</text:span><text:span text:style-name="T463"> </text:span><text:span text:style-name="T402">заключают</text:span><text:span text:style-name="T418"> </text:span><text:span text:style-name="T3">в</text:span><text:span text:style-name="T463"> </text:span><text:span text:style-name="T450">себе</text:span><text:span text:style-name="T535"> </text:span><text:span text:style-name="T402">жизненную</text:span><text:span text:style-name="T3"> </text:span><text:span text:style-name="T459"><text:s/></text:span><text:span text:style-name="T362">проблему</text:span><text:span text:style-name="T3"> </text:span><text:span text:style-name="T556"><text:s/></text:span><text:span text:style-name="T362">близкую</text:span><text:span text:style-name="T396"> </text:span><text:span text:style-name="T362">детям</text:span><text:span text:style-name="T454"> </text:span><text:span text:style-name="T402">дошкольного</text:span><text:span text:style-name="T454"> </text:span><text:span text:style-name="T402">возраста,</text:span><text:span text:style-name="T501"> </text:span><text:span text:style-name="T3">в</text:span><text:span text:style-name="T475"> </text:span><text:span text:style-name="T402">разрешении</text:span><text:span text:style-name="T378"> </text:span><text:span text:style-name="T402">которой</text:span><text:span text:style-name="T512"> </text:span><text:span text:style-name="T402">они</text:span><text:span text:style-name="T463"> </text:span><text:span text:style-name="T402">принимают</text:span><text:span text:style-name="T535"> </text:span><text:span text:style-name="T402">непосредственное</text:span><text:span text:style-name="T554"> </text:span><text:span text:style-name="T402">участие.</text:span><text:span text:style-name="T371"> </text:span><text:span text:style-name="T402">Такие</text:span><text:span text:style-name="T378"> </text:span><text:span text:style-name="T402">ситуации</text:span><text:span text:style-name="T573"> </text:span><text:span text:style-name="T450">могут</text:span><text:span text:style-name="T371"> </text:span><text:span text:style-name="T3">быть</text:span><text:span text:style-name="T515"> </text:span><text:span text:style-name="T402">реально-практического</text:span><text:span text:style-name="T548"> </text:span><text:span text:style-name="T362">характера</text:span><text:span text:style-name="T422"> </text:span><text:span text:style-name="T402">(оказание</text:span><text:span text:style-name="T573"> </text:span><text:span text:style-name="T402">помощи</text:span><text:span text:style-name="T400"> </text:span><text:span text:style-name="T362">малышам,</text:span><text:span text:style-name="T487"> </text:span><text:span text:style-name="T402">старшим),</text:span><text:span text:style-name="T459"> </text:span><text:span text:style-name="T402">условно-вербального</text:span><text:span text:style-name="T459"> </text:span><text:span text:style-name="T362">характера</text:span><text:span text:style-name="T459"> </text:span><text:span text:style-name="T402">(на</text:span><text:span text:style-name="T457"> </text:span><text:span text:style-name="T362">основе</text:span><text:span text:style-name="T457"> </text:span><text:span text:style-name="T402">жизненных</text:span><text:span text:style-name="T416"> </text:span><text:span text:style-name="T402">сюжетов</text:span><text:span text:style-name="T459"> </text:span><text:span text:style-name="T450">или</text:span><text:span text:style-name="T400"> </text:span><text:span text:style-name="T362">сюжетов</text:span><text:span text:style-name="T391"> </text:span><text:span text:style-name="T402">литературных</text:span><text:span text:style-name="T481"> </text:span><text:span text:style-name="T402">произведений)</text:span><text:span text:style-name="T484"> </text:span><text:span text:style-name="T3">и</text:span><text:span text:style-name="T478"> </text:span><text:span text:style-name="T402">имитационно-игровыми.</text:span><text:span text:style-name="T518"> </text:span><text:span text:style-name="T3">В</text:span><text:span text:style-name="T518"> </text:span><text:span text:style-name="T402">ситуациях</text:span><text:span text:style-name="T584"> </text:span><text:span text:style-name="T402">условно-</text:span><text:span text:style-name="T579"> </text:span><text:span text:style-name="T402">вербального</text:span><text:span text:style-name="T556"> </text:span><text:span text:style-name="T362">характера</text:span><text:span text:style-name="T548"> </text:span><text:span text:style-name="T402">воспитатель</text:span><text:span text:style-name="T493"> </text:span><text:span text:style-name="T402">обогащает</text:span><text:span text:style-name="T493"> </text:span><text:span text:style-name="T402">представления</text:span><text:span text:style-name="T3"> </text:span><text:span text:style-name="T548"><text:s/></text:span><text:span text:style-name="T362">детей</text:span><text:span text:style-name="T3"> </text:span><text:span text:style-name="T573"><text:s/></text:span><text:span text:style-name="T3">об </text:span><text:span text:style-name="T548"><text:s/></text:span><text:span text:style-name="T402">опыте</text:span><text:span text:style-name="T3"> </text:span><text:span text:style-name="T378"><text:s/></text:span><text:span text:style-name="T402">разрешения</text:span><text:span text:style-name="T538"> </text:span><text:span text:style-name="T402">тех</text:span><text:span text:style-name="T416"> </text:span><text:span text:style-name="T402">или</text:span><text:span text:style-name="T457"> </text:span><text:span text:style-name="T402">иных</text:span><text:span text:style-name="T569"> </text:span><text:span text:style-name="T402">проблем,</text:span><text:span text:style-name="T569"> </text:span><text:span text:style-name="T362">вызывает</text:span><text:span text:style-name="T461"> </text:span><text:span text:style-name="T362">детей</text:span><text:span text:style-name="T412"> </text:span><text:span text:style-name="T3">на</text:span><text:span text:style-name="T457"> </text:span><text:span text:style-name="T362">задушевный</text:span><text:span text:style-name="T412"> </text:span><text:span text:style-name="T402">разговор,</text:span><text:span text:style-name="T548"> </text:span><text:span text:style-name="T362">связывает</text:span><text:span text:style-name="T371"> </text:span><text:span text:style-name="T362">содержание</text:span><text:span text:style-name="T522"> </text:span><text:span text:style-name="T362">разговора</text:span><text:span text:style-name="T475"> </text:span><text:span text:style-name="T3">с</text:span><text:span text:style-name="T478"> </text:span><text:span text:style-name="T362">личным</text:span><text:span text:style-name="T475"> </text:span><text:span text:style-name="T362">опытом</text:span><text:span text:style-name="T490"> </text:span><text:span text:style-name="T402">детей.</text:span><text:span text:style-name="T584"> </text:span><text:span text:style-name="T3">В</text:span><text:span text:style-name="T532"> </text:span><text:span text:style-name="T362">реально-</text:span><text:span text:style-name="T465"> </text:span><text:span text:style-name="T402">практических</text:span><text:span text:style-name="T548"> </text:span><text:span text:style-name="T402">ситуациях</text:span><text:span text:style-name="T495"> </text:span><text:span text:style-name="T362">дети</text:span><text:span text:style-name="T371"> </text:span><text:span text:style-name="T402">приобретают</text:span><text:span text:style-name="T591"> </text:span><text:span text:style-name="T362">опыт</text:span><text:span text:style-name="T510"> </text:span><text:span text:style-name="T402">проявления</text:span><text:span text:style-name="T544"> </text:span><text:span text:style-name="T402">заботливого,</text:span><text:span text:style-name="T535"> </text:span><text:span text:style-name="T402">участливого</text:span><text:span text:style-name="T487"> </text:span><text:span text:style-name="T402">отношения</text:span><text:span text:style-name="T490"> </text:span><text:span text:style-name="T3">к</text:span><text:span text:style-name="T481"> </text:span><text:span text:style-name="T362">людям,</text:span><text:span text:style-name="T487"> </text:span><text:span text:style-name="T402">принимают</text:span><text:span text:style-name="T481"> </text:span><text:span text:style-name="T402">участие</text:span><text:span text:style-name="T490"> </text:span><text:span text:style-name="T3">в</text:span><text:span text:style-name="T526"> </text:span><text:span text:style-name="T402">важных</text:span><text:span text:style-name="T3"> <text:s/></text:span><text:span text:style-name="T472"><text:s/></text:span><text:span text:style-name="T402">делах</text:span><text:span text:style-name="T3"> <text:s/></text:span><text:span text:style-name="T507"><text:s/></text:span><text:span text:style-name="T450">(«Мы</text:span><text:span text:style-name="T3"> <text:s/></text:span><text:span text:style-name="T490"><text:s/></text:span><text:span text:style-name="T362">сажаем</text:span><text:span text:style-name="T3"> <text:s/></text:span><text:span text:style-name="T412"><text:s/></text:span><text:span text:style-name="T362">рассаду</text:span><text:span text:style-name="T3"> <text:s/></text:span><text:span text:style-name="T422"><text:s/></text:span><text:span text:style-name="T3">для <text:s/></text:span><text:span text:style-name="T416"><text:s/></text:span><text:span text:style-name="T402">цветов»,</text:span><text:span text:style-name="T3"> <text:s/></text:span><text:span text:style-name="T443"><text:s/></text:span><text:span text:style-name="T450">«Мы</text:span><text:span text:style-name="T3"> <text:s/></text:span><text:span text:style-name="T441"><text:s/></text:span><text:span text:style-name="T362">украшаем</text:span><text:span text:style-name="T3"> <text:s/></text:span><text:span text:style-name="T416"><text:s/></text:span><text:span text:style-name="T402">детский</text:span><text:span text:style-name="T3"> <text:s/></text:span><text:span text:style-name="T441"><text:s/></text:span><text:span text:style-name="T402">сад</text:span><text:span text:style-name="T3"> <text:s/></text:span><text:span text:style-name="T416"><text:s/></text:span><text:span text:style-name="T3">к </text:span><text:span text:style-name="T402">празднику»</text:span><text:span text:style-name="T515"> </text:span><text:span text:style-name="T3">и</text:span><text:span text:style-name="T481"> </text:span><text:span text:style-name="T3">пр.).</text:span><text:span text:style-name="T475"> </text:span><text:span text:style-name="T402">Ситуации</text:span><text:span text:style-name="T548"> </text:span><text:span text:style-name="T450">могут</text:span><text:span text:style-name="T371"> </text:span><text:span text:style-name="T362">планироваться</text:span><text:span text:style-name="T556"> </text:span><text:span text:style-name="T402">воспитателем</text:span><text:span text:style-name="T375"> </text:span><text:span text:style-name="T362">заранее,</text:span><text:span text:style-name="T556"> </text:span><text:span text:style-name="T3">а</text:span><text:span text:style-name="T371"> </text:span><text:span text:style-name="T450">могут</text:span><text:span text:style-name="T556"> </text:span><text:span text:style-name="T362">возникать</text:span><text:span text:style-name="T540"> </text:span><text:span text:style-name="T3">в</text:span><text:span text:style-name="T467"> </text:span><text:span text:style-name="T362">ответ</text:span><text:span text:style-name="T412"> </text:span><text:span text:style-name="T3">на</text:span><text:span text:style-name="T512"> </text:span><text:span text:style-name="T362">события,</text:span><text:span text:style-name="T418"> </text:span><text:span text:style-name="T362">которые</text:span><text:span text:style-name="T463"> </text:span><text:span text:style-name="T450">происходят</text:span><text:span text:style-name="T510"> </text:span><text:span text:style-name="T3">в</text:span><text:span text:style-name="T463"> </text:span><text:span text:style-name="T402">группе,</text:span><text:span text:style-name="T510"> </text:span><text:span text:style-name="T402">способствовать</text:span><text:span text:style-name="T512"> </text:span><text:span text:style-name="T402">разрешению</text:span><text:span text:style-name="T393"> </text:span><text:span text:style-name="T402">возникающих</text:span><text:span text:style-name="T498"> </text:span><text:span text:style-name="T362">проблем.</text:span></text:p>
      <text:p text:style-name="P131"><text:span text:style-name="T409">Творческая</text:span><text:span text:style-name="T551"> </text:span><text:span text:style-name="T409">мастерская</text:span><text:span text:style-name="T568"> </text:span><text:span text:style-name="T402">предоставляет</text:span><text:span text:style-name="T548"> </text:span><text:span text:style-name="T362">детям</text:span><text:span text:style-name="T573"> </text:span><text:span text:style-name="T362">условия</text:span><text:span text:style-name="T548"> </text:span><text:span text:style-name="T362">для</text:span><text:span text:style-name="T414"> </text:span><text:span text:style-name="T402">использования</text:span><text:span text:style-name="T481"> </text:span><text:span text:style-name="T3">и</text:span><text:span text:style-name="T481"> </text:span><text:span text:style-name="T402">применения</text:span><text:span text:style-name="T552"> </text:span><text:span text:style-name="T402">знаний</text:span><text:span text:style-name="T484"> </text:span><text:span text:style-name="T3">и</text:span><text:span text:style-name="T481"> </text:span><text:span text:style-name="T402">умений.</text:span><text:span text:style-name="T518"> </text:span><text:span text:style-name="T402">Мастерские</text:span><text:span text:style-name="T487"> </text:span><text:span text:style-name="T402">разнообразны</text:span><text:span text:style-name="T581"> </text:span><text:span text:style-name="T3">по</text:span><text:span text:style-name="T426"> </text:span><text:span text:style-name="T402">своей</text:span><text:span text:style-name="T465"> </text:span><text:span text:style-name="T402">тематике,</text:span><text:span text:style-name="T564"> </text:span><text:span text:style-name="T402">содержанию,</text:span><text:span text:style-name="T454"> </text:span><text:span text:style-name="T402">например,</text:span><text:span text:style-name="T429"> </text:span><text:span text:style-name="T402">занятия</text:span><text:span text:style-name="T495"> </text:span><text:span text:style-name="T402">рукоделием,</text:span><text:span text:style-name="T548"> </text:span><text:span text:style-name="T450">приобщение</text:span><text:span text:style-name="T540"> </text:span><text:span text:style-name="T3">к</text:span><text:span text:style-name="T493"> </text:span><text:span text:style-name="T362">народным</text:span><text:span text:style-name="T424"> </text:span><text:span text:style-name="T450">промыслам</text:span><text:span text:style-name="T457"> </text:span><text:span text:style-name="T402">(«В</text:span><text:span text:style-name="T461"> </text:span><text:span text:style-name="T362">гостях</text:span><text:span text:style-name="T448"> </text:span><text:span text:style-name="T3">у</text:span><text:span text:style-name="T548"> </text:span><text:span text:style-name="T362">народных</text:span><text:span text:style-name="T569"> </text:span><text:span text:style-name="T402">мастеров»),</text:span><text:span text:style-name="T498"> </text:span><text:span text:style-name="T362">просмотр</text:span><text:span text:style-name="T507"> </text:span><text:span text:style-name="T402">познавательных</text:span><text:span text:style-name="T469"> </text:span><text:span text:style-name="T402">презентаций,</text:span><text:span text:style-name="T472"> </text:span><text:span text:style-name="T402">оформление</text:span><text:span text:style-name="T529"> </text:span><text:span text:style-name="T402">художественной</text:span><text:span text:style-name="T454"> </text:span><text:span text:style-name="T402">галереи,</text:span><text:span text:style-name="T454"> </text:span><text:span text:style-name="T450">книжного</text:span><text:span text:style-name="T546"> </text:span><text:span text:style-name="T362">уголка</text:span><text:span text:style-name="T454"> </text:span><text:span text:style-name="T362">или</text:span><text:span text:style-name="T472"> </text:span><text:span text:style-name="T402">библиотеки</text:span><text:span text:style-name="T561"> </text:span><text:span text:style-name="T402">(«Мастерская</text:span><text:span text:style-name="T472"> </text:span><text:span text:style-name="T402">книгопечатания»,</text:span><text:span text:style-name="T524"> </text:span><text:span text:style-name="T589">«В</text:span><text:span text:style-name="T507"> </text:span><text:span text:style-name="T362">гостях</text:span><text:span text:style-name="T396"> </text:span><text:span text:style-name="T3">у</text:span><text:span text:style-name="T487"> </text:span><text:span text:style-name="T402">сказки»),</text:span><text:span text:style-name="T469"> </text:span><text:span text:style-name="T362">игры</text:span><text:span text:style-name="T544"> </text:span><text:span text:style-name="T3">и</text:span><text:span text:style-name="T564"> </text:span><text:span text:style-name="T402">коллекционирование.</text:span><text:span text:style-name="T418"> </text:span><text:span text:style-name="T362">Начало</text:span><text:span text:style-name="T510"> </text:span><text:span text:style-name="T402">мастерской</text:span><text:span text:style-name="T484"> </text:span><text:span text:style-name="T3">–</text:span><text:span text:style-name="T544"> </text:span><text:span text:style-name="T402">это</text:span><text:span text:style-name="T443"> </text:span><text:span text:style-name="T362">обычно</text:span><text:span text:style-name="T544"> </text:span><text:span text:style-name="T450">задание</text:span><text:span text:style-name="T418"> </text:span><text:span text:style-name="T450">вокруг</text:span><text:span text:style-name="T507"> </text:span><text:span text:style-name="T362">слова,</text:span><text:span text:style-name="T416"> </text:span><text:span text:style-name="T362">мелодии,</text:span><text:span text:style-name="T400"> </text:span><text:span text:style-name="T402">рисунка,</text:span><text:span text:style-name="T465"> </text:span><text:span text:style-name="T362">предмета,</text:span><text:span text:style-name="T465"> </text:span><text:span text:style-name="T402">воспоминания.</text:span><text:span text:style-name="T507"> </text:span><text:span text:style-name="T362">Далее</text:span><text:span text:style-name="T469"> </text:span><text:span text:style-name="T402">следует</text:span><text:span text:style-name="T564"> </text:span><text:span text:style-name="T362">работа</text:span><text:span text:style-name="T465"> </text:span><text:span text:style-name="T3">с</text:span><text:span text:style-name="T522"> </text:span><text:span text:style-name="T362">самым</text:span><text:span text:style-name="T515"> </text:span><text:span text:style-name="T402">разнообразным</text:span><text:span text:style-name="T559"> </text:span><text:span text:style-name="T402">материалом:</text:span><text:span text:style-name="T518"> </text:span><text:span text:style-name="T362">словом,</text:span><text:span text:style-name="T518"> </text:span><text:span text:style-name="T402">звуком,</text:span><text:span text:style-name="T518"> </text:span><text:span text:style-name="T402">цветом,</text:span><text:span text:style-name="T518"> </text:span><text:span text:style-name="T450">природными</text:span><text:span text:style-name="T495"> </text:span><text:span text:style-name="T402">материалами,</text:span><text:span text:style-name="T472"> </text:span><text:span text:style-name="T402">схемами</text:span><text:span text:style-name="T465"> </text:span><text:span text:style-name="T3">и</text:span><text:span text:style-name="T465"> </text:span><text:span text:style-name="T402">моделями.</text:span><text:span text:style-name="T584"> </text:span><text:span text:style-name="T3">И</text:span><text:span text:style-name="T554"> </text:span><text:span text:style-name="T402">обязательно</text:span><text:span text:style-name="T518"> </text:span><text:span text:style-name="T362">включение</text:span><text:span text:style-name="T518"> </text:span><text:span text:style-name="T362">детей</text:span><text:span text:style-name="T484"> </text:span><text:span text:style-name="T3">в</text:span><text:span text:style-name="T387"> </text:span><text:span text:style-name="T402">рефлексивную</text:span><text:span text:style-name="T469"> </text:span><text:span text:style-name="T402">деятельность:</text:span><text:span text:style-name="T472"> </text:span><text:span text:style-name="T402">анализ</text:span><text:span text:style-name="T469"> </text:span><text:span text:style-name="T362">своих</text:span><text:span text:style-name="T507"> </text:span><text:span text:style-name="T402">чувств,</text:span><text:span text:style-name="T454"> </text:span><text:span text:style-name="T402">мыслей,</text:span><text:span text:style-name="T526"> </text:span><text:span text:style-name="T362">взглядов</text:span><text:span text:style-name="T391"> </text:span><text:span text:style-name="T3">(чему</text:span><text:span text:style-name="T573"> </text:span><text:span text:style-name="T402">удивились?</text:span><text:span text:style-name="T487"> </text:span><text:span text:style-name="T362">что</text:span><text:span text:style-name="T487"> </text:span><text:span text:style-name="T450">узнали?</text:span><text:span text:style-name="T484"> </text:span><text:span text:style-name="T362">что</text:span><text:span text:style-name="T510"> </text:span><text:span text:style-name="T450">порадовало?</text:span><text:span text:style-name="T484"> </text:span><text:span text:style-name="T3">и</text:span><text:span text:style-name="T515"> </text:span><text:span text:style-name="T3">пр.).</text:span><text:span text:style-name="T418"> </text:span><text:span text:style-name="T402">Результатом</text:span><text:span text:style-name="T518"> </text:span><text:span text:style-name="T450">работы</text:span><text:span text:style-name="T418"> </text:span><text:span text:style-name="T3">в</text:span><text:span text:style-name="T522"> </text:span><text:span text:style-name="T402">творческой</text:span><text:span text:style-name="T540"> </text:span><text:span text:style-name="T402">мастерской</text:span><text:span text:style-name="T375"> </text:span><text:span text:style-name="T362">является</text:span><text:span text:style-name="T3"> </text:span><text:span text:style-name="T402">создание</text:span><text:span text:style-name="T522"> </text:span><text:span text:style-name="T402">книг-самоделок,</text:span><text:span text:style-name="T3"> </text:span><text:span text:style-name="T402">детских</text:span><text:span text:style-name="T3"> </text:span><text:span text:style-name="T362">журналов,</text:span><text:span text:style-name="T3"> </text:span><text:span text:style-name="T402">составление</text:span><text:span text:style-name="T538"> </text:span><text:span text:style-name="T402">маршрутов</text:span><text:span text:style-name="T375"> </text:span><text:span text:style-name="T362">путешествия</text:span><text:span text:style-name="T540"> </text:span><text:span text:style-name="T3">на</text:span><text:span text:style-name="T378"> </text:span><text:span text:style-name="T450">природу,</text:span><text:span text:style-name="T3"> </text:span><text:span text:style-name="T362">оформление</text:span><text:span text:style-name="T387"> </text:span><text:span text:style-name="T402">коллекции,</text:span><text:span text:style-name="T391"> </text:span><text:span text:style-name="T402">создание</text:span><text:span text:style-name="T548"> </text:span><text:span text:style-name="T402">продуктов</text:span><text:span text:style-name="T556"> </text:span><text:span text:style-name="T402">детского</text:span><text:span text:style-name="T382"> </text:span><text:span text:style-name="T402">рукоделия </text:span><text:span text:style-name="T3">и</text:span><text:span text:style-name="T402"> </text:span><text:span text:style-name="T362">пр.</text:span></text:p>
      <text:p text:style-name="P97"><text:span text:style-name="T101">Музыкально-театральная</text:span><text:span text:style-name="T206"> </text:span><text:span text:style-name="T41">и</text:span><text:span text:style-name="T206"> </text:span><text:span text:style-name="T101">литературная</text:span><text:span text:style-name="T206"> </text:span><text:span text:style-name="T118">гостиная</text:span><text:span text:style-name="T176"> </text:span><text:span text:style-name="T101">(детская</text:span><text:span text:style-name="T41"> </text:span><text:span text:style-name="T101">студия)</text:span><text:span text:style-name="T41"> </text:span><text:span text:style-name="T153"><text:s/></text:span><text:span text:style-name="T50">- </text:span><text:span text:style-name="T154"><text:s/></text:span><text:span text:style-name="T97">форма</text:span><text:span text:style-name="T181"> </text:span><text:span text:style-name="T97">организации</text:span><text:span text:style-name="T142"> </text:span><text:span text:style-name="T97">художественно-творческой</text:span><text:span text:style-name="T147"> </text:span><text:span text:style-name="T97">деятельности</text:span><text:span text:style-name="T202"> </text:span><text:span text:style-name="T97">детей,</text:span><text:span text:style-name="T183"> </text:span><text:span text:style-name="T97">предполагающая</text:span><text:span text:style-name="T209"> </text:span><text:span text:style-name="T97">организацию</text:span><text:span text:style-name="T210"> </text:span><text:span text:style-name="T97">восприятия</text:span><text:span text:style-name="T179"> </text:span><text:span text:style-name="T97">музыкальных</text:span><text:span text:style-name="T142"> </text:span><text:span text:style-name="T50">и</text:span><text:span text:style-name="T179"> </text:span><text:span text:style-name="T97">литературных</text:span><text:span text:style-name="T147"> </text:span><text:span text:style-name="T97">произведений,</text:span><text:span text:style-name="T198"> </text:span><text:span text:style-name="T125">творческую</text:span><text:span text:style-name="T211"> </text:span><text:span text:style-name="T97">деятельность</text:span><text:span text:style-name="T211"> </text:span><text:span text:style-name="T97">детей</text:span><text:span text:style-name="T195"> </text:span><text:span text:style-name="T50">и</text:span><text:span text:style-name="T212"> </text:span><text:span text:style-name="T114">свободное</text:span><text:span text:style-name="T214"> </text:span><text:span text:style-name="T114">общение</text:span><text:span text:style-name="T195"> </text:span><text:span text:style-name="T97">воспитателя</text:span><text:span text:style-name="T161"> </text:span><text:span text:style-name="T50">и</text:span><text:span text:style-name="T142"> </text:span><text:span text:style-name="T97">детей</text:span><text:span text:style-name="T114"> </text:span><text:span text:style-name="T50">на</text:span><text:span text:style-name="T161"> </text:span><text:span text:style-name="T114">литературном</text:span><text:span text:style-name="T50"> </text:span><text:span text:style-name="T125">или</text:span><text:span text:style-name="T97"> музыкальном</text:span><text:span text:style-name="T50"> </text:span><text:span text:style-name="T97">материале.</text:span></text:p>
      <text:p text:style-name="P131"><text:span text:style-name="T409">Сенсорный</text:span><text:span text:style-name="T480"> </text:span><text:span text:style-name="T7">и</text:span><text:span text:style-name="T521"> </text:span><text:span text:style-name="T409">интеллектуальный</text:span><text:span text:style-name="T486"> </text:span><text:span text:style-name="T368">тренинг</text:span><text:span text:style-name="T492"> </text:span><text:span text:style-name="T3">–</text:span><text:span text:style-name="T487"> </text:span><text:span text:style-name="T362">система</text:span><text:span text:style-name="T478"> </text:span><text:span text:style-name="T402">заданий,</text:span><text:span text:style-name="T518"> </text:span><text:span text:style-name="T402">преимущественно</text:span><text:span text:style-name="T378"> </text:span><text:span text:style-name="T402">игрового</text:span><text:span text:style-name="T605"> </text:span><text:span text:style-name="T402">характера,</text:span><text:span text:style-name="T493"> </text:span><text:span text:style-name="T402">обеспечивающая</text:span><text:span text:style-name="T457"> </text:span><text:span text:style-name="T402">становление</text:span><text:span text:style-name="T573"> </text:span><text:span text:style-name="T402">системы</text:span><text:span text:style-name="T573"> </text:span><text:span text:style-name="T402">сенсорных</text:span><text:span text:style-name="T493"> </text:span><text:span text:style-name="T402">эталонов</text:span><text:span text:style-name="T540"> </text:span><text:span text:style-name="T362">(цвета,</text:span><text:span text:style-name="T556"> </text:span><text:span text:style-name="T362">формы,</text:span><text:span text:style-name="T595"> </text:span><text:span text:style-name="T402">пространственных</text:span><text:span text:style-name="T465"> </text:span><text:span text:style-name="T402">отношений</text:span><text:span text:style-name="T524"> </text:span><text:span text:style-name="T3">и</text:span><text:span text:style-name="T472"> </text:span><text:span text:style-name="T3">др.),</text:span><text:span text:style-name="T441"> </text:span><text:span text:style-name="T362">способов</text:span><text:span text:style-name="T487"> </text:span><text:span text:style-name="T402">интеллектуальной</text:span><text:span text:style-name="T532"> </text:span><text:span text:style-name="T402">деятельности</text:span><text:span text:style-name="T481"> </text:span><text:soft-page-break/><text:span text:style-name="T402">(умение</text:span><text:span text:style-name="T586"> </text:span><text:span text:style-name="T402">сравнивать,</text:span><text:span text:style-name="T507"> </text:span><text:span text:style-name="T402">классифицировать,</text:span><text:span text:style-name="T535"> </text:span><text:span text:style-name="T402">составлять</text:span><text:span text:style-name="T463"> </text:span><text:span text:style-name="T402">сериационные</text:span><text:span text:style-name="T463"> </text:span><text:span text:style-name="T362">ряды,</text:span><text:span text:style-name="T445"> </text:span><text:span text:style-name="T402">систематизировать</text:span><text:span text:style-name="T414"> </text:span><text:span text:style-name="T402">по</text:span><text:span text:style-name="T598"> </text:span><text:span text:style-name="T402">какому-либо</text:span><text:span text:style-name="T584"> </text:span><text:span text:style-name="T402">признаку</text:span><text:span text:style-name="T481"> </text:span><text:span text:style-name="T3">и</text:span><text:span text:style-name="T465"> </text:span><text:span text:style-name="T3">пр.).</text:span><text:span text:style-name="T475"> </text:span><text:span text:style-name="T362">Сюда</text:span><text:span text:style-name="T475"> </text:span><text:span text:style-name="T362">относятся</text:span><text:span text:style-name="T501"> </text:span><text:span text:style-name="T362">развивающие</text:span><text:span text:style-name="T584"> </text:span><text:span text:style-name="T362">игры,</text:span><text:span text:style-name="T584"> </text:span><text:span text:style-name="T402">логические</text:span><text:span text:style-name="T581"> </text:span><text:span text:style-name="T402">упражнения,</text:span><text:span text:style-name="T498"> </text:span><text:span text:style-name="T402">занимательные</text:span><text:span text:style-name="T450"> </text:span><text:span text:style-name="T402">задачи.</text:span></text:p>
      <text:p text:style-name="P131"><text:span text:style-name="T406">Детский</text:span><text:span text:style-name="T395"> </text:span><text:span text:style-name="T366">досуг</text:span><text:span text:style-name="T506"> </text:span><text:span text:style-name="T3">-</text:span><text:span text:style-name="T504"> </text:span><text:span text:style-name="T402">вид</text:span><text:span text:style-name="T504"> </text:span><text:span text:style-name="T402">деятельности,</text:span><text:span text:style-name="T396"> </text:span><text:span text:style-name="T402">целенаправленно</text:span><text:span text:style-name="T504"> </text:span><text:span text:style-name="T402">организуемый</text:span><text:span text:style-name="T457"> </text:span><text:span text:style-name="T402">взрослыми</text:span><text:span text:style-name="T463"> </text:span><text:span text:style-name="T402">для</text:span><text:span text:style-name="T414"> </text:span><text:span text:style-name="T362">игры,</text:span><text:span text:style-name="T554"> </text:span><text:span text:style-name="T402">развлечения,</text:span><text:span text:style-name="T391"> </text:span><text:span text:style-name="T362">отдыха.</text:span><text:span text:style-name="T384"> </text:span><text:span text:style-name="T402">Как</text:span><text:span text:style-name="T504"> </text:span><text:span text:style-name="T362">правило,</text:span><text:span text:style-name="T384"> </text:span><text:span text:style-name="T3">в</text:span><text:span text:style-name="T393"> </text:span><text:span text:style-name="T402">детском</text:span><text:span text:style-name="T391"> </text:span><text:span text:style-name="T362">саду</text:span><text:span text:style-name="T391"> </text:span><text:span text:style-name="T402">организуются</text:span><text:span text:style-name="T420"> </text:span><text:span text:style-name="T450">досуги</text:span><text:span text:style-name="T463"> </text:span><text:span text:style-name="T402">«Здоровья</text:span><text:span text:style-name="T569"> </text:span><text:span text:style-name="T3">и</text:span><text:span text:style-name="T538"> </text:span><text:span text:style-name="T402">подвижных</text:span><text:span text:style-name="T504"> </text:span><text:span text:style-name="T450">игр»,</text:span><text:span text:style-name="T391"> </text:span><text:span text:style-name="T362">музыкальные</text:span><text:span text:style-name="T396"> </text:span><text:span text:style-name="T3">и</text:span><text:span text:style-name="T535"> </text:span><text:span text:style-name="T402">литературные</text:span><text:span text:style-name="T375"> </text:span><text:span text:style-name="T362">досуги.</text:span><text:span text:style-name="T556"> </text:span><text:span text:style-name="T402">Возможна</text:span><text:span text:style-name="T3"> </text:span><text:span text:style-name="T402">организация</text:span><text:span text:style-name="T375"> </text:span><text:span text:style-name="T402">досугов</text:span><text:span text:style-name="T375"> </text:span><text:span text:style-name="T3">в</text:span><text:span text:style-name="T429"> </text:span><text:span text:style-name="T402">соответствии</text:span><text:span text:style-name="T387"> </text:span><text:span text:style-name="T3">с</text:span><text:span text:style-name="T448"> </text:span><text:span text:style-name="T402">интересами</text:span><text:span text:style-name="T524"> </text:span><text:span text:style-name="T3">и</text:span><text:span text:style-name="T393"> </text:span><text:span text:style-name="T402">предпочтениями</text:span><text:span text:style-name="T524"> </text:span><text:span text:style-name="T362">детей</text:span><text:span text:style-name="T393"> </text:span><text:span text:style-name="T362">(в</text:span><text:span text:style-name="T465"> </text:span><text:span text:style-name="T362">старшем</text:span><text:span text:style-name="T524"> </text:span><text:span text:style-name="T450">дошкольном</text:span><text:span text:style-name="T465"> </text:span><text:span text:style-name="T362">возрасте).</text:span><text:span text:style-name="T396"> </text:span><text:span text:style-name="T3">В</text:span><text:span text:style-name="T591"> </text:span><text:span text:style-name="T3">этом</text:span><text:span text:style-name="T581"> </text:span><text:span text:style-name="T402">случае</text:span><text:span text:style-name="T457"> </text:span><text:span text:style-name="T402">досуг</text:span><text:span text:style-name="T461"> </text:span><text:span text:style-name="T402">организуется</text:span><text:span text:style-name="T459"> </text:span><text:span text:style-name="T362">как</text:span><text:span text:style-name="T461"> </text:span><text:span text:style-name="T450">«кружок».</text:span><text:span text:style-name="T457"> </text:span><text:span text:style-name="T362">Например,</text:span><text:span text:style-name="T573"> </text:span><text:span text:style-name="T362">для</text:span><text:span text:style-name="T493"> </text:span><text:span text:style-name="T402">занятий</text:span><text:span text:style-name="T424"> </text:span><text:span text:style-name="T402">рукоделием,</text:span><text:span text:style-name="T576"> </text:span><text:span text:style-name="T362">художественным </text:span><text:span text:style-name="T450">трудом </text:span><text:span text:style-name="T3">и</text:span><text:span text:style-name="T378"> </text:span><text:span text:style-name="T362">пр.</text:span></text:p>
      <text:p text:style-name="P97"><text:span text:style-name="T101">Коллективная</text:span><text:span text:style-name="T150"> </text:span><text:span text:style-name="T41">и </text:span><text:span text:style-name="T101">индивидуальная</text:span><text:span text:style-name="T41"> </text:span><text:span text:style-name="T101">трудовая</text:span><text:span text:style-name="T109"> </text:span><text:span text:style-name="T101">деятельность</text:span><text:span text:style-name="T137"> </text:span><text:span text:style-name="T97">носит</text:span><text:span text:style-name="T188"> </text:span><text:span text:style-name="T97">общественно</text:span><text:span text:style-name="T165"> </text:span><text:span text:style-name="T97">полезный</text:span><text:span text:style-name="T158"> </text:span><text:span text:style-name="T97">характер</text:span><text:span text:style-name="T216"> </text:span><text:span text:style-name="T50">и</text:span><text:span text:style-name="T218"> </text:span><text:span text:style-name="T97">организуется</text:span><text:span text:style-name="T216"> </text:span><text:span text:style-name="T97">как</text:span><text:span text:style-name="T218"> </text:span><text:span text:style-name="T97">хозяйственно-бытовой</text:span><text:span text:style-name="T195"> </text:span><text:span text:style-name="T97">труд</text:span><text:span text:style-name="T50"> и</text:span><text:span text:style-name="T142"> </text:span><text:span text:style-name="T97">труд</text:span><text:span text:style-name="T106"> </text:span><text:span text:style-name="T50">в</text:span><text:span text:style-name="T114"> </text:span><text:span text:style-name="T97">природе.</text:span></text:p>
      <text:p text:style-name="P124"/>
      <text:list xml:id="list5320571127840455344" text:style-name="WWNum16">
        <text:list-item>
          <text:list>
            <text:list-header>
              <text:p text:style-name="P445"><text:span text:style-name="T105"><text:s text:c="13"/>Способы</text:span><text:span text:style-name="T152"> </text:span><text:span text:style-name="T62">и</text:span><text:span text:style-name="T146"> </text:span><text:span text:style-name="T62">направления</text:span><text:span text:style-name="T111"> </text:span><text:span text:style-name="T62">поддержки</text:span><text:span text:style-name="T152"> </text:span><text:span text:style-name="T62">детской</text:span><text:span text:style-name="T152"> </text:span><text:span text:style-name="T62">инициативы</text:span></text:p>
            </text:list-header>
          </text:list>
        </text:list-item>
      </text:list>
      <text:p text:style-name="P131"><text:span text:style-name="T363">Детская</text:span><text:span text:style-name="T491"> </text:span><text:span text:style-name="T403">инициатива</text:span><text:span text:style-name="T491"> </text:span><text:span text:style-name="T403">проявляется</text:span><text:span text:style-name="T533"> </text:span><text:span text:style-name="T5">в</text:span><text:span text:style-name="T531"> </text:span><text:span text:style-name="T407">свободной</text:span><text:span text:style-name="T483"> </text:span><text:span text:style-name="T367">самостоятельной</text:span><text:span text:style-name="T380"> </text:span><text:span text:style-name="T407">деятельности</text:span><text:span text:style-name="T389"> </text:span><text:span text:style-name="T407">детей</text:span><text:span text:style-name="T578"> </text:span><text:span text:style-name="T5">по</text:span><text:span text:style-name="T474"> </text:span><text:span text:style-name="T367">выбору</text:span><text:span text:style-name="T456"> </text:span><text:span text:style-name="T5">и</text:span><text:span text:style-name="T503"> </text:span><text:span text:style-name="T407">интересам.</text:span><text:span text:style-name="T566"> </text:span><text:span text:style-name="T403">Возможность</text:span><text:span text:style-name="T502"> </text:span><text:span text:style-name="T403">играть,</text:span><text:span text:style-name="T502"> </text:span><text:span text:style-name="T403">рисовать,</text:span><text:span text:style-name="T8"> </text:span><text:span text:style-name="T403">конструировать,</text:span><text:span text:style-name="T458"> </text:span><text:span text:style-name="T403">сочинять</text:span><text:span text:style-name="T567"> </text:span><text:span text:style-name="T8">и</text:span><text:span text:style-name="T449"> </text:span><text:span text:style-name="T8">пр.</text:span><text:span text:style-name="T574"> </text:span><text:span text:style-name="T8">в</text:span><text:span text:style-name="T587"> </text:span><text:span text:style-name="T403">соответствии</text:span><text:span text:style-name="T425"> </text:span><text:span text:style-name="T8">с</text:span><text:span text:style-name="T363"> </text:span><text:span text:style-name="T403">собственными</text:span><text:span text:style-name="T363"> </text:span><text:span text:style-name="T403">интересами</text:span><text:span text:style-name="T485"> </text:span><text:span text:style-name="T403">является</text:span><text:span text:style-name="T533"> </text:span><text:span text:style-name="T451">важнейшим</text:span><text:span text:style-name="T485"> </text:span><text:span text:style-name="T363">источником</text:span><text:span text:style-name="T482"> </text:span><text:span text:style-name="T451">эмоционального</text:span><text:span text:style-name="T430"> </text:span><text:span text:style-name="T403">благополучия</text:span><text:span text:style-name="T458"> </text:span><text:span text:style-name="T403">ребенка</text:span><text:span text:style-name="T423"> </text:span><text:span text:style-name="T8">в</text:span><text:span text:style-name="T530"> </text:span><text:span text:style-name="T363">детском</text:span><text:span text:style-name="T582"> </text:span><text:span text:style-name="T451">саду.</text:span><text:span text:style-name="T582"> </text:span><text:span text:style-name="T403">Самостоятельная</text:span><text:span text:style-name="T582"> </text:span><text:span text:style-name="T403">деятельность</text:span><text:span text:style-name="T479"> </text:span><text:span text:style-name="T363">детей</text:span><text:span text:style-name="T516"> </text:span><text:span text:style-name="T403">протекает</text:span><text:span text:style-name="T580"> </text:span><text:span text:style-name="T403">преимущественно</text:span><text:span text:style-name="T8"> </text:span><text:span text:style-name="T372"><text:s/></text:span><text:span text:style-name="T8">в</text:span><text:span text:style-name="T379"> </text:span><text:span text:style-name="T403">утренний</text:span><text:span text:style-name="T376"> </text:span><text:span text:style-name="T403">отрезок времени</text:span><text:span text:style-name="T590"> </text:span><text:span text:style-name="T8">и</text:span><text:span text:style-name="T379"> </text:span><text:span text:style-name="T363">во</text:span><text:span text:style-name="T8"> </text:span><text:span text:style-name="T403">второй</text:span><text:span text:style-name="T590"> </text:span><text:span text:style-name="T363">половине</text:span><text:span text:style-name="T451"> </text:span><text:span text:style-name="T363">дня.</text:span></text:p>
      <text:p text:style-name="P131"><text:span text:style-name="T363">Все</text:span><text:span text:style-name="T496"> </text:span><text:span text:style-name="T8">виды</text:span><text:span text:style-name="T541"> </text:span><text:span text:style-name="T403">деятельности</text:span><text:span text:style-name="T549"> </text:span><text:span text:style-name="T403">ребенка</text:span><text:span text:style-name="T541"> </text:span><text:span text:style-name="T8">в</text:span><text:span text:style-name="T541"> </text:span><text:span text:style-name="T363">детском</text:span><text:span text:style-name="T541"> </text:span><text:span text:style-name="T363">саду</text:span><text:span text:style-name="T392"> </text:span><text:span text:style-name="T363">осуществляются</text:span><text:span text:style-name="T496"> </text:span><text:span text:style-name="T8">в</text:span><text:span text:style-name="T464"> </text:span><text:span text:style-name="T8">форме</text:span><text:span text:style-name="T482"> </text:span><text:span text:style-name="T403">самостоятельной</text:span><text:span text:style-name="T363"> </text:span><text:span text:style-name="T403">инициативной</text:span><text:span text:style-name="T363"> </text:span><text:span text:style-name="T403">деятельности:</text:span></text:p>
      <text:list xml:id="list7721056246530106452" text:style-name="L42">
        <text:list-item>
          <text:p text:style-name="P327"><text:span text:style-name="T403">самостоятельные</text:span><text:span text:style-name="T425"> </text:span><text:span text:style-name="T403">сюжетно-ролевые,</text:span><text:span text:style-name="T423"> </text:span><text:span text:style-name="T403">режиссерские</text:span><text:span text:style-name="T574"> </text:span><text:span text:style-name="T8">и</text:span><text:span text:style-name="T476"> </text:span><text:span text:style-name="T403">театрализованные</text:span><text:span text:style-name="T451"> </text:span><text:span text:style-name="T363">игры;</text:span></text:p>
        </text:list-item>
        <text:list-item>
          <text:p text:style-name="P327"><text:span text:style-name="T411">развивающие</text:span><text:span text:style-name="T602"> </text:span><text:span text:style-name="T434">и</text:span><text:span text:style-name="T381"> </text:span><text:span text:style-name="T411">логические</text:span><text:span text:style-name="T453"> </text:span><text:span text:style-name="T370">игры;</text:span></text:p>
        </text:list-item>
        <text:list-item>
          <text:p text:style-name="P327"><text:span text:style-name="T411">музыкальные </text:span><text:span text:style-name="T370">игры</text:span><text:span text:style-name="T453"> </text:span><text:span text:style-name="T434">и</text:span><text:span text:style-name="T370"> </text:span><text:span text:style-name="T411">импровизации;</text:span></text:p>
        </text:list-item>
        <text:list-item>
          <text:p text:style-name="P327"><text:span text:style-name="T363">речевые</text:span><text:span text:style-name="T607"> </text:span><text:span text:style-name="T363">игры,</text:span><text:span text:style-name="T451"> </text:span><text:span text:style-name="T403">игры</text:span><text:span text:style-name="T451"> </text:span><text:span text:style-name="T8">с</text:span><text:span text:style-name="T363"> </text:span><text:span text:style-name="T403">буквами, звуками</text:span><text:span text:style-name="T379"> </text:span><text:span text:style-name="T8">и</text:span><text:span text:style-name="T379"> </text:span><text:span text:style-name="T403">слогами;</text:span></text:p>
        </text:list-item>
        <text:list-item>
          <text:p text:style-name="P327"><text:span text:style-name="T403">самостоятельная</text:span><text:span text:style-name="T601"> </text:span><text:span text:style-name="T403">деятельность</text:span><text:span text:style-name="T363"> </text:span><text:span text:style-name="T8">в</text:span><text:span text:style-name="T451"> </text:span><text:span text:style-name="T363">книжном </text:span><text:span text:style-name="T403">уголке;</text:span></text:p>
        </text:list-item>
        <text:list-item>
          <text:p text:style-name="P327"><text:span text:style-name="T403">самостоятельная</text:span><text:span text:style-name="T567"> </text:span><text:span text:style-name="T403">изобразительная</text:span><text:span text:style-name="T458"> </text:span><text:span text:style-name="T8">и</text:span><text:span text:style-name="T462"> </text:span><text:span text:style-name="T403">конструктивная</text:span><text:span text:style-name="T8"> </text:span><text:span text:style-name="T458"><text:s/></text:span><text:span text:style-name="T403">деятельность</text:span><text:span text:style-name="T485"> </text:span><text:span text:style-name="T363">по</text:span><text:span text:style-name="T8"> </text:span><text:span text:style-name="T403">выбору</text:span><text:span text:style-name="T608"> </text:span><text:span text:style-name="T363">детей;</text:span></text:p>
        </text:list-item>
      </text:list>
      <text:list xml:id="list36346223" text:continue-list="list1619832534977731897" text:style-name="WWNum11">
        <text:list-item>
          <text:p text:style-name="P344"><text:span text:style-name="T403">самостоятельные</text:span><text:span text:style-name="T363"> </text:span><text:span text:style-name="T403">опыты</text:span><text:span text:style-name="T601"> </text:span><text:span text:style-name="T8">и</text:span><text:span text:style-name="T379"> </text:span><text:span text:style-name="T403">эксперименты </text:span><text:span text:style-name="T8">и</text:span><text:span text:style-name="T379"> </text:span><text:span text:style-name="T403">др.</text:span></text:p>
        </text:list-item>
      </text:list>
      <text:p text:style-name="P131"><text:span text:style-name="T8">В</text:span><text:span text:style-name="T473"> </text:span><text:span text:style-name="T451">развитии</text:span><text:span text:style-name="T502"> </text:span><text:span text:style-name="T451">детской</text:span><text:span text:style-name="T470"> </text:span><text:span text:style-name="T451">инициативы</text:span><text:span text:style-name="T476"> </text:span><text:span text:style-name="T8">и </text:span><text:span text:style-name="T466"><text:s/></text:span><text:span text:style-name="T451">самостоятельности</text:span><text:span text:style-name="T8"> </text:span><text:span text:style-name="T470"><text:s/></text:span><text:span text:style-name="T451">воспитателями</text:span><text:span text:style-name="T8"> </text:span><text:span text:style-name="T455"><text:s/></text:span><text:span text:style-name="T363">соблюдается</text:span><text:span text:style-name="T609"> </text:span><text:span text:style-name="T8">ряд</text:span><text:span text:style-name="T403"> </text:span><text:span text:style-name="T369">общих</text:span><text:span text:style-name="T410"> требований:</text:span></text:p>
      <text:list xml:id="list8067656369616957437" text:style-name="L43">
        <text:list-item>
          <text:p text:style-name="P336"><text:span text:style-name="T403">развивать</text:span><text:span text:style-name="T519"> </text:span><text:span text:style-name="T403">активный</text:span><text:span text:style-name="T582"> </text:span><text:span text:style-name="T363">интерес</text:span><text:span text:style-name="T582"> </text:span><text:span text:style-name="T403">детей</text:span><text:span text:style-name="T485"> </text:span><text:span text:style-name="T8">к</text:span><text:span text:style-name="T516"> </text:span><text:span text:style-name="T403">окружающему</text:span><text:span text:style-name="T464"> </text:span><text:span text:style-name="T403">миру,</text:span><text:span text:style-name="T519"> </text:span><text:span text:style-name="T363">стремление</text:span><text:span text:style-name="T582"> </text:span><text:span text:style-name="T8">к</text:span><text:span text:style-name="T462"> </text:span><text:span text:style-name="T403">получению</text:span><text:span text:style-name="T458"> </text:span><text:span text:style-name="T403">новых</text:span><text:span text:style-name="T401"> </text:span><text:span text:style-name="T403">знаний</text:span><text:span text:style-name="T363"> </text:span><text:span text:style-name="T8">и</text:span><text:span text:style-name="T379"> </text:span><text:span text:style-name="T403">умений;</text:span></text:p>
        </text:list-item>
        <text:list-item>
          <text:p text:style-name="P337"><text:span text:style-name="T363">создавать</text:span><text:span text:style-name="T536"> </text:span><text:span text:style-name="T403">разнообразные</text:span><text:span text:style-name="T513"> </text:span><text:span text:style-name="T403">условия</text:span><text:span text:style-name="T511"> </text:span><text:span text:style-name="T8">и</text:span><text:span text:style-name="T513"> </text:span><text:span text:style-name="T403">ситуации,</text:span><text:span text:style-name="T464"> </text:span><text:span text:style-name="T363">побуждающие</text:span><text:span text:style-name="T444"> </text:span><text:span text:style-name="T363">детей</text:span><text:span text:style-name="T536"> </text:span><text:span text:style-name="T8">к</text:span><text:span text:style-name="T446"> </text:span><text:span text:style-name="T363">активному</text:span><text:span text:style-name="T485"> </text:span><text:span text:style-name="T403">применению</text:span><text:span text:style-name="T523"> </text:span><text:span text:style-name="T403">знаний,</text:span><text:span text:style-name="T392"> </text:span><text:span text:style-name="T403">умений,</text:span><text:span text:style-name="T505"> </text:span><text:span text:style-name="T403">способов</text:span><text:span text:style-name="T525"> </text:span><text:span text:style-name="T403">деятельности</text:span><text:span text:style-name="T523"> </text:span><text:span text:style-name="T8">в</text:span><text:span text:style-name="T394"> </text:span><text:span text:style-name="T451">личном</text:span><text:span text:style-name="T479"> </text:span><text:span text:style-name="T363">опыте;</text:span></text:p>
        </text:list-item>
        <text:list-item>
          <text:p text:style-name="P338"><text:span text:style-name="T451">постоянно</text:span><text:span text:style-name="T427"> </text:span><text:span text:style-name="T451">расширять</text:span><text:span text:style-name="T413"> </text:span><text:span text:style-name="T451">область</text:span><text:span text:style-name="T570"> </text:span><text:span text:style-name="T403">задач,</text:span><text:span text:style-name="T570"> </text:span><text:span text:style-name="T403">которые</text:span><text:span text:style-name="T427"> </text:span><text:span text:style-name="T451">дети</text:span><text:span text:style-name="T413"> </text:span><text:span text:style-name="T451">решают</text:span><text:span text:style-name="T446"> </text:span><text:span text:style-name="T601">самостоятельно.</text:span><text:span text:style-name="T545"> </text:span><text:span text:style-name="T590">Постепенно</text:span><text:span text:style-name="T610"> </text:span><text:span text:style-name="T601">выдвигать</text:span><text:span text:style-name="T494"> </text:span><text:span text:style-name="T590">перед</text:span><text:span text:style-name="T574"> </text:span><text:span text:style-name="T590">детьми</text:span><text:span text:style-name="T574"> </text:span><text:span text:style-name="T451">более</text:span><text:span text:style-name="T462"> </text:span><text:span text:style-name="T601">сложные</text:span><text:span text:style-name="T496"> </text:span><text:span text:style-name="T601">задачи,</text:span><text:span text:style-name="T549"> </text:span><text:span text:style-name="T601">требующие</text:span><text:span text:style-name="T462"> </text:span><text:span text:style-name="T601">сообразительности,</text:span><text:span text:style-name="T570"> </text:span><text:span text:style-name="T604">творчества,</text:span><text:span text:style-name="T577"> </text:span><text:span text:style-name="T403">поиска</text:span><text:span text:style-name="T523"> </text:span><text:span text:style-name="T451">новых</text:span><text:span text:style-name="T523"> </text:span><text:span text:style-name="T451">подходов,</text:span><text:span text:style-name="T392"> </text:span><text:span text:style-name="T451">поощрять</text:span><text:span text:style-name="T397"> </text:span><text:span text:style-name="T451">детскую</text:span><text:span text:style-name="T8"> </text:span><text:span text:style-name="T379"><text:s/></text:span><text:span text:style-name="T453">инициативу;</text:span></text:p>
        </text:list-item>
        <text:list-item>
          <text:p text:style-name="P339"><text:span text:style-name="T403">тренировать</text:span><text:span text:style-name="T462"> </text:span><text:span text:style-name="T403">волю</text:span><text:span text:style-name="T458"> </text:span><text:span text:style-name="T403">детей,</text:span><text:span text:style-name="T570"> </text:span><text:span text:style-name="T451">поддерживать</text:span><text:span text:style-name="T462"> </text:span><text:span text:style-name="T403">желание</text:span><text:span text:style-name="T8"> </text:span><text:span text:style-name="T458"><text:s/></text:span><text:span text:style-name="T403">преодолевать</text:span><text:span text:style-name="T8"> </text:span><text:span text:style-name="T458"><text:s/></text:span><text:span text:style-name="T403">трудности,</text:span><text:span text:style-name="T8"> </text:span><text:span text:style-name="T516"><text:s/></text:span><text:span text:style-name="T403">доводить</text:span><text:span text:style-name="T390"> </text:span><text:span text:style-name="T363">начатое</text:span><text:span text:style-name="T8"> </text:span><text:span text:style-name="T451">дело </text:span><text:span text:style-name="T8">до </text:span><text:span text:style-name="T403">конца;</text:span></text:p>
        </text:list-item>
        <text:list-item>
          <text:p text:style-name="P340"><text:span text:style-name="T451">ориентировать</text:span><text:span text:style-name="T421"> </text:span><text:span text:style-name="T451">дошкольников</text:span><text:span text:style-name="T415"> </text:span><text:span text:style-name="T8">на</text:span><text:span text:style-name="T458"> </text:span><text:span text:style-name="T451">получение</text:span><text:span text:style-name="T425"> </text:span><text:span text:style-name="T363">хорошего</text:span><text:span text:style-name="T449"> </text:span><text:span text:style-name="T403">результата.</text:span><text:span text:style-name="T565"> </text:span><text:span text:style-name="T451">Необходимо</text:span><text:span text:style-name="T577"> </text:span><text:span text:style-name="T403">своевременно</text:span><text:span text:style-name="T385"> </text:span><text:span text:style-name="T403">обратить</text:span><text:span text:style-name="T388"> </text:span><text:span text:style-name="T363">особое</text:span><text:span text:style-name="T388"> </text:span><text:span text:style-name="T363">внимание</text:span><text:span text:style-name="T523"> </text:span><text:span text:style-name="T8">на</text:span><text:span text:style-name="T388"> </text:span><text:span text:style-name="T403">детей,</text:span><text:span text:style-name="T523"> </text:span><text:span text:style-name="T403">постоянно</text:span><text:span text:style-name="T557"> </text:span><text:span text:style-name="T403">проявляющих</text:span><text:span text:style-name="T567"> </text:span><text:span text:style-name="T403">небрежность,</text:span><text:span text:style-name="T600"> </text:span><text:span text:style-name="T403">торопливость,</text:span><text:span text:style-name="T385"> </text:span><text:span text:style-name="T403">равнодушие</text:span><text:span text:style-name="T392"> </text:span><text:span text:style-name="T8">к</text:span><text:span text:style-name="T385"> </text:span><text:span text:style-name="T403">результату,</text:span><text:span text:style-name="T519"> </text:span><text:span text:style-name="T403">склонных</text:span><text:span text:style-name="T590"> </text:span><text:span text:style-name="T8">не</text:span><text:span text:style-name="T363"> </text:span><text:span text:style-name="T403">завершать работу;</text:span></text:p>
        </text:list-item>
        <text:list-item>
          <text:p text:style-name="P341"><text:span text:style-name="T403">«дозировать»</text:span><text:span text:style-name="T585"> </text:span><text:span text:style-name="T451">помощь</text:span><text:span text:style-name="T565"> </text:span><text:span text:style-name="T403">детям.</text:span><text:span text:style-name="T562"> </text:span><text:span text:style-name="T403">Если</text:span><text:span text:style-name="T466"> </text:span><text:span text:style-name="T451">ситуация</text:span><text:span text:style-name="T565"> </text:span><text:span text:style-name="T451">подобна</text:span><text:span text:style-name="T470"> </text:span><text:span text:style-name="T363">той,</text:span><text:span text:style-name="T473"> </text:span><text:span text:style-name="T8">в</text:span><text:span text:style-name="T470"> </text:span><text:span text:style-name="T403">которой</text:span><text:span text:style-name="T562"> </text:span><text:span text:style-name="T451">ребенок</text:span><text:span text:style-name="T502"> </text:span><text:span text:style-name="T363">действовал</text:span><text:span text:style-name="T577"> </text:span><text:span text:style-name="T363">раньше,</text:span><text:span text:style-name="T392"> </text:span><text:span text:style-name="T8">но </text:span><text:span text:style-name="T363">его</text:span><text:span text:style-name="T523"> </text:span><text:span text:style-name="T403">сдерживает</text:span><text:span text:style-name="T388"> </text:span><text:span text:style-name="T590">новизна</text:span><text:span text:style-name="T476"> </text:span><text:span text:style-name="T601">обстановки,</text:span><text:span text:style-name="T533"> </text:span><text:span text:style-name="T601">достаточно</text:span><text:span text:style-name="T508"> </text:span><text:span text:style-name="T601">просто</text:span><text:span text:style-name="T508"> </text:span><text:span text:style-name="T601">намекнуть,</text:span><text:span text:style-name="T455"> </text:span><text:span text:style-name="T607">посоветовать</text:span><text:span text:style-name="T401"> </text:span><text:span text:style-name="T611">вспомнить,</text:span><text:span text:style-name="T444"> </text:span><text:span text:style-name="T590">как</text:span><text:span text:style-name="T511"> </text:span><text:span text:style-name="T403">он</text:span><text:span text:style-name="T513"> </text:span><text:span text:style-name="T611">действовал</text:span><text:span text:style-name="T511"> </text:span><text:span text:style-name="T8">в</text:span><text:span text:style-name="T582"> </text:span><text:span text:style-name="T607">аналогичном</text:span><text:span text:style-name="T485"> </text:span><text:span text:style-name="T604">случае.</text:span></text:p>
        </text:list-item>
        <text:list-item>
          <text:p text:style-name="P336"><text:span text:style-name="T601">поддерживать</text:span><text:span text:style-name="T488"> </text:span><text:span text:style-name="T8">у</text:span><text:span text:style-name="T444"> </text:span><text:span text:style-name="T451">детей</text:span><text:span text:style-name="T485"> </text:span><text:span text:style-name="T590">чувство</text:span><text:span text:style-name="T419"> </text:span><text:span text:style-name="T590">гордости</text:span><text:span text:style-name="T513"> </text:span><text:span text:style-name="T8">и</text:span><text:span text:style-name="T519"> </text:span><text:span text:style-name="T590">радости</text:span><text:span text:style-name="T513"> </text:span><text:span text:style-name="T8">от</text:span><text:span text:style-name="T482"> </text:span><text:span text:style-name="T604">успешных</text:span><text:span text:style-name="T570"> </text:span><text:span text:style-name="T607">самостоятельных</text:span><text:span text:style-name="T585"> </text:span><text:span text:style-name="T601">действий,</text:span><text:span text:style-name="T560"> </text:span><text:span text:style-name="T607">подчеркивать</text:span><text:span text:style-name="T502"> </text:span><text:span text:style-name="T590">рост</text:span><text:span text:style-name="T570"> </text:span><text:span text:style-name="T607">возможностей</text:span><text:span text:style-name="T413"> </text:span><text:span text:style-name="T8">и</text:span><text:span text:style-name="T536"> </text:span><text:span text:style-name="T604">достижений</text:span><text:span text:style-name="T425"> </text:span><text:span text:style-name="T601">каждого</text:span><text:span text:style-name="T455"> </text:span><text:span text:style-name="T601">ребенка,</text:span><text:span text:style-name="T585"> </text:span><text:span text:style-name="T607">побуждать</text:span><text:span text:style-name="T533"> </text:span><text:span text:style-name="T8">к</text:span><text:span text:style-name="T473"> </text:span><text:span text:style-name="T607">проявлению</text:span><text:span text:style-name="T555"> </text:span><text:span text:style-name="T604">инициативы</text:span><text:span text:style-name="T612"> </text:span><text:span text:style-name="T8">и</text:span><text:span text:style-name="T613"> </text:span><text:span text:style-name="T607">творчества.</text:span></text:p>
        </text:list-item>
      </text:list>
      <text:p text:style-name="P160"><text:soft-page-break/><text:span text:style-name="T42">Младшая </text:span><text:span text:style-name="T119">группа</text:span></text:p>
      <text:p text:style-name="P131"><text:span text:style-name="T8">В</text:span><text:span text:style-name="T462"> </text:span><text:span text:style-name="T363">младшем</text:span><text:span text:style-name="T458"> </text:span><text:span text:style-name="T363">дошкольном</text:span><text:span text:style-name="T427"> </text:span><text:span text:style-name="T403">возрасте</text:span><text:span text:style-name="T458"> </text:span><text:span text:style-name="T403">начинает</text:span><text:span text:style-name="T413"> </text:span><text:span text:style-name="T403">активно</text:span><text:span text:style-name="T460"> </text:span><text:span text:style-name="T403">проявляться</text:span><text:span text:style-name="T397"> </text:span><text:span text:style-name="T403">потребность</text:span><text:span text:style-name="T473"> </text:span><text:span text:style-name="T8">в</text:span><text:span text:style-name="T560"> </text:span><text:span text:style-name="T403">познавательном</text:span><text:span text:style-name="T562"> </text:span><text:span text:style-name="T451">общении</text:span><text:span text:style-name="T466"> </text:span><text:span text:style-name="T403">со</text:span><text:span text:style-name="T508"> </text:span><text:span text:style-name="T363">взрослыми,</text:span><text:span text:style-name="T562"> </text:span><text:span text:style-name="T8">о</text:span><text:span text:style-name="T508"> </text:span><text:span text:style-name="T363">чем</text:span><text:span text:style-name="T562"> </text:span><text:span text:style-name="T403">свидетельствуют</text:span><text:span text:style-name="T557"> </text:span><text:span text:style-name="T403">многочисленные</text:span><text:span text:style-name="T466"> </text:span><text:span text:style-name="T403">вопросы,</text:span><text:span text:style-name="T539"> </text:span><text:span text:style-name="T363">которые</text:span><text:span text:style-name="T479"> </text:span><text:span text:style-name="T363">задают</text:span><text:span text:style-name="T479"> </text:span><text:span text:style-name="T363">дети.</text:span><text:span text:style-name="T488"> </text:span><text:span text:style-name="T403">Воспитатель</text:span><text:span text:style-name="T482"> </text:span><text:span text:style-name="T451">поощряет</text:span><text:span text:style-name="T505"> </text:span><text:span text:style-name="T403">познавательную</text:span><text:span text:style-name="T449"> </text:span><text:span text:style-name="T403">активность</text:span><text:span text:style-name="T413"> </text:span><text:span text:style-name="T363">каждого</text:span><text:span text:style-name="T574"> </text:span><text:span text:style-name="T403">ребенка,</text:span><text:span text:style-name="T499"> </text:span><text:span text:style-name="T363">развивает</text:span><text:span text:style-name="T462"> </text:span><text:span text:style-name="T403">стремление</text:span><text:span text:style-name="T541"> </text:span><text:span text:style-name="T8">к</text:span><text:span text:style-name="T397"> </text:span><text:span text:style-name="T403">наблюдению,</text:span><text:span text:style-name="T511"> </text:span><text:span text:style-name="T403">сравнению,</text:span><text:span text:style-name="T536"> </text:span><text:span text:style-name="T403">обследованию</text:span><text:span text:style-name="T513"> </text:span><text:span text:style-name="T363">свойств</text:span><text:span text:style-name="T419"> </text:span><text:span text:style-name="T8">и</text:span><text:span text:style-name="T513"> </text:span><text:span text:style-name="T403">качеств</text:span><text:span text:style-name="T527"> </text:span><text:span text:style-name="T403">предметов.</text:span><text:span text:style-name="T482"> </text:span><text:span text:style-name="T451">Следует</text:span><text:span text:style-name="T385"> </text:span><text:span text:style-name="T363">проявлять</text:span><text:span text:style-name="T485"> </text:span><text:span text:style-name="T403">внимание</text:span><text:span text:style-name="T582"> </text:span><text:span text:style-name="T8">к</text:span><text:span text:style-name="T516"> </text:span><text:span text:style-name="T363">вопросам</text:span><text:span text:style-name="T513"> </text:span><text:span text:style-name="T403">детей,</text:span><text:span text:style-name="T545"> </text:span><text:span text:style-name="T403">побуждать</text:span><text:span text:style-name="T582"> </text:span><text:span text:style-name="T8">и</text:span><text:span text:style-name="T516"> </text:span><text:span text:style-name="T403">поощрять</text:span><text:span text:style-name="T513"> </text:span><text:span text:style-name="T403">их</text:span><text:span text:style-name="T587"> </text:span><text:span text:style-name="T403">познавательную</text:span><text:span text:style-name="T419"> </text:span><text:span text:style-name="T363">активность,</text:span><text:span text:style-name="T464"> </text:span><text:span text:style-name="T403">создавая</text:span><text:span text:style-name="T446"> </text:span><text:span text:style-name="T403">ситуации</text:span><text:span text:style-name="T419"> </text:span><text:span text:style-name="T403">самостоятельного</text:span><text:span text:style-name="T464"> </text:span><text:span text:style-name="T403">поиска</text:span><text:span text:style-name="T523"> </text:span><text:span text:style-name="T403">решения</text:span><text:span text:style-name="T614"> </text:span><text:span text:style-name="T403">возникающих</text:span><text:span text:style-name="T590"> </text:span><text:span text:style-name="T363">проблем.</text:span></text:p>
      <text:p text:style-name="P132"><text:span text:style-name="T403">Воспитатель</text:span><text:span text:style-name="T8"> </text:span><text:span text:style-name="T388"><text:s/></text:span><text:span text:style-name="T403">показывает <text:s/></text:span><text:span text:style-name="T363">детям</text:span><text:span text:style-name="T8"> <text:s/></text:span><text:span text:style-name="T574"><text:s/></text:span><text:span text:style-name="T403">пример </text:span><text:span text:style-name="T363">доброго </text:span><text:span text:style-name="T403">отношения </text:span><text:span text:style-name="T8">к </text:span><text:span text:style-name="T508"><text:s/></text:span><text:span text:style-name="T403">окружающим:</text:span><text:span text:style-name="T577"> </text:span><text:span text:style-name="T363">как</text:span><text:span text:style-name="T8"> </text:span><text:span text:style-name="T485"><text:s/></text:span><text:span text:style-name="T403">утешить</text:span><text:span text:style-name="T8"> </text:span><text:span text:style-name="T513"><text:s/></text:span><text:span text:style-name="T403">обиженного,</text:span><text:span text:style-name="T8"> </text:span><text:span text:style-name="T519"><text:s/></text:span><text:span text:style-name="T403">угостить,</text:span><text:span text:style-name="T8"> </text:span><text:span text:style-name="T511"><text:s/></text:span><text:span text:style-name="T403">обрадовать,</text:span><text:span text:style-name="T8"> </text:span><text:span text:style-name="T536"><text:s/></text:span><text:span text:style-name="T403">помочь.</text:span><text:span text:style-name="T8"> </text:span><text:span text:style-name="T491"><text:s/></text:span><text:span text:style-name="T403">Он</text:span><text:span text:style-name="T466"> </text:span><text:span text:style-name="T403">помогает </text:span><text:span text:style-name="T363">малышам</text:span><text:span text:style-name="T527"> </text:span><text:span text:style-name="T403">увидеть</text:span><text:span text:style-name="T379"> </text:span><text:span text:style-name="T8">в</text:span><text:span text:style-name="T363"> </text:span><text:span text:style-name="T403">мимике </text:span><text:span text:style-name="T8">и </text:span><text:span text:style-name="T364">жестах </text:span><text:span text:style-name="T404">проявление </text:span><text:span text:style-name="T451">яркого<text:tab/></text:span><text:span text:style-name="T404">эмоционального </text:span><text:span text:style-name="T403">состояния</text:span><text:span text:style-name="T577"> </text:span><text:span text:style-name="T363">людей.</text:span><text:span text:style-name="T423"> </text:span><text:span text:style-name="T363">Своим</text:span><text:span text:style-name="T460"> </text:span><text:span text:style-name="T403">одобрением</text:span><text:span text:style-name="T460"> </text:span><text:span text:style-name="T8">и</text:span><text:span text:style-name="T462"> </text:span><text:span text:style-name="T403">примером</text:span><text:span text:style-name="T458"> </text:span><text:span text:style-name="T403">воспитатель</text:span><text:span text:style-name="T513"> </text:span><text:span text:style-name="T403">поддерживает</text:span><text:span text:style-name="T379"> </text:span><text:span text:style-name="T403">стремление </text:span><text:span text:style-name="T8">к </text:span><text:span text:style-name="T404">положительным</text:span><text:span text:style-name="T398"> </text:span><text:span text:style-name="T404">поступкам, </text:span><text:span text:style-name="T365">способствует </text:span><text:span text:style-name="T403">становлению <text:tab/>положительной</text:span><text:span text:style-name="T392"> </text:span><text:span text:style-name="T403">самооценки,</text:span><text:span text:style-name="T613"> </text:span><text:span text:style-name="T363">которой</text:span><text:span text:style-name="T607"> </text:span><text:span text:style-name="T403">ребенок</text:span><text:span text:style-name="T613"> </text:span><text:span text:style-name="T403">начинает</text:span><text:span text:style-name="T601"> </text:span><text:span text:style-name="T403">дорожить.</text:span><text:span text:style-name="T427"> </text:span><text:span text:style-name="T451">Младшие</text:span><text:span text:style-name="T525"> </text:span><text:span text:style-name="T403">дошкольники </text:span><text:span text:style-name="T8">—<text:tab/></text:span><text:span text:style-name="T363">это в</text:span><text:span text:style-name="T8"> п</text:span><text:span text:style-name="T403">ервую </text:span><text:span text:style-name="T365">очередь<text:tab/></text:span><text:span text:style-name="T405">«деятели», </text:span><text:span text:style-name="T8">а</text:span><text:span text:style-name="T615"> </text:span><text:span text:style-name="T8">не</text:span><text:span text:style-name="T613"> </text:span><text:span text:style-name="T451">наблюдатели.</text:span></text:p>
      <text:p text:style-name="P132"><text:span text:style-name="T403">Опыт активной</text:span><text:span text:style-name="T523"> </text:span><text:span text:style-name="T403">разнообразной</text:span><text:span text:style-name="T419"> </text:span><text:span text:style-name="T403">деятельности<text:tab/></text:span><text:span text:style-name="T363">составляет</text:span><text:span text:style-name="T8"> <text:s/></text:span><text:span text:style-name="T372"><text:s/></text:span><text:span text:style-name="T403">важнейшее</text:span><text:span text:style-name="T8"> <text:s/></text:span><text:span text:style-name="T541"><text:s/></text:span><text:span text:style-name="T363">условие</text:span><text:span text:style-name="T8"> <text:s/></text:span><text:span text:style-name="T379"><text:s/></text:span><text:span text:style-name="T363">их</text:span><text:span text:style-name="T8"> <text:s/></text:span><text:span text:style-name="T549"><text:s/></text:span><text:span text:style-name="T403">развития.</text:span></text:p>
      <text:p text:style-name="P133"><text:span text:style-name="T363">Поэтому</text:span><text:span text:style-name="T8"> <text:s/></text:span><text:span text:style-name="T570"><text:s/></text:span><text:span text:style-name="T403">пребывание</text:span><text:span text:style-name="T8"> <text:s/></text:span><text:span text:style-name="T427"><text:s/></text:span><text:span text:style-name="T363">ребенка</text:span><text:span text:style-name="T8"> <text:s/></text:span><text:span text:style-name="T413"><text:s/></text:span><text:span text:style-name="T8">в <text:s/></text:span><text:span text:style-name="T413"><text:s/></text:span><text:span text:style-name="T403">детском</text:span><text:span text:style-name="T8"> <text:s/></text:span><text:span text:style-name="T427"><text:s/></text:span><text:span text:style-name="T8">саду<text:tab/></text:span><text:span text:style-name="T363">организуется</text:span><text:span text:style-name="T8"> <text:s/></text:span><text:span text:style-name="T372"><text:s/></text:span><text:span text:style-name="T363">так,</text:span><text:span text:style-name="T8"> <text:s/></text:span><text:span text:style-name="T557"><text:s/></text:span><text:span text:style-name="T363">чтобы</text:span><text:span text:style-name="T8"> <text:s/></text:span><text:span text:style-name="T376"><text:s/></text:span><text:span text:style-name="T403">он</text:span><text:span text:style-name="T8"> <text:s/></text:span><text:span text:style-name="T372"><text:s/></text:span><text:span text:style-name="T403">получил</text:span><text:span text:style-name="T523"> </text:span><text:span text:style-name="T403">возможность</text:span><text:span text:style-name="T464"> </text:span><text:span text:style-name="T403">участвовать</text:span><text:span text:style-name="T442"> </text:span><text:span text:style-name="T8">в</text:span><text:span text:style-name="T442"> </text:span><text:span text:style-name="T403">разнообразных</text:span><text:span text:style-name="T585"> </text:span><text:span text:style-name="T403">делах:</text:span><text:span text:style-name="T8"> </text:span><text:span text:style-name="T508"><text:s/></text:span><text:span text:style-name="T8">в </text:span><text:span text:style-name="T470"><text:s/></text:span><text:span text:style-name="T363">играх,</text:span><text:span text:style-name="T8"> </text:span><text:span text:style-name="T455"><text:s/></text:span><text:span text:style-name="T403">двигательных</text:span><text:span text:style-name="T8"> </text:span><text:span text:style-name="T565"><text:s/></text:span><text:span text:style-name="T403">упражнениях,</text:span><text:span text:style-name="T8"> </text:span><text:span text:style-name="T473"><text:s/></text:span><text:span text:style-name="T8">в</text:span><text:span text:style-name="T587"> </text:span><text:span text:style-name="T403">действиях<text:tab/></text:span><text:span text:style-name="T8">по<text:tab/></text:span><text:span text:style-name="T403">обследованию</text:span><text:span text:style-name="T8"> <text:s/></text:span><text:span text:style-name="T458"><text:s/></text:span><text:span text:style-name="T363">свойств</text:span><text:span text:style-name="T8"> </text:span><text:span text:style-name="T562"><text:s/></text:span><text:span text:style-name="T8">и </text:span><text:span text:style-name="T525"><text:s/></text:span><text:span text:style-name="T363">качеств</text:span><text:span text:style-name="T8"> </text:span><text:span text:style-name="T508"><text:s/></text:span><text:span text:style-name="T363">предметов</text:span><text:span text:style-name="T8"> </text:span><text:span text:style-name="T562"><text:s/></text:span><text:span text:style-name="T8">и </text:span><text:span text:style-name="T466"><text:s/></text:span><text:span text:style-name="T363">их</text:span><text:span text:style-name="T8"> </text:span><text:span text:style-name="T562"><text:s/></text:span><text:span text:style-name="T403">использованию,</text:span><text:span text:style-name="T8"> </text:span><text:span text:style-name="T565"><text:s/></text:span><text:span text:style-name="T8">в</text:span><text:span text:style-name="T392"> </text:span><text:span text:style-name="T403">рисовании,</text:span><text:span text:style-name="T462"> </text:span><text:span text:style-name="T403">лепке,</text:span><text:span text:style-name="T460"> </text:span><text:span text:style-name="T363">речевом</text:span><text:span text:style-name="T582"> </text:span><text:span text:style-name="T403">общении,<text:tab/></text:span><text:span text:style-name="T541">в </text:span><text:span text:style-name="T8">т</text:span><text:span text:style-name="T363">в</text:span><text:span text:style-name="T451">о</text:span><text:span text:style-name="T8">р</text:span><text:span text:style-name="T363">че</text:span><text:span text:style-name="T590">с</text:span><text:span text:style-name="T8">тв</text:span><text:span text:style-name="T449">е </text:span><text:span text:style-name="T8">(и</text:span><text:span text:style-name="T451">м</text:span><text:span text:style-name="T403">и</text:span><text:span text:style-name="T8">т</text:span><text:span text:style-name="T590">а</text:span><text:span text:style-name="T403">ц</text:span><text:span text:style-name="T8">и</text:span><text:span text:style-name="T403">и</text:span><text:span text:style-name="T8">,</text:span><text:span text:style-name="T403"> подражание</text:span><text:span text:style-name="T8"> </text:span><text:span text:style-name="T415"><text:s/></text:span><text:span text:style-name="T363">образам</text:span><text:span text:style-name="T523"> </text:span><text:span text:style-name="T363">животных,</text:span><text:span text:style-name="T601"> </text:span><text:span text:style-name="T403">танцевальные</text:span><text:span text:style-name="T379"> </text:span><text:span text:style-name="T403">импровизации</text:span><text:span text:style-name="T379"> </text:span><text:span text:style-name="T8">и т.</text:span><text:span text:style-name="T403"> </text:span><text:span text:style-name="T363">п.).</text:span></text:p>
      <text:p text:style-name="P160"><text:span text:style-name="T42">Средняя</text:span><text:span text:style-name="T127"> </text:span><text:span text:style-name="T102">группа</text:span></text:p>
      <text:p text:style-name="P131"><text:span text:style-name="T403">Ребенок</text:span><text:span text:style-name="T536"> </text:span><text:span text:style-name="T363">пятого</text:span><text:span text:style-name="T511"> </text:span><text:span text:style-name="T451">года</text:span><text:span text:style-name="T442"> </text:span><text:span text:style-name="T403">жизни</text:span><text:span text:style-name="T464"> </text:span><text:span text:style-name="T403">отличается</text:span><text:span text:style-name="T536"> </text:span><text:span text:style-name="T403">высокой</text:span><text:span text:style-name="T513"> </text:span><text:span text:style-name="T403">активностью.</text:span><text:span text:style-name="T536"> </text:span><text:span text:style-name="T363">Это</text:span><text:span text:style-name="T419"> </text:span><text:span text:style-name="T403">создает</text:span><text:span text:style-name="T567"> </text:span><text:span text:style-name="T367">новые</text:span><text:span text:style-name="T431"> </text:span><text:span text:style-name="T407">возможности</text:span><text:span text:style-name="T517"> </text:span><text:span text:style-name="T5">для</text:span><text:span text:style-name="T514"> </text:span><text:span text:style-name="T367">развития</text:span><text:span text:style-name="T520"> </text:span><text:span text:style-name="T407">самостоятельности</text:span><text:span text:style-name="T520"> </text:span><text:span text:style-name="T5">во</text:span><text:span text:style-name="T583"> </text:span><text:span text:style-name="T407">всех</text:span><text:span text:style-name="T583"> </text:span><text:span text:style-name="T367">сферах</text:span><text:span text:style-name="T517"> </text:span><text:span text:style-name="T367">его</text:span><text:span text:style-name="T377"> </text:span><text:span text:style-name="T367">жизни.</text:span><text:span text:style-name="T474"> </text:span><text:span text:style-name="T403">Развитию</text:span><text:span text:style-name="T523"> </text:span><text:span text:style-name="T403">самостоятельности</text:span><text:span text:style-name="T388"> </text:span><text:span text:style-name="T8">в</text:span><text:span text:style-name="T392"> </text:span><text:span text:style-name="T403">познании</text:span><text:span text:style-name="T388"> </text:span><text:span text:style-name="T403">способствует</text:span><text:span text:style-name="T379"> </text:span><text:span text:style-name="T403">освоение</text:span><text:span text:style-name="T394"> </text:span><text:span text:style-name="T403">детьми</text:span><text:span text:style-name="T485"> </text:span><text:span text:style-name="T403">системы</text:span><text:span text:style-name="T460"> </text:span><text:span text:style-name="T403">разнообразных</text:span><text:span text:style-name="T580"> </text:span><text:span text:style-name="T403">обследовательских</text:span><text:span text:style-name="T502"> </text:span><text:span text:style-name="T363">действий,</text:span><text:span text:style-name="T482"> </text:span><text:span text:style-name="T403">приемов</text:span><text:span text:style-name="T491"> </text:span><text:span text:style-name="T363">простейшего</text:span><text:span text:style-name="T533"> </text:span><text:span text:style-name="T363">анализа,</text:span><text:span text:style-name="T397"> </text:span><text:span text:style-name="T451">сравнения,</text:span><text:span text:style-name="T392"> </text:span><text:span text:style-name="T403">умения</text:span><text:span text:style-name="T562"> </text:span><text:span text:style-name="T403">наблюдать.</text:span><text:span text:style-name="T580"> </text:span><text:span text:style-name="T403">Воспитатель</text:span><text:span text:style-name="T419"> </text:span><text:span text:style-name="T403">специально</text:span><text:span text:style-name="T464"> </text:span><text:span text:style-name="T403">насыщает</text:span><text:span text:style-name="T516"> </text:span><text:span text:style-name="T363">жизнь</text:span><text:span text:style-name="T476"> </text:span><text:span text:style-name="T403">детей</text:span><text:span text:style-name="T476"> </text:span><text:span text:style-name="T403">проблемными</text:span><text:span text:style-name="T530"> </text:span><text:span text:style-name="T403">практическими</text:span><text:span text:style-name="T530"> </text:span><text:span text:style-name="T8">и</text:span><text:span text:style-name="T560"> </text:span><text:span text:style-name="T403">познавательными</text:span><text:span text:style-name="T525"> </text:span><text:span text:style-name="T403">ситуациями,</text:span><text:span text:style-name="T466"> </text:span><text:span text:style-name="T8">в</text:span><text:span text:style-name="T582"> </text:span><text:span text:style-name="T403">которых</text:span><text:span text:style-name="T502"> </text:span><text:span text:style-name="T363">детям</text:span><text:span text:style-name="T530"> </text:span><text:span text:style-name="T451">необходимо</text:span><text:span text:style-name="T530"> </text:span><text:span text:style-name="T403">самостоятельно</text:span><text:span text:style-name="T533"> </text:span><text:span text:style-name="T403">применить</text:span><text:span text:style-name="T430"> </text:span><text:span text:style-name="T363">освоенные</text:span><text:span text:style-name="T425"> </text:span><text:span text:style-name="T363">приемы</text:span><text:span text:style-name="T417"> </text:span><text:span text:style-name="T403">(определить,</text:span><text:span text:style-name="T466"> </text:span><text:span text:style-name="T403">влажный</text:span><text:span text:style-name="T470"> </text:span><text:span text:style-name="T363">или</text:span><text:span text:style-name="T470"> </text:span><text:span text:style-name="T403">сухой</text:span><text:span text:style-name="T470"> </text:span><text:span text:style-name="T403">песок,</text:span><text:span text:style-name="T508"> </text:span><text:span text:style-name="T403">годится</text:span><text:span text:style-name="T565"> </text:span><text:span text:style-name="T403">ли</text:span><text:span text:style-name="T473"> </text:span><text:span text:style-name="T403">он</text:span><text:span text:style-name="T473"> </text:span><text:span text:style-name="T363">для</text:span><text:span text:style-name="T455"> </text:span><text:span text:style-name="T403">постройки;</text:span><text:span text:style-name="T560"> </text:span><text:span text:style-name="T363">отобрать</text:span><text:span text:style-name="T394"> </text:span><text:span text:style-name="T403">брусочки</text:span><text:span text:style-name="T536"> </text:span><text:span text:style-name="T403">такой</text:span><text:span text:style-name="T419"> </text:span><text:span text:style-name="T403">ширины,</text:span><text:span text:style-name="T444"> </text:span><text:span text:style-name="T363">чтобы</text:span><text:span text:style-name="T442"> </text:span><text:span text:style-name="T8">по</text:span><text:span text:style-name="T446"> </text:span><text:span text:style-name="T8">ним</text:span><text:span text:style-name="T442"> </text:span><text:span text:style-name="T403">одновременно</text:span><text:span text:style-name="T421"> </text:span><text:span text:style-name="T403">проезжали</text:span><text:span text:style-name="T545"> </text:span><text:span text:style-name="T8">2</text:span><text:span text:style-name="T446"> </text:span><text:span text:style-name="T363">или</text:span><text:span text:style-name="T464"> </text:span><text:span text:style-name="T8">3</text:span><text:span text:style-name="T545"> </text:span><text:span text:style-name="T403">машины</text:span><text:span text:style-name="T8"> и</text:span><text:span text:style-name="T379"> </text:span><text:span text:style-name="T363">пр.).</text:span><text:span text:style-name="T505"> </text:span><text:span text:style-name="T8">В </text:span><text:span text:style-name="T363">своих</text:span><text:span text:style-name="T8"> </text:span><text:span text:style-name="T403">познавательных</text:span><text:span text:style-name="T505"> </text:span><text:span text:style-name="T403">интересах</text:span><text:span text:style-name="T8"> </text:span><text:span text:style-name="T451">ребенок</text:span><text:span text:style-name="T385"> </text:span><text:span text:style-name="T363">средней</text:span><text:span text:style-name="T379"> </text:span><text:span text:style-name="T451">группы</text:span><text:span text:style-name="T601"> </text:span><text:span text:style-name="T403">начинает</text:span><text:span text:style-name="T385"> </text:span><text:span text:style-name="T403">выходить</text:span><text:span text:style-name="T394"> </text:span><text:span text:style-name="T403">за</text:span><text:span text:style-name="T587"> </text:span><text:span text:style-name="T363">рамки</text:span><text:span text:style-name="T513"> </text:span><text:span text:style-name="T403">конкретной</text:span><text:span text:style-name="T516"> </text:span><text:span text:style-name="T403">ситуации.</text:span><text:span text:style-name="T513"> </text:span><text:span text:style-name="T403">Возраст</text:span><text:span text:style-name="T519"> </text:span><text:span text:style-name="T403">«почемучек»</text:span><text:span text:style-name="T8"> </text:span><text:span text:style-name="T505"><text:s/></text:span><text:span text:style-name="T363">проявляется</text:span><text:span text:style-name="T8"> </text:span><text:span text:style-name="T464"><text:s/></text:span><text:span text:style-name="T8">в </text:span><text:span text:style-name="T442"><text:s/></text:span><text:span text:style-name="T403">многочисленных</text:span><text:span text:style-name="T392"> </text:span><text:span text:style-name="T363">вопросах</text:span><text:span text:style-name="T8"> </text:span><text:span text:style-name="T417"><text:s/></text:span><text:span text:style-name="T403">детей</text:span><text:span text:style-name="T8"> </text:span><text:span text:style-name="T413"><text:s/></text:span><text:span text:style-name="T8">к </text:span><text:span text:style-name="T570"><text:s/></text:span><text:span text:style-name="T403">воспитателю:</text:span><text:span text:style-name="T8"> </text:span><text:span text:style-name="T449"><text:s/></text:span><text:span text:style-name="T403">«Почему?»,</text:span><text:span text:style-name="T8"> </text:span><text:span text:style-name="T403">«Зачем?»,</text:span><text:span text:style-name="T585"> </text:span><text:span text:style-name="T403">«Для</text:span><text:span text:style-name="T485"> </text:span><text:span text:style-name="T8">чего?»</text:span><text:span text:style-name="T511"> </text:span><text:span text:style-name="T363">Развивающееся</text:span><text:span text:style-name="T482"> </text:span><text:span text:style-name="T403">мышление</text:span><text:span text:style-name="T485"> </text:span><text:span text:style-name="T403">ребенка,</text:span><text:span text:style-name="T491"> </text:span><text:span text:style-name="T451">способность</text:span><text:span text:style-name="T494"> </text:span><text:span text:style-name="T403">устанавливать</text:span><text:span text:style-name="T466"> </text:span><text:span text:style-name="T403">простейшие</text:span><text:span text:style-name="T419"> </text:span><text:span text:style-name="T403">связи</text:span><text:span text:style-name="T513"> </text:span><text:span text:style-name="T8">и</text:span><text:span text:style-name="T419"> </text:span><text:span text:style-name="T403">отношения</text:span><text:span text:style-name="T511"> </text:span><text:span text:style-name="T363">между</text:span><text:span text:style-name="T421"> </text:span><text:span text:style-name="T403">объектами</text:span><text:span text:style-name="T464"> </text:span><text:span text:style-name="T403">пробуждают</text:span><text:span text:style-name="T479"> </text:span><text:span text:style-name="T403">широкий</text:span><text:span text:style-name="T394"> </text:span><text:span text:style-name="T363">интерес</text:span><text:span text:style-name="T562"> </text:span><text:span text:style-name="T8">к</text:span><text:span text:style-name="T587"> </text:span><text:span text:style-name="T363">окружающему</text:span><text:span text:style-name="T479"> </text:span><text:span text:style-name="T403">миру.</text:span><text:span text:style-name="T473"> </text:span><text:span text:style-name="T363">Нередко</text:span><text:span text:style-name="T473"> </text:span><text:span text:style-name="T403">ребенок</text:span><text:span text:style-name="T466"> </text:span><text:span text:style-name="T403">многократно</text:span><text:span text:style-name="T570"> </text:span><text:span text:style-name="T403">обращается</text:span><text:span text:style-name="T488"> </text:span><text:span text:style-name="T8">к</text:span><text:span text:style-name="T479"> </text:span><text:span text:style-name="T403">воспитателю</text:span><text:span text:style-name="T519"> </text:span><text:span text:style-name="T8">с</text:span><text:span text:style-name="T485"> </text:span><text:span text:style-name="T403">одними</text:span><text:span text:style-name="T485"> </text:span><text:span text:style-name="T8">и</text:span><text:span text:style-name="T388"> </text:span><text:span text:style-name="T363">теми</text:span><text:span text:style-name="T582"> </text:span><text:span text:style-name="T363">же</text:span><text:span text:style-name="T513"> </text:span><text:span text:style-name="T363">вопросами,</text:span><text:span text:style-name="T444"> </text:span><text:span text:style-name="T363">чтобы</text:span><text:span text:style-name="T511"> </text:span><text:span text:style-name="T403">докопаться</text:span><text:span text:style-name="T511"> </text:span><text:span text:style-name="T8">до</text:span><text:span text:style-name="T557"> </text:span><text:span text:style-name="T363">волнующей</text:span><text:span text:style-name="T541"> </text:span><text:span text:style-name="T363">его</text:span><text:span text:style-name="T376"> </text:span><text:span text:style-name="T403">истины,</text:span><text:span text:style-name="T8"> и </text:span><text:span text:style-name="T372"><text:s/></text:span><text:span text:style-name="T8">от </text:span><text:span text:style-name="T372"><text:s/></text:span><text:span text:style-name="T403">воспитателя</text:span><text:span text:style-name="T455"> </text:span><text:span text:style-name="T403">требуется</text:span><text:span text:style-name="T505"> </text:span><text:span text:style-name="T403">большое</text:span><text:span text:style-name="T525"> </text:span><text:span text:style-name="T403">терпение,</text:span><text:span text:style-name="T394"> </text:span><text:span text:style-name="T451">чтобы</text:span><text:span text:style-name="T394"> </text:span><text:span text:style-name="T363">снова</text:span><text:span text:style-name="T502"> </text:span><text:span text:style-name="T8">и</text:span><text:span text:style-name="T466"> </text:span><text:span text:style-name="T363">снова</text:span><text:span text:style-name="T502"> </text:span><text:span text:style-name="T403">давать</text:span><text:span text:style-name="T473"> </text:span><text:span text:style-name="T363">ответы.</text:span><text:span text:style-name="T565"> </text:span><text:span text:style-name="T403">Доброжелательное,</text:span><text:span text:style-name="T587"> </text:span><text:span text:style-name="T403">заинтересованное</text:span><text:span text:style-name="T523"> </text:span><text:span text:style-name="T403">отношение</text:span><text:span text:style-name="T8"> </text:span><text:span text:style-name="T460"><text:s/></text:span><text:span text:style-name="T403">воспитателя</text:span><text:span text:style-name="T8"> </text:span><text:span text:style-name="T519"><text:s/></text:span><text:span text:style-name="T8">к </text:span><text:span text:style-name="T519"><text:s/></text:span><text:span text:style-name="T363">детским</text:span><text:span text:style-name="T8"> </text:span><text:span text:style-name="T582"><text:s/></text:span><text:span text:style-name="T363">вопросам</text:span><text:span text:style-name="T8"> </text:span><text:span text:style-name="T582"><text:s/></text:span><text:span text:style-name="T8">и </text:span><text:span text:style-name="T519"><text:s/></text:span><text:span text:style-name="T403">проблемам,</text:span><text:span text:style-name="T8"> </text:span><text:span text:style-name="T582"><text:s/></text:span><text:span text:style-name="T403">готовность</text:span><text:span text:style-name="T8"> </text:span><text:span text:style-name="T403">«на</text:span><text:span text:style-name="T491"> </text:span><text:span text:style-name="T8">равных»</text:span><text:span text:style-name="T444"> </text:span><text:span text:style-name="T403">обсуждать</text:span><text:span text:style-name="T8"> </text:span><text:span text:style-name="T479"><text:s/></text:span><text:span text:style-name="T363">их</text:span><text:span text:style-name="T8"> </text:span><text:span text:style-name="T491"><text:s/></text:span><text:span text:style-name="T403">помогает,</text:span><text:span text:style-name="T8"> </text:span><text:span text:style-name="T488"><text:s/></text:span><text:span text:style-name="T8">с </text:span><text:span text:style-name="T479"><text:s/></text:span><text:span text:style-name="T451">одной</text:span><text:span text:style-name="T8"> </text:span><text:span text:style-name="T479"><text:s/></text:span><text:span text:style-name="T403">стороны,</text:span><text:span text:style-name="T8"> </text:span><text:span text:style-name="T488"><text:s/></text:span><text:span text:style-name="T403">поддержать</text:span><text:span text:style-name="T8"> </text:span><text:span text:style-name="T479"><text:s/></text:span><text:span text:style-name="T8">и </text:span><text:span text:style-name="T519"><text:s/></text:span><text:span text:style-name="T403">направить</text:span><text:span text:style-name="T527"> </text:span><text:span text:style-name="T403">детскую</text:span><text:span text:style-name="T516"> </text:span><text:span text:style-name="T403">познавательную</text:span><text:span text:style-name="T470"> </text:span><text:span text:style-name="T403">активность</text:span><text:span text:style-name="T470"> </text:span><text:span text:style-name="T8">в</text:span><text:span text:style-name="T476"> </text:span><text:span text:style-name="T363">нужное</text:span><text:span text:style-name="T585"> </text:span><text:span text:style-name="T403">русло,</text:span><text:span text:style-name="T455"> </text:span><text:span text:style-name="T8">с</text:span><text:span text:style-name="T502"> </text:span><text:span text:style-name="T363">другой</text:span><text:span text:style-name="T525"> </text:span><text:span text:style-name="T8">—</text:span><text:span text:style-name="T562"> </text:span><text:span text:style-name="T403">укрепляет</text:span><text:span text:style-name="T473"> </text:span><text:span text:style-name="T403">доверие</text:span><text:span text:style-name="T523"> </text:span><text:span text:style-name="T403">дошкольников</text:span><text:span text:style-name="T451"> </text:span><text:span text:style-name="T8">к </text:span><text:span text:style-name="T403">взрослому.</text:span></text:p>
      <text:p text:style-name="P131"><text:span text:style-name="T8">В</text:span><text:span text:style-name="T462"> </text:span><text:span text:style-name="T363">свободной</text:span><text:span text:style-name="T462"> </text:span><text:span text:style-name="T403">деятельности</text:span><text:span text:style-name="T413"> </text:span><text:span text:style-name="T363">дети</text:span><text:span text:style-name="T462"> </text:span><text:span text:style-name="T8">по</text:span><text:span text:style-name="T417"> </text:span><text:span text:style-name="T403">желанию</text:span><text:span text:style-name="T462"> </text:span><text:span text:style-name="T403">выбирают</text:span><text:span text:style-name="T462"> </text:span><text:span text:style-name="T363">интересные</text:span><text:span text:style-name="T427"> </text:span><text:span text:style-name="T363">занятия</text:span><text:span text:style-name="T570"> </text:span><text:span text:style-name="T8">в</text:span><text:span text:style-name="T392"> </text:span><text:span text:style-name="T403">организованных</text:span><text:span text:style-name="T421"> </text:span><text:span text:style-name="T8">в</text:span><text:span text:style-name="T425"> </text:span><text:span text:style-name="T403">группе</text:span><text:span text:style-name="T427"> </text:span><text:span text:style-name="T451">центрах</text:span><text:span text:style-name="T427"> </text:span><text:span text:style-name="T363">активности.</text:span><text:span text:style-name="T462"> </text:span><text:span text:style-name="T403">Это</text:span><text:span text:style-name="T427"> </text:span><text:span text:style-name="T8">-</text:span><text:span text:style-name="T427"> </text:span><text:span text:style-name="T363">центры</text:span><text:span text:style-name="T427"> </text:span><text:span text:style-name="T451">игры,</text:span><text:span text:style-name="T473"> </text:span><text:span text:style-name="T403">театрализации,</text:span><text:span text:style-name="T8"> </text:span><text:span text:style-name="T403">искусства,</text:span><text:span text:style-name="T430"> </text:span><text:span text:style-name="T403">науки,</text:span><text:span text:style-name="T565"> </text:span><text:span text:style-name="T403">строительства,</text:span><text:span text:style-name="T466"> </text:span><text:span text:style-name="T403">математики,</text:span><text:span text:style-name="T473"> </text:span><text:span text:style-name="T403">двигательной</text:span><text:span text:style-name="T425"> </text:span><text:span text:style-name="T403">деятельности.</text:span><text:span text:style-name="T505"> </text:span><text:span text:style-name="T451">Во</text:span><text:span text:style-name="T392"> </text:span><text:span text:style-name="T363">время</text:span><text:span text:style-name="T525"> </text:span><text:span text:style-name="T403">занятий</text:span><text:span text:style-name="T394"> </text:span><text:span text:style-name="T8">и</text:span><text:span text:style-name="T394"> </text:span><text:span text:style-name="T8">в</text:span><text:span text:style-name="T527"> </text:span><text:span text:style-name="T403">свободной</text:span><text:span text:style-name="T496"> </text:span><text:span text:style-name="T403">детской</text:span><text:span text:style-name="T496"> </text:span><text:span text:style-name="T403">деятельности</text:span><text:span text:style-name="T574"> </text:span><text:span text:style-name="T363">воспи-</text:span><text:span text:style-name="T388"> </text:span><text:span text:style-name="T403">татель</text:span><text:span text:style-name="T442"> </text:span><text:span text:style-name="T403">создает</text:span><text:span text:style-name="T449"> </text:span><text:span text:style-name="T403">различные</text:span><text:span text:style-name="T427"> </text:span><text:span text:style-name="T403">ситуации,</text:span><text:span text:style-name="T417"> </text:span><text:span text:style-name="T403">побуждающие</text:span><text:span text:style-name="T597"> </text:span><text:span text:style-name="T363">детей</text:span><text:span text:style-name="T479"> </text:span><text:span text:style-name="T363">проявить</text:span><text:span text:style-name="T516"> </text:span><text:span text:style-name="T403">инициативу,</text:span><text:span text:style-name="T449"> </text:span><text:span text:style-name="T403">активность,</text:span><text:span text:style-name="T417"> </text:span><text:span text:style-name="T403">совместно</text:span><text:span text:style-name="T421"> </text:span><text:span text:style-name="T451">найти</text:span><text:span text:style-name="T413"> </text:span><text:span text:style-name="T403">правильное</text:span><text:span text:style-name="T460"> </text:span><text:span text:style-name="T363">решение</text:span><text:span text:style-name="T427"> </text:span><text:span text:style-name="T403">проблемы</text:span><text:span text:style-name="T588"> </text:span><text:span text:style-name="T363">(примеры</text:span><text:span text:style-name="T376"> </text:span><text:span text:style-name="T451">таких</text:span><text:span text:style-name="T523"> </text:span><text:span text:style-name="T403">ситуаций</text:span><text:span text:style-name="T549"> </text:span><text:span text:style-name="T403">приведены</text:span><text:span text:style-name="T574"> </text:span><text:span text:style-name="T8">в</text:span><text:span text:style-name="T496"> </text:span><text:span text:style-name="T403">конкретных</text:span><text:span text:style-name="T423"> </text:span><text:span text:style-name="T403">разделах</text:span><text:span text:style-name="T574"> </text:span><text:span text:style-name="T403">данного</text:span><text:span text:style-name="T567"> </text:span><text:span text:style-name="T363">пособия).</text:span><text:span text:style-name="T496"> </text:span><text:span text:style-name="T363">По</text:span><text:span text:style-name="T574"> </text:span><text:span text:style-name="T363">мере</text:span><text:span text:style-name="T496"> </text:span><text:span text:style-name="T403">того</text:span><text:span text:style-name="T614"> </text:span><text:span text:style-name="T403">как</text:span><text:span text:style-name="T388"> </text:span><text:span text:style-name="T363">дети</text:span><text:span text:style-name="T413"> </text:span><text:span text:style-name="T403">учатся</text:span><text:span text:style-name="T417"> </text:span><text:span text:style-name="T403">решать</text:span><text:span text:style-name="T413"> </text:span><text:span text:style-name="T403">возникающие</text:span><text:span text:style-name="T460"> </text:span><text:span text:style-name="T451">перед</text:span><text:span text:style-name="T570"> </text:span><text:span text:style-name="T403">ними</text:span><text:span text:style-name="T413"> </text:span><text:span text:style-name="T403">задачи,</text:span><text:span text:style-name="T570"> </text:span><text:span text:style-name="T8">у</text:span><text:span text:style-name="T574"> </text:span><text:span text:style-name="T8">них</text:span><text:span text:style-name="T415"> </text:span><text:span text:style-name="T363">развивается</text:span><text:span text:style-name="T560"> </text:span><text:span text:style-name="T403">самостоятельность</text:span><text:span text:style-name="T388"> </text:span><text:span text:style-name="T8">и</text:span><text:span text:style-name="T379"> </text:span><text:span text:style-name="T403">уверенность</text:span><text:span text:style-name="T379"> </text:span><text:span text:style-name="T8">в </text:span><text:span text:style-name="T379"><text:s/></text:span><text:span text:style-name="T403">себе.</text:span><text:span text:style-name="T8"> </text:span><text:span text:style-name="T385"><text:s/></text:span><text:span text:style-name="T363">Дети</text:span><text:span text:style-name="T8"> </text:span><text:span text:style-name="T379"><text:s/></text:span><text:span text:style-name="T403">испытывают</text:span><text:span text:style-name="T8"> </text:span><text:span text:style-name="T379"><text:s/></text:span><text:span text:style-name="T363">большое</text:span><text:span text:style-name="T8"> </text:span><text:span text:style-name="T470"><text:s/></text:span><text:span text:style-name="T403">удовлетворение,</text:span><text:span text:style-name="T547"> </text:span><text:span text:style-name="T363">когда</text:span><text:span text:style-name="T585"> </text:span><text:span text:style-name="T8">им</text:span><text:span text:style-name="T466"> </text:span><text:span text:style-name="T403">удается</text:span><text:span text:style-name="T508"> </text:span><text:span text:style-name="T403">выполнить</text:span><text:span text:style-name="T470"> </text:span><text:span text:style-name="T403">без</text:span><text:span text:style-name="T466"> </text:span><text:span text:style-name="T451">помощи</text:span><text:span text:style-name="T502"> </text:span><text:span text:style-name="T363">взрослого</text:span><text:span text:style-name="T585"> </text:span><text:span text:style-name="T363">действия,</text:span><text:span text:style-name="T562"> </text:span><text:span text:style-name="T403">которые</text:span><text:span text:style-name="T427"> </text:span><text:span text:style-name="T363">еще</text:span><text:span text:style-name="T462"> </text:span><text:span text:style-name="T363">совсем</text:span><text:span text:style-name="T458"> </text:span><text:span text:style-name="T363">недавно</text:span><text:span text:style-name="T392"> </text:span><text:soft-page-break/><text:span text:style-name="T363">их</text:span><text:span text:style-name="T8"> </text:span><text:span text:style-name="T403">затрудняли.</text:span><text:span text:style-name="T379"> </text:span><text:span text:style-name="T403">Эти</text:span><text:span text:style-name="T379"> </text:span><text:span text:style-name="T403">маленькие</text:span><text:span text:style-name="T611"> </text:span><text:span text:style-name="T363">победы</text:span><text:span text:style-name="T451"> </text:span><text:span text:style-name="T403">воспитатель</text:span><text:span text:style-name="T466"> </text:span><text:span text:style-name="T363">всегда </text:span><text:span text:style-name="T403">высоко</text:span><text:span text:style-name="T451"> </text:span><text:span text:style-name="T363">оценивает.</text:span></text:p>
      <text:p text:style-name="P131"><text:span text:style-name="T8">У</text:span><text:span text:style-name="T423"> </text:span><text:span text:style-name="T363">детей</text:span><text:span text:style-name="T8"> </text:span><text:span text:style-name="T425"><text:s/></text:span><text:span text:style-name="T403">средней</text:span><text:span text:style-name="T8"> </text:span><text:span text:style-name="T460"><text:s/></text:span><text:span text:style-name="T403">группы</text:span><text:span text:style-name="T8"> </text:span><text:span text:style-name="T574"><text:s/></text:span><text:span text:style-name="T403">идет</text:span><text:span text:style-name="T8"> </text:span><text:span text:style-name="T423"><text:s/></text:span><text:span text:style-name="T363">активное</text:span><text:span text:style-name="T8"> </text:span><text:span text:style-name="T549"><text:s/></text:span><text:span text:style-name="T363">развитие</text:span><text:span text:style-name="T8"> </text:span><text:span text:style-name="T494"><text:s/></text:span><text:span text:style-name="T8">и </text:span><text:span text:style-name="T458"><text:s/></text:span><text:span text:style-name="T403">созревание</text:span><text:span text:style-name="T8"> </text:span><text:span text:style-name="T496"><text:s/></text:span><text:span text:style-name="T403">эмоциональной</text:span><text:span text:style-name="T455"> </text:span><text:span text:style-name="T451">сферы:</text:span><text:span text:style-name="T502"> </text:span><text:span text:style-name="T363">чувства</text:span><text:span text:style-name="T502"> </text:span><text:span text:style-name="T403">становятся</text:span><text:span text:style-name="T502"> </text:span><text:span text:style-name="T363">более</text:span><text:span text:style-name="T482"> </text:span><text:span text:style-name="T403">глубокими,</text:span><text:span text:style-name="T473"> </text:span><text:span text:style-name="T403">устойчивыми;</text:span><text:span text:style-name="T496"> </text:span><text:span text:style-name="T403">прежнее</text:span><text:span text:style-name="T574"> </text:span><text:span text:style-name="T363">радостное</text:span><text:span text:style-name="T541"> </text:span><text:span text:style-name="T403">чувство</text:span><text:span text:style-name="T567"> </text:span><text:span text:style-name="T451">от</text:span><text:span text:style-name="T616"> </text:span><text:span text:style-name="T403">общения</text:span><text:span text:style-name="T545"> </text:span><text:span text:style-name="T8">с</text:span><text:span text:style-name="T516"> </text:span><text:span text:style-name="T403">окружающими</text:span><text:span text:style-name="T582"> </text:span><text:span text:style-name="T403">постепенно</text:span><text:span text:style-name="T519"> </text:span><text:span text:style-name="T379">пе</text:span><text:span text:style-name="T403">рерастает</text:span><text:span text:style-name="T385"> </text:span><text:span text:style-name="T8">в</text:span><text:span text:style-name="T523"> </text:span><text:span text:style-name="T363">более</text:span><text:span text:style-name="T505"> </text:span><text:span text:style-name="T363">сложное</text:span><text:span text:style-name="T523"> </text:span><text:span text:style-name="T403">чувство</text:span><text:span text:style-name="T388"> </text:span><text:span text:style-name="T403">симпатии,</text:span><text:span text:style-name="T499"> </text:span><text:span text:style-name="T403">привязанности.</text:span><text:span text:style-name="T449"> </text:span><text:span text:style-name="T363">Поддерживая</text:span><text:span text:style-name="T449"> </text:span><text:span text:style-name="T363">их,</text:span><text:span text:style-name="T392"> </text:span><text:span text:style-name="T403">воспитатель</text:span><text:span text:style-name="T470"> </text:span><text:span text:style-name="T403">специально</text:span><text:span text:style-name="T565"> </text:span><text:span text:style-name="T403">создает</text:span><text:span text:style-name="T466"> </text:span><text:span text:style-name="T403">ситуации,</text:span><text:span text:style-name="T508"> </text:span><text:span text:style-name="T8">в</text:span><text:span text:style-name="T466"> </text:span><text:span text:style-name="T451">которых</text:span><text:span text:style-name="T592"> </text:span><text:span text:style-name="T403">дошкольники</text:span><text:span text:style-name="T513"> </text:span><text:span text:style-name="T403">приобретают</text:span><text:span text:style-name="T470"> </text:span><text:span text:style-name="T403">опыт</text:span><text:span text:style-name="T502"> </text:span><text:span text:style-name="T403">дружеского</text:span><text:span text:style-name="T473"> </text:span><text:span text:style-name="T363">общения,</text:span><text:span text:style-name="T455"> </text:span><text:span text:style-name="T403">внимания</text:span><text:span text:style-name="T473"> </text:span><text:span text:style-name="T8">к</text:span><text:span text:style-name="T473"> </text:span><text:span text:style-name="T403">окружающим.</text:span><text:span text:style-name="T505"> </text:span><text:span text:style-name="T8">Это</text:span><text:span text:style-name="T499"> </text:span><text:span text:style-name="T403">ситуации</text:span><text:span text:style-name="T442"> </text:span><text:span text:style-name="T451">взаимной</text:span><text:span text:style-name="T413"> </text:span><text:span text:style-name="T403">поддержки</text:span><text:span text:style-name="T415"> </text:span><text:span text:style-name="T8">и</text:span><text:span text:style-name="T449"> </text:span><text:span text:style-name="T403">взаимной</text:span><text:span text:style-name="T415"> </text:span><text:span text:style-name="T363">помощи</text:span><text:span text:style-name="T8"> </text:span><text:span text:style-name="T413"><text:s/></text:span><text:span text:style-name="T363">детей,</text:span><text:span text:style-name="T8"> </text:span><text:span text:style-name="T570"><text:s/></text:span><text:span text:style-name="T403">проявления</text:span><text:span text:style-name="T8"> </text:span><text:span text:style-name="T415"><text:s/></text:span><text:span text:style-name="T403">внимания</text:span><text:span text:style-name="T8"> </text:span><text:span text:style-name="T508"><text:s/></text:span><text:span text:style-name="T8">к</text:span><text:span text:style-name="T560"> </text:span><text:span text:style-name="T363">старшим,</text:span><text:span text:style-name="T392"> </text:span><text:span text:style-name="T363">заботы</text:span><text:span text:style-name="T385"> </text:span><text:span text:style-name="T8">о</text:span><text:span text:style-name="T392"> </text:span><text:span text:style-name="T363">животных,</text:span><text:span text:style-name="T392"> </text:span><text:span text:style-name="T403">бережного</text:span><text:span text:style-name="T392"> </text:span><text:span text:style-name="T403">отношения</text:span><text:span text:style-name="T523"> </text:span><text:span text:style-name="T8">к </text:span><text:span text:style-name="T363">вещам</text:span><text:span text:style-name="T8"> и</text:span><text:span text:style-name="T513"> </text:span><text:span text:style-name="T403">игрушкам:</text:span><text:span text:style-name="T8"> </text:span><text:span text:style-name="T413"><text:s/></text:span><text:span text:style-name="T451">«Помоги</text:span><text:span text:style-name="T560"> </text:span><text:span text:style-name="T451">другу»,</text:span><text:span text:style-name="T372"> </text:span><text:span text:style-name="T403">«Поделись</text:span><text:span text:style-name="T397"> </text:span><text:span text:style-name="T8">с</text:span><text:span text:style-name="T394"> </text:span><text:span text:style-name="T403">другими»,</text:span><text:span text:style-name="T379"> </text:span><text:span text:style-name="T403">«Нашим</text:span><text:span text:style-name="T394"> </text:span><text:span text:style-name="T363">животным</text:span><text:span text:style-name="T394"> </text:span><text:span text:style-name="T8">с</text:span><text:span text:style-name="T565"> </text:span><text:span text:style-name="T403">нами</text:span><text:span text:style-name="T502"> </text:span><text:span text:style-name="T451">хорошо»,</text:span><text:span text:style-name="T446"> </text:span><text:span text:style-name="T403">«Мы</text:span><text:span text:style-name="T413"> </text:span><text:span text:style-name="T403">помощники</text:span><text:span text:style-name="T413"> </text:span><text:span text:style-name="T8">в</text:span><text:span text:style-name="T397"> </text:span><text:span text:style-name="T363">группе»</text:span><text:span text:style-name="T565"> </text:span><text:span text:style-name="T8">и</text:span><text:span text:style-name="T385"> </text:span><text:span text:style-name="T8">др.</text:span><text:span text:style-name="T523"> </text:span><text:span text:style-name="T403">Воспитатель</text:span><text:span text:style-name="T549"> </text:span><text:span text:style-name="T403">пробуждает</text:span><text:span text:style-name="T565"> </text:span><text:span text:style-name="T403">эмоциональную</text:span><text:span text:style-name="T582"> </text:span><text:span text:style-name="T363">отзывчивость</text:span><text:span text:style-name="T582"> </text:span><text:span text:style-name="T403">детей,</text:span><text:span text:style-name="T545"> </text:span><text:span text:style-name="T403">направляет</text:span><text:span text:style-name="T516"> </text:span><text:span text:style-name="T590">ее</text:span><text:span text:style-name="T592"> </text:span><text:span text:style-name="T8">на</text:span><text:span text:style-name="T425"> </text:span><text:span text:style-name="T363">сочувствие</text:span><text:span text:style-name="T425"> </text:span><text:span text:style-name="T403">сверстникам,</text:span><text:span text:style-name="T466"> </text:span><text:span text:style-name="T403">элементарную</text:span><text:span text:style-name="T8"> </text:span><text:span text:style-name="T403">взаимопомощь.</text:span></text:p>
      <text:p text:style-name="P131"><text:span text:style-name="T363">Много</text:span><text:span text:style-name="T417"> </text:span><text:span text:style-name="T403">внимания</text:span><text:span text:style-name="T570"> </text:span><text:span text:style-name="T403">уделяется</text:span><text:span text:style-name="T570"> </text:span><text:span text:style-name="T403">развитию</text:span><text:span text:style-name="T427"> </text:span><text:span text:style-name="T403">творческих</text:span><text:span text:style-name="T417"> </text:span><text:span text:style-name="T403">способностей</text:span><text:span text:style-name="T427"> </text:span><text:span text:style-name="T403">детей</text:span><text:span text:style-name="T442"> </text:span><text:span text:style-name="T6">—</text:span><text:span text:style-name="T428"> </text:span><text:span text:style-name="T8">в</text:span><text:span text:style-name="T394"> </text:span><text:span text:style-name="T363">игре,</text:span><text:span text:style-name="T460"> </text:span><text:span text:style-name="T8">в</text:span><text:span text:style-name="T614"> </text:span><text:span text:style-name="T403">изобразительной,</text:span><text:span text:style-name="T567"> </text:span><text:span text:style-name="T403">музыкальной,</text:span><text:span text:style-name="T567"> </text:span><text:span text:style-name="T403">театрально-исполнительской</text:span><text:span text:style-name="T562"> </text:span><text:span text:style-name="T403">деятельности</text:span><text:span text:style-name="T408">.</text:span><text:span text:style-name="T543"> </text:span><text:span text:style-name="T403">Внимательное,</text:span><text:span text:style-name="T499"> </text:span><text:span text:style-name="T403">заботливое</text:span><text:span text:style-name="T419"> </text:span><text:span text:style-name="T403">отношение</text:span><text:span text:style-name="T444"> </text:span><text:span text:style-name="T403">воспитателя</text:span><text:span text:style-name="T536"> </text:span><text:span text:style-name="T8">к</text:span><text:span text:style-name="T536"> </text:span><text:span text:style-name="T403">детям,</text:span><text:span text:style-name="T421"> </text:span><text:span text:style-name="T403">умение</text:span><text:span text:style-name="T496"> </text:span><text:span text:style-name="T403">поддержать</text:span><text:span text:style-name="T574"> </text:span><text:span text:style-name="T363">их</text:span><text:span text:style-name="T549"> </text:span><text:span text:style-name="T403">познавательную</text:span><text:span text:style-name="T547"> </text:span><text:span text:style-name="T403">активность</text:span><text:span text:style-name="T574"> </text:span><text:span text:style-name="T8">и</text:span><text:span text:style-name="T494"> </text:span><text:span text:style-name="T403">развить</text:span><text:span text:style-name="T388"> </text:span><text:span text:style-name="T403">самостоятельность,</text:span><text:span text:style-name="T519"> </text:span><text:span text:style-name="T403">организация</text:span><text:span text:style-name="T488"> </text:span><text:span text:style-name="T403">разнообразной</text:span><text:span text:style-name="T479"> </text:span><text:span text:style-name="T403">деятельности</text:span><text:span text:style-name="T430"> </text:span><text:span text:style-name="T403">составляют</text:span><text:span text:style-name="T502"> </text:span><text:span text:style-name="T363">основу</text:span><text:span text:style-name="T444"> </text:span><text:span text:style-name="T363">правильного</text:span><text:span text:style-name="T482"> </text:span><text:span text:style-name="T403">воспитания</text:span><text:span text:style-name="T519"> </text:span><text:span text:style-name="T8">и</text:span><text:span text:style-name="T479"> </text:span><text:span text:style-name="T403">полноценного</text:span><text:span text:style-name="T488"> </text:span><text:span text:style-name="T403">развития</text:span><text:span text:style-name="T519"> </text:span><text:span text:style-name="T403">детей</text:span><text:span text:style-name="T482"> </text:span><text:span text:style-name="T8">в</text:span><text:span text:style-name="T479"> </text:span><text:span text:style-name="T403">средней</text:span><text:span text:style-name="T577"> </text:span><text:span text:style-name="T363">группе</text:span><text:span text:style-name="T451"> </text:span><text:span text:style-name="T363">детского</text:span><text:span text:style-name="T451"> </text:span><text:span text:style-name="T403">сада.</text:span></text:p>
      <text:p text:style-name="P131"><text:span text:style-name="T363">Важно,</text:span><text:span text:style-name="T541"> </text:span><text:span text:style-name="T403">чтобы</text:span><text:span text:style-name="T549"> </text:span><text:span text:style-name="T8">у</text:span><text:span text:style-name="T385"> </text:span><text:span text:style-name="T363">ребенка</text:span><text:span text:style-name="T541"> </text:span><text:span text:style-name="T363">всегда</text:span><text:span text:style-name="T541"> </text:span><text:span text:style-name="T363">была</text:span><text:span text:style-name="T8"> </text:span><text:span text:style-name="T541"><text:s/></text:span><text:span text:style-name="T403">возможность</text:span><text:span text:style-name="T8"> </text:span><text:span text:style-name="T372"><text:s/></text:span><text:span text:style-name="T363">выбора</text:span><text:span text:style-name="T8"> </text:span><text:span text:style-name="T376"><text:s/></text:span><text:span text:style-name="T363">игры,</text:span><text:span text:style-name="T388"> </text:span><text:span text:style-name="T8">а </text:span><text:span text:style-name="T372"><text:s/></text:span><text:span text:style-name="T8">для </text:span><text:span text:style-name="T541"><text:s/></text:span><text:span text:style-name="T8">этого</text:span><text:span text:style-name="T444"> </text:span><text:span text:style-name="T363">набор</text:span><text:span text:style-name="T482"> </text:span><text:span text:style-name="T363">игр</text:span><text:span text:style-name="T565"> </text:span><text:span text:style-name="T363">должен</text:span><text:span text:style-name="T565"> </text:span><text:span text:style-name="T363">быть</text:span><text:span text:style-name="T565"> </text:span><text:span text:style-name="T403">достаточно</text:span><text:span text:style-name="T397"> </text:span><text:span text:style-name="T403">разнообразным</text:span><text:span text:style-name="T470"> </text:span><text:span text:style-name="T8">и</text:span><text:span text:style-name="T394"> </text:span><text:span text:style-name="T403">постоянно</text:span><text:span text:style-name="T574"> </text:span><text:span text:style-name="T403">меняющимся</text:span><text:span text:style-name="T516"> </text:span><text:span text:style-name="T403">(смена</text:span><text:span text:style-name="T516"> </text:span><text:span text:style-name="T363">части</text:span><text:span text:style-name="T582"> </text:span><text:span text:style-name="T403">игр</text:span><text:span text:style-name="T587"> </text:span><text:span text:style-name="T451">примерно</text:span><text:span text:style-name="T562"> </text:span><text:span text:style-name="T8">1</text:span><text:span text:style-name="T562"> </text:span><text:span text:style-name="T8">раз</text:span><text:span text:style-name="T394"> </text:span><text:span text:style-name="T8">в</text:span><text:span text:style-name="T466"> </text:span><text:span text:style-name="T8">2</text:span><text:span text:style-name="T397"> </text:span><text:span text:style-name="T363">месяца).</text:span><text:span text:style-name="T397"> </text:span><text:span text:style-name="T403">Около</text:span><text:span text:style-name="T397"> </text:span><text:span text:style-name="T363">15%</text:span><text:span text:style-name="T562"> </text:span><text:span text:style-name="T403">игр</text:span><text:span text:style-name="T446"> </text:span><text:span text:style-name="T363">должны</text:span><text:span text:style-name="T394"> </text:span><text:span text:style-name="T8">быть</text:span><text:span text:style-name="T525"> </text:span><text:span text:style-name="T403">предназначены</text:span><text:span text:style-name="T392"> </text:span><text:span text:style-name="T363">для</text:span><text:span text:style-name="T392"> </text:span><text:span text:style-name="T403">детей</text:span><text:span text:style-name="T533"> </text:span><text:span text:style-name="T403">старшей</text:span><text:span text:style-name="T525"> </text:span><text:span text:style-name="T403">возрастной</text:span><text:span text:style-name="T466"> </text:span><text:span text:style-name="T403">группы,</text:span><text:span text:style-name="T565"> </text:span><text:span text:style-name="T403">чтобы</text:span><text:span text:style-name="T508"> </text:span><text:span text:style-name="T363">дать</text:span><text:span text:style-name="T413"> </text:span><text:span text:style-name="T403">возможность</text:span><text:span text:style-name="T425"> </text:span><text:span text:style-name="T403">ребятам,</text:span><text:span text:style-name="T423"> </text:span><text:span text:style-name="T363">опережающим</text:span><text:span text:style-name="T423"> </text:span><text:span text:style-name="T8">в</text:span><text:span text:style-name="T425"> </text:span><text:span text:style-name="T403">развитии</text:span><text:span text:style-name="T577"> </text:span><text:span text:style-name="T403">сверстников,</text:span><text:span text:style-name="T417"> </text:span><text:span text:style-name="T8">не</text:span><text:span text:style-name="T466"> </text:span><text:span text:style-name="T403">останавливаться,</text:span><text:span text:style-name="T379"> </text:span><text:span text:style-name="T8">а</text:span><text:span text:style-name="T590"> </text:span><text:span text:style-name="T403">продвигаться дальше.</text:span></text:p>
      <text:p text:style-name="P131"><text:span text:style-name="T8">В</text:span><text:span text:style-name="T446"> </text:span><text:span text:style-name="T363">средней</text:span><text:span text:style-name="T536"> </text:span><text:span text:style-name="T403">группе</text:span><text:span text:style-name="T446"> </text:span><text:span text:style-name="T403">активно</text:span><text:span text:style-name="T444"> </text:span><text:span text:style-name="T403">развивается</text:span><text:span text:style-name="T464"> </text:span><text:span text:style-name="T403">детская</text:span><text:span text:style-name="T444"> </text:span><text:span text:style-name="T403">самостоятельность.</text:span><text:span text:style-name="T385"> </text:span><text:span text:style-name="T403">Постепенно</text:span><text:span text:style-name="T587"> </text:span><text:span text:style-name="T403">совершенствуются</text:span><text:span text:style-name="T479"> </text:span><text:span text:style-name="T403">умения</text:span><text:span text:style-name="T511"> </text:span><text:span text:style-name="T403">дошкольников</text:span><text:span text:style-name="T582"> </text:span><text:span text:style-name="T403">самостоятельно</text:span><text:span text:style-name="T385"> </text:span><text:span text:style-name="T403">действовать</text:span><text:span text:style-name="T442"> </text:span><text:span text:style-name="T363">по</text:span><text:span text:style-name="T446"> </text:span><text:span text:style-name="T403">собственному</text:span><text:span text:style-name="T606"> </text:span><text:span text:style-name="T403">замыслу.</text:span><text:span text:style-name="T473"> </text:span><text:span text:style-name="T363">Сначала</text:span><text:span text:style-name="T455"> </text:span><text:span text:style-name="T8">эти</text:span><text:span text:style-name="T470"> </text:span><text:span text:style-name="T363">замыслы</text:span><text:span text:style-name="T585"> </text:span><text:span text:style-name="T8">не</text:span><text:span text:style-name="T502"> </text:span><text:span text:style-name="T403">отличаются</text:span><text:span text:style-name="T466"> </text:span><text:span text:style-name="T403">устойчивостью</text:span><text:span text:style-name="T470"> </text:span><text:span text:style-name="T8">и</text:span><text:span text:style-name="T466"> </text:span><text:span text:style-name="T403">легко</text:span><text:span text:style-name="T562"> </text:span><text:span text:style-name="T403">меняются</text:span><text:span text:style-name="T508"> </text:span><text:span text:style-name="T403">под</text:span><text:span text:style-name="T614"> </text:span><text:span text:style-name="T403">влиянием</text:span><text:span text:style-name="T491"> </text:span><text:span text:style-name="T403">внешних</text:span><text:span text:style-name="T516"> </text:span><text:span text:style-name="T403">обстоятельств.</text:span><text:span text:style-name="T446"> </text:span><text:span text:style-name="T363">Поэтому</text:span><text:span text:style-name="T565"> </text:span><text:span text:style-name="T403">воспитателю</text:span><text:span text:style-name="T388"> </text:span><text:span text:style-name="T403">необходимо</text:span><text:span text:style-name="T385"> </text:span><text:span text:style-name="T403">развивать</text:span><text:span text:style-name="T539"> </text:span><text:span text:style-name="T403">целенаправленность</text:span><text:span text:style-name="T574"> </text:span><text:span text:style-name="T403">действий,</text:span><text:span text:style-name="T421"> </text:span><text:span text:style-name="T363">помогать</text:span><text:span text:style-name="T427"> </text:span><text:span text:style-name="T363">детям</text:span><text:span text:style-name="T415"> </text:span><text:span text:style-name="T403">устанавливать</text:span><text:span text:style-name="T427"> </text:span><text:span text:style-name="T363">связь</text:span><text:span text:style-name="T413"> </text:span><text:span text:style-name="T8">между</text:span><text:span text:style-name="T423"> </text:span><text:span text:style-name="T363">целью</text:span><text:span text:style-name="T592"> </text:span><text:span text:style-name="T403">деятельности</text:span><text:span text:style-name="T562"> </text:span><text:span text:style-name="T8">и</text:span><text:span text:style-name="T565"> </text:span><text:span text:style-name="T403">ее</text:span><text:span text:style-name="T494"> </text:span><text:span text:style-name="T363">результатом,</text:span><text:span text:style-name="T449"> </text:span><text:span text:style-name="T403">учить</text:span><text:span text:style-name="T458"> </text:span><text:span text:style-name="T403">находить</text:span><text:span text:style-name="T413"> </text:span><text:span text:style-name="T8">и</text:span><text:span text:style-name="T458"> </text:span><text:span text:style-name="T403">исправлять</text:span><text:span text:style-name="T462"> </text:span><text:span text:style-name="T403">ошибки.</text:span><text:span text:style-name="T462"> </text:span><text:span text:style-name="T403">Помощниками</text:span><text:span text:style-name="T413"> </text:span><text:span text:style-name="T8">в</text:span><text:span text:style-name="T460"> </text:span><text:span text:style-name="T403">этом</text:span><text:span text:style-name="T560"> </text:span><text:span text:style-name="T403">могут</text:span><text:span text:style-name="T565"> </text:span><text:span text:style-name="T363">стать</text:span><text:span text:style-name="T513"> </text:span><text:span text:style-name="T403">картинки,</text:span><text:span text:style-name="T536"> </text:span><text:span text:style-name="T403">фотографии,</text:span><text:span text:style-name="T511"> </text:span><text:span text:style-name="T403">модели,</text:span><text:span text:style-name="T446"> </text:span><text:span text:style-name="T403">наглядно,</text:span><text:span text:style-name="T582"> </text:span><text:span text:style-name="T590">«по</text:span><text:span text:style-name="T444"> </text:span><text:span text:style-name="T363">шагам»</text:span><text:span text:style-name="T421"> </text:span><text:span text:style-name="T403">демонстрирующие</text:span><text:span text:style-name="T523"> </text:span><text:span text:style-name="T363">детям</text:span><text:span text:style-name="T600"> </text:span><text:span text:style-name="T363">очередность</text:span><text:span text:style-name="T8"> </text:span><text:span text:style-name="T485"><text:s/></text:span><text:span text:style-name="T403">выполнения</text:span><text:span text:style-name="T8"> </text:span><text:span text:style-name="T479"><text:s/></text:span><text:span text:style-name="T403">действий</text:span><text:span text:style-name="T8"> </text:span><text:span text:style-name="T530"><text:s/></text:span><text:span text:style-name="T403">от</text:span><text:span text:style-name="T8"> </text:span><text:span text:style-name="T519"><text:s/></text:span><text:span text:style-name="T403">постановки</text:span><text:span text:style-name="T8"> </text:span><text:span text:style-name="T491"><text:s/></text:span><text:span text:style-name="T403">цели</text:span><text:span text:style-name="T8"> </text:span><text:span text:style-name="T482"><text:s/></text:span><text:span text:style-name="T8">к </text:span><text:span text:style-name="T488"><text:s/></text:span><text:span text:style-name="T403">результату.</text:span><text:span text:style-name="T8"> </text:span><text:span text:style-name="T482"><text:s/></text:span><text:span text:style-name="T8">Это </text:span><text:span text:style-name="T562"><text:s/></text:span><text:span text:style-name="T363">может</text:span><text:span text:style-name="T8"> </text:span><text:span text:style-name="T533"><text:s/></text:span><text:span text:style-name="T8">быть </text:span><text:span text:style-name="T403">последовательность</text:span><text:span text:style-name="T530"> </text:span><text:span text:style-name="T363">процесса</text:span><text:span text:style-name="T491"> </text:span><text:span text:style-name="T403">создания</text:span><text:span text:style-name="T488"> </text:span><text:span text:style-name="T403">постройки,</text:span><text:span text:style-name="T533"> </text:span><text:span text:style-name="T451">выполнения</text:span><text:span text:style-name="T8"> </text:span><text:span text:style-name="T541"><text:s/></text:span><text:span text:style-name="T403">аппликации,</text:span><text:span text:style-name="T460"> </text:span><text:span text:style-name="T363">бытового</text:span><text:span text:style-name="T413"> </text:span><text:span text:style-name="T363">труда</text:span><text:span text:style-name="T587"> </text:span><text:span text:style-name="T8">и</text:span><text:span text:style-name="T363"> </text:span><text:span text:style-name="T8">пр.</text:span></text:p>
      <text:p text:style-name="P131"><text:span text:style-name="T8">В</text:span><text:span text:style-name="T423"> </text:span><text:span text:style-name="T363">режимных</text:span><text:span text:style-name="T460"> </text:span><text:span text:style-name="T363">процессах,</text:span><text:span text:style-name="T462"> </text:span><text:span text:style-name="T8">в</text:span><text:span text:style-name="T427"> </text:span><text:span text:style-name="T403">свободной</text:span><text:span text:style-name="T458"> </text:span><text:span text:style-name="T403">детской</text:span><text:span text:style-name="T462"> </text:span><text:span text:style-name="T403">деятельности</text:span><text:span text:style-name="T8"> </text:span><text:span text:style-name="T427"><text:s/></text:span><text:span text:style-name="T403">воспитатель</text:span><text:span text:style-name="T505"> </text:span><text:span text:style-name="T403">создает</text:span><text:span text:style-name="T8"> </text:span><text:span text:style-name="T449"><text:s/></text:span><text:span text:style-name="T403">по</text:span><text:span text:style-name="T560"> </text:span><text:span text:style-name="T363">мере</text:span><text:span text:style-name="T574"> </text:span><text:span text:style-name="T403">необходимости,</text:span><text:span text:style-name="T494"> </text:span><text:span text:style-name="T403">дополнительно</text:span><text:span text:style-name="T567"> </text:span><text:span text:style-name="T403">развивающие</text:span><text:span text:style-name="T567"> </text:span><text:span text:style-name="T403">проблемно-</text:span><text:span text:style-name="T494"> </text:span><text:span text:style-name="T363">игровые</text:span><text:span text:style-name="T525"> </text:span><text:span text:style-name="T403">или</text:span><text:span text:style-name="T565"> </text:span><text:span text:style-name="T403">практические</text:span><text:span text:style-name="T553"> </text:span><text:span text:style-name="T403">ситуации,</text:span><text:span text:style-name="T462"> </text:span><text:span text:style-name="T403">побуждающие</text:span><text:span text:style-name="T8"> </text:span><text:span text:style-name="T570"><text:s/></text:span><text:span text:style-name="T403">дошкольников</text:span><text:span text:style-name="T8"> </text:span><text:span text:style-name="T460"><text:s/></text:span><text:span text:style-name="T403">применить</text:span><text:span text:style-name="T8"> </text:span><text:span text:style-name="T458"><text:s/></text:span><text:span text:style-name="T403">имеющийся</text:span><text:span text:style-name="T8"> </text:span><text:span text:style-name="T464"><text:s/></text:span><text:span text:style-name="T403">опыт,</text:span><text:span text:style-name="T8"> </text:span><text:span text:style-name="T427"><text:s/></text:span><text:span text:style-name="T403">проявить</text:span><text:span text:style-name="T588"> </text:span><text:span text:style-name="T451">инициативу,</text:span><text:span text:style-name="T491"> </text:span><text:span text:style-name="T363">активность</text:span><text:span text:style-name="T491"> </text:span><text:span text:style-name="T363">для</text:span><text:span text:style-name="T530"> </text:span><text:span text:style-name="T403">самостоятельного</text:span><text:span text:style-name="T565"> </text:span><text:span text:style-name="T363">решения</text:span><text:span text:style-name="T8"> </text:span><text:span text:style-name="T403">возникшей</text:span><text:span text:style-name="T451"> </text:span><text:span text:style-name="T403">задачи.</text:span></text:p>
      <text:p text:style-name="P160"><text:span text:style-name="T42">Старшая</text:span><text:span text:style-name="T127"> </text:span><text:span text:style-name="T42">и подготовительная</text:span><text:span text:style-name="T145"> </text:span><text:span text:style-name="T127">группа</text:span></text:p>
      <text:p text:style-name="P131"><text:span text:style-name="T363">Переход</text:span><text:span text:style-name="T446"> </text:span><text:span text:style-name="T8">в</text:span><text:span text:style-name="T442"> </text:span><text:span text:style-name="T403">старшую,</text:span><text:span text:style-name="T464"> </text:span><text:span text:style-name="T8">и,</text:span><text:span text:style-name="T446"> </text:span><text:span text:style-name="T403">особенно,</text:span><text:span text:style-name="T415"> </text:span><text:span text:style-name="T403">подготовительную</text:span><text:span text:style-name="T464"> </text:span><text:span text:style-name="T363">группу</text:span><text:span text:style-name="T413"> </text:span><text:span text:style-name="T8">связан</text:span><text:span text:style-name="T464"> </text:span><text:span text:style-name="T8">с</text:span><text:span text:style-name="T536"> </text:span><text:span text:style-name="T407">изменением</text:span><text:span text:style-name="T594"> </text:span><text:span text:style-name="T407">статуса</text:span><text:span text:style-name="T520"> </text:span><text:span text:style-name="T407">дошкольников</text:span><text:span text:style-name="T517"> </text:span><text:span text:style-name="T5">в</text:span><text:span text:style-name="T583"> </text:span><text:span text:style-name="T407">детском</text:span><text:span text:style-name="T520"> </text:span><text:span text:style-name="T367">саду</text:span><text:span text:style-name="T363">.</text:span><text:span text:style-name="T582"> </text:span><text:span text:style-name="T8">В</text:span><text:span text:style-name="T516"> </text:span><text:span text:style-name="T403">общей</text:span><text:span text:style-name="T479"> </text:span><text:span text:style-name="T403">семье</text:span><text:span text:style-name="T394"> </text:span><text:span text:style-name="T403">воспитанников</text:span><text:span text:style-name="T505"> </text:span><text:span text:style-name="T403">детского</text:span><text:span text:style-name="T8"> </text:span><text:span text:style-name="T451">сада</text:span><text:span text:style-name="T394"> </text:span><text:span text:style-name="T363">они</text:span><text:span text:style-name="T587"> </text:span><text:span text:style-name="T403">становятся</text:span><text:span text:style-name="T449"> </text:span><text:span text:style-name="T403">самыми</text:span><text:span text:style-name="T449"> </text:span><text:span text:style-name="T403">старшими.</text:span><text:span text:style-name="T449"> </text:span><text:span text:style-name="T403">Воспитатель</text:span><text:span text:style-name="T464"> </text:span><text:span text:style-name="T403">помогает</text:span><text:span text:style-name="T519"> </text:span><text:span text:style-name="T363">детям</text:span><text:span text:style-name="T582"> </text:span><text:span text:style-name="T403">осознать</text:span><text:span text:style-name="T519"> </text:span><text:span text:style-name="T8">и</text:span><text:span text:style-name="T519"> </text:span><text:span text:style-name="T403">эмоционально</text:span><text:span text:style-name="T383"> </text:span><text:span text:style-name="T403">прочувствовать</text:span><text:span text:style-name="T376"> </text:span><text:span text:style-name="T363">свое</text:span><text:span text:style-name="T403"> </text:span><text:span text:style-name="T363">новое</text:span><text:span text:style-name="T379"> </text:span><text:span text:style-name="T451">положение</text:span><text:span text:style-name="T494"> </text:span><text:span text:style-name="T8">в</text:span><text:span text:style-name="T419"> </text:span><text:span text:style-name="T363">детском</text:span><text:span text:style-name="T419"> </text:span><text:span text:style-name="T451">саду.</text:span><text:span text:style-name="T511"> </text:span><text:span text:style-name="T363">Такие</text:span><text:span text:style-name="T419"> </text:span><text:span text:style-name="T363">мотивы,</text:span><text:span text:style-name="T511"> </text:span><text:span text:style-name="T363">как:</text:span><text:span text:style-name="T511"> </text:span><text:span text:style-name="T590">«Мы</text:span><text:span text:style-name="T513"> </text:span><text:span text:style-name="T363">заботимся</text:span><text:span text:style-name="T511"> </text:span><text:span text:style-name="T8">о</text:span><text:span text:style-name="T523"> </text:span><text:span text:style-name="T403">малышах»,</text:span><text:span text:style-name="T8"> </text:span><text:span text:style-name="T590">«Мы</text:span><text:span text:style-name="T541"> </text:span><text:span text:style-name="T8">- </text:span><text:span text:style-name="T425"><text:s/></text:span><text:span text:style-name="T403">помощники</text:span><text:span text:style-name="T8"> </text:span><text:span text:style-name="T491"><text:s/></text:span><text:span text:style-name="T403">воспитателя»,</text:span><text:span text:style-name="T8"> </text:span><text:span text:style-name="T482"><text:s/></text:span><text:span text:style-name="T451">«Мы</text:span><text:span text:style-name="T8"> </text:span><text:span text:style-name="T582"><text:s/></text:span><text:span text:style-name="T363">хотим</text:span><text:span text:style-name="T8"> </text:span><text:span text:style-name="T479"><text:s/></text:span><text:span text:style-name="T451">узнать</text:span><text:span text:style-name="T8"> </text:span><text:span text:style-name="T485"><text:s/></text:span><text:span text:style-name="T363">новое</text:span><text:span text:style-name="T8"> </text:span><text:span text:style-name="T516"><text:s/></text:span><text:span text:style-name="T8">о </text:span><text:span text:style-name="T582"><text:s/></text:span><text:span text:style-name="T363">мире</text:span><text:span text:style-name="T8"> </text:span><text:span text:style-name="T513"><text:s/></text:span><text:span text:style-name="T8">и</text:span><text:span text:style-name="T468"> </text:span><text:span text:style-name="T363">многому</text:span><text:span text:style-name="T549"> </text:span><text:span text:style-name="T403">научиться»,</text:span><text:span text:style-name="T541"> </text:span><text:span text:style-name="T451">«Мы</text:span><text:span text:style-name="T394"> </text:span><text:span text:style-name="T363">готовимся</text:span><text:span text:style-name="T385"> </text:span><text:span text:style-name="T8">к</text:span><text:span text:style-name="T385"> </text:span><text:span text:style-name="T451">школе»,</text:span><text:span text:style-name="T392"> </text:span><text:span text:style-name="T363">направляют</text:span><text:span text:style-name="T388"> </text:span><text:span text:style-name="T363">активность</text:span><text:span text:style-name="T523"> </text:span><text:span text:style-name="T403">старших</text:span><text:span text:style-name="T485"> </text:span><text:span text:style-name="T403">дошкольников</text:span><text:span text:style-name="T451"> </text:span><text:span text:style-name="T8">на</text:span><text:span text:style-name="T451"> </text:span><text:span text:style-name="T363">решение</text:span><text:span text:style-name="T451"> </text:span><text:span text:style-name="T363">новых,</text:span><text:span text:style-name="T601"> </text:span><text:span text:style-name="T403">значимых </text:span><text:span text:style-name="T363">для</text:span><text:span text:style-name="T403"> </text:span><text:span text:style-name="T363">их</text:span><text:span text:style-name="T451"> </text:span><text:span text:style-name="T403">развития</text:span><text:span text:style-name="T8"> </text:span><text:span text:style-name="T363">задач.</text:span></text:p>
      <text:p text:style-name="P131"><text:span text:style-name="T403">Опираясь</text:span><text:span text:style-name="T536"> </text:span><text:span text:style-name="T8">на</text:span><text:span text:style-name="T449"> </text:span><text:span text:style-name="T403">характерную</text:span><text:span text:style-name="T419"> </text:span><text:span text:style-name="T8">для</text:span><text:span text:style-name="T444"> </text:span><text:span text:style-name="T403">старших</text:span><text:span text:style-name="T511"> </text:span><text:span text:style-name="T403">дошкольников</text:span><text:span text:style-name="T446"> </text:span><text:span text:style-name="T403">потребность</text:span><text:span text:style-name="T419"> </text:span><text:span text:style-name="T8">в</text:span><text:span text:style-name="T582"> </text:span><text:span text:style-name="T403">самоутверждении</text:span><text:span text:style-name="T401"> </text:span><text:span text:style-name="T8">и</text:span><text:span text:style-name="T464"> </text:span><text:span text:style-name="T403">признании</text:span><text:span text:style-name="T419"> </text:span><text:span text:style-name="T403">со</text:span><text:span text:style-name="T446"> </text:span><text:span text:style-name="T363">стороны</text:span><text:span text:style-name="T444"> </text:span><text:span text:style-name="T363">взрослых,</text:span><text:span text:style-name="T545"> </text:span><text:span text:style-name="T403">воспитатель</text:span><text:span text:style-name="T444"> </text:span><text:span text:style-name="T403">обеспечивает</text:span><text:span text:style-name="T394"> </text:span><text:span text:style-name="T403">условия</text:span><text:span text:style-name="T482"> </text:span><text:span text:style-name="T363">для</text:span><text:span text:style-name="T488"> </text:span><text:span text:style-name="T403">развития</text:span><text:span text:style-name="T491"> </text:span><text:span text:style-name="T451">детской</text:span><text:span text:style-name="T499"> </text:span><text:span text:style-name="T403">самостоятельности,</text:span><text:span text:style-name="T421"> </text:span><text:span text:style-name="T403">инициативы,</text:span><text:span text:style-name="T449"> </text:span><text:span text:style-name="T363">творчества.</text:span><text:span text:style-name="T421"> </text:span><text:span text:style-name="T363">Он</text:span><text:span text:style-name="T385"> </text:span><text:span text:style-name="T403">постоянно</text:span><text:span text:style-name="T511"> </text:span><text:span text:style-name="T403">создает</text:span><text:span text:style-name="T449"> </text:span><text:span text:style-name="T403">ситуации,</text:span><text:span text:style-name="T417"> </text:span><text:span text:style-name="T403">побуждающие</text:span><text:span text:style-name="T383"> </text:span><text:span text:style-name="T363">детей</text:span><text:span text:style-name="T464"> </text:span><text:span text:style-name="T403">активно</text:span><text:span text:style-name="T421"> </text:span><text:span text:style-name="T403">применять</text:span><text:span text:style-name="T444"> </text:span><text:span text:style-name="T451">свои</text:span><text:span text:style-name="T482"> </text:span><text:span text:style-name="T403">знания</text:span><text:span text:style-name="T376"> </text:span><text:span text:style-name="T8">и</text:span><text:span text:style-name="T496"> </text:span><text:span text:style-name="T403">умения,</text:span><text:span text:style-name="T372"> </text:span><text:span text:style-name="T363">ставит</text:span><text:span text:style-name="T372"> </text:span><text:span text:style-name="T451">перед</text:span><text:span text:style-name="T8"> </text:span><text:span text:style-name="T363">ними</text:span><text:span text:style-name="T541"> </text:span><text:span text:style-name="T363">все</text:span><text:span text:style-name="T388"> </text:span><text:span text:style-name="T8">более</text:span><text:span text:style-name="T500"> </text:span><text:span text:style-name="T403">сложные</text:span><text:span text:style-name="T592"> </text:span><text:span text:style-name="T403">задачи,</text:span><text:span text:style-name="T511"> </text:span><text:span text:style-name="T403">развивает</text:span><text:span text:style-name="T516"> </text:span><text:span text:style-name="T403">волю,</text:span><text:span text:style-name="T446"> </text:span><text:span text:style-name="T403">поддерживает</text:span><text:span text:style-name="T392"> </text:span><text:span text:style-name="T403">желание</text:span><text:span text:style-name="T525"> </text:span><text:span text:style-name="T403">преодолевать</text:span><text:span text:style-name="T565"> </text:span><text:span text:style-name="T363">трудности,</text:span><text:span text:style-name="T394"> </text:span><text:span text:style-name="T403">доводить</text:span><text:span text:style-name="T394"> </text:span><text:span text:style-name="T403">начатое</text:span><text:span text:style-name="T383"> </text:span><text:span text:style-name="T363">дело</text:span><text:span text:style-name="T536"> </text:span><text:span text:style-name="T403">до</text:span><text:span text:style-name="T491"> </text:span><text:span text:style-name="T403">конца,</text:span><text:span text:style-name="T601"> </text:span><text:span text:style-name="T403">нацеливает</text:span><text:span text:style-name="T451"> </text:span><text:span text:style-name="T8">на</text:span><text:span text:style-name="T590"> </text:span><text:span text:style-name="T363">поиск</text:span><text:span text:style-name="T590"> </text:span><text:span text:style-name="T363">новых,</text:span><text:span text:style-name="T451"> </text:span><text:span text:style-name="T403">творческих </text:span><text:soft-page-break/><text:span text:style-name="T403">решений.</text:span></text:p>
      <text:p text:style-name="P131"><text:span text:style-name="T403">Воспитатель</text:span><text:span text:style-name="T505"> </text:span><text:span text:style-name="T403">придерживается</text:span><text:span text:style-name="T385"> </text:span><text:span text:style-name="T403">следующих</text:span><text:span text:style-name="T505"> </text:span><text:span text:style-name="T363">правил.</text:span><text:span text:style-name="T376"> </text:span><text:span text:style-name="T363">Не</text:span><text:span text:style-name="T525"> </text:span><text:span text:style-name="T363">нужно</text:span><text:span text:style-name="T392"> </text:span><text:span text:style-name="T363">при</text:span><text:span text:style-name="T505"> </text:span><text:span text:style-name="T403">первых</text:span><text:span text:style-name="T397"> </text:span><text:span text:style-name="T363">же</text:span><text:span text:style-name="T500"> </text:span><text:span text:style-name="T403">затруднениях</text:span><text:span text:style-name="T449"> </text:span><text:span text:style-name="T403">спешить</text:span><text:span text:style-name="T460"> </text:span><text:span text:style-name="T8">на</text:span><text:span text:style-name="T458"> </text:span><text:span text:style-name="T451">помощь</text:span><text:span text:style-name="T462"> </text:span><text:span text:style-name="T451">ребенку,</text:span><text:span text:style-name="T570"> </text:span><text:span text:style-name="T403">полезнее</text:span><text:span text:style-name="T458"> </text:span><text:span text:style-name="T403">побуждать</text:span><text:span text:style-name="T427"> </text:span><text:span text:style-name="T363">его</text:span><text:span text:style-name="T460"> </text:span><text:span text:style-name="T8">к</text:span><text:span text:style-name="T536"> </text:span><text:span text:style-name="T403">самостоятельному</text:span><text:span text:style-name="T587"> </text:span><text:span text:style-name="T403">решению;</text:span><text:span text:style-name="T385"> </text:span><text:span text:style-name="T403">если</text:span><text:span text:style-name="T385"> </text:span><text:span text:style-name="T363">же</text:span><text:span text:style-name="T394"> </text:span><text:span text:style-name="T403">без</text:span><text:span text:style-name="T388"> </text:span><text:span text:style-name="T363">помощи</text:span><text:span text:style-name="T505"> </text:span><text:span text:style-name="T8">не</text:span><text:span text:style-name="T394"> </text:span><text:span text:style-name="T403">обойтись,</text:span><text:span text:style-name="T505"> </text:span><text:span text:style-name="T363">вначале</text:span><text:span text:style-name="T394"> </text:span><text:span text:style-name="T8">эта</text:span><text:span text:style-name="T413"> </text:span><text:span text:style-name="T403">помощь</text:span><text:span text:style-name="T513"> </text:span><text:span text:style-name="T403">должна</text:span><text:span text:style-name="T419"> </text:span><text:span text:style-name="T403">быть</text:span><text:span text:style-name="T523"> </text:span><text:span text:style-name="T403">минимальной:</text:span><text:span text:style-name="T8"> </text:span><text:span text:style-name="T473"><text:s/></text:span><text:span text:style-name="T403">лучше</text:span><text:span text:style-name="T8"> </text:span><text:span text:style-name="T470"><text:s/></text:span><text:span text:style-name="T363">дать</text:span><text:span text:style-name="T8"> </text:span><text:span text:style-name="T473"><text:s/></text:span><text:span text:style-name="T363">совет,</text:span><text:span text:style-name="T8"> </text:span><text:span text:style-name="T455"><text:s/></text:span><text:span text:style-name="T363">задать</text:span><text:span text:style-name="T8"> </text:span><text:span text:style-name="T455"><text:s/></text:span><text:span text:style-name="T403">наводящие</text:span><text:span text:style-name="T379"> </text:span><text:span text:style-name="T363">вопросы,</text:span><text:span text:style-name="T460"> </text:span><text:span text:style-name="T403">активизировать</text:span><text:span text:style-name="T425"> </text:span><text:span text:style-name="T403">имеющийся</text:span><text:span text:style-name="T599"> </text:span><text:span text:style-name="T8">у</text:span><text:span text:style-name="T519"> </text:span><text:span text:style-name="T363">ребенка</text:span><text:span text:style-name="T479"> </text:span><text:span text:style-name="T451">прошлый</text:span><text:span text:style-name="T485"> </text:span><text:span text:style-name="T363">опыт.</text:span><text:span text:style-name="T488"> </text:span><text:span text:style-name="T363">Всегда</text:span><text:span text:style-name="T425"> </text:span><text:span text:style-name="T403">необходимо</text:span><text:span text:style-name="T511"> </text:span><text:span text:style-name="T403">предоставлять</text:span><text:span text:style-name="T582"> </text:span><text:span text:style-name="T363">детям</text:span><text:span text:style-name="T582"> </text:span><text:span text:style-name="T403">возможность</text:span><text:span text:style-name="T499"> </text:span><text:span text:style-name="T403">самостоятельного</text:span><text:span text:style-name="T511"> </text:span><text:span text:style-name="T403">решения</text:span><text:span text:style-name="T505"> </text:span><text:span text:style-name="T403">поставленных</text:span><text:span text:style-name="T570"> </text:span><text:span text:style-name="T363">задач,</text:span><text:span text:style-name="T460"> </text:span><text:span text:style-name="T403">нацеливать</text:span><text:span text:style-name="T427"> </text:span><text:span text:style-name="T363">их</text:span><text:span text:style-name="T570"> </text:span><text:span text:style-name="T8">на</text:span><text:span text:style-name="T425"> </text:span><text:span text:style-name="T403">поиск</text:span><text:span text:style-name="T458"> </text:span><text:span text:style-name="T403">нескольких</text:span><text:span text:style-name="T553"> </text:span><text:span text:style-name="T363">вариантов</text:span><text:span text:style-name="T385"> </text:span><text:span text:style-name="T363">решения</text:span><text:span text:style-name="T565"> </text:span><text:span text:style-name="T403">одной</text:span><text:span text:style-name="T425"> </text:span><text:span text:style-name="T403">задачи,</text:span><text:span text:style-name="T574"> </text:span><text:span text:style-name="T403">поддерживать</text:span><text:span text:style-name="T425"> </text:span><text:span text:style-name="T403">детскую</text:span><text:span text:style-name="T458"> </text:span><text:span text:style-name="T403">инициативу</text:span><text:span text:style-name="T379"> </text:span><text:span text:style-name="T8">и</text:span><text:span text:style-name="T462"> </text:span><text:span text:style-name="T403">творчество,</text:span><text:span text:style-name="T539"> </text:span><text:span text:style-name="T403">показывать</text:span><text:span text:style-name="T470"> </text:span><text:span text:style-name="T363">детям</text:span><text:span text:style-name="T427"> </text:span><text:span text:style-name="T363">рост</text:span><text:span text:style-name="T413"> </text:span><text:span text:style-name="T363">их</text:span><text:span text:style-name="T415"> </text:span><text:span text:style-name="T403">достижений,</text:span><text:span text:style-name="T417"> </text:span><text:span text:style-name="T363">вызывать</text:span><text:span text:style-name="T442"> </text:span><text:span text:style-name="T8">у</text:span><text:span text:style-name="T574"> </text:span><text:span text:style-name="T8">них</text:span><text:span text:style-name="T415"> </text:span><text:span text:style-name="T403">чувство</text:span><text:span text:style-name="T417"> </text:span><text:span text:style-name="T363">радости</text:span><text:span text:style-name="T413"> </text:span><text:span text:style-name="T8">и</text:span><text:span text:style-name="T449"> </text:span><text:span text:style-name="T403">гордости</text:span><text:span text:style-name="T427"> </text:span><text:span text:style-name="T451">от</text:span><text:span text:style-name="T616"> </text:span><text:span text:style-name="T403">успешных</text:span><text:span text:style-name="T372"> </text:span><text:span text:style-name="T403">самостоятельных,</text:span><text:span text:style-name="T451"> </text:span><text:span text:style-name="T403">инициативных</text:span><text:span text:style-name="T372"> </text:span><text:span text:style-name="T403">действий.</text:span></text:p>
      <text:p text:style-name="P131"><text:span text:style-name="T403">Следует</text:span><text:span text:style-name="T466"> </text:span><text:span text:style-name="T363">отметить,</text:span><text:span text:style-name="T502"> </text:span><text:span text:style-name="T363">что</text:span><text:span text:style-name="T508"> </text:span><text:span text:style-name="T8">на</text:span><text:span text:style-name="T470"> </text:span><text:span text:style-name="T403">седьмом</text:span><text:span text:style-name="T455"> </text:span><text:span text:style-name="T8">году</text:span><text:span text:style-name="T533"> </text:span><text:span text:style-name="T403">жизни</text:span><text:span text:style-name="T466"> </text:span><text:span text:style-name="T451">нередко</text:span><text:span text:style-name="T473"> </text:span><text:span text:style-name="T363">возникают</text:span><text:span text:style-name="T464"> </text:span><text:span text:style-name="T403">сложности</text:span><text:span text:style-name="T476"> </text:span><text:span text:style-name="T8">в</text:span><text:span text:style-name="T539"> </text:span><text:span text:style-name="T403">поведении</text:span><text:span text:style-name="T466"> </text:span><text:span text:style-name="T8">и</text:span><text:span text:style-name="T473"> </text:span><text:span text:style-name="T403">общении</text:span><text:span text:style-name="T562"> </text:span><text:span text:style-name="T363">ребенка</text:span><text:span text:style-name="T502"> </text:span><text:span text:style-name="T363">со</text:span><text:span text:style-name="T562"> </text:span><text:span text:style-name="T403">взрослыми.</text:span><text:span text:style-name="T473"> </text:span><text:span text:style-name="T363">Старшие</text:span><text:span text:style-name="T513"> </text:span><text:span text:style-name="T403">дошкольники</text:span><text:span text:style-name="T496"> </text:span><text:span text:style-name="T403">перестают</text:span><text:span text:style-name="T496"> </text:span><text:span text:style-name="T403">быть</text:span><text:span text:style-name="T499"> </text:span><text:span text:style-name="T403">наивными</text:span><text:span text:style-name="T491"> </text:span><text:span text:style-name="T8">и</text:span><text:span text:style-name="T479"> </text:span><text:span text:style-name="T403">непосредственными,</text:span><text:span text:style-name="T479"> </text:span><text:span text:style-name="T403">как</text:span><text:span text:style-name="T479"> </text:span><text:span text:style-name="T403">раньше,</text:span><text:span text:style-name="T376"> </text:span><text:span text:style-name="T403">становятся</text:span><text:span text:style-name="T505"> </text:span><text:span text:style-name="T403">менее</text:span><text:span text:style-name="T466"> </text:span><text:span text:style-name="T403">понятными</text:span><text:span text:style-name="T523"> </text:span><text:span text:style-name="T451">для</text:span><text:span text:style-name="T617"> </text:span><text:span text:style-name="T403">окружающих.</text:span><text:span text:style-name="T446"> </text:span><text:span text:style-name="T403">Ребенок</text:span><text:span text:style-name="T464"> </text:span><text:span text:style-name="T403">порой</text:span><text:span text:style-name="T513"> </text:span><text:span text:style-name="T363">ведет</text:span><text:span text:style-name="T511"> </text:span><text:span text:style-name="T451">себя</text:span><text:span text:style-name="T562"> </text:span><text:span text:style-name="T363">вызывающе,</text:span><text:span text:style-name="T519"> </text:span><text:span text:style-name="T403">манерничает,</text:span><text:span text:style-name="T516"> </text:span><text:span text:style-name="T363">кого-то</text:span><text:span text:style-name="T582"> </text:span><text:span text:style-name="T403">изображает,</text:span><text:span text:style-name="T596"> </text:span><text:span text:style-name="T403">кому-то</text:span><text:span text:style-name="T530"> </text:span><text:span text:style-name="T403">подражает.</text:span><text:span text:style-name="T491"> </text:span><text:span text:style-name="T451">Он</text:span><text:span text:style-name="T479"> </text:span><text:span text:style-name="T363">как</text:span><text:span text:style-name="T519"> </text:span><text:span text:style-name="T8">бы</text:span><text:span text:style-name="T476"> </text:span><text:span text:style-name="T403">примеряет</text:span><text:span text:style-name="T479"> </text:span><text:span text:style-name="T8">на</text:span><text:span text:style-name="T479"> </text:span><text:span text:style-name="T363">себя</text:span><text:span text:style-name="T491"> </text:span><text:span text:style-name="T363">разные</text:span><text:span text:style-name="T479"> </text:span><text:span text:style-name="T403">модели</text:span><text:span text:style-name="T491"> </text:span><text:span text:style-name="T403">поведения,</text:span><text:span text:style-name="T491"> </text:span><text:span text:style-name="T363">заявляя</text:span><text:span text:style-name="T587"> </text:span><text:span text:style-name="T363">взрослому</text:span><text:span text:style-name="T462"> </text:span><text:span text:style-name="T8">о</text:span><text:span text:style-name="T446"> </text:span><text:span text:style-name="T451">своей</text:span><text:span text:style-name="T464"> </text:span><text:span text:style-name="T403">индивидуальности,</text:span><text:span text:style-name="T385"> </text:span><text:span text:style-name="T8">о</text:span><text:span text:style-name="T385"> </text:span><text:span text:style-name="T363">своем</text:span><text:span text:style-name="T505"> </text:span><text:span text:style-name="T363">праве</text:span><text:span text:style-name="T385"> </text:span><text:span text:style-name="T403">быть</text:span><text:span text:style-name="T388"> </text:span><text:span text:style-name="T363">таким,</text:span><text:span text:style-name="T385"> </text:span><text:span text:style-name="T363">каким</text:span><text:span text:style-name="T388"> </text:span><text:span text:style-name="T8">он</text:span><text:span text:style-name="T505"> </text:span><text:span text:style-name="T403">хочет.</text:span><text:span text:style-name="T499"> </text:span><text:span text:style-name="T451">Психологи</text:span><text:span text:style-name="T476"> </text:span><text:span text:style-name="T363">связывают это</text:span><text:span text:style-name="T8"> с</text:span><text:span text:style-name="T590"> </text:span><text:span text:style-name="T403">проявлением</text:span><text:span text:style-name="T376"> </text:span><text:span text:style-name="T403">«кризиса</text:span><text:span text:style-name="T8"> </text:span><text:span text:style-name="T363">семи</text:span><text:span text:style-name="T379"> </text:span><text:span text:style-name="T403">лет».</text:span></text:p>
      <text:p text:style-name="P131"><text:span text:style-name="T403">Появление</text:span><text:span text:style-name="T449"> </text:span><text:span text:style-name="T403">подобных</text:span><text:span text:style-name="T511"> </text:span><text:span text:style-name="T403">особенностей</text:span><text:span text:style-name="T516"> </text:span><text:span text:style-name="T8">в</text:span><text:span text:style-name="T413"> </text:span><text:span text:style-name="T363">поведении</text:span><text:span text:style-name="T545"> </text:span><text:span text:style-name="T403">должно</text:span><text:span text:style-name="T444"> </text:span><text:span text:style-name="T451">стать</text:span><text:span text:style-name="T536"> </text:span><text:span text:style-name="T403">для</text:span><text:span text:style-name="T491"> </text:span><text:span text:style-name="T590">близких</text:span><text:span text:style-name="T545"> </text:span><text:span text:style-name="T590">взрослых</text:span><text:span text:style-name="T539"> </text:span><text:span text:style-name="T451">сигналом</text:span><text:span text:style-name="T388"> </text:span><text:span text:style-name="T8">к</text:span><text:span text:style-name="T372"> </text:span><text:span text:style-name="T452">перемене</text:span><text:span text:style-name="T389"> </text:span><text:span text:style-name="T452">стиля</text:span><text:span text:style-name="T389"> </text:span><text:span text:style-name="T452">общения</text:span><text:span text:style-name="T497"> </text:span><text:span text:style-name="T5">с</text:span><text:span text:style-name="T374"> </text:span><text:span text:style-name="T407">ребенком.</text:span><text:span text:style-name="T550"> </text:span><text:span text:style-name="T451">Надо</text:span><text:span text:style-name="T585"> </text:span><text:span text:style-name="T451">относиться</text:span><text:span text:style-name="T511"> </text:span><text:span text:style-name="T8">к</text:span><text:span text:style-name="T511"> </text:span><text:span text:style-name="T8">нему</text:span><text:span text:style-name="T444"> </text:span><text:span text:style-name="T8">с</text:span><text:span text:style-name="T513"> </text:span><text:span text:style-name="T403">большим</text:span><text:span text:style-name="T545"> </text:span><text:span text:style-name="T451">вниманием,</text:span><text:span text:style-name="T562"> </text:span><text:span text:style-name="T403">уважением,</text:span><text:span text:style-name="T502"> </text:span><text:span text:style-name="T403">доверием,</text:span><text:span text:style-name="T455"> </text:span><text:span text:style-name="T403">активно</text:span><text:span text:style-name="T505"> </text:span><text:span text:style-name="T403">поддерживать</text:span><text:span text:style-name="T565"> </text:span><text:span text:style-name="T403">стремление</text:span><text:span text:style-name="T562"> </text:span><text:span text:style-name="T8">к</text:span><text:span text:style-name="T397"> </text:span><text:span text:style-name="T403">самостоятельности.</text:span><text:span text:style-name="T547"> </text:span><text:span text:style-name="T363">Старшие</text:span><text:span text:style-name="T574"> </text:span><text:span text:style-name="T403">дошкольники</text:span><text:span text:style-name="T460"> </text:span><text:span text:style-name="T363">очень</text:span><text:span text:style-name="T462"> </text:span><text:span text:style-name="T403">чувствительны</text:span><text:span text:style-name="T511"> </text:span><text:span text:style-name="T8">к</text:span><text:span text:style-name="T511"> </text:span><text:span text:style-name="T403">оценкам</text:span><text:span text:style-name="T419"> </text:span><text:span text:style-name="T403">взрослых.</text:span><text:span text:style-name="T519"> </text:span><text:span text:style-name="T363">Они</text:span><text:span text:style-name="T513"> </text:span><text:span text:style-name="T363">остро</text:span><text:span text:style-name="T511"> </text:span><text:span text:style-name="T403">переживают,</text:span><text:span text:style-name="T499"> </text:span><text:span text:style-name="T363">если</text:span><text:span text:style-name="T541"> </text:span><text:span text:style-name="T403">взрослый</text:span><text:span text:style-name="T482"> </text:span><text:span text:style-name="T403">выражает</text:span><text:span text:style-name="T482"> </text:span><text:span text:style-name="T403">сомнение</text:span><text:span text:style-name="T479"> </text:span><text:span text:style-name="T8">в</text:span><text:span text:style-name="T479"> </text:span><text:span text:style-name="T363">их</text:span><text:span text:style-name="T533"> </text:span><text:span text:style-name="T403">самостоятельности,</text:span><text:span text:style-name="T479"> </text:span><text:span text:style-name="T403">ограничивает</text:span><text:span text:style-name="T482"> </text:span><text:span text:style-name="T403">свободу.</text:span><text:span text:style-name="T527"> </text:span><text:span text:style-name="T363">Необходимо</text:span><text:span text:style-name="T446"> </text:span><text:span text:style-name="T403">поддерживать</text:span><text:span text:style-name="T442"> </text:span><text:span text:style-name="T8">в</text:span><text:span text:style-name="T442"> </text:span><text:span text:style-name="T363">детях</text:span><text:span text:style-name="T444"> </text:span><text:span text:style-name="T403">ощущение</text:span><text:span text:style-name="T446"> </text:span><text:span text:style-name="T363">своего</text:span><text:span text:style-name="T446"> </text:span><text:span text:style-name="T403">взросления,</text:span><text:span text:style-name="T421"> </text:span><text:span text:style-name="T403">вселять</text:span><text:span text:style-name="T567"> </text:span><text:span text:style-name="T403">уверенность</text:span><text:span text:style-name="T479"> </text:span><text:span text:style-name="T8">в</text:span><text:span text:style-name="T401"> </text:span><text:span text:style-name="T403">своих</text:span><text:span text:style-name="T376"> </text:span><text:span text:style-name="T363">силах.</text:span></text:p>
      <text:p text:style-name="P97"><text:span text:style-name="T99">Развитию</text:span><text:span text:style-name="T193"> </text:span><text:span text:style-name="T99">самостоятельности</text:span><text:span text:style-name="T219"> </text:span><text:span text:style-name="T99">способствует</text:span><text:span text:style-name="T193"> </text:span><text:span text:style-name="T116">освоение</text:span><text:span text:style-name="T220"> </text:span><text:span text:style-name="T99">детьми</text:span><text:span text:style-name="T124"> </text:span><text:span text:style-name="T103">универсальных</text:span><text:span text:style-name="T221"> </text:span><text:span text:style-name="T103">умений:</text:span><text:span text:style-name="T213"> </text:span><text:span text:style-name="T120">поставить</text:span><text:span text:style-name="T138"> </text:span><text:span text:style-name="T120">цель</text:span><text:span text:style-name="T223"> </text:span><text:span text:style-name="T103">(или</text:span><text:span text:style-name="T140"> </text:span><text:span text:style-name="T120">принять</text:span><text:span text:style-name="T224"> </text:span><text:span text:style-name="T120">ее</text:span><text:span text:style-name="T174"> </text:span><text:span text:style-name="T103">от</text:span><text:span text:style-name="T174"> </text:span><text:span text:style-name="T103">воспитателя),</text:span><text:span text:style-name="T177"> </text:span><text:span text:style-name="T103">обдумать</text:span><text:span text:style-name="T155"> </text:span><text:span text:style-name="T120">путь</text:span><text:span text:style-name="T225"> </text:span><text:span text:style-name="T45">к</text:span><text:span text:style-name="T155"> </text:span><text:span text:style-name="T120">ее</text:span><text:span text:style-name="T157"> </text:span><text:span text:style-name="T103">достижению,</text:span><text:span text:style-name="T227"> </text:span><text:span text:style-name="T120">осуществить</text:span><text:span text:style-name="T229"> </text:span><text:span text:style-name="T120">свой</text:span><text:span text:style-name="T217"> </text:span><text:span text:style-name="T120">замысел,</text:span><text:span text:style-name="T230"> </text:span><text:span text:style-name="T103">оценить</text:span><text:span text:style-name="T232"> </text:span><text:span text:style-name="T103">полученный</text:span><text:span text:style-name="T233"> </text:span><text:span text:style-name="T103">результат</text:span><text:span text:style-name="T207"> </text:span><text:span text:style-name="T45">с</text:span><text:span text:style-name="T234"> </text:span><text:span text:style-name="T103">позиции</text:span><text:span text:style-name="T234"> </text:span><text:span text:style-name="T120">цели.</text:span><text:span text:style-name="T236"> </text:span><text:span text:style-name="T99">Задача</text:span><text:span text:style-name="T228"> </text:span><text:span text:style-name="T116">развития</text:span><text:span text:style-name="T135"> </text:span><text:span text:style-name="T99">данных</text:span><text:span text:style-name="T208"> </text:span><text:span text:style-name="T99">умений</text:span><text:span text:style-name="T238"> </text:span><text:span text:style-name="T116">ставится</text:span><text:span text:style-name="T54"> </text:span><text:span text:style-name="T99">воспитателем</text:span><text:span text:style-name="T178"> </text:span><text:span text:style-name="T54">в</text:span><text:span text:style-name="T190"> </text:span><text:span text:style-name="T99">разных</text:span><text:span text:style-name="T166"> </text:span><text:span text:style-name="T99">видах</text:span><text:span text:style-name="T170"> </text:span><text:span text:style-name="T99">деятельности.</text:span><text:span text:style-name="T187"> </text:span><text:span text:style-name="T99">При</text:span><text:span text:style-name="T190"> </text:span><text:span text:style-name="T116">этом</text:span><text:span text:style-name="T192"> </text:span><text:span text:style-name="T99">воспитатель</text:span><text:span text:style-name="T108"> </text:span><text:span text:style-name="T99">использует</text:span><text:span text:style-name="T54"> </text:span><text:span text:style-name="T173"><text:s/></text:span><text:span text:style-name="T116">средства,</text:span><text:span text:style-name="T54"> </text:span><text:span text:style-name="T135"><text:s/></text:span><text:span text:style-name="T99">помогающие</text:span><text:span text:style-name="T54"> </text:span><text:span text:style-name="T203"><text:s/></text:span><text:span text:style-name="T99">дошкольникам</text:span><text:span text:style-name="T54"> </text:span><text:span text:style-name="T222"><text:s/></text:span><text:span text:style-name="T99">планомерно</text:span><text:span text:style-name="T54"> </text:span><text:span text:style-name="T135"><text:s/></text:span><text:span text:style-name="T54">и</text:span><text:span text:style-name="T239"> </text:span><text:span text:style-name="T99">самостоятельно</text:span><text:span text:style-name="T226"> </text:span><text:span text:style-name="T99">осуществлять</text:span><text:span text:style-name="T156"> </text:span><text:span text:style-name="T116">свой</text:span><text:span text:style-name="T237"> </text:span><text:span text:style-name="T99">замысел:</text:span><text:span text:style-name="T240"> </text:span><text:span text:style-name="T126">опорные</text:span><text:span text:style-name="T215"> </text:span><text:span text:style-name="T116">схемы,</text:span><text:span text:style-name="T226"> </text:span><text:span text:style-name="T99">наглядные</text:span><text:span text:style-name="T170"> </text:span><text:span text:style-name="T99">модели,</text:span><text:span text:style-name="T241"> </text:span><text:span text:style-name="T126">пооперационные </text:span><text:span text:style-name="T116">карты.</text:span></text:p>
      <text:p text:style-name="P131"><text:span text:style-name="T363">Высшей</text:span><text:span text:style-name="T464"> </text:span><text:span text:style-name="T363">формой</text:span><text:span text:style-name="T419"> </text:span><text:span text:style-name="T403">самостоятельности</text:span><text:span text:style-name="T419"> </text:span><text:span text:style-name="T403">детей</text:span><text:span text:style-name="T419"> </text:span><text:span text:style-name="T363">является</text:span><text:span text:style-name="T444"> </text:span><text:span text:style-name="T363">творчество.</text:span><text:span text:style-name="T516"> </text:span><text:span text:style-name="T403">Задача</text:span><text:span text:style-name="T372"> </text:span><text:span text:style-name="T403">воспитателя</text:span><text:span text:style-name="T379"> </text:span><text:span text:style-name="T8">—</text:span><text:span text:style-name="T585"> </text:span><text:span text:style-name="T363">развивать</text:span><text:span text:style-name="T476"> </text:span><text:span text:style-name="T363">интерес</text:span><text:span text:style-name="T455"> </text:span><text:span text:style-name="T8">к</text:span><text:span text:style-name="T476"> </text:span><text:span text:style-name="T403">творчеству.</text:span><text:span text:style-name="T473"> </text:span><text:span text:style-name="T8">Этому</text:span><text:span text:style-name="T491"> </text:span><text:span text:style-name="T403">способствует</text:span><text:span text:style-name="T470"> </text:span><text:span text:style-name="T363">создание</text:span><text:span text:style-name="T392"> </text:span><text:span text:style-name="T403">творческих</text:span><text:span text:style-name="T508"> </text:span><text:span text:style-name="T451">ситуаций</text:span><text:span text:style-name="T455"> </text:span><text:span text:style-name="T8">в</text:span><text:span text:style-name="T397"> </text:span><text:span text:style-name="T403">игровой,</text:span><text:span text:style-name="T536"> </text:span><text:span text:style-name="T403">театральной,</text:span><text:span text:style-name="T464"> </text:span><text:span text:style-name="T403">художественно-изобразительной</text:span><text:span text:style-name="T470"> </text:span><text:span text:style-name="T403">деятельности,</text:span><text:span text:style-name="T421"> </text:span><text:span text:style-name="T8">в</text:span><text:span text:style-name="T413"> </text:span><text:span text:style-name="T403">ручном</text:span><text:span text:style-name="T415"> </text:span><text:span text:style-name="T403">труде,</text:span><text:span text:style-name="T547"> </text:span><text:span text:style-name="T363">словесное</text:span><text:span text:style-name="T470"> </text:span><text:span text:style-name="T363">творчество.</text:span><text:span text:style-name="T525"> </text:span><text:span text:style-name="T363">Все</text:span><text:span text:style-name="T502"> </text:span><text:span text:style-name="T8">это</text:span><text:span text:style-name="T508"> </text:span><text:span text:style-name="T8">—</text:span><text:span text:style-name="T455"> </text:span><text:span text:style-name="T363">обязательные</text:span><text:span text:style-name="T376"> </text:span><text:span text:style-name="T363">элементы</text:span><text:span text:style-name="T511"> </text:span><text:span text:style-name="T403">образа</text:span><text:span text:style-name="T513"> </text:span><text:span text:style-name="T403">жизни</text:span><text:span text:style-name="T479"> </text:span><text:span text:style-name="T451">старших</text:span><text:span text:style-name="T536"> </text:span><text:span text:style-name="T403">дошкольников</text:span><text:span text:style-name="T549"> </text:span><text:span text:style-name="T8">в</text:span><text:span text:style-name="T541"> </text:span><text:span text:style-name="T363">детском</text:span><text:span text:style-name="T557"> </text:span><text:span text:style-name="T403">саду.</text:span><text:span text:style-name="T574"> </text:span><text:span text:style-name="T363">Именно</text:span><text:span text:style-name="T557"> </text:span><text:span text:style-name="T8">в</text:span><text:span text:style-name="T455"> </text:span><text:span text:style-name="T403">увлекательной</text:span><text:span text:style-name="T485"> </text:span><text:span text:style-name="T403">творческой</text:span><text:span text:style-name="T485"> </text:span><text:span text:style-name="T403">деятельности</text:span><text:span text:style-name="T485"> </text:span><text:span text:style-name="T451">перед</text:span><text:span text:style-name="T580"> </text:span><text:span text:style-name="T403">дошкольником</text:span><text:span text:style-name="T485"> </text:span><text:span text:style-name="T403">возникает</text:span><text:span text:style-name="T516"> </text:span><text:span text:style-name="T363">проблема</text:span><text:span text:style-name="T476"> </text:span><text:span text:style-name="T403">самостоятельного</text:span><text:span text:style-name="T585"> </text:span><text:span text:style-name="T403">определения</text:span><text:span text:style-name="T533"> </text:span><text:span text:style-name="T363">замысла,</text:span><text:span text:style-name="T585"> </text:span><text:span text:style-name="T451">способов</text:span><text:span text:style-name="T530"> </text:span><text:span text:style-name="T8">и</text:span><text:span text:style-name="T401"> </text:span><text:span text:style-name="T363">формы</text:span><text:span text:style-name="T562"> </text:span><text:span text:style-name="T403">его</text:span><text:span text:style-name="T485"> </text:span><text:span text:style-name="T403">воплощения.</text:span></text:p>
      <text:p text:style-name="P131"><text:span text:style-name="T363">Старшие</text:span><text:span text:style-name="T388"> </text:span><text:span text:style-name="T403">дошкольники</text:span><text:span text:style-name="T541"> </text:span><text:span text:style-name="T8">с</text:span><text:span text:style-name="T496"> </text:span><text:span text:style-name="T403">удовольствием</text:span><text:span text:style-name="T376"> </text:span><text:span text:style-name="T403">откликаются</text:span><text:span text:style-name="T557"> </text:span><text:span text:style-name="T8">на</text:span><text:span text:style-name="T388"> </text:span><text:span text:style-name="T403">предложение</text:span><text:span text:style-name="T415"> </text:span><text:span text:style-name="T403">поставить</text:span><text:span text:style-name="T560"> </text:span><text:span text:style-name="T403">спектакль</text:span><text:span text:style-name="T388"> </text:span><text:span text:style-name="T8">по</text:span><text:span text:style-name="T392"> </text:span><text:span text:style-name="T403">мотивам</text:span><text:span text:style-name="T523"> </text:span><text:span text:style-name="T403">знакомых</text:span><text:span text:style-name="T385"> </text:span><text:span text:style-name="T403">сказок,</text:span><text:span text:style-name="T397"> </text:span><text:span text:style-name="T403">подготовить</text:span><text:span text:style-name="T394"> </text:span><text:span text:style-name="T403">концерт</text:span><text:span text:style-name="T523"> </text:span><text:span text:style-name="T403">для</text:span><text:span text:style-name="T8"> </text:span><text:span text:style-name="T562"><text:s/></text:span><text:span text:style-name="T363">малышей</text:span><text:span text:style-name="T8"> </text:span><text:span text:style-name="T485"><text:s/></text:span><text:span text:style-name="T451">или</text:span><text:span text:style-name="T560"> </text:span><text:span text:style-name="T451">придумать</text:span><text:span text:style-name="T473"> </text:span><text:span text:style-name="T8">и</text:span><text:span text:style-name="T466"> </text:span><text:span text:style-name="T363">записать</text:span><text:span text:style-name="T455"> </text:span><text:span text:style-name="T8">в</text:span><text:span text:style-name="T466"> </text:span><text:span text:style-name="T403">«волшебную</text:span><text:span text:style-name="T508"> </text:span><text:span text:style-name="T363">книгу»</text:span><text:span text:style-name="T502"> </text:span><text:span text:style-name="T403">придуманные</text:span><text:span text:style-name="T476"> </text:span><text:span text:style-name="T403">ими</text:span><text:span text:style-name="T394"> </text:span><text:span text:style-name="T403">истории,</text:span><text:span text:style-name="T464"> </text:span><text:span text:style-name="T8">а</text:span><text:span text:style-name="T442"> </text:span><text:span text:style-name="T363">затем</text:span><text:span text:style-name="T415"> </text:span><text:span text:style-name="T403">оформить</text:span><text:span text:style-name="T499"> </text:span><text:span text:style-name="T363">обложку</text:span><text:span text:style-name="T473"> </text:span><text:span text:style-name="T8">и</text:span><text:span text:style-name="T505"> </text:span><text:span text:style-name="T403">иллюстрации.</text:span><text:span text:style-name="T505"> </text:span><text:span text:style-name="T451">Такие</text:span><text:span text:style-name="T565"> </text:span><text:span text:style-name="T363">самодельные</text:span><text:span text:style-name="T394"> </text:span><text:span text:style-name="T403">книги</text:span><text:span text:style-name="T421"> </text:span><text:span text:style-name="T403">становятся</text:span><text:span text:style-name="T476"> </text:span><text:span text:style-name="T403">предметом</text:span><text:span text:style-name="T476"> </text:span><text:span text:style-name="T363">любви</text:span><text:span text:style-name="T476"> </text:span><text:span text:style-name="T8">и</text:span><text:span text:style-name="T468"> </text:span><text:span text:style-name="T403">гордости</text:span><text:span text:style-name="T502"> </text:span><text:span text:style-name="T403">детей.</text:span><text:span text:style-name="T585"> </text:span><text:span text:style-name="T403">Вместе</text:span><text:span text:style-name="T8"> </text:span><text:span text:style-name="T585"><text:s/></text:span><text:span text:style-name="T8">с </text:span><text:span text:style-name="T476"><text:s/></text:span><text:span text:style-name="T363">воспитателем</text:span><text:span text:style-name="T8"> </text:span><text:span text:style-name="T425"><text:s/></text:span><text:span text:style-name="T403">они</text:span><text:span text:style-name="T485"> </text:span><text:span text:style-name="T403">перечитывают</text:span><text:span text:style-name="T8"> </text:span><text:span text:style-name="T462"><text:s/></text:span><text:span text:style-name="T451">свои</text:span><text:span text:style-name="T8"> </text:span><text:span text:style-name="T427"><text:s/></text:span><text:span text:style-name="T403">сочинения,</text:span><text:span text:style-name="T8"> </text:span><text:span text:style-name="T460"><text:s/></text:span><text:span text:style-name="T403">обсуждают</text:span><text:span text:style-name="T553"> </text:span><text:span text:style-name="T8">их,</text:span><text:span text:style-name="T519"> </text:span><text:span text:style-name="T403">придумывают</text:span><text:span text:style-name="T482"> </text:span><text:span text:style-name="T403">новые</text:span><text:span text:style-name="T491"> </text:span><text:span text:style-name="T403">продолжения</text:span><text:span text:style-name="T8"> </text:span><text:span text:style-name="T403">историй.</text:span></text:p>
      <text:p text:style-name="P131"><text:span text:style-name="T8">В</text:span><text:span text:style-name="T536"> </text:span><text:span text:style-name="T363">группе</text:span><text:span text:style-name="T442"> </text:span><text:span text:style-name="T403">постоянно</text:span><text:span text:style-name="T464"> </text:span><text:span text:style-name="T363">появляются</text:span><text:span text:style-name="T421"> </text:span><text:span text:style-name="T363">предметы,</text:span><text:span text:style-name="T444"> </text:span><text:span text:style-name="T403">побуждающие</text:span><text:span text:style-name="T8"> </text:span><text:span text:style-name="T415"><text:s/></text:span><text:span text:style-name="T403">дошкольников</text:span><text:span text:style-name="T8"> </text:span><text:span text:style-name="T491"><text:s/></text:span><text:span text:style-name="T8">к</text:span><text:span text:style-name="T470"> </text:span><text:span text:style-name="T403">проявлению</text:span><text:span text:style-name="T394"> </text:span><text:span text:style-name="T403">интеллектуальной</text:span><text:span text:style-name="T8"> </text:span><text:span text:style-name="T403">активности.</text:span><text:span text:style-name="T397"> </text:span><text:span text:style-name="T8">Это</text:span><text:span text:style-name="T523"> </text:span><text:span text:style-name="T451">могут</text:span><text:span text:style-name="T392"> </text:span><text:span text:style-name="T8">быть</text:span><text:span text:style-name="T505"> </text:span><text:span text:style-name="T363">новые</text:span><text:span text:style-name="T523"> </text:span><text:span text:style-name="T403">игры</text:span><text:span text:style-name="T394"> </text:span><text:span text:style-name="T8">и</text:span><text:span text:style-name="T513"> </text:span><text:span text:style-name="T403">материалы</text:span><text:span text:style-name="T392"> </text:span><text:span text:style-name="T403">таинственные</text:span><text:span text:style-name="T427"> </text:span><text:span text:style-name="T403">письма-схемы,</text:span><text:span text:style-name="T417"> </text:span><text:span text:style-name="T403">детали</text:span><text:span text:style-name="T413"> </text:span><text:span text:style-name="T403">каких-то</text:span><text:span text:style-name="T417"> </text:span><text:span text:style-name="T363">устройств,</text:span><text:span text:style-name="T417"> </text:span><text:span text:style-name="T403">сломанные</text:span><text:span text:style-name="T8"> </text:span><text:span text:style-name="T425"><text:s/></text:span><text:span text:style-name="T403">игрушки,</text:span><text:span text:style-name="T496"> </text:span><text:span text:style-name="T403">нуждающиеся</text:span><text:span text:style-name="T572"> </text:span><text:span text:style-name="T8">в</text:span><text:span text:style-name="T491"> </text:span><text:span text:style-name="T403">починке,</text:span><text:span text:style-name="T485"> </text:span><text:span text:style-name="T403">зашифрованные</text:span><text:span text:style-name="T491"> </text:span><text:span text:style-name="T451">записи,</text:span><text:span text:style-name="T582"> </text:span><text:span text:style-name="T403">посылки</text:span><text:span text:style-name="T479"> </text:span><text:span text:style-name="T8">из</text:span><text:span text:style-name="T479"> </text:span><text:span text:style-name="T363">космоса</text:span><text:span text:style-name="T485"> </text:span><text:span text:style-name="T8">и</text:span><text:span text:style-name="T494"> </text:span><text:span text:style-name="T8">т.</text:span><text:span text:style-name="T549"> </text:span><text:span text:style-name="T8">п.</text:span><text:span text:style-name="T541"> </text:span><text:span text:style-name="T403">Разгадывая</text:span><text:span text:style-name="T557"> </text:span><text:span text:style-name="T403">загадки,</text:span><text:span text:style-name="T596"> </text:span><text:span text:style-name="T403">заключенные</text:span><text:span text:style-name="T455"> </text:span><text:span text:style-name="T8">в</text:span><text:span text:style-name="T455"> </text:span><text:span text:style-name="T363">таких</text:span><text:span text:style-name="T508"> </text:span><text:span text:style-name="T451">предметах,</text:span><text:span text:style-name="T585"> </text:span><text:span text:style-name="T363">дети</text:span><text:span text:style-name="T502"> </text:span><text:span text:style-name="T403">испытывают</text:span><text:span text:style-name="T425"> </text:span><text:span text:style-name="T403">радость</text:span><text:span text:style-name="T536"> </text:span><text:span text:style-name="T403">открытия</text:span><text:span text:style-name="T536"> </text:span><text:span text:style-name="T8">и</text:span><text:span text:style-name="T516"> </text:span><text:span text:style-name="T403">познания.</text:span><text:span text:style-name="T519"> </text:span><text:span text:style-name="T451">«Почему</text:span><text:span text:style-name="T527"> </text:span><text:span text:style-name="T8">это</text:span><text:span text:style-name="T511"> </text:span><text:span text:style-name="T363">так</text:span><text:span text:style-name="T513"> </text:span><text:span text:style-name="T451">происходит?»,</text:span><text:span text:style-name="T511"> </text:span><text:span text:style-name="T403">«Что</text:span><text:span text:style-name="T444"> </text:span><text:span text:style-name="T363">будет,</text:span><text:span text:style-name="T570"> </text:span><text:span text:style-name="T403">если...?»,</text:span><text:span text:style-name="T449"> </text:span><text:span text:style-name="T403">«Как</text:span><text:span text:style-name="T449"> </text:span><text:span text:style-name="T8">это</text:span><text:span text:style-name="T570"> </text:span><text:span text:style-name="T403">изменить,</text:span><text:span text:style-name="T8"> </text:span><text:span text:style-name="T449"><text:s/></text:span><text:span text:style-name="T403">чтобы...?»,</text:span><text:span text:style-name="T8"> </text:span><text:span text:style-name="T446"><text:s/></text:span><text:span text:style-name="T590">«Из</text:span><text:span text:style-name="T8"> </text:span><text:span text:style-name="T570"><text:s/></text:span><text:span text:style-name="T363">чего</text:span><text:span text:style-name="T8"> </text:span><text:span text:style-name="T421"><text:s/></text:span><text:span text:style-name="T379">мы</text:span><text:span text:style-name="T618"> </text:span><text:soft-page-break/><text:span text:style-name="T8">это </text:span><text:span text:style-name="T557"><text:s/></text:span><text:span text:style-name="T403">можем</text:span><text:span text:style-name="T8"> </text:span><text:span text:style-name="T541"><text:s/></text:span><text:span text:style-name="T403">сделать?»,</text:span></text:p>
      <text:p text:style-name="P131"><text:span text:style-name="T363">«Можно</text:span><text:span text:style-name="T473"> </text:span><text:span text:style-name="T403">ли</text:span><text:span text:style-name="T473"> </text:span><text:span text:style-name="T403">найти</text:span><text:span text:style-name="T470"> </text:span><text:span text:style-name="T403">другое</text:span><text:span text:style-name="T470"> </text:span><text:span text:style-name="T403">решение?»,</text:span><text:span text:style-name="T397"> </text:span><text:span text:style-name="T451">«Как</text:span><text:span text:style-name="T473"> </text:span><text:span text:style-name="T363">нам</text:span><text:span text:style-name="T455"> </text:span><text:span text:style-name="T8">об</text:span><text:span text:style-name="T562"> </text:span><text:span text:style-name="T363">этом</text:span><text:span text:style-name="T508"> </text:span><text:span text:style-name="T363">узнать?»</text:span><text:span text:style-name="T473"> </text:span><text:span text:style-name="T8">—</text:span><text:span text:style-name="T455"> </text:span><text:span text:style-name="T363">подобные</text:span><text:span text:style-name="T466"> </text:span><text:span text:style-name="T363">вопросы</text:span><text:span text:style-name="T427"> </text:span><text:span text:style-name="T403">постоянно</text:span><text:span text:style-name="T462"> </text:span><text:span text:style-name="T403">присутствуют</text:span><text:span text:style-name="T421"> </text:span><text:span text:style-name="T8">в</text:span><text:span text:style-name="T427"> </text:span><text:span text:style-name="T403">общении</text:span><text:span text:style-name="T449"> </text:span><text:span text:style-name="T403">воспитателя</text:span><text:span text:style-name="T417"> </text:span><text:span text:style-name="T403">со</text:span><text:span text:style-name="T427"> </text:span><text:span text:style-name="T403">старшими</text:span><text:span text:style-name="T419"> </text:span><text:span text:style-name="T403">дошкольниками.</text:span><text:span text:style-name="T553"> </text:span><text:span text:style-name="T403">Периодически</text:span><text:span text:style-name="T442"> </text:span><text:span text:style-name="T8">в</text:span><text:span text:style-name="T415"> </text:span><text:span text:style-name="T451">«сундучке</text:span><text:span text:style-name="T415"> </text:span><text:span text:style-name="T363">сюрпризов»</text:span><text:span text:style-name="T567"> </text:span><text:span text:style-name="T363">появляются</text:span><text:span text:style-name="T421"> </text:span><text:span text:style-name="T451">новые,</text:span><text:span text:style-name="T523"> </text:span><text:span text:style-name="T403">незнакомые</text:span><text:span text:style-name="T541"> </text:span><text:span text:style-name="T363">детям</text:span><text:span text:style-name="T388"> </text:span><text:span text:style-name="T363">объекты,</text:span><text:span text:style-name="T523"> </text:span><text:span text:style-name="T403">пробуждающие</text:span><text:span text:style-name="T530"> </text:span><text:span text:style-name="T363">их</text:span><text:span text:style-name="T585"> </text:span><text:span text:style-name="T403">любознательность.</text:span><text:span text:style-name="T502"> </text:span><text:span text:style-name="T451">Это</text:span><text:span text:style-name="T530"> </text:span><text:span text:style-name="T403">могут</text:span><text:span text:style-name="T488"> </text:span><text:span text:style-name="T8">быть</text:span><text:span text:style-name="T476"> </text:span><text:span text:style-name="T403">«посылки</text:span><text:span text:style-name="T8"> </text:span><text:span text:style-name="T479"><text:s/></text:span><text:span text:style-name="T8">из </text:span><text:span text:style-name="T519"><text:s/></text:span><text:span text:style-name="T403">космоса»,</text:span><text:span text:style-name="T523"> </text:span><text:span text:style-name="T403">таинственные</text:span><text:span text:style-name="T376"> </text:span><text:span text:style-name="T403">письма</text:span><text:span text:style-name="T523"> </text:span><text:span text:style-name="T8">с</text:span><text:span text:style-name="T496"> </text:span><text:span text:style-name="T403">увлекательными</text:span><text:span text:style-name="T8"> </text:span><text:span text:style-name="T523"><text:s/></text:span><text:span text:style-name="T403">заданиями,</text:span><text:span text:style-name="T8"> </text:span><text:span text:style-name="T511"><text:s/></text:span><text:span text:style-name="T403">схемами,</text:span><text:span text:style-name="T8"> </text:span><text:span text:style-name="T536"><text:s/></text:span><text:span text:style-name="T403">ребусами,</text:span><text:span text:style-name="T8"> </text:span><text:span text:style-name="T444"><text:s/></text:span><text:span text:style-name="T403">детали</text:span><text:span text:style-name="T553"> </text:span><text:span text:style-name="T403">технических</text:span><text:span text:style-name="T505"> </text:span><text:span text:style-name="T403">устройств,</text:span><text:span text:style-name="T565"> </text:span><text:span text:style-name="T403">зашифрованные</text:span><text:span text:style-name="T425"> </text:span><text:span text:style-name="T403">записи</text:span><text:span text:style-name="T574"> </text:span><text:span text:style-name="T8">и</text:span><text:span text:style-name="T496"> </text:span><text:span text:style-name="T363">пр.</text:span><text:span text:style-name="T549"> </text:span><text:span text:style-name="T403">Разгадывая</text:span><text:span text:style-name="T494"> </text:span><text:span text:style-name="T403">загадки,</text:span><text:span text:style-name="T557"> </text:span><text:span text:style-name="T403">заключенные</text:span><text:span text:style-name="T549"> </text:span><text:span text:style-name="T8">в</text:span><text:span text:style-name="T606"> </text:span><text:span text:style-name="T403">новых</text:span><text:span text:style-name="T557"> </text:span><text:span text:style-name="T403">объектах,</text:span><text:span text:style-name="T541"> </text:span><text:span text:style-name="T403">дети</text:span><text:span text:style-name="T496"> </text:span><text:span text:style-name="T403">учатся</text:span><text:span text:style-name="T582"> </text:span><text:span text:style-name="T363">рассуждать,</text:span><text:span text:style-name="T536"> </text:span><text:span text:style-name="T403">анализировать,</text:span><text:span text:style-name="T446"> </text:span><text:span text:style-name="T403">отстаивать</text:span><text:span text:style-name="T419"> </text:span><text:span text:style-name="T363">свою</text:span><text:span text:style-name="T511"> </text:span><text:span text:style-name="T403">точку</text:span><text:span text:style-name="T570"> </text:span><text:span text:style-name="T8">зрения,</text:span><text:span text:style-name="T587"> </text:span><text:span text:style-name="T403">строить</text:span><text:span text:style-name="T479"> </text:span><text:span text:style-name="T403">предположения, испытывают</text:span><text:span text:style-name="T604"> </text:span><text:span text:style-name="T363">радость</text:span><text:span text:style-name="T604"> </text:span><text:span text:style-name="T403">открытия</text:span><text:span text:style-name="T451"> </text:span><text:span text:style-name="T8">и</text:span><text:span text:style-name="T403"> познания.</text:span></text:p>
      <text:p text:style-name="P131"><text:span text:style-name="T363">Особо</text:span><text:span text:style-name="T541"> </text:span><text:span text:style-name="T403">подчеркивает</text:span><text:span text:style-name="T388"> </text:span><text:span text:style-name="T403">воспитатель</text:span><text:span text:style-name="T376"> </text:span><text:span text:style-name="T403">роль</text:span><text:span text:style-name="T376"> </text:span><text:span text:style-name="T403">книги</text:span><text:span text:style-name="T557"> </text:span><text:span text:style-name="T363">как</text:span><text:span text:style-name="T379"> </text:span><text:span text:style-name="T403">источника</text:span><text:span text:style-name="T376"> </text:span><text:span text:style-name="T403">новых</text:span><text:span text:style-name="T549"> </text:span><text:span text:style-name="T451">знаний.</text:span><text:span text:style-name="T392"> </text:span><text:span text:style-name="T451">Он</text:span><text:span text:style-name="T610"> </text:span><text:span text:style-name="T403">показывает</text:span><text:span text:style-name="T419"> </text:span><text:span text:style-name="T403">детям,</text:span><text:span text:style-name="T419"> </text:span><text:span text:style-name="T403">как</text:span><text:span text:style-name="T513"> </text:span><text:span text:style-name="T363">из</text:span><text:span text:style-name="T8"> </text:span><text:span text:style-name="T536"><text:s/></text:span><text:span text:style-name="T403">книги</text:span><text:span text:style-name="T8"> </text:span><text:span text:style-name="T513"><text:s/></text:span><text:span text:style-name="T403">можно</text:span><text:span text:style-name="T8"> </text:span><text:span text:style-name="T444"><text:s/></text:span><text:span text:style-name="T403">получить</text:span><text:span text:style-name="T8"> </text:span><text:span text:style-name="T513"><text:s/></text:span><text:span text:style-name="T403">ответы</text:span><text:span text:style-name="T8"> </text:span><text:span text:style-name="T511"><text:s/></text:span><text:span text:style-name="T8">на </text:span><text:span text:style-name="T442"><text:s/></text:span><text:span text:style-name="T363">самые</text:span><text:span text:style-name="T500"> </text:span><text:span text:style-name="T403">интересные</text:span><text:span text:style-name="T8"> </text:span><text:span text:style-name="T485"><text:s/></text:span><text:span text:style-name="T8">и</text:span><text:span text:style-name="T527"> </text:span><text:span text:style-name="T363">сложные</text:span><text:span text:style-name="T494"> </text:span><text:span text:style-name="T403">вопросы.</text:span><text:span text:style-name="T574"> </text:span><text:span text:style-name="T8">В</text:span><text:span text:style-name="T567"> </text:span><text:span text:style-name="T363">«трудных»</text:span><text:span text:style-name="T557"> </text:span><text:span text:style-name="T363">случаях</text:span><text:span text:style-name="T460"> </text:span><text:span text:style-name="T403">воспитатель</text:span><text:span text:style-name="T458"> </text:span><text:span text:style-name="T403">специально</text:span><text:span text:style-name="T449"> </text:span><text:span text:style-name="T363">обращается</text:span><text:span text:style-name="T376"> </text:span><text:span text:style-name="T8">к </text:span><text:span text:style-name="T557"><text:s/></text:span><text:span text:style-name="T403">книгам,</text:span><text:span text:style-name="T392"> </text:span><text:span text:style-name="T363">вместе</text:span><text:span text:style-name="T485"> </text:span><text:span text:style-name="T8">с</text:span><text:span text:style-name="T516"> </text:span><text:span text:style-name="T363">детьми</text:span><text:span text:style-name="T485"> </text:span><text:span text:style-name="T403">находит</text:span><text:span text:style-name="T485"> </text:span><text:span text:style-name="T8">в</text:span><text:span text:style-name="T582"> </text:span><text:span text:style-name="T403">книгах</text:span><text:span text:style-name="T488"> </text:span><text:span text:style-name="T403">решение</text:span><text:span text:style-name="T582"> </text:span><text:span text:style-name="T403">проблем.</text:span><text:span text:style-name="T562"> </text:span><text:span text:style-name="T451">Хорошо</text:span><text:span text:style-name="T397"> </text:span><text:span text:style-name="T403">иллюстрированная</text:span><text:span text:style-name="T397"> </text:span><text:span text:style-name="T403">книга</text:span><text:span text:style-name="T527"> </text:span><text:span text:style-name="T403">становится</text:span><text:span text:style-name="T385"> </text:span><text:span text:style-name="T403">источником</text:span><text:span text:style-name="T372"> </text:span><text:span text:style-name="T403">новых</text:span><text:span text:style-name="T423"> </text:span><text:span text:style-name="T363">интересов</text:span><text:span text:style-name="T415"> </text:span><text:span text:style-name="T403">дошкольников</text:span><text:span text:style-name="T582"> </text:span><text:span text:style-name="T8">и</text:span><text:span text:style-name="T516"> </text:span><text:span text:style-name="T403">пробуждает</text:span><text:span text:style-name="T479"> </text:span><text:span text:style-name="T8">в</text:span><text:span text:style-name="T513"> </text:span><text:span text:style-name="T403">них</text:span><text:span text:style-name="T491"> </text:span><text:span text:style-name="T403">стремление</text:span><text:span text:style-name="T419"> </text:span><text:span text:style-name="T8">к</text:span><text:span text:style-name="T553"> </text:span><text:span text:style-name="T403">овладению</text:span><text:span text:style-name="T590"> </text:span><text:span text:style-name="T403">чтением.</text:span></text:p>
      <text:p text:style-name="P131"><text:span text:style-name="T8">Для</text:span><text:span text:style-name="T476"> </text:span><text:span text:style-name="T363">развития</text:span><text:span text:style-name="T533"> </text:span><text:span text:style-name="T403">детской</text:span><text:span text:style-name="T585"> </text:span><text:span text:style-name="T403">инициативы</text:span><text:span text:style-name="T476"> </text:span><text:span text:style-name="T8">и</text:span><text:span text:style-name="T476"> </text:span><text:span text:style-name="T363">творчества</text:span><text:span text:style-name="T8"> </text:span><text:span text:style-name="T476"><text:s/></text:span><text:span text:style-name="T403">воспитатель</text:span><text:span text:style-name="T8"> </text:span><text:span text:style-name="T530"><text:s/></text:span><text:span text:style-name="T363">проводит</text:span><text:span text:style-name="T8"> </text:span><text:span text:style-name="T421"><text:s/></text:span><text:span text:style-name="T403">отдельные</text:span><text:span text:style-name="T455"> </text:span><text:span text:style-name="T403">дни</text:span><text:span text:style-name="T8"> </text:span><text:span text:style-name="T379"><text:s/></text:span><text:span text:style-name="T451">необычно</text:span><text:span text:style-name="T8"> </text:span><text:span text:style-name="T376"><text:s/></text:span><text:span text:style-name="T8">–</text:span><text:span text:style-name="T500"> </text:span><text:span text:style-name="T363">как</text:span><text:span text:style-name="T8"> </text:span><text:span text:style-name="T496"><text:s/></text:span><text:span text:style-name="T403">«День</text:span><text:span text:style-name="T500"> </text:span><text:span text:style-name="T403">космических</text:span><text:span text:style-name="T500"> </text:span><text:span text:style-name="T403">путешествий»,</text:span><text:span text:style-name="T8"> </text:span><text:span text:style-name="T496"><text:s/></text:span><text:span text:style-name="T403">«День</text:span><text:span text:style-name="T8"> </text:span><text:span text:style-name="T425"><text:s/></text:span><text:span text:style-name="T403">волшебных</text:span><text:span text:style-name="T505"> </text:span><text:span text:style-name="T403">превращений»,</text:span></text:p>
      <text:p text:style-name="P131"><text:span text:style-name="T403">«День</text:span><text:span text:style-name="T427"> </text:span><text:span text:style-name="T403">лесных</text:span><text:span text:style-name="T427"> </text:span><text:span text:style-name="T403">обитателей».</text:span><text:span text:style-name="T462"> </text:span><text:span text:style-name="T8">В</text:span><text:span text:style-name="T423"> </text:span><text:span text:style-name="T363">такие</text:span><text:span text:style-name="T460"> </text:span><text:span text:style-name="T8">дни</text:span><text:span text:style-name="T458"> </text:span><text:span text:style-name="T8">виды</text:span><text:span text:style-name="T415"> </text:span><text:span text:style-name="T403">деятельности</text:span><text:span text:style-name="T470"> </text:span><text:span text:style-name="T8">и</text:span><text:span text:style-name="T502"> </text:span><text:span text:style-name="T363">режимные</text:span><text:span text:style-name="T476"> </text:span><text:span text:style-name="T403">процессы</text:span><text:span text:style-name="T466"> </text:span><text:span text:style-name="T403">организуются</text:span><text:span text:style-name="T466"> </text:span><text:span text:style-name="T8">в</text:span><text:span text:style-name="T466"> </text:span><text:span text:style-name="T403">соответствии</text:span><text:span text:style-name="T525"> </text:span><text:span text:style-name="T8">с</text:span><text:span text:style-name="T466"> </text:span><text:span text:style-name="T451">выбранным</text:span><text:span text:style-name="T8"> </text:span><text:span text:style-name="T442"><text:s/></text:span><text:span text:style-name="T403">тематическим</text:span><text:span text:style-name="T508"> </text:span><text:span text:style-name="T403">замыслом</text:span><text:span text:style-name="T585"> </text:span><text:span text:style-name="T8">и</text:span><text:span text:style-name="T473"> </text:span><text:span text:style-name="T403">принятыми</text:span><text:span text:style-name="T470"> </text:span><text:span text:style-name="T403">ролями:</text:span></text:p>
      <text:p text:style-name="P131"><text:span text:style-name="T363">«космонавты»</text:span><text:span text:style-name="T570"> </text:span><text:span text:style-name="T403">готовят</text:span><text:span text:style-name="T449"> </text:span><text:span text:style-name="T403">космический</text:span><text:span text:style-name="T516"> </text:span><text:span text:style-name="T363">корабль,</text:span><text:span text:style-name="T519"> </text:span><text:span text:style-name="T403">снаряжение,</text:span><text:span text:style-name="T519"> </text:span><text:span text:style-name="T363">готовят</text:span><text:span text:style-name="T516"> </text:span><text:span text:style-name="T403">космический</text:span><text:span text:style-name="T485"> </text:span><text:span text:style-name="T403">завтрак,</text:span><text:span text:style-name="T468"> </text:span><text:span text:style-name="T403">расшифровывают</text:span><text:span text:style-name="T496"> </text:span><text:span text:style-name="T403">послания</text:span><text:span text:style-name="T549"> </text:span><text:span text:style-name="T403">инопланетян,</text:span><text:span text:style-name="T567"> </text:span><text:span text:style-name="T403">отправляются</text:span><text:span text:style-name="T549"> </text:span><text:span text:style-name="T8">в</text:span><text:span text:style-name="T496"> </text:span><text:span text:style-name="T403">путешествие</text:span><text:span text:style-name="T8"> </text:span><text:span text:style-name="T549"><text:s/></text:span><text:span text:style-name="T8">по </text:span><text:span text:style-name="T523"><text:s/></text:span><text:span text:style-name="T403">незнакомой</text:span><text:span text:style-name="T596"> </text:span><text:span text:style-name="T403">планете</text:span><text:span text:style-name="T423"> </text:span><text:span text:style-name="T8">и</text:span><text:span text:style-name="T458"> </text:span><text:span text:style-name="T8">пр.</text:span><text:span text:style-name="T423"> </text:span><text:span text:style-name="T8">В</text:span><text:span text:style-name="T567"> </text:span><text:span text:style-name="T363">общей</text:span><text:span text:style-name="T458"> </text:span><text:span text:style-name="T403">игровой,</text:span><text:span text:style-name="T567"> </text:span><text:span text:style-name="T403">интересной,</text:span><text:span text:style-name="T458"> </text:span><text:span text:style-name="T403">совместной</text:span><text:span text:style-name="T372"> </text:span><text:span text:style-name="T403">деятельности</text:span><text:span text:style-name="T530"> </text:span><text:span text:style-name="T403">решаются</text:span><text:span text:style-name="T491"> </text:span><text:span text:style-name="T403">многие</text:span><text:span text:style-name="T596"> </text:span><text:span text:style-name="T363">важные </text:span><text:span text:style-name="T403">образовательные</text:span><text:span text:style-name="T8"> </text:span><text:span text:style-name="T403">задачи.</text:span></text:p>
      <text:p text:style-name="P130"/>
      <text:list xml:id="list3567615377901998321" text:style-name="L44">
        <text:list-item>
          <text:list>
            <text:list-header>
              <text:p text:style-name="P345">2.5. Взаимодействие взрослых с детьми.</text:p>
              <text:p text:style-name="P345"/>
            </text:list-header>
          </text:list>
        </text:list-item>
      </text:list>
      <text:p text:style-name="P134">Взаимодействие взрослых с детьми является важнейшим фактором развития ребенка и пронизывает все направления образовательной деятельности. <text:s/>С помощью взрослого и в самостоятельной деятельности ребенок учится познавать окружающий мир, играть, рисовать, общаться с окружающими. Процесс приобщения к культурным образцам человеческой деятельности (культуре жизни, познанию мира, речи, коммуникации, и прочим), приобретения культурных умений при взаимодействии со взрослыми и в самостоятельной деятельности в предметной среде называется процессом овладения культурными практиками. Процесс приобретения общих культурных умений во всей его полноте возможен только в том случае, если взрослый выступает в этом процессе в роли партнера, а не руководителя, поддерживая и развивая мотивацию ребенка. Партнерские отношения взрослого и ребенка в Организации и в семье являются разумной альтернативой двум диаметрально противоположным подходам: прямому обучению и образованию, основанному на идеях «свободного воспитания». Основной функциональной характеристикой партнерских отношений является равноправное относительно ребенка включение взрослого в процесс деятельности. Взрослый участвует в реализации поставленной цели наравне с детьми, как более опытный и компетентный партнер. <text:s/>Для личностно-порождающего взаимодействия характерно принятие ребенка таким, какой он есть, и вера в его способности. Взрослый не подгоняет ребенка под какой-то определенный «стандарт», а строит общение с ним с ориентацией на достоинства и индивидуальные особенности ребенка, его характер, привычки, интересы, предпочтения. Он сопереживает ребенку в радости и огорчениях, оказывает поддержку при затруднениях, участвует в его играх и занятиях. Взрослый старается избегать запретов и наказаний. Ограничения и порицания используются в случае крайней необходимости, не унижая достоинство ребенка. Такой стиль воспитания обеспечивает ребенку чувство психологической защищенности, способствует <text:soft-page-break/>развитию его индивидуальности, положительных взаимоотношений со взрослыми и другими детьми. Личностно-порождающее взаимодействие способствует формированию у ребенка <text:s/>различных позитивных качеств. Ребенок учится уважать себя и других, так как отношение ребенка к себе и другим людям всегда отражает характер отношения к нему окружающих взрослых. Он приобретает чувство уверенности в себе, не боится ошибок. Когда взрослые предоставляют ребенку <text:s/>самостоятельность, оказывают поддержку, вселяют веру в его силы, он не пасует перед трудностями, настойчиво ищет пути их преодоления. </text:p>
      <text:p text:style-name="P135"><text:span text:style-name="T402">Ребенок не боится быть самим собой, быть искренним. Когда взрослые поддерживают индивидуальность ребенка, принимают его таким, каков он есть, избегают неоправданных ограничений и наказаний, ребенок не боится быть самим собой, признавать свои ошибки. Взаимное доверие между взрослыми и детьми способствует истинному принятию ребенком моральных норм. Ребенок учится брать на себя ответственность за свои решения и поступки. </text:span><text:span text:style-name="T402">Ведь взрослый везде, где это возможно, предоставляет ребенку <text:s/>право выбора того или действия. Признание за ребенком права иметь свое мнение, выбирать занятия по душе, партнеров по игре способствует формированию у него личностной зрелости и, как следствие, чувства ответственности за свой выбор. <text:s/>Ребенок приучается думать самостоятельно, поскольку взрослые не навязывают ему своего решения, а способствуют тому, чтобы он принял собственное. Ребенок учится адекватно выражать свои чувства. Помогая ребенку осознать свои переживания, выразить их словами, взрослые содействуют формированию у него умения проявлять чувства социально приемлемыми способами. Ребенок учится понимать других и сочувствовать им, потому что получает этот опыт из общения со взрослыми и переносит его на других людей. </text:span></text:p>
      <text:p text:style-name="P136"/>
      <text:p text:style-name="P135"><text:span text:style-name="T39">2.</text:span><text:span text:style-name="T57">6</text:span><text:span text:style-name="T39">. Особенности взаимодействия педагогического коллектива с семь</text:span><text:span text:style-name="T57">ями дошкольников</text:span><text:span text:style-name="T39">.</text:span></text:p>
      <text:p text:style-name="P114">Основной целью взаимодействия с семьями воспитанников является создание единого пространства семья – детский сад, как пространства развития ребенка. </text:p>
      <text:p text:style-name="P114">Основные принципы, определяющие концептуальные положения взаимодействия педагога и семьи воспитанника ДОУ по созданию единого пространства развития ребенка:</text:p>
      <text:p text:style-name="P97"><text:span text:style-name="T33">- </text:span><text:span text:style-name="T72">п</text:span><text:span text:style-name="T33">ринцип преемственности, согласованных действий. Главный мотив взаимодействия родителей и педагогов заключается в согласованности воспитательных целей и задач, позиций обеих сторон; “выстроенных по принципу единства, уважения и требований к ребенку; распределения обязанностей и ответственности”. </text:span></text:p>
      <text:p text:style-name="P97"><text:span text:style-name="T72">-п</text:span><text:span text:style-name="T33">ринцип гуманного подхода к выстраиванию взаимоотношений семьи и ДОУ. Принцип взаимоотношений семьи и ДОУ на основе гуманности, толерантности, т.е. признание достоинства, свободы личности, терпимость к мнению другого; доброе, внимательное отношение всех участников взаимодействия.</text:span></text:p>
      <text:p text:style-name="P97"><text:span text:style-name="T33">- </text:span><text:span text:style-name="T72">п</text:span><text:span text:style-name="T33">ринцип открытости. Новые социальные изменения в обществе требуют от воспитателя ДОУ открытости по отношению к семье воспитанника. Истинная открытость будет в том случае, если провозглашаемые ценности преобразуются в ценности, объединяющие социальный, интеллектуальный, культурный опыт всех взрослых, живущих в едином педагогическом пространстве: самих детей, членов их семей, воспитателей, специалистов ДОУ, социальное окружение.</text:span></text:p>
      <text:p text:style-name="P97"><text:span text:style-name="T33">- </text:span><text:span text:style-name="T72">п</text:span><text:span text:style-name="T33">ринцип индивидуального подхода к каждой семье. Разные семьи были и всегда будут. Эта разность зависит от многих факторов; от родительской и человеческой культуры, традиций семьи, социального положения, особенностей здоровья членов семьи, ее состава, жилищных условий, образовательного ценза, внутрисемейных отношений, <text:s/>предпочитаемого вида отдыха и многого другого. </text:span></text:p>
      <text:p text:style-name="P97"><text:span text:style-name="T33">- </text:span><text:span text:style-name="T72">п</text:span><text:span text:style-name="T33">ринцип эффективности форм взаимодействия семьи и ДОУ. Формы выбираются в соответствии с социально-психологическими условиями, интересами семьи, возможностями </text:span><text:soft-page-break/><text:span text:style-name="T33">ДОУ и др. При выборе форм отдается предпочтение общению, пониманию, диалогу. </text:span></text:p>
      <text:p text:style-name="P97"><text:span text:style-name="T72">- принцип</text:span><text:span text:style-name="T33"> обратной связи. Она необходима для того, чтобы изучить мнение родителей по разным вопросам воспитания, деятельности ДОУ.</text:span></text:p>
      <text:p text:style-name="P114"><text:s/>Воспитатели хотят знать: как реагируют родители на предложения и советы со стороны воспитателей, имеют ли встречные предложения. <text:s/></text:p>
      <text:p text:style-name="P107">Этапы и способы реализации концептуальных положений: </text:p>
      <text:p text:style-name="P110">1 этап взаимодействия: Адаптационный </text:p>
      <text:p text:style-name="P114">Задача этого этапа: сформировать такие нормы поведения ребенка, которые помогут ему безболезненно войти в новые для него условия жизни, т.е. в условия детского сада. Первый этап включает в себя действия, позволяющие осторожно, постепенно вводить ребенка в новые условия. </text:p>
      <text:p text:style-name="P114">1- осуществляется за 1-2 месяца до прихода ребенка в детский сад. Содержание подготовительного этапа представлено в виде консультаций для родителей. Цель оказания помощи в организации распорядка дня малыша дома с режимом детского сада, внимание рациону питания формированию навыков самостоятельности ребенка в самообслуживании. <text:s/>2 - включает в себя посещение на дому малыша. В непринужденной обстановке есть возможность познакомиться с ребенком, пригласить его в гости в детский сад. </text:p>
      <text:p text:style-name="P114">3- приход малыша в детский сад с родителями, при этом малыш находится в детском саду непродолжительное время, но обязательно с родным для него человеком. </text:p>
      <text:p text:style-name="P114">4 - завершение первого этапа. Ребенок посещает детский сад по 2 часа в день, родители следят за его самочувствием. Воспитатель постоянно поддерживает личный контакт с родителями, обмениваются информацией, “привыкают” друг к другу. </text:p>
      <text:p text:style-name="P110">2 этап взаимодействия </text:p>
      <text:p text:style-name="P114">Задача этого этапа: объединить усилия семьи и детского сада в совместных действиях по воспитанию, обучению, и развитию детей; раскрыть возможности совместной работы. Опорой во взаимодействии семьи и воспитателя на данном этапе является дифференцированный подход к каждой семье. В установлении контактов важно исследовать психологическую, педагогическую грамотность родителей; отношение родителей к источникам информации; динамику в детско-родительских отношениях; а также выявить семейные ценности; знать, чего хотят родители от детского сада для себя и своего ребенка, какие формы сотрудничества предпочитают. Помощь в установлении контактов оказывает, в том числе и анкетирование, именно в начале учебного года родителей, которые впервые привели малыша в детский сад, и родителей, малыш которых продолжает посещать детский сад. На этом этапе родителям предлагаются активные методы взаимодействия с детским садом; формы организации, которые сочетаются с ценностными ориентирами в повседневной практике детского сада: </text:p>
      <text:list xml:id="list6026134989936727634" text:style-name="L45">
        <text:list-item>
          <text:p text:style-name="P251">возможность удовлетворения потребностей семьи и ребенка в услугах детского сада;</text:p>
        </text:list-item>
        <text:list-item>
          <text:p text:style-name="P251">готовность детского сада к сохранению здоровья ребенка; </text:p>
        </text:list-item>
        <text:list-item>
          <text:p text:style-name="P251">обеспечение благополучия ребенка в детском саду и семье;</text:p>
        </text:list-item>
        <text:list-item>
          <text:p text:style-name="P251">выбор форм активного включения родителей в образовательный процесс детского сада. </text:p>
          <text:list>
            <text:list-header>
              <text:p text:style-name="P251"><text:s text:c="7"/>Тщательное, вдумчивое изучение запросов родителей дает возможность целенаправленно взаимодействовать, выбирать оптимальный вариант. На первый план содержательной части второго этапа взаимодействия выступает консультационная помощь семье, просветительская направленность. Консультационная помощь семье: “Мы Вам рекомендуем” включает различные формы взаимодействия с семьей:</text:p>
            </text:list-header>
            <text:list-item>
              <text:p text:style-name="P251">для родителей, имеющих детей с особыми образовательными потребностями предпочтительнее индивидуальные консультации;</text:p>
            </text:list-item>
            <text:list-item>
              <text:p text:style-name="P251">для родителей, озабоченных одной и той же проблемой воспитания малыша, <text:soft-page-break/>эффективнее подгрупповая консультация, которая наряду с рекомендациями специалиста, дает возможность поделиться опытом семейного воспитания, подружиться родителям, семьям; </text:p>
            </text:list-item>
            <text:list-item>
              <text:p text:style-name="P251">положительно воспринимаются родителями практические семинары, позволяющие родителям научиться, решать самостоятельно проблемные ситуации, возникающие в общении с ребенком, научиться практическим умениям и навыкам руководства различными видами детской деятельности, организацией игр, интересных сюрпризов. Это дает возможность в домашней обстановке интересно проводить досуг со своим ребенком. </text:p>
              <text:list>
                <text:list-header>
                  <text:p text:style-name="P251"><text:s text:c="4"/>В организации просветительской направленности во взаимодействии семьи и детского сада наряду с традиционными формами (лекции, конференции, “круглые столы”) положительно зарекомендовали себя родительские (или как их еще называют “семейные”) клубы. </text:p>
                  <text:p text:style-name="P255"><text:span text:style-name="T92">3 этап взаимодействия:</text:span><text:span text:style-name="T33"> </text:span><text:span text:style-name="T92">“Детский сад и семья – единое пространство развития ребенка”.</text:span><text:span text:style-name="T33"> Этот этап заключительный, он определяет, сложилось ли родительско-педагогическое сообщество, которое направляет свою деятельность на развитие ребенка. Форма взаимодействия семьи и детского сада наполняется новым содержанием, а именно: родители становятся участниками педагогического процесса, они “введены” внутрь этого процесса. Кружки, занятия в которых ведет бабушка внука - воспитанника детского сада (художественное творчество), папа сына - воспитанника детского сада (учит мастерить для кукол мебель) и др. или открытие в <text:s/>детском саду Музея одной картины, дает возможность выставлять семейные рисунки и любоваться ими. <text:s/></text:span></text:p>
                  <text:list>
                    <text:list-header>
                      <text:p text:style-name="P251"><text:s text:c="3"/>В развитии детско-родительских отношений играет роль и совместное участие детей и взрослых в фольклорном ансамбле, в создании мини-музея в групповой комнате, экспозициями которого являются семейные коллекции; объявляемый трудовой десант, в котором принимают участие и дети, и взрослые. После совместного труда - веселый концерт, где вместе поют частушки своего сочинения, танцуют, играют. </text:p>
                      <text:p text:style-name="P251"><text:s text:c="3"/>Совместные спортивные праздники детей и взрослых вызывают азарт, соперничество, радость победы, горечь поражений; пережитые совместно с детьми вызывают у родителей теплые чувства к ребенку, желание помочь, поддержать, защитить. </text:p>
                      <text:p text:style-name="P251"><text:s text:c="3"/>Именно чувство общности порождает новые формы общения взрослых и детей: по предложению родителей родилась “Именинная гостиная”, в которой день рождения ребенка приходит отмечать вся семья. </text:p>
                      <text:p text:style-name="P251"><text:s text:c="2"/>Поле деятельности, на котором взаимодействует семья и детский сад постоянно расширяется за счет вовлечения в образовательный процесс других социальных институтов: музеев, выставочных залов, театра, детской библиотеки, и др. Подобное взаимодействие стало традиционным. Упорядоченность всех компонентов взаимодействия семьи и детского сада, ее целостность обеспечивает устойчивое структурирование процесса. <text:s/></text:p>
                      <text:p text:style-name="P255"><text:span text:style-name="T33"><text:s text:c="2"/>Особое внимание в технологии организации контакта педагогов с родителями воспитанников мы предлагаем строить на основе широкого вовлечения родителей в совместную с детьми и педагогами деятельность по планированию и реализации образовательного процесса. Действуя в системе образования </text:span><text:span text:style-name="T72">пгт. Курагино</text:span><text:span text:style-name="T33">, как открытое дошкольное образовательное учреждение, ДОУ активно привлекает родительскую общественность к образовательной деятельности через управление ДОУ и оценке результатов <text:s/>всех аспектов <text:s/>его деятельности. </text:span></text:p>
                      <text:p text:style-name="P251"><text:s text:c="3"/>Привлечение родителей к управлению организацией <text:s/>осуществляется в соответствии с законом РФ «Об образовании». Формами самоуправления МБДОУ с включением родительской общественности <text:s/>являются: Совет педагогов; Родительский комитет ДОУ; Родительские комитеты групп; Общее родительское собрание (Конференция). Порядок выбора органов самоуправления и их компетенция определены Уставом <text:s/>образовательного <text:soft-page-break/>учреждения. </text:p>
                      <text:list>
                        <text:list-header>
                          <text:p text:style-name="P258"><text:s text:c="5"/>Способами информирования о работе органов управления и самоуправления, о включении участников <text:s/>образовательного процесса в разработку ключевых управленческих решений являются: отчеты на родительских собраниях; информационные листки (стендовая информация); размещение информации на официальном сайте МБДОУ. <text:s/></text:p>
                        </text:list-header>
                      </text:list>
                      <text:p text:style-name="P255"><text:span text:style-name="T690"><text:s text:c="3"/></text:span><text:span text:style-name="T33">Взаимодействие достигается за счет включения родителей как субъектов образовательного процесса в события на уровне группы и учреждения. В первую очередь – традиционные фольклорные и календарные праздники: Широкая Масленица, День Победы, День народного единства; спортивные развлечения для всей семьи - Неделя здоровья, Летняя и Зимние детские Олимпийские игры ДОУ; День открытых дверей, конкурсы рисунков и семейного творчества «Волшебная варежка Деда Мороза», «Семейная газета», «Мое генеалогическое древо» и др. Особая традиция - <text:s/>празднование 9 мая через включение семей воспитанников в детско-взрослый проект «Живая память» и военно-патриотической игре «Зарница». <text:s/></text:span><text:span text:style-name="T33">Традиционные «родительские уголки» трансформируются в <text:s/>информационное «поле», которое наполняется необходимой информацией с точки зрения воспитателя, детей и их </text:span><text:span text:style-name="T72">р</text:span><text:span text:style-name="T33">одителей. Особое место занимает постоянно действующая фото-сессия событий, происходящих в группах и ДОУ: «Забавный кадр», «Улыбка года» и т.д. <text:s/>Наиболее значимые видео- и фото-события дня транслируются через монитор в холле. <text:s/>При работе с родителями отдается предпочтение интерактивным формам взаимодействия: родительский тренинг, семинары-практикумы, проблемная дискуссия, родительская конференция. Особое внимание уделяется индивидуальной консультативной работе по запросам родителей. </text:span><text:span text:style-name="T33">Общение родителей с педагогами ДОУ может происходить в форме интернет-консультаций и переписки по электронной почте. </text:span></text:p>
                    </text:list-header>
                  </text:list>
                </text:list-header>
              </text:list>
            </text:list-item>
          </text:list>
        </text:list-item>
      </text:list>
      <text:p text:style-name="P97"><text:span text:style-name="T39">Часть, формируемая участниками образовательных отношений</text:span><text:span text:style-name="T33">. Формы сотрудничества, принятые в Учреждении:</text:span></text:p>
      <text:list xml:id="list1426834440330849794" text:style-name="L46">
        <text:list-item>
          <text:p text:style-name="P378">Знакомство с семьей: встречи-знакомства, посещение семей, анкетирование семей.</text:p>
        </text:list-item>
        <text:list-item>
          <text:p text:style-name="P404"><text:span text:style-name="T33"><text:s/>Информирование родителей о ходе образовательного процесса: дни открытых дверей, индивидуальные и групповые консультации, родительские собрания, оформление информационных стендов, организация выстав</text:span><text:span text:style-name="T52">ок детского творчества,</text:span></text:p>
        </text:list-item>
        <text:list-item>
          <text:p text:style-name="P378">приглашение родителей на детские концерты и праздники, создание памяток, <text:s/>переписка по электронной почте.</text:p>
        </text:list-item>
        <text:list-item>
          <text:p text:style-name="P378">Образование родителей: организация <text:s/>«школы для родителей» (лекции, семинары, семинары-практикумы), проведение мастер-классов, тренингов, создание библиотеки (медиатеки).</text:p>
        </text:list-item>
        <text:list-item>
          <text:p text:style-name="P404"><text:span text:style-name="T33">Совместная деятельность: привлечение родителей к организации вечеров музыки и поэзии,</text:span><text:span text:style-name="T52"> гостиных, конкурсов, концертов,</text:span><text:span text:style-name="T33"> маршрутов выходного дня (в театр, музей, библиотеку <text:s/>и пр.), семейных объединений (клуб, студия, секция), семейных праздников, прогулок, экскурсий, семейного театра, к участию в детской исследовательской и проектной деятельности.</text:span></text:p>
        </text:list-item>
      </text:list>
      <text:p text:style-name="P114">Информационное взаимодействие Учреждения с родителями по основным линиям развития ребенка.</text:p>
      <text:p text:style-name="P112">Здоровье и физическое развитие.</text:p>
      <text:list xml:id="list6774642308269079370" text:style-name="L47">
        <text:list-item>
          <text:p text:style-name="P292">Предоставление в распоряжение родителей программы, ознакомление родителей с критериями оценки здоровья детей с целью обеспечение смысловой однозначности информации.</text:p>
        </text:list-item>
        <text:list-item>
          <text:p text:style-name="P292">Персонализация передачи информации о здоровье каждого ребенка, реализуемой разнообразными средствами («Паспорт здоровья ребенка», «Дневник достижений» и др.)</text:p>
        </text:list-item>
        <text:list-item>
          <text:p text:style-name="P292">Проведение «Дня здоровья» и физкультурных праздников с родителями.</text:p>
        </text:list-item>
        <text:list-item>
          <text:p text:style-name="P292">Создание специальных стендов.</text:p>
        </text:list-item>
      </text:list>
      <text:p text:style-name="P113"><text:soft-page-break/>Познавательно - речевое развитие</text:p>
      <text:list xml:id="list4673361535912616865" text:style-name="L48">
        <text:list-item>
          <text:p text:style-name="P379">Ознакомление родителей с основными показателями речевого развития детей (звуковая культура речи, фонетическая, грамматическая, лексическая сторона речи, связная речь).</text:p>
        </text:list-item>
        <text:list-item>
          <text:p text:style-name="P379">Индивидуальное обсуждение с родителями результатов обследования познавательно - речевого развития детей при их личной встрече с педагогом, психологом, логопедом.</text:p>
        </text:list-item>
        <text:list-item>
          <text:p text:style-name="P379">Проведение родителями обследования речи детей и их математического развития с помощью специальных тетрадей с печатной основой.</text:p>
        </text:list-item>
        <text:list-item>
          <text:p text:style-name="P379">Привлечение родителей к проведению работы в семье по расширению кругозора детей посредством чтения по рекомендованным спискам произведений художественной литературы и участия в литературных, математических и др. праздниках.</text:p>
        </text:list-item>
        <text:list-item>
          <text:p text:style-name="P379">Просмотр видео- и прослушивание аудиоматериалов связанных с познавательно - речевым развитием детей.</text:p>
        </text:list-item>
      </text:list>
      <text:p text:style-name="P112">Социально - личностное развитие</text:p>
      <text:list xml:id="list8082072850702346780" text:style-name="L49">
        <text:list-item>
          <text:p text:style-name="P294">Ознакомление родителей с основными показателями социального развития детей (игровое взаимодействие детей и общение, взаимодействие детей на занятиях, усвоение социальных норм и правил).</text:p>
        </text:list-item>
        <text:list-item>
          <text:p text:style-name="P294">Индивидуальное обсуждение с родителями результатов обследования социально - личностного развития детей при их личной встрече с педагогом или психологом или через Интернет.</text:p>
        </text:list-item>
      </text:list>
      <text:p text:style-name="P112">Художественно - эстетическое развитие</text:p>
      <text:list xml:id="list6007175502943668043" text:style-name="L50">
        <text:list-item>
          <text:p text:style-name="P293">Использование стендов, стеллажей для демонстрации работ по рисованию и лепке с последующим индивидуальным комментированием результатов детской деятельности.</text:p>
        </text:list-item>
        <text:list-item>
          <text:p text:style-name="P293">Демонстрация фотоматериалов с изображением результатов конструирования детей из различных материалов с последующим индивидуальным комментированием результатов детской деятельности.</text:p>
        </text:list-item>
        <text:list-item>
          <text:p text:style-name="P293">Организация поквартальных выставок детских работ по свободной (самостоятельной) деятельности.</text:p>
        </text:list-item>
      </text:list>
      <text:p text:style-name="P114">Информация, которую педагоги транслируют родителям, делится на общую (т.е. предназначенную коллективу родителей в целом) и индивидуальную (касающуюся родителей каждого конкретного ребенка). Общая включает в себя информацию о режиме работы дошкольного учреждения, планируемых мероприятиях, содержании нормативно-правовых, программно-методических материалов и другие новости о деятельности учреждения размещены на сайте.</text:p>
      <text:p text:style-name="P114"><text:s/>Индивидуальная – представляет <text:s/>собой данные, полученные педагогами в результате обследования ребенка в соответствии с требованиями, сформулированными в части основной общеобразовательной программы, и является конфиденциальной.</text:p>
      <text:p text:style-name="P97"><text:span text:style-name="T33">Одним из направлений, связанных с включением родителей групп компенсирующей и комбинированной направленности общий с дошкольным образовательным учреждением образовательный процесс, заключается в использовании </text:span><text:span text:style-name="T91">технологии «логопедический дневничок».</text:span><text:span text:style-name="T33"> Технология заключается в том, что родителям предлагается специальная тетрадь, предназначенная для занятий с ребенком в условиях семейного воспитания под названием </text:span><text:span text:style-name="T33">«Логопедический дневничок». Содержание <text:s/>связано с содержанием образовательной работы в детском саду, что позволяет осуществлять взаимоконтроль педагогам и родителям. В отличие от традиционных материалов тетрадь имеет ряд специфических особенностей:</text:span></text:p>
      <text:p text:style-name="P114">1) использование для занятий с ребенком не требует специальных знаний от <text:soft-page-break/>взрослого.</text:p>
      <text:p text:style-name="P114">2) использование в условиях семейного воспитания требует <text:s/>минимум специальных дополнительных материалов и не требуется предварительная подготовка</text:p>
      <text:p text:style-name="P114">3) регулярность использования;</text:p>
      <text:p text:style-name="P114">4) индивидуализация интересов;</text:p>
      <text:list xml:id="list4787797543174670751" text:style-name="L51">
        <text:list-item>
          <text:list>
            <text:list-item>
              <text:list>
                <text:list-item>
                  <text:p text:style-name="P252">реализация всех культурных практик: игры (сюжетной и с правилами), продуктивной и познавательно-исследовательской деятельности и чтению художественной литературы.</text:p>
                  <text:p text:style-name="P252"/>
                </text:list-item>
              </text:list>
            </text:list-item>
          </text:list>
        </text:list-item>
      </text:list>
      <text:list xml:id="list2427011818754563059" text:style-name="L52">
        <text:list-item>
          <text:list>
            <text:list-header>
              <text:p text:style-name="P243">Иные характеристики содержания Программы: Особенности взаимодействия коллектива с социальными институтами </text:p>
            </text:list-header>
          </text:list>
        </text:list-item>
      </text:list>
      <text:p text:style-name="P120">Цель: <text:span text:style-name="T3">с</text:span>оздание открытой системы сотрудничества ДОУ с микросоциумом (общественные и культурных организации микрорайона, города); создание условий для обеспечения всестороннего развития дошкольников и их успешной социализации; использование ресурсов социальных партнеров для реализации Программы. </text:p>
      <text:p text:style-name="P97"><text:span text:style-name="T301">МБДОУ</text:span><text:span text:style-name="T303"> детский сад №</text:span><text:span text:style-name="T301">15 <text:s/>с приоритетным осуществлением </text:span><text:span text:style-name="T303">деятельности <text:s/>по социально-коммуникативному развитию в простр</text:span><text:span text:style-name="T306">анстве поселка Курагино активно взаимодействует с социумом</text:span><text:span text:style-name="T308">.</text:span><text:span text:style-name="T69"> Сотрудничество с каждым учреждением строится на договорной основе. Социальное партнерство способствует социализации дошкольников, знакомству с окружающей действительностью, формированию чувства взаимопомощи, уважения к людям, расширяет и углубляет воспитательно-образовательную программу детского сада. </text:span></text:p>
      <table:table table:name="Таблица1" table:style-name="Таблица1">
        <table:table-column table:style-name="Таблица1.A"/>
        <table:table-column table:style-name="Таблица1.B"/>
        <table:table-column table:style-name="Таблица1.C"/>
        <table:table-row table:style-name="Таблица1.1">
          <table:table-cell table:style-name="Таблица1.A1" office:value-type="string">
            <text:p text:style-name="P24">№п/п</text:p>
          </table:table-cell>
          <table:table-cell table:style-name="Таблица1.A1" office:value-type="string">
            <text:p text:style-name="P24">Организации/учреждения</text:p>
          </table:table-cell>
          <table:table-cell table:style-name="Таблица1.A1" office:value-type="string">
            <text:p text:style-name="P28">Формы взаимодействия с социумом</text:p>
          </table:table-cell>
        </table:table-row>
        <table:table-row table:style-name="Таблица1.1">
          <table:table-cell table:style-name="Таблица1.A1" office:value-type="string">
            <text:p text:style-name="P24">1</text:p>
          </table:table-cell>
          <table:table-cell table:style-name="Таблица1.A1" office:value-type="string">
            <text:p text:style-name="P24">МБОУ «КСОШ №1»</text:p>
          </table:table-cell>
          <table:table-cell table:style-name="Таблица1.A1" table:number-rows-spanned="2" office:value-type="string">
            <text:p text:style-name="P24">Мероприятия по преемственности </text:p>
            <text:p text:style-name="P28">С педагогами и учителями: взаимопосещения уроков и занятий, проведение совместных методических объединений, круглые столы, посещение групп ДОУ учителями начальных классов, выявление уровня адаптации выпускников ДОУ к школе. </text:p>
          </table:table-cell>
        </table:table-row>
        <table:table-row table:style-name="Таблица1.3">
          <table:table-cell table:style-name="Таблица1.A1" office:value-type="string">
            <text:p text:style-name="P24">2</text:p>
          </table:table-cell>
          <table:table-cell table:style-name="Таблица1.A1" office:value-type="string">
            <text:p text:style-name="P24">МБОУ «КСОШ №3»</text:p>
          </table:table-cell>
          <table:covered-table-cell/>
        </table:table-row>
        <table:table-row table:style-name="Таблица1.1">
          <table:table-cell table:style-name="Таблица1.A1" office:value-type="string">
            <text:p text:style-name="P24">3</text:p>
          </table:table-cell>
          <table:table-cell table:style-name="Таблица1.A1" office:value-type="string">
            <text:p text:style-name="P39">«<text:span text:style-name="T3">Курагинска</text:span>я центральная библиоте<text:span text:style-name="T3">ка</text:span>»</text:p>
          </table:table-cell>
          <table:table-cell table:style-name="Таблица1.A1" office:value-type="string">
            <text:p text:style-name="P24"><text:span text:style-name="T435">Ознакомительные экскурсии, выставки детского творчества, фотовыставки; проведение книжных праздников; познавательные занятия в рамках тематической недели ДОУ, участие в тематической «Неделе детской книги», краеведение, традиции народов мира, творчество писателей Красноярского края, </text:span><text:s/>конкурсы, викторины, и др.</text:p>
          </table:table-cell>
        </table:table-row>
        <table:table-row table:style-name="Таблица1.1">
          <table:table-cell table:style-name="Таблица1.A1" office:value-type="string">
            <text:p text:style-name="P24">4</text:p>
          </table:table-cell>
          <table:table-cell table:style-name="Таблица1.A1" office:value-type="string">
            <text:p text:style-name="P24">«Дом детского творчества»</text:p>
          </table:table-cell>
          <table:table-cell table:style-name="Таблица1.A1" office:value-type="string">
            <text:p text:style-name="P24">Занятия по прикладному искусству, выставки, конкурсы, кружки по разным направлениям</text:p>
          </table:table-cell>
        </table:table-row>
        <table:table-row table:style-name="Таблица1.1">
          <table:table-cell table:style-name="Таблица1.A1" office:value-type="string">
            <text:p text:style-name="P24">5</text:p>
          </table:table-cell>
          <table:table-cell table:style-name="Таблица1.A1" office:value-type="string">
            <text:p text:style-name="P24">«Курагинский краеведческий музей»</text:p>
          </table:table-cell>
          <table:table-cell table:style-name="Таблица1.A1" office:value-type="string">
            <text:p text:style-name="P24">Экскурсии, тематические занятия, выставки</text:p>
          </table:table-cell>
        </table:table-row>
        <table:table-row table:style-name="Таблица1.1">
          <table:table-cell table:style-name="Таблица1.A1" office:value-type="string">
            <text:p text:style-name="P24">6</text:p>
          </table:table-cell>
          <table:table-cell table:style-name="Таблица1.A1" office:value-type="string">
            <text:p text:style-name="P39">«<text:span text:style-name="T3">Курагинская </text:span><text:s/>детская школа искусств»</text:p>
          </table:table-cell>
          <table:table-cell table:style-name="Таблица1.A1" office:value-type="string">
            <text:p text:style-name="P24">Вечера музыки, концерты<text:span text:style-name="T435"> учеников школы; беседы о музыке;выставки детского творчества; консультации для педагогов и родителей; </text:span><text:span text:style-name="T435">наглядная педагогическая информация. </text:span></text:p>
          </table:table-cell>
        </table:table-row>
        <table:table-row table:style-name="Таблица1.1">
          <table:table-cell table:style-name="Таблица1.A1" office:value-type="string">
            <text:p text:style-name="P24">7</text:p>
          </table:table-cell>
          <table:table-cell table:style-name="Таблица1.A1" office:value-type="string">
            <text:p text:style-name="P24">Районный дом культуры</text:p>
          </table:table-cell>
          <table:table-cell table:style-name="Таблица1.A1" office:value-type="string">
            <text:p text:style-name="P24">Тематические мероприятия, концерты, выставки, конкурсы</text:p>
          </table:table-cell>
        </table:table-row>
        <table:table-row table:style-name="Таблица1.1">
          <table:table-cell table:style-name="Таблица1.A1" office:value-type="string">
            <text:p text:style-name="P24">8</text:p>
          </table:table-cell>
          <table:table-cell table:style-name="Таблица1.A1" office:value-type="string">
            <text:p text:style-name="P24">Отдел ОГИБДД МО МВД России <text:soft-page-break/>«Курагинский»</text:p>
          </table:table-cell>
          <table:table-cell table:style-name="Таблица1.A1" office:value-type="string">
            <text:p text:style-name="P24">Тематические мероприятия, экскурсии, <text:soft-page-break/>концерты, конкурсы, выставки</text:p>
          </table:table-cell>
        </table:table-row>
        <table:table-row table:style-name="Таблица1.1">
          <table:table-cell table:style-name="Таблица1.A1" office:value-type="string">
            <text:p text:style-name="P24">9</text:p>
          </table:table-cell>
          <table:table-cell table:style-name="Таблица1.A1" office:value-type="string">
            <text:p text:style-name="P24">МКУ МЦ «Патриот»</text:p>
          </table:table-cell>
          <table:table-cell table:style-name="Таблица1.A1" office:value-type="string">
            <text:p text:style-name="P24">Тематические мероприятия, экскурсии, концерты, конкурсы, выставки</text:p>
          </table:table-cell>
        </table:table-row>
        <table:table-row table:style-name="Таблица1.1">
          <table:table-cell table:style-name="Таблица1.A1" office:value-type="string">
            <text:p text:style-name="P39">10</text:p>
          </table:table-cell>
          <table:table-cell table:style-name="Таблица1.A1" office:value-type="string">
            <text:p text:style-name="P50"><text:span text:style-name="T675">ОГПС МЧС России Пожарная</text:span><text:span text:style-name="T674"> </text:span><text:span text:style-name="T675">Часть</text:span><text:span text:style-name="T674"> № </text:span><text:span text:style-name="T675">56 в </text:span><text:span text:style-name="T675">Курагинском районе</text:span></text:p>
          </table:table-cell>
          <table:table-cell table:style-name="Таблица1.A1" office:value-type="string">
            <text:p text:style-name="P24">Экскурсии в ПЧ, совместные мероприятия, участия в конкурсах, концерты, проведение недели « Пожарной безопасности» с участием сотрудников МЧС и надзорной службы.</text:p>
          </table:table-cell>
        </table:table-row>
      </table:table>
      <text:p text:style-name="P146"/>
      <text:p text:style-name="P58"/>
      <text:p text:style-name="P60"><text:span text:style-name="T63">2.7. Содержание профессиональной коррекционно-развивающей работы (инклюзивного образования) </text:span><text:span text:style-name="Заголовок_20__2116_7_20__2b__20_MS_20_Reference_20_Sans_20_Serif_3b_14_20_pt_3b_Не_20_полужирный_3b_Интервал_20_0_20_pt"><text:span text:style-name="T44">с детьми с ограниченными возможностями здоровья</text:span></text:span></text:p>
      <text:h text:style-name="P138" text:outline-level="7"><text:span text:style-name="Заголовок_20__2116_7_20__2b__20_MS_20_Reference_20_Sans_20_Serif_3b_14_20_pt_3b_Не_20_полужирный_3b_Интервал_20_0_20_pt"><text:span text:style-name="T49">2.7.1. <text:s/></text:span></text:span><text:bookmark-start text:name="bookmark272"/><text:span text:style-name="Заголовок_20__2116_7_20__2b__20_MS_20_Reference_20_Sans_20_Serif_3b_14_20_pt_3b_Не_20_полужирный_3b_Интервал_20_0_20_pt"><text:span text:style-name="T49">Формы получения образования для детей с ОВЗ</text:span></text:span><text:bookmark-end text:name="bookmark272"/></text:h>
      <text:p text:style-name="P137"><text:span text:style-name="Основной_20_текст_20__2b__20_Sylfaen"><text:span text:style-name="T113">Инклюзивное образовательное пространство основано на предоставлении новых форм </text:span></text:span><text:span text:style-name="Основной_20_текст_20__2b__20_Sylfaen"><text:span text:style-name="T113">дошкольного образования для детей с разными стартовыми возможностями. </text:span></text:span><text:span text:style-name="Основной_20_текст_20__2b__20_Sylfaen"><text:span text:style-name="T112">К группе детей с ОВЗ относятся дети, состояние здоровья которых <text:s/>препятствует освоению ими всех или некоторых разделов образовательной программы дошкольного учреждения вне специальных условий воспитания и обучения. <text:s/></text:span></text:span></text:p>
      <text:p text:style-name="P137"><text:span text:style-name="Основной_20_текст_20__2b__20_Sylfaen"><text:span text:style-name="T112">Дети в ОВЗ осваивают основную образовательную программу дошкольного образования, которая должна быть адаптирована с учетом особенностей их психофизического развития, индивидуальных возможностей и при необходимости обеспечивать коррекцию нарушений развития и социальную адаптацию.</text:span></text:span></text:p>
      <text:p text:style-name="P137"><text:span text:style-name="Основной_20_текст_20__2b__20_Sylfaen"><text:span text:style-name="T112">В муниципальном бюджетном дошкольном образовательном учреждении Курагинский детский сад №15 созданы условия для квалифицированной помощи воспитанникам с тяжелыми нарушениями речи (ТНР): имеются оборудованные кабинеты педагога-психолога, логопеда, групповые помещения. <text:s/>В учреждении организована деятельность психолого-медико-педагогического консилиума (ПМПк), основанная на сотрудничестве с территориальной психолого-медико-педагогической комиссией (ТПМПК). Для воспитанников, имеющих нарушения психического развития, <text:s/>разрабатывается психолого-логопедическое сопровождение в рамках АОП.</text:span></text:span></text:p>
      <text:p text:style-name="P137"><text:span text:style-name="Основной_20_текст_20__2b__20_Sylfaen"><text:span text:style-name="T113">Одним из условий успешности образовательного процесса является включение семьи в образовательное пространство. Способами включения родителей являются индивидуальные консультации (по запросу взрослого), мастер-классы, тренинговые занятия.</text:span></text:span></text:p>
      <text:list xml:id="list1064508557512413582" text:style-name="WWNum14">
        <text:list-item>
          <text:list>
            <text:list-item>
              <text:list>
                <text:list-header>
                  <text:p text:style-name="P262"><text:span text:style-name="T43">Цели и задачи инклюзивного образования</text:span><text:span text:style-name="T52">: <text:s/></text:span></text:p>
                </text:list-header>
              </text:list>
            </text:list-item>
          </text:list>
        </text:list-item>
      </text:list>
      <text:p text:style-name="P51"><text:span text:style-name="T15">Коррекционная работа и/ или инклюзивное образование направлены</text:span><text:span text:style-name="T260"> на :</text:span></text:p>
      <text:list xml:id="list4155888888320311647" text:style-name="L53">
        <text:list-item>
          <text:p text:style-name="P265">обеспечение коррекции нарушений развития различных категорий детей с ограниченными возможностями здоровья, оказание им квалифицированной помощи в освоении программы;</text:p>
        </text:list-item>
        <text:list-item>
          <text:p text:style-name="P303"><text:span text:style-name="T679">освоение детьми с ограниченными возможностями здоровья Программы, их разностороннее развитие с учетом возрастных и индивидуальных особенностей и </text:span><text:span text:style-name="T679">особых образовательных потребностей, социальной адаптации.</text:span></text:p>
          <text:list>
            <text:list-header>
              <text:p text:style-name="P231"><text:s text:c="6"/>Цель коррекционной работы детского сада – создание оптимальных психолого – педагогических условий для обеспечения коррекции недостатков в физическом и (или) психическом развитии детей с ОВЗ и оказания помощи детям этой категории в освоении основной образовательной программы дошкольного образования.</text:p>
              <text:p text:style-name="P231"><text:s text:c="8"/>Задачи коррекции:</text:p>
            </text:list-header>
          </text:list>
        </text:list-item>
        <text:list-item>
          <text:p text:style-name="P305"><text:span text:style-name="T678">своевременное</text:span><text:span text:style-name="T677"> выявление детей с ОВЗ и определение их особых образовательных потребностей, обусловленных недостатками в физическом и (или) психическом развитии;</text:span></text:p>
        </text:list-item>
        <text:list-item>
          <text:p text:style-name="P266">создание условий, способствующих освоению детьми с ОВЗ программы и их интеграции в ДОО;</text:p>
        </text:list-item>
        <text:list-item>
          <text:p text:style-name="P266"><text:soft-page-break/>осуществление индивидуально ориентированной психолого – медико – педагогической помощи детям с ОВЗ с учетом особенностей психического и (или) физического развития, индивидуальных возможностей детей (в соответствии с рекомендациями психолого – медико – педагогической комиссии);</text:p>
        </text:list-item>
        <text:list-item>
          <text:p text:style-name="P266">реализация системы мероприятий по социальной адаптации детей с ОВЗ и формированию здорового образа жизни;</text:p>
        </text:list-item>
        <text:list-item>
          <text:p text:style-name="P266">оказание консультативной и методической помощи родителям (законным представителям) детей с ОВЗ по медицинским, социальным, правовым и другим вопросам.</text:p>
          <text:p text:style-name="P306"><text:span text:style-name="T264">Психологическую помощь участникам воспитательного процесса в ДОУ оказывает педагог-психолог. </text:span><text:span text:style-name="T272">Основная цель деятельности <text:s/>педагога-психолога:</text:span><text:span text:style-name="T267"> </text:span><text:span text:style-name="T264">создать условия, способствующие охране физического и психического здоровья детей, обеспечению их эмоционального благополучия, свободному и эффективному развитию способностей каждого ребенка.</text:span></text:p>
          <text:p text:style-name="P310">Основные направления работы педагога – психолога</text:p>
          <text:p text:style-name="P313"><text:span text:style-name="T266">Функции педагога – психолога</text:span><text:span text:style-name="T264">:</text:span></text:p>
          <text:p text:style-name="P304">- Психологическое просвещение персонала детского сада и родителей, передача им знаний о психологии детей, их возрастных особенностях, оптимальных путях общения с детьми, организации детских групп, совместной деятельности, общения детей разного возраста между собой. </text:p>
          <text:p text:style-name="P304">- Наблюдение и диагностические методики каждой группы детского сада, определение особенностей взаимоотношений воспитателя с детьми и детей между собой, оценки уровня умственного развития и индивидуально-психологических качеств отдельных детей и определения на этой основе дифференциации обучения и воспитания, выработки рекомендаций для воспитателей и родителей, а в отдельных случаях – и разработки приемов коррекционной работы с детьми.</text:p>
          <text:p text:style-name="P311">Работа с детьми: </text:p>
          <text:p text:style-name="P312">• помощь детям в адаптации к детскому саду;</text:p>
          <text:p text:style-name="P312">• проведение обследования детей и выработка рекомендаций по коррекции отклонений в их развитии;</text:p>
          <text:p text:style-name="P312">• определение готовности старших дошкольников к обучению в школе;</text:p>
          <text:p text:style-name="P312">• диагностика игровой деятельности детей;</text:p>
          <text:p text:style-name="P312">• организация и регулирование взаимоотношений детей со взрослыми;</text:p>
          <text:p text:style-name="P312">• диагностика взаимоотношений со сверстниками (социометрия).</text:p>
          <text:p text:style-name="P311">Работа с родителями:</text:p>
          <text:p text:style-name="P312">• психолого-педагогическое просвещение родителей (консультации, наблюдение за ребенком);</text:p>
          <text:p text:style-name="P312">• развитие осознания педагогического воздействия родителей на детей в процессе общения;</text:p>
          <text:p text:style-name="P312">• снижение уровня тревожности родителей перед поступлением детей в школу;</text:p>
          <text:p text:style-name="P312">• обучение родителей методам и приемам организации занятий с детьми старшего дошкольного возраста;</text:p>
          <text:p text:style-name="P312">• ознакомление родителей с элементами диагностики психических процессов (внимание, память);</text:p>
          <text:p text:style-name="P312">• обеспечение более высокого уровня подготовки детей к школе.</text:p>
          <text:p text:style-name="P313"><text:span text:style-name="T266">Работа с педагогами</text:span><text:span text:style-name="T269">:</text:span></text:p>
          <text:p text:style-name="P312">• подготовка и проведение педагогического консилиума;</text:p>
          <text:p text:style-name="P312">• индивидуальное и групповое консультирование;</text:p>
          <text:p text:style-name="P312">• подготовка и выступление на педсовете, методическом объединении;</text:p>
          <text:p text:style-name="P267">• повышение психологической компетенции педагогов.</text:p>
        </text:list-item>
      </text:list>
      <text:p text:style-name="P20"><text:soft-page-break/><text:span text:style-name="T160"><text:s/>Программно-методическое обеспечение дошкольного образования детей </text:span><text:span text:style-name="T85">с ОВЗ</text:span></text:p>
      <text:p text:style-name="P119">Для детей с нарушениями речи: </text:p>
      <text:list xml:id="list7372622454716423292" text:style-name="L54">
        <text:list-item>
          <text:p text:style-name="P297">Каше Г. А. Программа воспитания и обучения детей с фонетико-фонематическим недоразвитием речи (7-й год жизни) / Г. А. Каше, Т. Б. Филичева, Г. В. Чиркина. -<text:span text:style-name="T3">М: Просвещение, 2014</text:span></text:p>
        </text:list-item>
        <text:list-item>
          <text:p text:style-name="P272"><text:span text:style-name="T159">Каше Г. А. Программа обучения детей с недоразвитием фонетического строя речи (для детей подготовительной к школе группы) / Г. А. Каше, Т. Б. Филичева. -</text:span><text:span text:style-name="T83">М: Просвещение, </text:span><text:span text:style-name="T659">Москва «Просвещение» 2008</text:span><text:span text:style-name="T3"> </text:span></text:p>
        </text:list-item>
        <text:list-item>
          <text:p text:style-name="P272"><text:span text:style-name="T159">Лопатина Л. В. Программа логопедической работы в дошкольном образовательном учреждении // Логопедическая диагностика и коррекция нарушений речи у детей : сб. метод. рек. / Л. В. Лопатина, Г. Г. Голубева, Л. Б. Баряева. </text:span><text:span text:style-name="T661">Москва «Просвещение» </text:span><text:span text:style-name="T661">2008</text:span> </text:p>
        </text:list-item>
        <text:list-item>
          <text:p text:style-name="P297">Миронова С. А. Программа обучения правильной речи заикающихся детей старшего дошкольного возраста. </text:p>
        </text:list-item>
        <text:list-item>
          <text:p text:style-name="P272"><text:span text:style-name="T159">Нищева Н. В. Программа коррекционно-развивающей работы в логопедической группе <text:s/>детского сада для детей с общим недоразвитием речи (4–7 лет).</text:span><text:span text:style-name="T159">- </text:span><text:span text:style-name="T635">Спб, «ДЕТСТВО-ПРЕСС»,2006</text:span><text:span text:style-name="T51"> </text:span></text:p>
        </text:list-item>
        <text:list-item>
          <text:p text:style-name="P297">Нищева Н. В. Программа коррекционно-развивающей работы в младшей логопедической группе детского сада. Программа и методические рекомендации для дошкольного учреждения компенсирующего вида (старшая группа). <text:span text:style-name="T657">Спб, «ДЕТСТВО-ПРЕСС»,2006</text:span><text:span text:style-name="T26"> </text:span></text:p>
        </text:list-item>
        <text:list-item>
          <text:p text:style-name="P272"><text:span text:style-name="T159">Филичева Т. Б. Воспитание и обучение детей дошкольного возраста с фонетико-фонематическим недоразвитием (старшая группа) / <text:s/>Т. Б. Филичева, Г. В. Чиркина.</text:span><text:span text:style-name="T159"> </text:span><text:span text:style-name="T635">М.:МГОПИ,1993.</text:span></text:p>
        </text:list-item>
        <text:list-item>
          <text:p text:style-name="P297">Филичева Т. Б. Коррекционное обучение и воспитание детей 5-летнего возраста с общим недоразвитием речи / <text:s/>Т. Б. Филичева, Г. В. Чиркина. -М., 1991</text:p>
        </text:list-item>
        <text:list-item>
          <text:p text:style-name="P297">Филичева Т. Б. Программа <text:s/>коррекционного обучения и воспитания детей с общим недоразвитием речи 6-го года жизни / Т. Б. Филичева, Г. В. Чиркина. <text:s text:c="2"/>-М., 1991 <text:s/></text:p>
        </text:list-item>
        <text:list-item>
          <text:p text:style-name="P297">Филичева Т. Б. Программа обучения и воспитания детей с фонетико-фонематическим недоразвитием (старшая группа детского сада) : Уч. <text:s/>пособие для логопедов и воспитателей детских садов с нарушениями речи / Т. Б. Филичева, Г. В. Чиркина. <text:span text:style-name="T657">М.:МГОПИ,1993.</text:span></text:p>
        </text:list-item>
      </text:list>
      <text:p text:style-name="P125"><text:span text:style-name="T52"><text:s/></text:span><text:span text:style-name="T44">Для детей с нарушениями интеллекта:</text:span><text:span text:style-name="T52"> </text:span></text:p>
      <text:list xml:id="list8946003347874807261" text:style-name="L55">
        <text:list-item>
          <text:p text:style-name="P273"><text:span text:style-name="T159">Баряева Л. Б. Программа воспитания и обучения дошкольников с интеллектуальной недостаточностью / [Л. Б. Баряева, О. П. Гаврилушкина, А. П. Зарин и др.</text:span><text:span text:style-name="T662">СПб.: Издательство «СОЮЗ», 2003</text:span><text:span text:style-name="T435"> </text:span></text:p>
        </text:list-item>
        <text:list-item>
          <text:p text:style-name="P273"><text:span text:style-name="T159">Гаврилушкина О. П. Воспитание и обучение умственно отсталых дошкольников / О. П. Гаврилушкина, Н. Д. Соколова. -</text:span><text:span text:style-name="T625">М.: Просвещение, 1985.</text:span> <text:span text:style-name="T159"><text:s text:c="2"/></text:span></text:p>
        </text:list-item>
        <text:list-item>
          <text:p text:style-name="P273"><text:span text:style-name="T159">Екжанова Е. А. Коррекционно-развивающее обучение и воспитание. Программа дошкольных образовательных учреждений компенсирующего вида для детей с нарушением интеллекта / Е. А. Екжанова, Е. А. <text:s/>Стребелева.</text:span><text:span text:style-name="T159"> -</text:span><text:span text:style-name="T636">Москва, «Просвещение», 2003г.</text:span><text:span text:style-name="T244"> </text:span></text:p>
        </text:list-item>
      </text:list>
      <text:p text:style-name="P125"><text:span text:style-name="T44">Для детей с задержкой психического развития:</text:span><text:span text:style-name="T52"> </text:span></text:p>
      <text:list xml:id="list8240243802204125520" text:style-name="L56">
        <text:list-item>
          <text:p text:style-name="P298">Играя – развиваем (программа и методические рекомендации для педагогов по формированию игровой и мыслительной деятельности у детей со специальными потребностями) / / Т. Н. Бабич, С. М. Елинова, В. А. Кузнецова др. : под науч. рук. Л. Ф. Павленко. </text:p>
        </text:list-item>
        <text:list-item>
          <text:p text:style-name="P298">Баряева Л. Б. Программа воспитания и обучения дошкольников с задержкой психического развития / Л. Б. Баряева, О. П. Вечканова, О. П. Гаврилушкина. </text:p>
        </text:list-item>
        <text:list-item>
          <text:p text:style-name="P298"><text:soft-page-break/>Борякова Н. Ю. Ступеньки развития (концепция построения адаптивной модели обучения и воспитания детей с ЗПР и программно-методический материал). М.: Гном-Пресс, 2002</text:p>
        </text:list-item>
        <text:list-item>
          <text:p text:style-name="P298">Тюленев П. В. Индивидуальная программа развития ребёнка от 0 до 1 года : рук-во для родителей, воспитателей <text:s/>и педагогов. </text:p>
        </text:list-item>
        <text:list-item>
          <text:p text:style-name="P298">Подготовка к школе детей с задержкой психического развития (программы и методические материалы) / [С. Г. Шевченко, Р. Д. Тригер, Г. М. Капустина и др. ]</text:p>
        </text:list-item>
      </text:list>
      <text:list xml:id="list375519840059129595" text:style-name="WWNum10">
        <text:list-item>
          <text:list>
            <text:list-header>
              <text:p text:style-name="P441"><text:s text:c="12"/></text:p>
            </text:list-header>
          </text:list>
        </text:list-item>
      </text:list>
      <text:list xml:id="list5171366873507263061" text:style-name="L57">
        <text:list-item>
          <text:list>
            <text:list-item>
              <text:list>
                <text:list-header>
                  <text:p text:style-name="P498">III. Организационный раздел.</text:p>
                  <text:p text:style-name="P498"/>
                  <text:p text:style-name="P498">3.1. <text:span text:style-name="T3">Психолого-педагогические условия, обеспечивающие развитие ребенка.</text:span></text:p>
                  <text:p text:style-name="P499"/>
                  <text:list>
                    <text:list-header>
                      <text:p text:style-name="P500"><text:s text:c="8"/>Программа предполагает создание следующих психолого-педагогических условий, обеспечивающих развитие ребенка в соответствии с его возрастными и индивидуальными возможностями и интересами.<text:line-break/>1. Личностно - порождающее взаимодействие взрослых с детьми, предполагающее создание таких ситуаций, в которых каждому ребенку предоставляется возможность выбора деятельности, партнера, средств и пр.; обеспечивается опора на его личный опыт при освоении новых знаний и жизненных навыков.<text:line-break/>2. Ориентированность педагогической оценки на относительные показатели детской<text:line-break/>успешности, то есть сравнение нынешних и предыдущих достижений ребенка, стимулирование самооценки.<text:line-break/>3. Формирование игры как важнейшего фактора развития ребенка.<text:line-break/>4. Создание развивающей образовательной среды, способствующей физическому, социально-коммуникативному, познавательному, речевому, художественно-эстетическому развитию ребенка и сохранению его индивидуальности.<text:line-break/>5. Сбалансированность репродуктивной (воспроизводящей готовый образец) и<text:line-break/>продуктивной (производящей субъективно новый продукт) деятельности, то есть деятельности по освоению культурных форм и образцов и детской исследовательской, творческой деятельности; совместных и самостоятельных, подвижных и статичных форм активности.<text:line-break/>6. Участие семьи как необходимое условие для полноценного развития ребенка дошкольного возраста.<text:line-break/>7. Профессиональное развитие педагогов, направленное на развитие профессиональных компетентностей, в том числе коммуникативной компетентности и мастерства мотивирования ребенка, а также владения правилами безопасного пользования Интернетом, предполагающее создание сетевого взаимодействия педагогов и управленцев, работающих по программе.</text:p>
                    </text:list-header>
                  </text:list>
                </text:list-header>
              </text:list>
              <text:p text:style-name="P212">3.2. <text:span text:style-name="T3">Организация развивающей</text:span> предметно-пространственной среды.</text:p>
            </text:list-item>
          </text:list>
        </text:list-item>
      </text:list>
      <text:p text:style-name="P82"><text:tab/>Эффективность образовательного процесса обусловлена активностью обеих сторон взаимодействия (педагога и ребенка), с вовлечением в образовательный процесс родителей воспитанников (лиц их заменяющих). Основной акцент взаимодействия направлен на реализацию технологии сотрудничества (педагог – ребенок – родитель) и создание предметно-развивающей среды в группах Учреждения для организации самостоятельной деятельности детей. </text:p>
      <text:list xml:id="list9206806516396540942" text:style-name="L58">
        <text:list-header>
          <text:p text:style-name="P286">Развивающая предметно-пространственная среда в МБДОУ №15:</text:p>
        </text:list-header>
        <text:list-item>
          <text:p text:style-name="P380">обеспечивает реализацию различных образовательных программ;</text:p>
        </text:list-item>
        <text:list-item>
          <text:p text:style-name="P380">учитывает национально-культурные, климатические условия, в которых осуществляется образовательная деятельность; </text:p>
        </text:list-item>
        <text:list-item>
          <text:p text:style-name="P295">учитывает возрастные особенности детей.</text:p>
        </text:list-item>
        <text:list-item>
          <text:p text:style-name="P453"><text:soft-page-break/>обеспечивает полноценное, эстетическое, познавательное и социальное развитие ребенка. </text:p>
        </text:list-item>
      </text:list>
      <text:p text:style-name="P80"><text:tab/>Развивающая предметно-пространственная среда (РППС) <text:s/>является составной частью полноценного проживания ребенком дошкольного детства, обеспечивает развитие широкого круга детских интересов и форм деятельности (элементарные формы бытового труда и самообслуживания, конструктивная деятельность с включением элементарных трудовых умений, разнообразные формы продуктивной деятельности, занятия по ознакомлению с явлениями природы и общества, различные формы эстетической деятельности). <text:s/>В каждой возрастной группе РППС имеет отличительные признаки: </text:p>
      <text:list xml:id="list3536296083481134382" text:style-name="L59">
        <text:list-item>
          <text:p text:style-name="P454">для детей от 1.5 до 3-х лет <text:span text:style-name="T621"></text:span> это достаточно большое пространство для удовлетворения потребности в активном движении; </text:p>
        </text:list-item>
        <text:list-item>
          <text:p text:style-name="P454">4-го года жизни <text:span text:style-name="T621"></text:span> это насыщенный центр сюжетно-ролевых игр с орудийными и ролевыми атрибутами; </text:p>
        </text:list-item>
        <text:list-item>
          <text:p text:style-name="P454">5-го года жизни <text:span text:style-name="T621"></text:span> реализация потребности в игре со сверстниками и желание уединиться; </text:p>
        </text:list-item>
        <text:list-item>
          <text:p text:style-name="P454">6-7-го года жизни <text:span text:style-name="T621"></text:span> создание условий для игровой деятельности, развивающей любознательность, активность, внимание, восприятие, память. </text:p>
        </text:list-item>
      </text:list>
      <text:p text:style-name="P192"><text:tab/>Развивающая предметно-пространственная среда отвечает требованиям ФГОС ДО: содержательно-насыщенна, трансформируема, полифункциональна, вариативна, доступна и безопасна. </text:p>
      <text:p text:style-name="P192"><text:span text:style-name="T24"><text:tab/>Насыщенность среды </text:span>соответствует возрастным возможностям детей и содержанию программы. Образовательное пространство оснащено средствами обучения и воспитания (в том числе техническими), соответствующими материалами (расходным игровым, спортивным, оздоровительным оборудованием, инвентарем в соответствии со спецификой программы). </text:p>
      <text:list xml:id="list1009265705795198454" text:style-name="L60">
        <text:list-header>
          <text:p text:style-name="P455">Организация образовательного пространства в здании и на участке обеспечивает: </text:p>
        </text:list-header>
        <text:list-item>
          <text:p text:style-name="P455">игровую, познавательную, исследовательскую и творческую активность всех воспитанников, экспериментирование с доступными детям материалами (в том числе с песком и водой); </text:p>
        </text:list-item>
        <text:list-item>
          <text:p text:style-name="P455">двигательную активность, развитие крупной и мелкой моторики, участие в подвижных играх и соревнованиях; </text:p>
        </text:list-item>
        <text:list-item>
          <text:p text:style-name="P455">эмоциональное благополучие детей во взаимодействии с предметно-пространственным окружением; </text:p>
        </text:list-item>
        <text:list-item>
          <text:p text:style-name="P455">возможность самовыражения детей. </text:p>
        </text:list-item>
      </text:list>
      <text:p text:style-name="P192"><text:tab/>Для детей младшего дошкольного возраста в образовательном пространстве предоставлены необходимые и достаточные возможности для движения, предметной и игровой деятельности с разными материалами. </text:p>
      <text:p text:style-name="P192"><text:span text:style-name="T24"><text:tab/>Трансформируемость пространства </text:span>предоставляет возможность изменений предметно-пространственной среды в зависимости от образовательной ситуации, в том числе от меняющихся интересов и возможностей детей (перемещение игрового оборудование в групповом пространстве). </text:p>
      <text:p text:style-name="P192"><text:span text:style-name="T24"><text:tab/>Полифункциональность материалов </text:span>обеспечивает возможность разнообразного использования различных составляющих предметной среды: детской мебели, матов, мягких модулей и т.д.; наличие в группе полифункциональных (не обладающих жестко закрепленным способом употребления) предметов, в том числе природных материалов, пригодных для использования в разных видах детской активности (в том числе в качестве предметов-заместителей в детской игре). </text:p>
      <text:p text:style-name="P192"><text:span text:style-name="T24"><text:tab/>Вариативность среды </text:span>обеспечивает наличие в группе различных пространств (уголков для игры, конструирования, уединения и пр.), а также разнообразных материалов, игр, игрушек и оборудования, обеспечивающих свободный выбор детей; периодическую <text:soft-page-break/>сменяемость игрового материала, появление новых предметов, стимулирующих игровую, двигательную, познавательную и исследовательскую активность детей. </text:p>
      <text:p text:style-name="P192"><text:span text:style-name="T24"><text:tab/>Доступность среды </text:span>обеспечивается доступностью для воспитанников, в том числе детей с ограниченными возможностями здоровья и детей-инвалидов, всех помещений, где осуществляется образовательная деятельность; свободный доступ детей, в том числе детей с ограниченными возможностями здоровья, к играм, игрушкам, материалам, пособиям, обеспечивающим все основные виды детской активности; исправность и сохранность материалов и оборудования. </text:p>
      <text:p text:style-name="P192"><text:span text:style-name="T24"><text:tab/>Безопасность предметно-пространственной среды </text:span>обеспечивает соответствие всех ее элементов требованиям по обеспечению надежности и безопасности их использования. </text:p>
      <text:p text:style-name="P81"><text:tab/>В групповых помещениях оборудованы различные пространства: для игр, конструирования, уединения, экспериментирования; используются разнообразные материалы, игры, игрушки и оборудование, обеспечивающие свободный выбор детей. Игровой материал периодически сменяется: вносятся новые предметы, стимулирующие игровую, двигательную, познавательную и исследовательскую активность детей, что позволяет соблюдать принцип вариативности среды.</text:p>
      <text:p text:style-name="P81"><text:tab/>Во всех группах разной направленности дети имеют свободный доступ ко всем объектам предметно- пространственной среды, которые безопасны и надёжны в их использовании.</text:p>
      <text:p text:style-name="P82"><text:tab/>В каждой группе создана уютная естественная обстановка, гармоничная по цветовому и пространственному решению. Использованы светлые пастельные тона для оформления стен, подобрана мебель естественных оттенков. Предметы мебели гармонируют друг с другом, оформлены в едином стиле. Для активизации эстетических впечатлений используется плакатная графика, художественные фотографии, предметы современного декоративного искусства, картины с использованием природного материала. </text:p>
      <text:p text:style-name="P89"><text:span text:style-name="T52"><text:tab/>Пространство групп организовано в виде хорошо разграниченных зон – уголков и центров, оснащённых достаточным количеством развивающих материалов. О</text:span><text:span text:style-name="T115">с</text:span><text:span text:style-name="T144">н</text:span><text:span text:style-name="T115">а</text:span><text:span text:style-name="T52">щ</text:span><text:span text:style-name="T115">е</text:span><text:span text:style-name="T144">ни</text:span><text:span text:style-name="T52">е</text:span><text:span text:style-name="T134"> </text:span><text:span text:style-name="T132">у</text:span><text:span text:style-name="T52">гол</text:span><text:span text:style-name="T144">к</text:span><text:span text:style-name="T52">ов</text:span><text:span text:style-name="T123"> </text:span><text:span text:style-name="T115">ме</text:span><text:span text:style-name="T144">н</text:span><text:span text:style-name="T52">я</text:span><text:span text:style-name="T115">е</text:span><text:span text:style-name="T144">т</text:span><text:span text:style-name="T115">с</text:span><text:span text:style-name="T52">я</text:span><text:span text:style-name="T123"> </text:span><text:span text:style-name="T52">в</text:span><text:span text:style-name="T235"> </text:span><text:span text:style-name="T115">с</text:span><text:span text:style-name="T52">оо</text:span><text:span text:style-name="T144">т</text:span><text:span text:style-name="T52">в</text:span><text:span text:style-name="T107">е</text:span><text:span text:style-name="T144">т</text:span><text:span text:style-name="T115">с</text:span><text:span text:style-name="T144">т</text:span><text:span text:style-name="T52">в</text:span><text:span text:style-name="T144">и</text:span><text:span text:style-name="T52">и</text:span><text:span text:style-name="T149"> </text:span><text:span text:style-name="T52">с</text:span><text:span text:style-name="T247"> комплексно-</text:span><text:span text:style-name="T144">т</text:span><text:span text:style-name="T115">ема</text:span><text:span text:style-name="T144">ти</text:span><text:span text:style-name="T115">чес</text:span><text:span text:style-name="T204">к</text:span><text:span text:style-name="T144">и</text:span><text:span text:style-name="T52">м </text:span><text:span text:style-name="T144">п</text:span><text:span text:style-name="T52">л</text:span><text:span text:style-name="T115">а</text:span><text:span text:style-name="T144">ни</text:span><text:span text:style-name="T52">р</text:span><text:span text:style-name="T98">о</text:span><text:span text:style-name="T52">в</text:span><text:span text:style-name="T115">а</text:span><text:span text:style-name="T144">ни</text:span><text:span text:style-name="T115">е</text:span><text:span text:style-name="T52">м воспитательно-обр</text:span><text:span text:style-name="T115">а</text:span><text:span text:style-name="T144">з</text:span><text:span text:style-name="T52">ов</text:span><text:span text:style-name="T115">а</text:span><text:span text:style-name="T144">т</text:span><text:span text:style-name="T115">е</text:span><text:span text:style-name="T52">л</text:span><text:span text:style-name="T144">ьн</text:span><text:span text:style-name="T52">ого</text:span><text:span text:style-name="T248"> </text:span><text:span text:style-name="T144">п</text:span><text:span text:style-name="T52">ро</text:span><text:span text:style-name="T115">цес</text:span><text:span text:style-name="T107">с</text:span><text:span text:style-name="T115">а</text:span><text:span text:style-name="T52"> с учётом регионального компонента и традициями Учреждения. </text:span></text:p>
      <text:list xml:id="list979536779760336324" text:style-name="L61">
        <text:list-header>
          <text:p text:style-name="P459">Организационные условия создания развивающей предметно-пространственной среды: </text:p>
        </text:list-header>
        <text:list-item>
          <text:p text:style-name="P456">наполнение развивающим содержанием, соответствующим «зоне ближайшего развития», т.е. в обстановку группы кроме предметов, предназначенных детям соответствующего возраста включается приблизительно 15% материалов ориентированных на более старший возраст, т.е. создаются условия для «актуального развития» ребенка; </text:p>
        </text:list-item>
        <text:list-item>
          <text:p text:style-name="P460">педагогами учитываются <text:s/>особенности детей посещающих группу: возраст, уровень развития, интересы, склонности, способности; </text:p>
        </text:list-item>
        <text:list-item>
          <text:p text:style-name="P456">в группах для детей старшего дошкольного возраста, развивается проявление «самости», <text:s/>оборудование размещено так, чтобы было удобно организовать совместную и самостоятельную деятельность; </text:p>
        </text:list-item>
        <text:list-item>
          <text:p text:style-name="P456">все предметы <text:s/>соразмерны росту, руке и физиологическим возможностям детей; </text:p>
        </text:list-item>
        <text:list-item>
          <text:p text:style-name="P456">представлено ребенку возможность <text:s/>видоизменять окружающую среду, созидать ее в соответствии со вкусом и настроением; </text:p>
        </text:list-item>
        <text:list-item>
          <text:p text:style-name="P456">каждый предмет выполняет информативную функцию об окружающем мире, стимулируя активность ребенка; </text:p>
        </text:list-item>
        <text:list-item>
          <text:p text:style-name="P456">свободная ориентация ребенка в пространстве (символы, стрелки, мнем<text:span text:style-name="T435">отаблицы); </text:span></text:p>
        </text:list-item>
        <text:list-item>
          <text:p text:style-name="P460">учет половой дифференциации. </text:p>
        </text:list-item>
      </text:list>
      <text:p text:style-name="P193"/>
      <text:list xml:id="list36314470" text:continue-numbering="true" text:style-name="L61">
        <text:list-header>
          <text:p text:style-name="P464"><text:soft-page-break/>3.3. Кадровые условия реализации программы.</text:p>
          <text:p text:style-name="P464"/>
          <text:list>
            <text:list-item>
              <text:list>
                <text:list-item>
                  <text:list>
                    <text:list-header>
                      <text:p text:style-name="P233"><text:span text:style-name="T293"><text:s text:c="4"/>Кадровые условия реализации Программы</text:span><text:span text:style-name="T293"> представляют собой оптимальный <text:s/>уровень укомплектованности <text:s/>педагогическими сотрудниками, квалифицированными руководящими, административно-хозяйственным и учебно-вспомогательным персоналом учреждения. </text:span></text:p>
                      <text:list>
                        <text:list-item>
                          <text:list>
                            <text:list-header>
                              <text:p text:style-name="P415"><text:s text:c="10"/>В штате Учреждения имеются педагогические сотрудники: 2 заместителя заведующей по ВР, 18 воспитателей, 1 старший воспитатель, 2 инструктора по физической культуре, 2 учителя-логопеда, 3 музыкальных руководителя, 1 педагог-психолог, 1 учитель-дефектолог. <text:s/>Педагоги ДОУ активно участвуют в профессиональных конкурсах Всероссийского, районного уровней, являются победителями и призерами многих конкурсов; повышают свою педагогическую компетентность через курсы повышения квалификации, аттестацию и самообразование. Ежегодно педагоги проходят процедуру аттестации в соответствии с составленным на 5 лет планом-графиком. Детский сад <text:s/>характеризуется стабильностью <text:s/>педагогических кадров и обсуживающего персонала. ДОУ полностью укомплектован кадрами.</text:p>
                            </text:list-header>
                          </text:list>
                        </text:list-item>
                      </text:list>
                      <text:p text:style-name="P433"><text:span text:style-name="T277"><text:s text:c="3"/>В </text:span><text:span text:style-name="T323">ДОУ</text:span><text:span text:style-name="T277"> функционирует 12 групп: </text:span><text:span text:style-name="T323">общеобразовательной, компенсирующей и комбинированной направленности. </text:span>Для каждой группы компенсирующей и комбинированной направленности <text:s/>предусмотрены должности педагогических работников, имеющих соответствующую квалификацию для работы с <text:span text:style-name="T3">детьми, имеющими данные ограничения здоровья</text:span>. </text:p>
                    </text:list-header>
                  </text:list>
                  <text:p text:style-name="P437"><text:span text:style-name="T686"><text:s text:c="9"/></text:span><text:span text:style-name="T294">В группах компенсирующей направленности реализуется адаптированная <text:s/>программа для детей с тяжелыми нарушениями речи ТНР и ОНР. В группах комбинированной направленности осуществляется совместное образование здоровых детей и детей с ограниченными возможностями здоровья (ОВЗ) <text:s/>с учетом психофизического развития и возможностей воспитанников. Индивидуальный образовательный маршрут (адаптированная программа) для детей с ОВЗ составляется на основе рекомендаций территориальной психолого-медико-педагогической комиссии. </text:span></text:p>
                </text:list-item>
              </text:list>
              <text:p text:style-name="P222"><text:s text:c="12"/>В учреждении группы воспитанников комплектуются по возрастному принципу: </text:p>
            </text:list-item>
          </text:list>
          <text:p text:style-name="P418">1 младшая группа <text:s/>(дети от 1,5 до 3 лет);</text:p>
          <text:p text:style-name="P418">2 младшая группа <text:s/>(дети от 3 до 4 лет);</text:p>
          <text:p text:style-name="P418">Средняя группа <text:s/>(дети от 4 до 5 лет);</text:p>
          <text:p text:style-name="P418">Старшая группа (дети от 5 до 6 лет);</text:p>
          <text:p text:style-name="P421"><text:span text:style-name="T52">Подготовительная группа (дети от 6 до 7 лет)</text:span><text:span text:style-name="T33">.</text:span></text:p>
          <text:list text:continue-numbering="true">
            <text:list-header>
              <text:p text:style-name="P438"><text:span text:style-name="T695"><text:s text:c="10"/>Количество групп в Учреждении <text:s/>определяется Учредителем, <text:s/>исходя <text:s/>из их предельной наполняемости. <text:s/>Наполняемость в группах </text:span>соответствует требованиям СанПин<text:span text:style-name="T695">а (2.4.1.3049 – 13). </text:span></text:p>
              <text:p text:style-name="P439"/>
            </text:list-header>
          </text:list>
        </text:list-header>
      </text:list>
      <text:p text:style-name="P87"><text:span text:style-name="T3">3.4. М</text:span>атериально-техническо<text:span text:style-name="T3">е</text:span> <text:span text:style-name="T3">обеспечение</text:span> <text:span text:style-name="T3">П</text:span>рограммы</text:p>
      <text:p text:style-name="P87"/>
      <text:p text:style-name="P86"><text:tab/>В нашем детском саду созданы все условия для полноценного развития детей.</text:p>
      <text:p text:style-name="P84"><text:span text:style-name="T697"><text:tab/>Здание ДОУ </text:span><text:span text:style-name="T14">2015</text:span><text:span text:style-name="T697"> года постройки, строение кирпичное, </text:span><text:span text:style-name="T14">тре</text:span><text:span text:style-name="T697">хэтажное. <text:tab/>Территория детского сада занимает </text:span><text:span text:style-name="T14">4052,4</text:span><text:span text:style-name="T697"> кв.м. Территория дошкольного учреждения озеленена, разбиты цветники и клумбы, элементы сада.</text:span></text:p>
      <text:p text:style-name="P85"><text:span text:style-name="T691">Фактический адрес: </text:span><text:span text:style-name="T16">662910</text:span><text:span text:style-name="T691">, </text:span><text:span text:style-name="T16">Красноярский край, Курагинский район, пгт. Курагино</text:span><text:span text:style-name="T691">, улица </text:span><text:span text:style-name="T16">Комсомольская</text:span><text:span text:style-name="T691">, </text:span><text:span text:style-name="T16">118</text:span><text:span text:style-name="T691">. </text:span></text:p>
      <text:list xml:id="list9013703355988183067" text:style-name="WWNum44">
        <text:list-item>
          <text:p text:style-name="P274"><text:span text:style-name="T250">Соответствие санитарно</text:span><text:span text:style-name="T251">-</text:span><text:span text:style-name="T250">эпидемиологическим правилам и нормативам</text:span><text:span text:style-name="T251">:</text:span></text:p>
        </text:list-item>
      </text:list>
      <text:p text:style-name="P90"><text:span text:style-name="T250">Условия в саду обеспечивают выполнение санитарно</text:span><text:span text:style-name="T251">-</text:span><text:span text:style-name="T250">гигиенических требований Роспотребнадзора к оборудованию</text:span><text:span text:style-name="T251">, </text:span><text:span text:style-name="T250">освещению</text:span><text:span text:style-name="T251">, </text:span><text:span text:style-name="T250">содержания помещений</text:span><text:span text:style-name="T251">. <text:s text:c="2"/></text:span><text:span text:style-name="T250">Санитарно</text:span><text:span text:style-name="T251">–</text:span><text:span text:style-name="T250"> эпидемиологическое заключение </text:span><text:span text:style-name="T688">№ 24.</text:span><text:span text:style-name="T687">М1.01.000.М.000037.06.16</text:span><text:span text:style-name="T688"> от <text:s/>24 </text:span><text:span text:style-name="T687">июня</text:span><text:span text:style-name="T250"> 2016 <text:s/>года.</text:span></text:p>
      <text:list xml:id="list36325114" text:continue-numbering="true" text:style-name="WWNum44">
        <text:list-item>
          <text:p text:style-name="P274"><text:span text:style-name="T250">Соответствие правилам пожарной безопасности</text:span><text:span text:style-name="T251">:</text:span></text:p>
        </text:list-item>
      </text:list>
      <text:p text:style-name="P84"><text:soft-page-break/><text:span text:style-name="T700">Заключение о соответствии объекта защиты обязательным требованиям пожарной безопасност</text:span><text:span text:style-name="T337">и <text:s/>№ 1104-3013 от 16</text:span><text:span text:style-name="T326">.06.</text:span><text:span text:style-name="T337"> 20</text:span><text:span text:style-name="T700">16 г</text:span><text:span text:style-name="T701">ода.</text:span></text:p>
      <text:p text:style-name="P85"><text:span text:style-name="T691"><text:tab/>В дошкольном учреждении имеются 12 групповых помещений, 1</text:span><text:span text:style-name="T16">2</text:span><text:span text:style-name="T691"> спален, дополнительные помещения для проведения практических и коррекционных занятий (кабинеты логопедов</text:span><text:span text:style-name="T16">-2</text:span><text:span text:style-name="T691">, <text:s/>психолога</text:span><text:span text:style-name="T16">-1</text:span><text:span text:style-name="T691">, спортивн</text:span><text:span text:style-name="T16">ый и </text:span><text:span text:style-name="T691">музыкальный зал, медицинский блок), а также административные и служебные помещения.</text:span><text:span text:style-name="T437"> Все помещения соответствуют требованиям Санитарно-эпидемиологического режима и правилам пожарной безопасности. Все средства применяются в соответствии с возрастными и индивидуальными особенностями детей</text:span><text:span text:style-name="T20">. </text:span><text:span text:style-name="T671">Технические средства обучения, </text:span><text:span text:style-name="T665">используемые в Программе соответствуют следующим дидактическим функциям: уменьшение затрат времени; передача необходимой для обучения информации; рассмотрение изучаемого объекта или явления по частям и в целом; обеспечение продуктивной деятельности воспитанников и педагога.</text:span></text:p>
      <table:table table:name="Таблица23" table:style-name="Таблица23">
        <table:table-column table:style-name="Таблица23.A"/>
        <table:table-column table:style-name="Таблица23.B"/>
        <table:table-column table:style-name="Таблица23.C"/>
        <table:table-row table:style-name="Таблица23.1">
          <table:table-cell table:style-name="Таблица23.A1" office:value-type="string">
            <text:p text:style-name="P105">Вид помещения</text:p>
          </table:table-cell>
          <table:table-cell table:style-name="Таблица23.A1" office:value-type="string">
            <text:p text:style-name="P105">Функциональное использование</text:p>
          </table:table-cell>
          <table:table-cell table:style-name="Таблица23.C1" office:value-type="string">
            <text:p text:style-name="P105">Оснащение</text:p>
          </table:table-cell>
        </table:table-row>
        <table:table-row table:style-name="Таблица23.1">
          <table:table-cell table:style-name="Таблица23.A1" office:value-type="string">
            <text:p text:style-name="P33">Кабинет заведующей</text:p>
            <text:p text:style-name="P33"/>
          </table:table-cell>
          <table:table-cell table:style-name="Таблица23.A1" office:value-type="string">
            <text:p text:style-name="P33">Индивидуальные консультации, беседы с педагогическим, медицинским, обслуживающим персоналом и родителями:</text:p>
            <text:p text:style-name="P33">-создание благоприятного психо-эмоционального климата для работников и родителей;</text:p>
            <text:p text:style-name="P33">-развитие профессионального уровня педагогов;</text:p>
            <text:p text:style-name="P33">-просветительская, разъяснительная работа с родителями по вопросам воспитания и развития детей</text:p>
          </table:table-cell>
          <table:table-cell table:style-name="Таблица23.C1" office:value-type="string">
            <text:p text:style-name="P33">Библиотека периодических изданий и литературы. </text:p>
            <text:p text:style-name="P33">Документация согласно номенклатуре ДОУ.</text:p>
            <text:p text:style-name="P33">Личные дела сотрудников ДОУ.</text:p>
            <text:p text:style-name="P33">Компьютер, <text:span text:style-name="T3">ноутбук, принтеры 3 шт, интернет,</text:span></text:p>
            <text:p text:style-name="P25"><text:s/>стационарный телефон</text:p>
            <text:p text:style-name="P33">Столы и стулья для работы секретаря </text:p>
            <text:p text:style-name="P33">и заведующей Учреждения.</text:p>
            <text:p text:style-name="P25">Шкафы для документации</text:p>
          </table:table-cell>
        </table:table-row>
        <table:table-row table:style-name="Таблица23.1">
          <table:table-cell table:style-name="Таблица23.A1" office:value-type="string">
            <text:p text:style-name="P33">Методический кабинет</text:p>
          </table:table-cell>
          <table:table-cell table:style-name="Таблица23.A1" office:value-type="string">
            <text:p text:style-name="P33">-библиотека для педагогов и родителей;</text:p>
            <text:p text:style-name="P33">- методический, дидактический и демонстрационный материал для работы с детьми;</text:p>
            <text:p text:style-name="P33">-повышение профессионального уровня педагогов: консультации, семинары, практикумы, «круглые столы», педсоветы и т.п.</text:p>
            <text:p text:style-name="P33">-контроль и анализ воспитательно-образовательной и физкультурно-оздоровительной работы;</text:p>
            <text:p text:style-name="P33">-планирование воспитательно-образовательной и физкультурно-оздоровительной работы.</text:p>
          </table:table-cell>
          <table:table-cell table:style-name="Таблица23.C1" office:value-type="string">
            <text:p text:style-name="P33">Библиотека педагогической и </text:p>
            <text:p text:style-name="P33">методической литературы для педагогов</text:p>
            <text:p text:style-name="P33"><text:s/>и родителей.</text:p>
            <text:p text:style-name="P33">Библиотека периодических изданий.</text:p>
            <text:p text:style-name="P33">Пособия для непосредственно </text:p>
            <text:p text:style-name="P33">образовательной деятельности.</text:p>
            <text:p text:style-name="P33">Опыт работы педагогов.</text:p>
            <text:p text:style-name="P33">Материалы консультаций, семинаров, </text:p>
            <text:p text:style-name="P33">семинаров-практикумов.</text:p>
            <text:p text:style-name="P33">Демонстрационный, раздаточный материал</text:p>
            <text:p text:style-name="P33"><text:s/>для занятий с детьми.</text:p>
            <text:p text:style-name="P33">Перспективные планы воспитательно-</text:p>
            <text:p text:style-name="P33">образовательной работы.</text:p>
            <text:p text:style-name="P33">Иллюстративный материал.</text:p>
            <text:p text:style-name="P33">Изделия народных промыслов: </text:p>
            <text:p text:style-name="P33">Дымково, Городец, Гжель, Хохлома, матрешки.</text:p>
            <text:p text:style-name="P33">Скульптуры малых форм (глина, дерево, стекло)</text:p>
            <text:p text:style-name="P33">Игрушки, муляжи, гербарии.</text:p>
            <text:p text:style-name="P33">Репродукции картин</text:p>
            <text:p text:style-name="P25">Столы и стулья для работы заместителя</text:p>
            <text:p text:style-name="P25"><text:s/>заведующего по ВР и воспитателей, </text:p>
            <text:p text:style-name="P25">узких специалистов</text:p>
            <text:p text:style-name="P25">Шкафы для методической литературы, </text:p>
            <text:p text:style-name="P25"><text:soft-page-break/>пособий и <text:s/>документации</text:p>
            <text:p text:style-name="P33">Мультимедийное оборудование, ноутбук, </text:p>
            <text:p text:style-name="P33">2 компьютер<text:span text:style-name="T3">а</text:span>, принтер, <text:span text:style-name="T3">видеокамера, </text:span></text:p>
            <text:p text:style-name="P25">жк телевизор, музыкальный центр.</text:p>
            <text:p text:style-name="P25">Интернет, </text:p>
            <text:p text:style-name="P25">стационарный телефон</text:p>
          </table:table-cell>
        </table:table-row>
        <table:table-row table:style-name="Таблица23.1">
          <table:table-cell table:style-name="Таблица23.A1" office:value-type="string">
            <text:p text:style-name="P33">Кабинет психолога и логопеда </text:p>
          </table:table-cell>
          <table:table-cell table:style-name="Таблица23.A1" office:value-type="string">
            <text:p text:style-name="P33">-психолого-педагогический мониторинг;</text:p>
            <text:p text:style-name="P33">-коррекционные занятия с детьми;</text:p>
            <text:p text:style-name="P33">-индивидуальная работа с детьми и взрослыми;</text:p>
            <text:p text:style-name="P33">-развитие эмоционально-волевой сферы ребенка, формирование положительных личностных качеств, развитие деятельности и поведения детей;</text:p>
            <text:p text:style-name="P33"><text:s/>-создание благоприятного психо-эмоционального климата для работников и родителей;</text:p>
            <text:p text:style-name="P33">-просветительская, разъяснительная работа с родителями по вопросам воспитания и развития детей.</text:p>
          </table:table-cell>
          <table:table-cell table:style-name="Таблица23.C1" office:value-type="string">
            <text:p text:style-name="P33">Стол и стулья для логопеда и детей, <text:span text:style-name="T3">диван, ковер</text:span></text:p>
            <text:p text:style-name="P33">Шкаф<text:span text:style-name="T3">ы</text:span> для методической литературы <text:span text:style-name="T3">и</text:span></text:p>
            <text:p text:style-name="P25"><text:s/>наглядных и дидактических пособий</text:p>
            <text:p text:style-name="P33">Индивидуальные зеркала для детей</text:p>
            <text:p text:style-name="P33">Игры и пособия для развития психических</text:p>
            <text:p text:style-name="P33"><text:s/>процессов и развития речи</text:p>
            <text:p text:style-name="P33">Документация специалистов</text:p>
            <text:p text:style-name="P33">Компьютер, <text:span text:style-name="T3">принтер, музыкальный центр, </text:span></text:p>
            <text:p text:style-name="P25">жк телевизор</text:p>
          </table:table-cell>
        </table:table-row>
        <table:table-row table:style-name="Таблица23.1">
          <table:table-cell table:style-name="Таблица23.A1" office:value-type="string">
            <text:p text:style-name="P33"><text:s/><text:span text:style-name="T3">Ф</text:span>изкультурный зал</text:p>
          </table:table-cell>
          <table:table-cell table:style-name="Таблица23.A1" office:value-type="string">
            <text:p text:style-name="P33">Планирование работы по физическому развитию детей</text:p>
          </table:table-cell>
          <table:table-cell table:style-name="Таблица23.C1" office:value-type="string">
            <text:p text:style-name="P30">Методическая литература для специалистов,</text:p>
            <text:p text:style-name="P30"><text:s/>планы воспитательно-образовательной работы</text:p>
            <text:p text:style-name="P33">Спортивное оборудование (обручи, скакалки,</text:p>
            <text:p text:style-name="P33"><text:s/>мячи, мешочки с песком, гимнастические палки,</text:p>
            <text:p text:style-name="P33"><text:s/>канат, шары, кубики, мат и др. Оборудование</text:p>
            <text:p text:style-name="P33"><text:s/>для ОРУ)</text:p>
            <text:p text:style-name="P25">Музыкальный центр, жк телевизор</text:p>
          </table:table-cell>
        </table:table-row>
        <table:table-row table:style-name="Таблица23.1">
          <table:table-cell table:style-name="Таблица23.A6" office:value-type="string">
            <text:p text:style-name="P33">Музыкальн<text:span text:style-name="T3">ый зал</text:span></text:p>
          </table:table-cell>
          <table:table-cell table:style-name="Таблица23.A6" office:value-type="string">
            <text:p text:style-name="P33">-консультации для педагогов и родителей;</text:p>
            <text:p text:style-name="P33">-оказание консультативной, методической помощи по развитию музыкально-эстетических способностей детей;</text:p>
            <text:p text:style-name="P33">-планирование работы по музыкальному воспитанию детей. </text:p>
          </table:table-cell>
          <table:table-cell table:style-name="Таблица23.C6" office:value-type="string">
            <text:p text:style-name="P30">Методическая литература для специалистов,</text:p>
            <text:p text:style-name="P30"><text:s/>планы воспитательно-образовательной работы</text:p>
            <text:p text:style-name="P33">Пособия и демонстрационные материалы</text:p>
            <text:p text:style-name="P33"><text:s/>для непосредственно-образовательной</text:p>
            <text:p text:style-name="P33"><text:s/>деятельности</text:p>
            <text:p text:style-name="P33">Музыкальные игрушки и инструменты</text:p>
            <text:p text:style-name="P25">Музыкальный центр, жк телевизор</text:p>
          </table:table-cell>
        </table:table-row>
        <table:table-row table:style-name="Таблица23.1">
          <table:table-cell table:style-name="Таблица23.A1" office:value-type="string">
            <text:p text:style-name="P48">Медицинский кабинет</text:p>
          </table:table-cell>
          <table:table-cell table:style-name="Таблица23.A1" office:value-type="string">
            <text:p text:style-name="P48">-осмотр детей;</text:p>
            <text:p text:style-name="P48">-профилактические мероприятия;</text:p>
            <text:p text:style-name="P48">-консультативно-просветительская работа с воспитателями, родителями и работниками ДОУ</text:p>
          </table:table-cell>
          <table:table-cell table:style-name="Таблица23.C1" office:value-type="string">
            <text:p text:style-name="P48">Шкаф для хранения медикаментов,</text:p>
            <text:p text:style-name="P48"><text:s/>медикаменты</text:p>
            <text:p text:style-name="P48">Шкаф для хранения мед. документов.</text:p>
            <text:p text:style-name="P48">Весы, ростомер, УФ-облучатель переносной.</text:p>
            <text:p text:style-name="P48">Термометры, фонендоскоп и др. </text:p>
            <text:p text:style-name="P48">необходимое оборудование</text:p>
            <text:p text:style-name="P48">Изолятор с кроваткой</text:p>
            <text:p text:style-name="P49">ноутбук, принтер</text:p>
            <text:p text:style-name="P48"/>
          </table:table-cell>
        </table:table-row>
        <text:soft-page-break/>
        <table:table-row table:style-name="Таблица23.1">
          <table:table-cell table:style-name="Таблица23.A1" office:value-type="string">
            <text:p text:style-name="P48">Групповые помещения</text:p>
          </table:table-cell>
          <table:table-cell table:style-name="Таблица23.A1" office:value-type="string">
            <text:p text:style-name="P48">-воспитательно-образовательная работа с детьми;</text:p>
            <text:p text:style-name="P48">-предметная среда строится с учетом деятельности детей:</text:p>
            <text:p text:style-name="P48">в обучающей деятельности – подбор дидактического материала, который соответствует изучаемой теме;</text:p>
            <text:p text:style-name="P48">для совместной деятельности воспитателя с детьми;</text:p>
            <text:p text:style-name="P48">для самостоятельной деятельности детей.</text:p>
            <text:p text:style-name="P48">-предметно-развивающая среда создается на принципах комплексирования, зонирования и подвижности (зоны игр и игрушек, науки, детского творчества, конструирования, природные зоны, уголки речевой и театрализованной деятельности, сенсорного и умственного развития, уголки ОБЖ, выставки детских работ).</text:p>
          </table:table-cell>
          <table:table-cell table:style-name="Таблица23.C1" office:value-type="string">
            <text:p text:style-name="P48">Детская мебель для практической</text:p>
            <text:p text:style-name="P48"><text:s/>деятельности</text:p>
            <text:p text:style-name="P48">Книжный уголок. Уголок для</text:p>
            <text:p text:style-name="P48"><text:s/>изобразительной детской деятельности</text:p>
            <text:p text:style-name="P48">Игровая мебель. Атрибуты</text:p>
            <text:p text:style-name="P48"><text:s/>для сюжетно-ролевых игр «Семья»,</text:p>
            <text:p text:style-name="P48"><text:s/>«Магазин», «Парикмахерская»,</text:p>
            <text:p text:style-name="P48"><text:s/>«Больница», «Ателье», «Библиотека», «Школа»</text:p>
            <text:p text:style-name="P48">Природный уголок</text:p>
            <text:p text:style-name="P48">Конструкторы различных видов.</text:p>
            <text:p text:style-name="P48"><text:s/>Головоломки, мозаики, пазлы,</text:p>
            <text:p text:style-name="P48"><text:s/>настольно-печатные игры, лото,</text:p>
            <text:p text:style-name="P48">развивающие игры по математике, логике</text:p>
            <text:p text:style-name="P48">Различные виды театров</text:p>
            <text:p text:style-name="P49">Стол и стулья для персонала</text:p>
            <text:p text:style-name="P49">УФ-облучатель </text:p>
            <text:p text:style-name="P48">Мультимедийное оборудование:</text:p>
            <text:p text:style-name="P49">жк телевизор, музыкальный центр.</text:p>
          </table:table-cell>
        </table:table-row>
        <table:table-row table:style-name="Таблица23.1">
          <table:table-cell table:style-name="Таблица23.A1" office:value-type="string">
            <text:p text:style-name="P48">Коридоры ДОУ</text:p>
          </table:table-cell>
          <table:table-cell table:style-name="Таблица23.A1" office:value-type="string">
            <text:p text:style-name="P48">-выставки детских работ; совместных работ детей и родителей;</text:p>
            <text:p text:style-name="P48">-визитная карточка ДОУ, знакомящая с работой детского сада;</text:p>
            <text:p text:style-name="P48">«Советы Доктора Айболита» для родителей воспитанников;</text:p>
            <text:p text:style-name="P48">-советы психолога,<text:span text:style-name="T3">логопеда</text:span> для родителей</text:p>
            <text:p text:style-name="P48"><text:s/></text:p>
          </table:table-cell>
          <table:table-cell table:style-name="Таблица23.C1" office:value-type="string">
            <text:p text:style-name="P48">Оформлены уголки:</text:p>
            <text:p text:style-name="P48">«Визитная карточка ДОУ»</text:p>
            <text:p text:style-name="P48"><text:s/>«Советы психолога и логопеда», </text:p>
            <text:p text:style-name="P48">«Советы Доктора Айболита»</text:p>
            <text:p text:style-name="P48">«Охрана труда»,</text:p>
            <text:p text:style-name="P48">«Пожарная безопасность»,</text:p>
            <text:p text:style-name="P48">«Дорожная безопасность»,</text:p>
            <text:p text:style-name="P48">«Действия при ЧС»</text:p>
            <text:p text:style-name="P48">Выставка детских работ</text:p>
          </table:table-cell>
        </table:table-row>
        <table:table-row table:style-name="Таблица23.1">
          <table:table-cell table:style-name="Таблица23.A1" office:value-type="string">
            <text:p text:style-name="P33">Участки для прогулок детей</text:p>
          </table:table-cell>
          <table:table-cell table:style-name="Таблица23.A1" office:value-type="string">
            <text:p text:style-name="P33">-прогулки: игровая деятельность, развитие познавательной и трудовой деятельности, организованная и самостоятельная двигательная деятельность;</text:p>
            <text:p text:style-name="P33">-праздники и досуги</text:p>
          </table:table-cell>
          <table:table-cell table:style-name="Таблица23.C1" office:value-type="string">
            <text:p text:style-name="P33">Малые архитектурные формы на участках: </text:p>
            <text:p text:style-name="P33">качели, паровоз, домики, песочницы, столы,</text:p>
            <text:p text:style-name="P33">скамейки.</text:p>
            <text:p text:style-name="P33">Спортивное оборудование.</text:p>
            <text:p text:style-name="P33">Цветники</text:p>
            <text:p text:style-name="P33">Разметка «зебра» для изучения ПДД </text:p>
            <text:p text:style-name="P33">с выносными дорожными знаками</text:p>
          </table:table-cell>
        </table:table-row>
        <table:table-row table:style-name="Таблица23.11">
          <table:table-cell table:style-name="Таблица23.A1" office:value-type="string">
            <text:p text:style-name="P33">Спортивная площадка <text:s/>на улице</text:p>
          </table:table-cell>
          <table:table-cell table:style-name="Таблица23.A1" office:value-type="string">
            <text:p text:style-name="P33">-физкультурные занятия, праздники и досуги;</text:p>
            <text:p text:style-name="P33">-отработка основных видов движений с использованием спортивного оборудования;</text:p>
            <text:p text:style-name="P33">-утренняя гимнастика (в теплый период года)</text:p>
          </table:table-cell>
          <table:table-cell table:style-name="Таблица23.C1" office:value-type="string">
            <text:p text:style-name="P30">Спортивное оборудование: (лесенки, турники,</text:p>
            <text:p text:style-name="P30"><text:s/>цели для метания, скамейки, яма для прыжков,</text:p>
            <text:p text:style-name="P30"><text:s/>ворота для спортивных игр)</text:p>
            <text:p text:style-name="P30">Имеется выносное оборудование в т.ч. лыжи.</text:p>
          </table:table-cell>
        </table:table-row>
        <text:soft-page-break/>
        <table:table-row table:style-name="Таблица23.12">
          <table:table-cell table:style-name="Таблица23.A1" office:value-type="string">
            <text:p text:style-name="P33">Цветники</text:p>
          </table:table-cell>
          <table:table-cell table:style-name="Таблица23.A1" office:value-type="string">
            <text:p text:style-name="P33">-развитие познавательной и трудовой деятельности детей;</text:p>
            <text:p text:style-name="P33">-воспитание экологической культуры детей;</text:p>
            <text:p text:style-name="P33">-создание эстетической и комфортной среды для всех участников педагогического процесса.</text:p>
            <text:p text:style-name="P33"/>
          </table:table-cell>
          <table:table-cell table:style-name="Таблица23.C1" office:value-type="string">
            <text:p text:style-name="P33">Клумбы с многолетними и однолетними </text:p>
            <text:p text:style-name="P33">растениями.</text:p>
            <text:p text:style-name="P33">На территории ДОУ имеются <text:s/>различные </text:p>
            <text:p text:style-name="P33">деревья (береза¸ ель, кустарники)</text:p>
          </table:table-cell>
        </table:table-row>
      </table:table>
      <text:p text:style-name="P127"/>
      <text:p text:style-name="P68"><text:tab/>Работа всего персонала <text:span text:style-name="T3">МБДОУ №15</text:span> направлена на создание комфорта, уюта, положительного эмоционального климата воспитанников. Материально-техническое оснащение, оборудование и пространственная организация среды ДОУ соответствуют санитарно-гигиеническим требованиям. Условия труда и жизнедеятельности детей созданы в соответствии с требованиями охраны труда. </text:p>
      <text:p text:style-name="P68"><text:tab/>Материальная база в <text:span text:style-name="T3">МБДОУ</text:span> и развивающая <text:s/>предметно-пространственная среда в групповых комнатах создана с учётом ФГОС ДО.</text:p>
      <text:p text:style-name="P40"><text:tab/>Материальная база периодически преобразовывается, трансформируется, обновляется для стимулирования физической, творческой, интеллектуальной активности детей. Все это позволяет педагогам организовывать работу по сохранению и укреплению здоровья детей, созданию положительного психологического климата в детских коллективах, а также по всестороннему развитию каждого ребенка.</text:p>
      <text:p text:style-name="P42">Групповые комнаты.</text:p>
      <text:p text:style-name="P40"><text:tab/>Организованная развивающая <text:s/>предметно-пространственная среда в детском саду предполагает гармоничное соотношение материалов, окружающих ребенка в детском саду, с точки зрения количества, разнообразия, неординарности, изменяемости . В нашем детском саду постоянно поддерживаются все условия для оптимально – результативной организации образовательного процесса.</text:p>
      <text:p text:style-name="P40"><text:tab/>В групповых комнатах пространство организовано таким образом, чтобы было достаточно места для занятий игровой и учебной деятельности . Помещения групп детского сада оснащены детской и игровой мебелью, соответствующей по параметрам возрасту воспитанников, целесообразно расставленной относительно света и с учетом размещения центров активности детей, отведенных для игр, совместной, самостоятельной деятельности дошкольников. Групповые помещения ДОУ имеют комнату для раздевания, игровую, спальную и туалетную комнаты. Созданная с учетом возрастных особенностей детей и современными требованиями, развивающая <text:s/>предметно-пространственная среда в группах формирует игровые навыки у детей и способствует развитию личности дошкольника . При создании развивающей <text:s/>предметно-пространственной среды в групповых комнатах также учтена полоролевая специфика. Созданы игровые уголки для проведения сюжетно-ролевых игр, в каждой группе имеются уголки изодеятельности, театрализованной деятельности (уголки ряжения), музыкальные и физкультурные уголки для самостоятельной деятельности детей. Всё это позволяет успешно решать педагогические задачи и создаёт все условия для физического, эстетического и экологического воспитания. </text:p>
      <text:p text:style-name="P40">В каждой возрастной группе в наличии уголки природы с различными видами растений, собраны коллекции и гербарии. Ведутся календари наблюдений за природой и погодными условиями. Имеющийся в ДОУ материал и правильная его организация способствует, таким образом, формированию у детей бережного и уважительного отношения к живой природе и удовлетворению интереса детей по выращиванию растений</text:p>
      <text:p text:style-name="P40">В каждой возрастной группе имеются дидактические игры, пособия, методическая и художественная литература, необходимая для организации разных видов деятельности детей.</text:p>
      <text:p text:style-name="P41"><text:soft-page-break/>В каждой возрастной группе имеются разные виды театров, ширмы для показа кукольного театра, игр – драматизации, атрибуты для сюжетно – ролевых игр.</text:p>
      <text:p text:style-name="P40">Приемные имеют информационные стенды для родителей, постоянно действующие выставки детского творчества.</text:p>
      <text:p text:style-name="P40">Развивающая <text:s/>предметно-пространственная среда в групповых помещениях, обеспечивает реализацию основной образовательной программы <text:span text:style-name="T3">МБДОУ</text:span>, включает совокупность образовательных областей, обеспечивающих разностороннее развитие детей с учетом их возрастных и индивидуальных особенностей по основным направлениям –физическому, социально-личностному, познавательно – речевому и художественно-эстетическому, а так же совместную деятельность взрослого и ребенка и свободную самостоятельную деятельность самих детей.</text:p>
      <text:p text:style-name="P40">Созданы условия для развития речи детей: в каждой групповой комнате имеется библиотека для детей, наборы сюжетных картинок, картин и настольно-печатные игры по развитию речи.</text:p>
      <text:p text:style-name="P40">При создании развивающей <text:s/>предметно-пространственной среды воспитатели учитывают возрастные, индивидуальные особенности детей своей группы. Группы постепенно пополняются современным игровым оборудованием, современными информационными стендами. Развивающая <text:s/>предметно-пространственная среда всех помещений оптимально насыщена, выдержана мера «необходимого и достаточного» для каждого вида деятельности, представляет собой «поисковое поле» для ребенка, стимулирующее процесс его развития и саморазвития, социализации. </text:p>
      <text:p text:style-name="P42">Музыкальн<text:span text:style-name="T3">ый и </text:span>физкультурный зал.</text:p>
      <text:p text:style-name="P40"><text:tab/>В нашем детском саду созданы условия для полноценной двигательной деятельности детей, формирования основных двигательных умений и навыков, повышения функциональных возможностей детского организма, развития физических качеств и способностей. Для этого оборудован<text:span text:style-name="T3">ы</text:span> музыкальный <text:s/><text:span text:style-name="T3">и </text:span><text:s/>физкультурны<text:span text:style-name="T3">й</text:span> зал<text:span text:style-name="T3">ы, для проведения </text:span>музыкальны<text:span text:style-name="T3">х</text:span> и физкультурны<text:span text:style-name="T3">х</text:span> заняти<text:span text:style-name="T3">й</text:span>, гимнастик<text:span text:style-name="T3">и,</text:span> досуг<text:span text:style-name="T3">ов</text:span>, праздник<text:span text:style-name="T3">ов</text:span> и <text:span text:style-name="T3">развлечений.</text:span> Для удобства и координации работы <text:s/>зал<text:span text:style-name="T3">ы</text:span> работа<text:span text:style-name="T3">ют</text:span> по специальному графику.</text:p>
      <text:p text:style-name="P40">В <text:span text:style-name="T3">спортивном зале </text:span>имеется оборудование для занятий спортом (шведская стенка , гимнастические скамейки, мячи, обручи, кегли и т.д. Для создания эмоционального настроя детей в зале имеется музыкальный центр, <text:span text:style-name="T3">жк-телевизор.</text:span></text:p>
      <text:p text:style-name="P40">В целях поддержания двигательной активности ребёнка занятия по физическому воспитанию проводятся 3 раза в неделю – 2 занятия в физкультурном зале, одно занятие на улице. Во время прогулки проводятся спортивные развлечения, праздники, спартакиады. <text:span text:style-name="T699">Для каждой группы выделен игровой участок с игровым оборудованием. </text:span>Формы двигательной активности включают утреннюю гимнастику, физкультурные занятия в помещении и на воздухе, физкультурные минутки, подвижные игры, физические упражнения после дневного сна в сочетании с закаливающими процедурами, самостоятельные занятия детей. Для реализации двигательной деятельности используется оборудование и инвентарь физкультурного зала и спортивной площадки. В теплое время года все занятия физической культурой проводятся на открытом воздухе.</text:p>
      <text:p text:style-name="P40"><text:tab/>В ДОУ нет специального помещения для изостудии, но в целях художественно-эстетического развития в каждой возрастной группе оборудован уголок ИЗО-деятельности. В ДОУ собран демонстрационный материал по декоративно-прикладному искусству, по технике предметного и сюжетного рисования для детей разных возрастов, имеются наборы дидактических игр. В группах предусмотрено место для хранения детских работ, функционирует выставка работ детей и взрослых.</text:p>
      <text:h text:style-name="P510" text:outline-level="1">Средства обучения и воспитания</text:h>
      <text:p text:style-name="P68">Все объекты ДОУ для проведения практических занятий с воспитанниками, а также обеспечения разнообразной двигательной активности и музыкальной деятельности детей обеспечены средствами обучения и воспитания:</text:p>
      <text:list xml:id="list6848466135971735317" text:style-name="WWNum45">
        <text:list-item>
          <text:p text:style-name="P226"><text:soft-page-break/>игровым и учебным оборудованием (игры, игрушки, учебные пособия),</text:p>
        </text:list-item>
        <text:list-item>
          <text:p text:style-name="P226">спортивным оборудованием и инвентарем (мячи, гимнастические маты и др.),</text:p>
        </text:list-item>
        <text:list-item>
          <text:p text:style-name="P226">музыкальными инструментами (металлофоны, треугольники, трещетки, колокольчики и др.),</text:p>
        </text:list-item>
        <text:list-item>
          <text:p text:style-name="P226">учебно-наглядными пособиями (тематические книги, плакаты, картинки),</text:p>
        </text:list-item>
        <text:list-item>
          <text:p text:style-name="P226">компьютерным оборудованием, оснащенным доступом к информационно-телекоммуникационным сетям (<text:span text:style-name="T3">во всех групповых помещениях, музыкальном и спортивном зале, а также в кабинетах учителей-логопедов и педагога-психолога <text:s/>имеются: музыкальные центры, жк-телевизоры, ноутбуки, </text:span>принтер<text:span text:style-name="T3">ы; в кабинете заведующей, в методическом кабинете, кабинете педагога-психолога </text:span>имеется выход в сеть Интернет, <text:s/>мультимедийное оборудование)</text:p>
        </text:list-item>
        <text:list-item>
          <text:p text:style-name="P226">печатными и иными материальными объектами, необходимыми для организации образовательной деятельности с воспитанниками (книги, энциклопедии и др.).</text:p>
        </text:list-item>
      </text:list>
      <text:p text:style-name="P71"><text:tab/>Средства обучения и воспитания соответствие принципу необходимости и достаточности для организации образовательной, коррекционной работы, методического оснащения воспитательно-образовательного процесса, а также обеспечения разнообразной двигательной активности и музыкальной деятельности детей дошкольного возраста</text:p>
      <text:p text:style-name="P43">Библиотечно-информационное обеспечение образовательного процесса.</text:p>
      <text:p text:style-name="P54"><text:span text:style-name="T264"><text:tab/>В ДОУ имеется библиотека методической и художественной литературы, репродукции картин, иллюстративный материал, дидактические пособия, демонстрационный и раздаточный материал. В фонде методической литературы ДОУ есть </text:span><text:span text:style-name="T254">п</text:span><text:span text:style-name="T264">одписные издания: «</text:span><text:span text:style-name="T254">Справочник руководителя дошкольного учреждения</text:span><text:span text:style-name="T264">», «</text:span><text:span text:style-name="T254">Справочник старшего воспитателя <text:s/>дошкольного учреждения</text:span><text:span text:style-name="T264">», «</text:span><text:span text:style-name="T254">Справочник музыкального руководителя</text:span><text:span text:style-name="T264">», «</text:span><text:span text:style-name="T254">Нормативные документы образовательного учреждения</text:span><text:span text:style-name="T264">», «</text:span><text:span text:style-name="T254">Управление образовательным учреждением в </text:span><text:span text:style-name="T254">вопросах и ответах</text:span><text:span text:style-name="T264">», «Справочник педагога-психолога», «</text:span><text:span text:style-name="T254">Логопед</text:span><text:span text:style-name="T264">», «</text:span><text:span text:style-name="T254">Медицинское обслуживание и организация питания в ДОУ</text:span><text:span text:style-name="T264">», .</text:span></text:p>
      <text:p text:style-name="P29"><text:tab/>Таким образом, в нашем ДОУ по возможности созданы условия для всестороннего развития личности ребенка. Содержание развивающая <text:s/>предметно-пространственная среды соответствует интересам мальчиков и девочек, периодически изменяется, варьируется, постоянно обогащается с ориентацией на поддержание интереса детей, на обеспечение «зоны ближайшего развития», на индивидуальные возможности детей.</text:p>
      <text:p text:style-name="P29"/>
      <text:list xml:id="list3628226865802113306" text:style-name="L62">
        <text:list-item>
          <text:list>
            <text:list-item>
              <text:p text:style-name="P260">Финансовые условия реализации программы.</text:p>
              <text:p text:style-name="P260"/>
              <text:list>
                <text:list-header>
                  <text:p text:style-name="P260"><text:s text:c="3"/><text:span text:style-name="T435">Финансовое обеспечение реализации образовательной программы дошкольного образования опирается на исполнение расходных обязательств, обеспечивающих государственные гарантии прав на получение общедоступного и бесплатного дошкольного общего образования. </text:span></text:p>
                  <text:list>
                    <text:list-header>
                      <text:p text:style-name="P261"><text:s text:c="2"/>Объем действующих расходных обязательств отражается в государственном (муниципальном) задании образовательной организации, реализующей программу дошкольного образования. <text:s/>Государственное задание устанавливает показатели, характеризующие качество и объем государственной (муниципальной) услуги (работы) по предоставлению общедоступного <text:s/>бесплатного дошкольного образования, а также по уходу и присмотру за детьми в государственных (муниципальных) организациях, а также порядок ее оказания (выполнения). </text:p>
                      <text:p text:style-name="P261"><text:s text:c="2"/>Основная образовательная программа дошкольного образования является нормативноуправленческим документом образовательного учреждения, характеризующим специфику содержания образования и особенности организации образовательного процесса. Основная образовательная программа дошкольного образования служит основой для определения показателей качества соответствующей государственной (муниципальной) <text:soft-page-break/>услуги. </text:p>
                      <text:p text:style-name="P261"><text:s text:c="3"/>Финансовое обеспечение реализации образовательной программы дошкольного образования бюджетной (автономной) организации осуществляется на основании государственного (муниципального) задания и исходя из установленных расходных обязательств, обеспечиваемых предоставляемой субсидией. Финансовое обеспечение реализации образовательной программы дошкольного образования казенной организации осуществляется на основании утвержденной бюджетной сметы. Обеспечение государственных гарантий реализации прав на получение общедоступного и бесплатного дошкольного общего образования в образовательных организациях, реализующих программы дошкольного общего образования, осуществляется в соответствии с нормативами, определяемыми органами государственной власти субъектов Российской Федерации. <text:s/>Норматив затрат на реализацию образовательной программы дошкольного общего образования – гарантированный минимально допустимый объем финансовых средств в год в расчете на одного воспитанника по программе дошкольного образования, необходимый для реализации образовательной программы дошкольного образования, включая: расходы на оплату труда работников, реализующих образовательную программу дошкольного общего образования; расходы на приобретение учебных и методических пособий, средств обучения, игр, игрушек; прочие расходы (за исключением расходов на содержание зданий и оплату коммунальных услуг, осуществляемых из местных бюджетов, а также расходов по уходу и присмотру за детьми, осуществляемых из местных бюджетов или за счет родительской платы, установленной учредителем организации, реализующей образовательную программу дошкольного образования). </text:p>
                      <text:p text:style-name="P261"/>
                    </text:list-header>
                  </text:list>
                </text:list-header>
              </text:list>
              <text:p text:style-name="P260">3.6. Планирование образовательной деятельности.</text:p>
              <text:p text:style-name="P260"/>
              <text:list text:continue-numbering="true">
                <text:list-header>
                  <text:p text:style-name="P260"><text:span text:style-name="T435"><text:s text:c="6"/>Программа не предусматривает жесткого регламентирования образовательного процесса и календарного планирования образовательной деятельности, оставляя педагогам ДОУ </text:span><text:span text:style-name="T435">пространство для гибкого планирования их деятельности, исходя из особенностей реализуемой основной образовательной программы, условий образовательной деятельности, потребностей, возможностей и готовностей, интересов и инициатив воспитанников и их семей, педагогов и других сотрудников Организации. </text:span></text:p>
                  <text:list>
                    <text:list-item>
                      <text:list>
                        <text:list-header>
                          <text:p text:style-name="P261"><text:s text:c="5"/>Планирование деятельности педагогов опирается на результаты педагогической оценки индивидуального развития детей и направлено в первую очередь на создание психолого-педагогических условий для развития каждого ребенка, в том числе, на формирование развивающей предметно-пространственной среды. Планирование деятельности ДОУ направлено на <text:s/>совершенствование деятельностичетом результатов как внутренней, так и внешней оценки качества реализации программы.</text:p>
                          <text:list>
                            <text:list-header>
                              <text:p text:style-name="P253"><text:s text:c="7"/>Отражение <text:s/>особенностей <text:s/>традиционных событий, праздников, мероприятий.</text:p>
                            </text:list-header>
                          </text:list>
                        </text:list-header>
                      </text:list>
                    </text:list-item>
                  </text:list>
                </text:list-header>
              </text:list>
              <text:p text:style-name="P484"><text:s text:c="5"/>Культурно-досуговые мероприятия – неотъемлемая часть в деятельности дошкольного учреждения. Организация праздников, развлечений, детских творческих дел, событий <text:s/>способствует повышению эффективности воспитательно - образовательного процесса, создает комфортные условия для формирования личности каждого ребенка.</text:p>
            </text:list-item>
          </text:list>
          <text:p text:style-name="P484">Тематический принцип построения образовательного процесса в ДОУ позволяет вводить региональные и культурные компоненты, учитывать специфику дошкольного учреждения. </text:p>
          <text:p text:style-name="P484"><text:s text:c="9"/>Комплексно – тематический план.</text:p>
          <text:list text:continue-numbering="true">
            <text:list-header>
              <text:p text:style-name="P484"><text:s text:c="4"/>Введение похожих тем в различных возрастных группах обеспечивает достижение единства образовательных целей и преемственности в детском развитии на протяжении всего дошкольного возраста, органичное развитие детей в соответствии с их индивидуальными возможностями.</text:p>
            </text:list-header>
          </text:list>
          <text:p text:style-name="P486"><text:soft-page-break/><text:span text:style-name="T52">События <text:s/>и культурно досуговая деятельность <text:s/>рассчитаны на детей в возрасте от 2 до 7 лет. Мы учитываем и детскую непосредственность малышей, их постоянную готовность к "чуду" и социально педагогическую особенность старших дошкольников – потребность в нерегламентированном общении. С учетом возрастных особенностей детей составлено </text:span><text:span text:style-name="T52">комплексно – тематическое планирование, в соответствии с которым <text:s/>в конце изученной темы организуются и проводятся открытые <text:s/>итоговые события.</text:span></text:p>
          <text:p text:style-name="P486"><text:span text:style-name="T51">Владение современными педагогическими <text:s/>технологиями (экспериментирование, проектирование, <text:s/>коллекционирование, моделирование, информационные технологии и т.д.) позволяет применять эффективные современные формы работы с педагогическими работниками (вебинары, интернет конференции, онлайн семинары, педагогические чтения, «Телемосты» между детскими садами <text:s/>Красноярского края). Применение интерактивных методов работы с педагогами «Копилка» педагогического мастерства, </text:span><text:span text:style-name="T78">м</text:span><text:span text:style-name="T51">астер-классы, создание банка инновационных идей, </text:span><text:span text:style-name="T78">т</text:span><text:span text:style-name="T51">ворческие конкурсы, </text:span><text:span text:style-name="T78">я</text:span><text:span text:style-name="T51">рмарка инновационных идей, творческие часы, демонстрация презентаций, портфолио, </text:span><text:span text:style-name="T78">м</text:span><text:span text:style-name="T51">узыкально – литературная гостиная, </text:span><text:span text:style-name="T78">Ш</text:span><text:span text:style-name="T51">кола психолога, </text:span><text:span text:style-name="T78">Ш</text:span><text:span text:style-name="T51">кола логопеда - всё это способствует повышению профессионального мастерства педагогов. </text:span></text:p>
          <text:list text:continue-numbering="true">
            <text:list-header>
              <text:p text:style-name="P484"><text:s text:c="5"/>Педагогическая задача коллектива заключается в объединении творческих сил для создания новых детских традиций.</text:p>
            </text:list-header>
          </text:list>
          <text:p text:style-name="P484"/>
          <text:p text:style-name="P476">Расширение традиций ДОУ:</text:p>
        </text:list-item>
      </text:list>
      <text:list xml:id="list5696548931802833228" text:style-name="L63">
        <text:list-item>
          <text:p text:style-name="P477">День знаний 1 сентября</text:p>
        </text:list-item>
        <text:list-item>
          <text:p text:style-name="P477">День открытых дверей в рамках праздника «День дошкольного работника»</text:p>
        </text:list-item>
        <text:list-item>
          <text:p text:style-name="P481"><text:span text:style-name="T56">День воспитателя и всех дошкольных работников</text:span><text:span text:style-name="T52"> <text:s/>(сентябрь); </text:span></text:p>
        </text:list-item>
        <text:list-item>
          <text:p text:style-name="P481"><text:span text:style-name="T56">Фестиваль «Мы – художники»</text:span><text:span text:style-name="T52"> (октябрь); </text:span></text:p>
        </text:list-item>
        <text:list-item>
          <text:p text:style-name="P481"><text:span text:style-name="T56">«Живи в веках моя Россия»</text:span><text:span text:style-name="T52">(ноябрь);</text:span></text:p>
        </text:list-item>
        <text:list-item>
          <text:p text:style-name="P481"><text:span text:style-name="T56">«</text:span><text:span text:style-name="T79">День матери</text:span><text:span text:style-name="T56">» + выставка</text:span><text:span text:style-name="T52"> (ноябрь);</text:span></text:p>
        </text:list-item>
        <text:list-item>
          <text:p text:style-name="P481"><text:span text:style-name="T56">«</text:span><text:span text:style-name="T79">Дари добро»(акция ко Дню инвалидов)</text:span><text:span text:style-name="T56"> </text:span><text:span text:style-name="T52">(декабрь);</text:span></text:p>
        </text:list-item>
        <text:list-item>
          <text:p text:style-name="P481"><text:span text:style-name="T56">«</text:span><text:span text:style-name="T79">Всемирный день «Спасибо!»</text:span><text:span text:style-name="T56">; </text:span><text:span text:style-name="T52">«</text:span><text:span text:style-name="T76">Рождественские посиделки</text:span><text:span text:style-name="T52">» (малые олимпийские игры) (январь);</text:span></text:p>
        </text:list-item>
        <text:list-item>
          <text:p text:style-name="P477">Акция «Накормите птиц зимой»; <text:s/>«Если хочешь быть военным» (февраль);</text:p>
        </text:list-item>
        <text:list-item>
          <text:p text:style-name="P481"><text:span text:style-name="T56">Международный день театра, В</text:span><text:span text:style-name="T79">семирный день Земли и водных ресурсов</text:span><text:span text:style-name="T52">(март);</text:span></text:p>
        </text:list-item>
        <text:list-item>
          <text:p text:style-name="P480"><text:span text:style-name="T52">«Книжкины именины»; <text:s/>«</text:span><text:span text:style-name="T76">День космонавтики</text:span><text:span text:style-name="T52">», </text:span><text:span text:style-name="T76">“Международный день птиц”</text:span><text:span text:style-name="T52"> (апрель);</text:span></text:p>
        </text:list-item>
        <text:list-item>
          <text:p text:style-name="P480"><text:span text:style-name="T52">«Школа светофорных наук» ; </text:span><text:span text:style-name="T76">“Международный день семьи”, «День джинс», «</text:span><text:span text:style-name="T52">До свидания , детский сад!» (май);</text:span></text:p>
        </text:list-item>
        <text:list-item>
          <text:p text:style-name="P480"><text:span text:style-name="T52"><text:s/>«</text:span><text:span text:style-name="T76">День Победы</text:span><text:span text:style-name="T52">» (май); </text:span></text:p>
        </text:list-item>
        <text:list-item>
          <text:p text:style-name="P480"><text:span text:style-name="T52"><text:s/>«Безопасное колесо», </text:span><text:span text:style-name="T76">“День защиты детей”, «Международный день друзей» </text:span><text:span text:style-name="T52">(июнь);</text:span></text:p>
        </text:list-item>
        <text:list-item>
          <text:p text:style-name="P480"><text:span text:style-name="T52"><text:s/>«Солнце, воздух и вода – наши лучшие друзья!», </text:span><text:span text:style-name="T76">“День ГАИ”(</text:span><text:span text:style-name="T52">июль);</text:span></text:p>
        </text:list-item>
        <text:list-item>
          <text:p text:style-name="P480"><text:span text:style-name="T52"><text:s/>«</text:span><text:span text:style-name="T76">Летние Олимпийские игры</text:span><text:span text:style-name="T52">» (август);</text:span></text:p>
        </text:list-item>
        <text:list-item>
          <text:p text:style-name="P477">Педагогические чтения в ДОУ;</text:p>
        </text:list-item>
        <text:list-item>
          <text:p text:style-name="P479">Организация «Телемостов» между детскими садами Красноярского края;</text:p>
        </text:list-item>
        <text:list-item>
          <text:p text:style-name="P480"><text:span text:style-name="T51">Организация творческих <text:s/>конкурсов (</text:span><text:span text:style-name="T78">я</text:span><text:span text:style-name="T51">рмарка инновационных идей; творческие часы; <text:s/>демонстрация презентаций, портфолио; </text:span></text:p>
        </text:list-item>
        <text:list-item>
          <text:p text:style-name="P479">Музыкально – литературная гостиная; </text:p>
        </text:list-item>
        <text:list-item>
          <text:p text:style-name="P479">Школа психолога; школа логопеда.</text:p>
          <text:p text:style-name="P477">Данные мероприятия организуются и проводятся с целью:</text:p>
        </text:list-item>
        <text:list-item>
          <text:p text:style-name="P481"><text:span text:style-name="Без_20_интервала_20_Знак">Формирования личности ребенка и достигается при условии четкой ориентации на психологию и жизненные установки детей дошкольного возраста;</text:span></text:p>
        </text:list-item>
        <text:list-item>
          <text:p text:style-name="P478">Повышения <text:s/>социального статуса ДОУ, в целом системы дошкольного образования;</text:p>
        </text:list-item>
        <text:list-item>
          <text:p text:style-name="P478"><text:soft-page-break/>Расширения информационного образовательного пространства в рамках социального партнерства с другими образовательными учреждениями села, Канского <text:s/>района, города, региона, <text:s/>учреждениями дополнительного образования, здравоохранения и др.</text:p>
        </text:list-item>
        <text:list-item>
          <text:p text:style-name="P478">Организации работы по постоянному и системному пополнению информационной базы;</text:p>
        </text:list-item>
        <text:list-item>
          <text:p text:style-name="P478">Обобщения <text:s/>опыта работы педагогов <text:s/>в рамках тиражирования работы по итогам результативности и эффективности, внедрение инновационного проекта в практику работы дошкольного образовательного учреждения и К<text:span text:style-name="T3">урагинского</text:span> района.</text:p>
          <text:p text:style-name="P214"/>
          <text:p text:style-name="P220">Дополнительное образование</text:p>
          <text:list>
            <text:list-item>
              <text:list>
                <text:list-item>
                  <text:list>
                    <text:list-header>
                      <text:p text:style-name="P219"><text:span text:style-name="Strong_20_Emphasis"><text:span text:style-name="T672"><text:s text:c="8"/></text:span></text:span><text:span text:style-name="Strong_20_Emphasis"><text:span text:style-name="T631">Дополнительное образование детей дошкольного возраста является актуальным направлением развития </text:span></text:span><text:span text:style-name="Strong_20_Emphasis"><text:span text:style-name="T632">МБДОУ Курагинский детский сад №15</text:span></text:span><text:span text:style-name="Strong_20_Emphasis"><text:span text:style-name="T631">, накоплен определенный положительный опыт его организации, ведется системный мониторинг. Оно по праву рассматривается как важнейшая составляющая образовательного пространства, социально востребовано как образование, органично сочетающее в себе воспитание, обучение и развитие личности ребенка, наиболее открыто и свободно от стандартного подхода: постоянно обновляется его содержание, методы и формы работы с детьми, возможна творческая, авторская позиция педагога. </text:span></text:span><text:span text:style-name="Strong_20_Emphasis"><text:span text:style-name="T633">Дополнительное образование в МБДОУ Курагинский детский сад </text:span></text:span><text:span text:style-name="Strong_20_Emphasis"><text:span text:style-name="T642">направлено на позитивную социализацию детей дошкольного возраста, приобщению их к социокультурным нормам, традициям семьи, общества и государства, формирование социальных эмоций и нравственных чувств. </text:span></text:span><text:span text:style-name="Strong_20_Emphasis"><text:span text:style-name="T634">При организации дополнительного образования учитываются интересы дошкольников и запросы родителей. </text:span></text:span><text:span text:style-name="Strong_20_Emphasis"><text:span text:style-name="T642">Дополнительное образование реализуется как культурные практики в младших и средних группах по углубленному изучению следующих направлений: </text:span></text:span></text:p>
                    </text:list-header>
                  </text:list>
                </text:list-item>
              </text:list>
            </text:list-item>
          </text:list>
        </text:list-item>
        <text:list-item>
          <text:p text:style-name="P219"><text:span text:style-name="Strong_20_Emphasis"><text:span text:style-name="T633">Художественно-эстетическое направление представлено программами: «Маленькие умельцы»- поделки из бросового материала, «Веселый фантик»- аппликация, «Умелые ручки»- тестопластика, «Веселый пластилин»- пластилинография, «Цветная клякса»- нетрадиционные техники рисования.</text:span></text:span></text:p>
        </text:list-item>
        <text:list-item>
          <text:p text:style-name="P203"><text:span text:style-name="Strong_20_Emphasis"><text:span text:style-name="T633">Речевое: программа «Кошкин дом»- театральная гостиная.</text:span></text:span></text:p>
        </text:list-item>
        <text:list-item>
          <text:p text:style-name="P203"><text:span text:style-name="Strong_20_Emphasis"><text:span text:style-name="T633">Социально-коммуникативное: программа по социально-личностному развитию детей «Радуга эмоций»</text:span></text:span></text:p>
          <text:list>
            <text:list-item>
              <text:list>
                <text:list-item>
                  <text:list>
                    <text:list-item>
                      <text:list>
                        <text:list-header>
                          <text:p text:style-name="P234"><text:span text:style-name="Strong_20_Emphasis"><text:span text:style-name="T633"><text:s text:c="4"/>В старших и подготовительных группах ДОУ реализуется программа эффективной социализации дошкольников «Клубный час», которая охватывает развитие детей в 5 образовательных направлениях:</text:span></text:span></text:p>
                        </text:list-header>
                      </text:list>
                    </text:list-item>
                  </text:list>
                </text:list-item>
              </text:list>
            </text:list-item>
          </text:list>
        </text:list-item>
        <text:list-item>
          <text:p text:style-name="P309"><text:span text:style-name="Strong_20_Emphasis"><text:span text:style-name="T633">Социально-коммуникативное: программа «Азбука безопасности»-обучение дошкольников ПДД, ППБ и основам ЗОЖ, программа гармоничного развития личности ребенка через развитие способности самовыражения и самопознания «Взгляд в будущее» (арт-терапия), программа по социально-личностному развитию детей «Радуга эмоций», программа «Народные игры и забавы».</text:span></text:span></text:p>
        </text:list-item>
        <text:list-item>
          <text:p text:style-name="P309"><text:span text:style-name="Strong_20_Emphasis"><text:span text:style-name="T633">Познавательное: программа по познавательному развитию (проведение опытов, экспериментов) «Отчего и Почему?», программа развития познавательно-исследовательской активности детей «По следам Шерлока Холмса».</text:span></text:span></text:p>
        </text:list-item>
        <text:list-item>
          <text:p text:style-name="P309"><text:span text:style-name="Strong_20_Emphasis"><text:span text:style-name="T633">Речевое: программа «В гостях у сказки».</text:span></text:span></text:p>
        </text:list-item>
        <text:list-item>
          <text:p text:style-name="P309"><text:span text:style-name="Strong_20_Emphasis"><text:span text:style-name="T633">Художественно-эстетическое: программа «Веселый карандаш» (аппликация), программа обучения дошкольников технике квиллинг </text:span></text:span><text:span text:style-name="Strong_20_Emphasis"><text:span text:style-name="T642">(</text:span></text:span><text:span text:style-name="Strong_20_Emphasis"><text:span text:style-name="T642">искусство изготовления плоских или объёмных композиций из скрученных в спиральки длинных и узких полосок бумаги</text:span></text:span><text:span text:style-name="Strong_20_Emphasis"><text:span text:style-name="T642">) «Бумажная филигрань»</text:span></text:span></text:p>
        </text:list-item>
        <text:list-item>
          <text:p text:style-name="P213"><text:span text:style-name="T3">Физическое: оздоровительно-развивающие программы «Степ», «Фитбол».</text:span></text:p>
        </text:list-item>
      </text:list>
      <text:p text:style-name="P349"><text:span text:style-name="Strong_20_Emphasis"><text:span text:style-name="T623"> </text:span></text:span></text:p>
      <text:list xml:id="list36345629" text:continue-numbering="true" text:style-name="L63">
        <text:list-header>
          <text:p text:style-name="P203"><text:soft-page-break/><text:span text:style-name="T323">Дополнительное образование </text:span><text:span text:style-name="T277">позволяет максимально приблизить к ребенку и его родителям возможность получить не только базовое дошкольное образование, но и развить его индивидуальные способности, проявить творческий потенциал. </text:span></text:p>
          <text:h text:style-name="P503" text:outline-level="2">Занятия по дополнительному образованию детей <text:s/>проводятся в свободное от прогулки и дневной сон время. Их проводят:</text:h>
          <text:h text:style-name="P503" text:outline-level="2">- для детей 4-го года жизни - не чаще 1 раза в неделю продолжительностью не более 15 минут;</text:h>
          <text:h text:style-name="P503" text:outline-level="2">- для детей 5-го года жизни - не чаще 2 раз в неделю продолжительностью не более 25 минут;</text:h>
          <text:h text:style-name="P503" text:outline-level="2">- для детей 6-го года жизни - не чаще 2 раз в неделю продолжительностью не более 25 минут;</text:h>
          <text:h text:style-name="P503" text:outline-level="2">- для детей 7-го года жизни - не чаще 3 раз в неделю продолжительностью не более 30 минут.</text:h>
        </text:list-header>
      </text:list>
      <text:list xml:id="list36322436" text:continue-list="list3628226865802113306" text:style-name="L62">
        <text:list-item>
          <text:list>
            <text:list-item>
              <text:list>
                <text:list-header>
                  <text:p text:style-name="P261"/>
                </text:list-header>
              </text:list>
            </text:list-item>
          </text:list>
        </text:list-item>
      </text:list>
      <text:p text:style-name="P69"><text:span text:style-name="T18">3.7. </text:span><text:span text:style-name="T4">Режим дня и распорядок</text:span></text:p>
      <text:p text:style-name="P70"/>
      <text:list xml:id="list6980356442256208129" text:style-name="L64">
        <text:list-item>
          <text:list>
            <text:list-item>
              <text:list>
                <text:list-header>
                  <text:p text:style-name="P256"><text:span text:style-name="T43">Режимы по возрастным группам.</text:span><text:span text:style-name="T52"> Реализация образовательного процесса строится с учетом климатических особенностей Красноярского края. <text:s/>В течение всего года в детском саду организуются занятия по обучению плаванию, в летний период эти занятия проводятся ежедневно. В холодное время года (при благоприятных погодных условиях) организуется пребывание детей на прогулке. В теплое время деятельность детей, преимущественно, организуется на открытом воздухе. Основным принципом построения режима в МБДОУ </text:span><text:span text:style-name="T76">Кураг</text:span><text:span text:style-name="T52">инский детский сад </text:span><text:span text:style-name="T76">№15</text:span><text:span text:style-name="T52"> является его соответствие возрастным психофизиологическим особенностям детей. Для каждой возрастной <text:s/>группы разработан режим для холодного и теплого периода года.</text:span></text:p>
                </text:list-header>
              </text:list>
            </text:list-item>
          </text:list>
        </text:list-item>
      </text:list>
      <text:p text:style-name="P97"><text:span text:style-name="T43">Режим дня для воспитанников </text:span><text:span text:style-name="T30">I</text:span><text:span text:style-name="T43"> младшей группы</text:span></text:p>
      <text:p text:style-name="P105"/>
      <table:table table:name="Таблица24" table:style-name="Таблица24">
        <table:table-column table:style-name="Таблица24.A"/>
        <table:table-column table:style-name="Таблица24.B"/>
        <table:table-column table:style-name="Таблица24.C"/>
        <table:table-row table:style-name="Таблица24.1">
          <table:table-cell table:style-name="Таблица24.A1" office:value-type="string">
            <text:p text:style-name="P33">Вид деятельности</text:p>
          </table:table-cell>
          <table:table-cell table:style-name="Таблица24.A1" office:value-type="string">
            <text:p text:style-name="P33">Время (холодный период года)</text:p>
          </table:table-cell>
          <table:table-cell table:style-name="Таблица24.A1" office:value-type="string">
            <text:p text:style-name="P33">Теплый период года</text:p>
          </table:table-cell>
        </table:table-row>
        <table:table-row table:style-name="Таблица24.2">
          <table:table-cell table:style-name="Таблица24.A1" office:value-type="string">
            <text:p text:style-name="P33">Утренний прием, осмотр детей, Самостоятельная деятельность детей</text:p>
          </table:table-cell>
          <table:table-cell table:style-name="Таблица24.A1" office:value-type="string">
            <text:p text:style-name="P33">7.30-8.00</text:p>
          </table:table-cell>
          <table:table-cell table:style-name="Таблица24.A1" office:value-type="string">
            <text:p text:style-name="P33">7.30-8.00</text:p>
          </table:table-cell>
        </table:table-row>
        <table:table-row table:style-name="Таблица24.2">
          <table:table-cell table:style-name="Таблица24.A1" office:value-type="string">
            <text:p text:style-name="P33">Утренняя гимнастика </text:p>
          </table:table-cell>
          <table:table-cell table:style-name="Таблица24.A1" office:value-type="string">
            <text:p text:style-name="P33">8.00-8.05</text:p>
          </table:table-cell>
          <table:table-cell table:style-name="Таблица24.A1" office:value-type="string">
            <text:p text:style-name="P33">8.05-8.10</text:p>
          </table:table-cell>
        </table:table-row>
        <table:table-row table:style-name="Таблица24.4">
          <table:table-cell table:style-name="Таблица24.A1" office:value-type="string">
            <text:p text:style-name="P33">Подготовка к завтраку, завтрак</text:p>
          </table:table-cell>
          <table:table-cell table:style-name="Таблица24.A1" office:value-type="string">
            <text:p text:style-name="P33">8.05-8.35</text:p>
          </table:table-cell>
          <table:table-cell table:style-name="Таблица24.A1" office:value-type="string">
            <text:p text:style-name="P33">8.10-8.40</text:p>
          </table:table-cell>
        </table:table-row>
        <table:table-row table:style-name="Таблица24.5">
          <table:table-cell table:style-name="Таблица24.A1" office:value-type="string">
            <text:p text:style-name="P33">Самостоятельная деятельность, игры </text:p>
          </table:table-cell>
          <table:table-cell table:style-name="Таблица24.A1" office:value-type="string">
            <text:p text:style-name="P33">8.35-9.00</text:p>
          </table:table-cell>
          <table:table-cell table:style-name="Таблица24.A1" office:value-type="string">
            <text:p text:style-name="P33">8.40-9.00</text:p>
          </table:table-cell>
        </table:table-row>
        <table:table-row table:style-name="Таблица24.4">
          <table:table-cell table:style-name="Таблица24.A1" office:value-type="string">
            <text:p text:style-name="P33">Организованная образовательная деятельность по подгруппам</text:p>
          </table:table-cell>
          <table:table-cell table:style-name="Таблица24.A1" office:value-type="string">
            <text:p text:style-name="P33">8.45-8.55 *9.00-9.10</text:p>
          </table:table-cell>
          <table:table-cell table:style-name="Таблица24.A1" office:value-type="string">
            <text:p text:style-name="P33">Отменяется </text:p>
          </table:table-cell>
        </table:table-row>
        <table:table-row table:style-name="Таблица24.4">
          <table:table-cell table:style-name="Таблица24.A1" office:value-type="string">
            <text:p text:style-name="P33">Самостоятельная деятельность, игры</text:p>
          </table:table-cell>
          <table:table-cell table:style-name="Таблица24.A1" office:value-type="string">
            <text:p text:style-name="P33">9.10-9.30</text:p>
          </table:table-cell>
          <table:table-cell table:style-name="Таблица24.A1" office:value-type="string">
            <text:p text:style-name="P33">9.00-9.30</text:p>
          </table:table-cell>
        </table:table-row>
        <table:table-row table:style-name="Таблица24.4">
          <table:table-cell table:style-name="Таблица24.A1" office:value-type="string">
            <text:p text:style-name="P33">Второй завтрак (сок)</text:p>
          </table:table-cell>
          <table:table-cell table:style-name="Таблица24.A1" office:value-type="string">
            <text:p text:style-name="P33">9.30</text:p>
          </table:table-cell>
          <table:table-cell table:style-name="Таблица24.A1" office:value-type="string">
            <text:p text:style-name="P33">10.00</text:p>
          </table:table-cell>
        </table:table-row>
        <table:table-row table:style-name="Таблица24.4">
          <table:table-cell table:style-name="Таблица24.A1" office:value-type="string">
            <text:p text:style-name="P33"><text:span text:style-name="T3">П</text:span>рогулка (Игры, наблюдения, физические упражнения) Самостоятельная деятельность</text:p>
          </table:table-cell>
          <table:table-cell table:style-name="Таблица24.A1" office:value-type="string">
            <text:p text:style-name="P33">9.35-11.20</text:p>
          </table:table-cell>
          <table:table-cell table:style-name="Таблица24.A1" office:value-type="string">
            <text:p text:style-name="P33">9.10-11.10</text:p>
          </table:table-cell>
        </table:table-row>
        <table:table-row table:style-name="Таблица24.4">
          <table:table-cell table:style-name="Таблица24.A1" office:value-type="string">
            <text:p text:style-name="P33">Возвращение с прогулки, игры, гигиенические процедуры</text:p>
          </table:table-cell>
          <table:table-cell table:style-name="Таблица24.A1" office:value-type="string">
            <text:p text:style-name="P33">11.20-11.40</text:p>
          </table:table-cell>
          <table:table-cell table:style-name="Таблица24.A1" office:value-type="string">
            <text:p text:style-name="P33">11.10-11.30</text:p>
          </table:table-cell>
        </table:table-row>
        <table:table-row table:style-name="Таблица24.11">
          <table:table-cell table:style-name="Таблица24.A1" office:value-type="string">
            <text:p text:style-name="P33">Подготовка к обеду, обед</text:p>
          </table:table-cell>
          <table:table-cell table:style-name="Таблица24.A1" office:value-type="string">
            <text:p text:style-name="P33">11.40-12.00</text:p>
          </table:table-cell>
          <table:table-cell table:style-name="Таблица24.A1" office:value-type="string">
            <text:p text:style-name="P33">11.30-12.00</text:p>
          </table:table-cell>
        </table:table-row>
        <table:table-row table:style-name="Таблица24.12">
          <table:table-cell table:style-name="Таблица24.A1" office:value-type="string">
            <text:p text:style-name="P33">Подготовка ко сну, сон </text:p>
          </table:table-cell>
          <table:table-cell table:style-name="Таблица24.A1" office:value-type="string">
            <text:p text:style-name="P33">12.00-15.00</text:p>
          </table:table-cell>
          <table:table-cell table:style-name="Таблица24.A1" office:value-type="string">
            <text:p text:style-name="P33">12.00-15.00</text:p>
          </table:table-cell>
        </table:table-row>
        <table:table-row table:style-name="Таблица24.13">
          <table:table-cell table:style-name="Таблица24.A1" office:value-type="string">
            <text:p text:style-name="P33">Постепенный подъем, закаливающие процедуры.</text:p>
          </table:table-cell>
          <table:table-cell table:style-name="Таблица24.A1" office:value-type="string">
            <text:p text:style-name="P33">15.00-15.15</text:p>
          </table:table-cell>
          <table:table-cell table:style-name="Таблица24.A1" office:value-type="string">
            <text:p text:style-name="P33">15.00-15.15</text:p>
          </table:table-cell>
        </table:table-row>
        <table:table-row table:style-name="Таблица24.5">
          <table:table-cell table:style-name="Таблица24.A1" office:value-type="string">
            <text:p text:style-name="P33">Подготовка к полднику. Полдник </text:p>
          </table:table-cell>
          <table:table-cell table:style-name="Таблица24.A1" office:value-type="string">
            <text:p text:style-name="P33">15.15 -15.35</text:p>
          </table:table-cell>
          <table:table-cell table:style-name="Таблица24.A1" office:value-type="string">
            <text:p text:style-name="P33">15.15 -15.30</text:p>
          </table:table-cell>
        </table:table-row>
        <table:table-row table:style-name="Таблица24.15">
          <table:table-cell table:style-name="Таблица24.A1" office:value-type="string">
            <text:p text:style-name="P33">Занятия по подгруппам по физической культуре в теплое время года на улице </text:p>
          </table:table-cell>
          <table:table-cell table:style-name="Таблица24.A1" office:value-type="string">
            <text:p text:style-name="P33">15.45-15.55*16.00-16.10</text:p>
          </table:table-cell>
          <table:table-cell table:style-name="Таблица24.A1" office:value-type="string">
            <text:p text:style-name="P33">15.30-15.45</text:p>
          </table:table-cell>
        </table:table-row>
        <text:soft-page-break/>
        <table:table-row table:style-name="Таблица24.16">
          <table:table-cell table:style-name="Таблица24.A1" office:value-type="string">
            <text:p text:style-name="P33">Прогулка </text:p>
          </table:table-cell>
          <table:table-cell table:style-name="Таблица24.A1" office:value-type="string">
            <text:p text:style-name="P33">16.10-17.20.</text:p>
          </table:table-cell>
          <table:table-cell table:style-name="Таблица24.A1" office:value-type="string">
            <text:p text:style-name="P33">16.05-17.50</text:p>
          </table:table-cell>
        </table:table-row>
        <table:table-row table:style-name="Таблица24.17">
          <table:table-cell table:style-name="Таблица24.A1" office:value-type="string">
            <text:p text:style-name="P33">Возвращение с прогулки. Самостоятельная деятельность детей, игры.Уход домой</text:p>
          </table:table-cell>
          <table:table-cell table:style-name="Таблица24.A1" office:value-type="string">
            <text:p text:style-name="P33">17.20-1<text:span text:style-name="T3">8.00</text:span></text:p>
          </table:table-cell>
          <table:table-cell table:style-name="Таблица24.A1" office:value-type="string">
            <text:p text:style-name="P33">17.50-1<text:span text:style-name="T3">8.00</text:span></text:p>
          </table:table-cell>
        </table:table-row>
      </table:table>
      <text:p text:style-name="P139">Режим дня для воспитанников второй младшей группы (3-4 года) </text:p>
      <table:table table:name="Таблица25" table:style-name="Таблица25">
        <table:table-column table:style-name="Таблица25.A"/>
        <table:table-column table:style-name="Таблица25.B"/>
        <table:table-column table:style-name="Таблица25.C"/>
        <table:table-row table:style-name="Таблица25.1">
          <table:table-cell table:style-name="Таблица25.A1" office:value-type="string">
            <text:p text:style-name="P34">Вид деятельности</text:p>
          </table:table-cell>
          <table:table-cell table:style-name="Таблица25.A1" office:value-type="string">
            <text:p text:style-name="P34">Время (холодный период года)</text:p>
          </table:table-cell>
          <table:table-cell table:style-name="Таблица25.A1" office:value-type="string">
            <text:p text:style-name="P34">В теплый период года</text:p>
          </table:table-cell>
        </table:table-row>
        <table:table-row table:style-name="Таблица25.1">
          <table:table-cell table:style-name="Таблица25.A1" office:value-type="string">
            <text:p text:style-name="P34">Утренний прием, осмотр детей, самостоятельная деятельность детей, игры</text:p>
          </table:table-cell>
          <table:table-cell table:style-name="Таблица25.A1" office:value-type="string">
            <text:p text:style-name="P34">7.30-8.00</text:p>
          </table:table-cell>
          <table:table-cell table:style-name="Таблица25.A1" office:value-type="string">
            <text:p text:style-name="P34">7.30-8.00</text:p>
          </table:table-cell>
        </table:table-row>
        <table:table-row table:style-name="Таблица25.1">
          <table:table-cell table:style-name="Таблица25.A1" office:value-type="string">
            <text:p text:style-name="P34">Утренняя гимнастика</text:p>
          </table:table-cell>
          <table:table-cell table:style-name="Таблица25.A1" office:value-type="string">
            <text:p text:style-name="P34">8.00-8.10.</text:p>
          </table:table-cell>
          <table:table-cell table:style-name="Таблица25.A1" office:value-type="string">
            <text:p text:style-name="P34">8.00-8.10.</text:p>
          </table:table-cell>
        </table:table-row>
        <table:table-row table:style-name="Таблица25.4">
          <table:table-cell table:style-name="Таблица25.A1" office:value-type="string">
            <text:p text:style-name="P34">Подготовка к завтраку, гигиенические процедуры, завтрак</text:p>
          </table:table-cell>
          <table:table-cell table:style-name="Таблица25.A1" office:value-type="string">
            <text:p text:style-name="P34">8.10-8-40</text:p>
          </table:table-cell>
          <table:table-cell table:style-name="Таблица25.A1" office:value-type="string">
            <text:p text:style-name="P34">8.10-8.40</text:p>
          </table:table-cell>
        </table:table-row>
        <table:table-row table:style-name="Таблица25.5">
          <table:table-cell table:style-name="Таблица25.A1" office:value-type="string">
            <text:p text:style-name="P34">завтрак</text:p>
          </table:table-cell>
          <table:table-cell table:style-name="Таблица25.A1" office:value-type="string">
            <text:p text:style-name="P34">8.15-8.40</text:p>
          </table:table-cell>
          <table:table-cell table:style-name="Таблица25.A1" office:value-type="string">
            <text:p text:style-name="P34">8.15-8.40</text:p>
          </table:table-cell>
        </table:table-row>
        <table:table-row table:style-name="Таблица25.6">
          <table:table-cell table:style-name="Таблица25.A1" office:value-type="string">
            <text:p text:style-name="P34"><text:span text:style-name="T3">С</text:span>амостоятельная деятельность детей, игры</text:p>
          </table:table-cell>
          <table:table-cell table:style-name="Таблица25.A1" office:value-type="string">
            <text:p text:style-name="P34">8.40-9.00</text:p>
          </table:table-cell>
          <table:table-cell table:style-name="Таблица25.A1" office:value-type="string">
            <text:p text:style-name="P34"/>
          </table:table-cell>
        </table:table-row>
        <table:table-row table:style-name="Таблица25.7">
          <table:table-cell table:style-name="Таблица25.A1" office:value-type="string">
            <text:p text:style-name="P34">Непосредственно-образовательная деятельность</text:p>
            <text:p text:style-name="P34">Динамическая пауза не менее 10 минут</text:p>
          </table:table-cell>
          <table:table-cell table:style-name="Таблица25.A1" office:value-type="string">
            <text:p text:style-name="P34">9.00-9.15</text:p>
            <text:p text:style-name="P34">9.25-9.40</text:p>
          </table:table-cell>
          <table:table-cell table:style-name="Таблица25.A1" table:number-rows-spanned="2" office:value-type="string">
            <text:p text:style-name="P34">Проводится только </text:p>
            <text:p text:style-name="P34">чтение</text:p>
            <text:p text:style-name="P34"><text:s/>художественной</text:p>
            <text:p text:style-name="P34"><text:s/>литературы, игры</text:p>
          </table:table-cell>
        </table:table-row>
        <table:table-row table:style-name="Таблица25.8">
          <table:table-cell table:style-name="Таблица25.A1" office:value-type="string">
            <text:p text:style-name="P34">Самостоятельная деятельность детей</text:p>
          </table:table-cell>
          <table:table-cell table:style-name="Таблица25.A1" office:value-type="string">
            <text:p text:style-name="P34">9.40-10.00</text:p>
          </table:table-cell>
          <table:covered-table-cell/>
        </table:table-row>
        <table:table-row table:style-name="Таблица25.9">
          <table:table-cell table:style-name="Таблица25.A1" office:value-type="string">
            <text:p text:style-name="P34">Второй завтрак (сок)</text:p>
          </table:table-cell>
          <table:table-cell table:style-name="Таблица25.A1" office:value-type="string">
            <text:p text:style-name="P34">10.00</text:p>
          </table:table-cell>
          <table:table-cell table:style-name="Таблица25.A1" office:value-type="string">
            <text:p text:style-name="P34">10.00</text:p>
          </table:table-cell>
        </table:table-row>
        <table:table-row table:style-name="Таблица25.1">
          <table:table-cell table:style-name="Таблица25.A1" office:value-type="string">
            <text:p text:style-name="P34">Самостоятельная деятельность детей, игры</text:p>
          </table:table-cell>
          <table:table-cell table:style-name="Таблица25.A1" office:value-type="string">
            <text:p text:style-name="P34">10.00-10.10</text:p>
          </table:table-cell>
          <table:table-cell table:style-name="Таблица25.A1" office:value-type="string">
            <text:p text:style-name="P34">Прогулка с 10.00-11.50</text:p>
          </table:table-cell>
        </table:table-row>
        <table:table-row table:style-name="Таблица25.1">
          <table:table-cell table:style-name="Таблица25.A1" office:value-type="string">
            <text:p text:style-name="P34">Прогулка </text:p>
          </table:table-cell>
          <table:table-cell table:style-name="Таблица25.A1" office:value-type="string">
            <text:p text:style-name="P34">10.10-12.10</text:p>
          </table:table-cell>
          <table:table-cell table:style-name="Таблица25.A1" office:value-type="string">
            <text:p text:style-name="P34"/>
          </table:table-cell>
        </table:table-row>
        <table:table-row table:style-name="Таблица25.1">
          <table:table-cell table:style-name="Таблица25.A1" office:value-type="string">
            <text:p text:style-name="P34">Возвращение с прогулки. Гигиенические процедуры</text:p>
          </table:table-cell>
          <table:table-cell table:style-name="Таблица25.A1" office:value-type="string">
            <text:p text:style-name="P34">12.10-12.20</text:p>
          </table:table-cell>
          <table:table-cell table:style-name="Таблица25.A1" office:value-type="string">
            <text:p text:style-name="P34">12.10-12.20</text:p>
          </table:table-cell>
        </table:table-row>
        <table:table-row table:style-name="Таблица25.1">
          <table:table-cell table:style-name="Таблица25.A1" office:value-type="string">
            <text:p text:style-name="P34">обед</text:p>
          </table:table-cell>
          <table:table-cell table:style-name="Таблица25.A1" office:value-type="string">
            <text:p text:style-name="P34">12.20-12.50</text:p>
          </table:table-cell>
          <table:table-cell table:style-name="Таблица25.A1" office:value-type="string">
            <text:p text:style-name="P34">12.20-12.50</text:p>
          </table:table-cell>
        </table:table-row>
        <table:table-row table:style-name="Таблица25.1">
          <table:table-cell table:style-name="Таблица25.A1" office:value-type="string">
            <text:p text:style-name="P34">Подготовка ко сну, сон</text:p>
          </table:table-cell>
          <table:table-cell table:style-name="Таблица25.A1" office:value-type="string">
            <text:p text:style-name="P34">12.50-15.00</text:p>
          </table:table-cell>
          <table:table-cell table:style-name="Таблица25.A1" office:value-type="string">
            <text:p text:style-name="P34">12.50-15.00</text:p>
          </table:table-cell>
        </table:table-row>
        <table:table-row table:style-name="Таблица25.1">
          <table:table-cell table:style-name="Таблица25.A1" office:value-type="string">
            <text:p text:style-name="P34">Постепенный подъем, гигиенические процедуры, закаливание</text:p>
          </table:table-cell>
          <table:table-cell table:style-name="Таблица25.A1" office:value-type="string">
            <text:p text:style-name="P34">15.00-15.25</text:p>
          </table:table-cell>
          <table:table-cell table:style-name="Таблица25.A1" office:value-type="string">
            <text:p text:style-name="P34">15.00-15.25</text:p>
          </table:table-cell>
        </table:table-row>
        <table:table-row table:style-name="Таблица25.16">
          <table:table-cell table:style-name="Таблица25.A1" office:value-type="string">
            <text:p text:style-name="P34">Гигиенические процедуры. Полдник</text:p>
          </table:table-cell>
          <table:table-cell table:style-name="Таблица25.A1" office:value-type="string">
            <text:p text:style-name="P34">15.25-15.40</text:p>
          </table:table-cell>
          <table:table-cell table:style-name="Таблица25.A1" office:value-type="string">
            <text:p text:style-name="P34">15.25-15.40</text:p>
          </table:table-cell>
        </table:table-row>
        <table:table-row table:style-name="Таблица25.1">
          <table:table-cell table:style-name="Таблица25.A1" office:value-type="string">
            <text:p text:style-name="P34">Прогулка. Самостоятельная деятельность детей, подвижные игры</text:p>
          </table:table-cell>
          <table:table-cell table:style-name="Таблица25.A1" office:value-type="string">
            <text:p text:style-name="P34">15.40-17.50</text:p>
          </table:table-cell>
          <table:table-cell table:style-name="Таблица25.A1" office:value-type="string">
            <text:p text:style-name="P34">15.40-17.50</text:p>
          </table:table-cell>
        </table:table-row>
        <table:table-row table:style-name="Таблица25.1">
          <table:table-cell table:style-name="Таблица25.A1" office:value-type="string">
            <text:p text:style-name="P34">Уход домой, самостоятельная деятельность, игры.</text:p>
            <text:p text:style-name="P34">Прогулка в зависимости от температуры воздуха</text:p>
          </table:table-cell>
          <table:table-cell table:style-name="Таблица25.A1" office:value-type="string">
            <text:p text:style-name="P34">1<text:span text:style-name="T3">7</text:span>.<text:span text:style-name="T3">5</text:span>0-1<text:span text:style-name="T3">8</text:span>.00</text:p>
          </table:table-cell>
          <table:table-cell table:style-name="Таблица25.A1" office:value-type="string">
            <text:p text:style-name="P34">1<text:span text:style-name="T3">7</text:span>.<text:span text:style-name="T3">5</text:span>0-1<text:span text:style-name="T3">8</text:span>.00</text:p>
          </table:table-cell>
        </table:table-row>
      </table:table>
      <text:p text:style-name="P111"/>
      <text:p text:style-name="P162"/>
      <text:p text:style-name="P141">Режим дня для воспитанников <text:span text:style-name="T3">средней группы (4-5 лет)</text:span></text:p>
      <table:table table:name="Таблица26" table:style-name="Таблица26">
        <table:table-column table:style-name="Таблица26.A"/>
        <table:table-column table:style-name="Таблица26.B"/>
        <table:table-column table:style-name="Таблица26.C"/>
        <table:table-row table:style-name="Таблица26.1">
          <table:table-cell table:style-name="Таблица26.A1" office:value-type="string">
            <text:p text:style-name="P34">Вид деятельности </text:p>
          </table:table-cell>
          <table:table-cell table:style-name="Таблица26.A1" office:value-type="string">
            <text:p text:style-name="P34">Время </text:p>
            <text:p text:style-name="P34">(холодный период года)</text:p>
          </table:table-cell>
          <table:table-cell table:style-name="Таблица26.A1" office:value-type="string">
            <text:p text:style-name="P34">Теплый период года </text:p>
          </table:table-cell>
        </table:table-row>
        <table:table-row table:style-name="Таблица26.1">
          <table:table-cell table:style-name="Таблица26.A1" office:value-type="string">
            <text:p text:style-name="P34">Утренний прием, осмотр детей, самостоятельная деятельность детей, игры</text:p>
          </table:table-cell>
          <table:table-cell table:style-name="Таблица26.A1" office:value-type="string">
            <text:p text:style-name="P34">7.30-8.00</text:p>
          </table:table-cell>
          <table:table-cell table:style-name="Таблица26.A1" office:value-type="string">
            <text:p text:style-name="P34">7.30-8.00</text:p>
          </table:table-cell>
        </table:table-row>
        <table:table-row table:style-name="Таблица26.1">
          <table:table-cell table:style-name="Таблица26.A1" office:value-type="string">
            <text:p text:style-name="P34">Утренняя гимнастика </text:p>
          </table:table-cell>
          <table:table-cell table:style-name="Таблица26.A1" office:value-type="string">
            <text:p text:style-name="P34">8.10-8.20.</text:p>
          </table:table-cell>
          <table:table-cell table:style-name="Таблица26.A1" office:value-type="string">
            <text:p text:style-name="P34">8.10-8.20.</text:p>
          </table:table-cell>
        </table:table-row>
        <table:table-row table:style-name="Таблица26.4">
          <table:table-cell table:style-name="Таблица26.A1" office:value-type="string">
            <text:p text:style-name="P34">Подготовка к завтраку, гигиенические процедуры, <text:span text:style-name="T3">завтрак</text:span> </text:p>
          </table:table-cell>
          <table:table-cell table:style-name="Таблица26.A1" office:value-type="string">
            <text:p text:style-name="P34">8.20-8.50</text:p>
          </table:table-cell>
          <table:table-cell table:style-name="Таблица26.A1" office:value-type="string">
            <text:p text:style-name="P34">8.20-8.50</text:p>
          </table:table-cell>
        </table:table-row>
        <table:table-row table:style-name="Таблица26.5">
          <table:table-cell table:style-name="Таблица26.A1" office:value-type="string">
            <text:p text:style-name="P34">Самостоятельная деятельность детей, игры</text:p>
          </table:table-cell>
          <table:table-cell table:style-name="Таблица26.A1" office:value-type="string">
            <text:p text:style-name="P34">8.50-9.00</text:p>
          </table:table-cell>
          <table:table-cell table:style-name="Таблица26.A1" office:value-type="string">
            <text:p text:style-name="P34">8.50-9.10</text:p>
          </table:table-cell>
        </table:table-row>
        <table:table-row table:style-name="Таблица26.6">
          <table:table-cell table:style-name="Таблица26.A1" office:value-type="string">
            <text:p text:style-name="P34">Непосредственно образовательная деятельность </text:p>
          </table:table-cell>
          <table:table-cell table:style-name="Таблица26.A1" office:value-type="string">
            <text:p text:style-name="P34">9.00-9.20</text:p>
            <text:p text:style-name="P34">9.30-9.50</text:p>
          </table:table-cell>
          <table:table-cell table:style-name="Таблица26.A1" office:value-type="string">
            <text:p text:style-name="P34">Отменяется, проводится чтение художественной литературы, творческие игры</text:p>
          </table:table-cell>
        </table:table-row>
        <table:table-row table:style-name="Таблица26.1">
          <table:table-cell table:style-name="Таблица26.A1" office:value-type="string">
            <text:p text:style-name="P34">Самостоятельная деятельность детей, игры, наблюдения в уголке природы</text:p>
          </table:table-cell>
          <table:table-cell table:style-name="Таблица26.A1" office:value-type="string">
            <text:p text:style-name="P34">9.50-10.00</text:p>
          </table:table-cell>
          <table:table-cell table:style-name="Таблица26.A1" office:value-type="string">
            <text:p text:style-name="P34">9.10.-9.20</text:p>
          </table:table-cell>
        </table:table-row>
        <table:table-row table:style-name="Таблица26.1">
          <table:table-cell table:style-name="Таблица26.A1" office:value-type="string">
            <text:p text:style-name="P34">Второй завтрак (сок)</text:p>
          </table:table-cell>
          <table:table-cell table:style-name="Таблица26.A1" office:value-type="string">
            <text:p text:style-name="P34">10.00</text:p>
          </table:table-cell>
          <table:table-cell table:style-name="Таблица26.A1" office:value-type="string">
            <text:p text:style-name="P34">10.00</text:p>
          </table:table-cell>
        </table:table-row>
        <table:table-row table:style-name="Таблица26.1">
          <table:table-cell table:style-name="Таблица26.A1" office:value-type="string">
            <text:p text:style-name="P34"><text:span text:style-name="T3">П</text:span>рогулка (игры, наблюдения, физические упражнения).</text:p>
          </table:table-cell>
          <table:table-cell table:style-name="Таблица26.A1" office:value-type="string">
            <text:p text:style-name="P34">10.15-12.15</text:p>
          </table:table-cell>
          <table:table-cell table:style-name="Таблица26.A1" office:value-type="string">
            <text:p text:style-name="P34">9.20-11.45</text:p>
          </table:table-cell>
        </table:table-row>
        <table:table-row table:style-name="Таблица26.1">
          <table:table-cell table:style-name="Таблица26.A1" office:value-type="string">
            <text:p text:style-name="P34">Возвращение с прогулки, <text:s/>игры, дежурство</text:p>
          </table:table-cell>
          <table:table-cell table:style-name="Таблица26.A1" office:value-type="string">
            <text:p text:style-name="P34">12.15.-12.25</text:p>
          </table:table-cell>
          <table:table-cell table:style-name="Таблица26.A1" office:value-type="string">
            <text:p text:style-name="P34">111.45-12.00</text:p>
          </table:table-cell>
        </table:table-row>
        <table:table-row table:style-name="Таблица26.1">
          <table:table-cell table:style-name="Таблица26.A1" office:value-type="string">
            <text:p text:style-name="P34"><text:span text:style-name="T3">О</text:span>бед</text:p>
          </table:table-cell>
          <table:table-cell table:style-name="Таблица26.A1" office:value-type="string">
            <text:p text:style-name="P34">12.25-12.55</text:p>
          </table:table-cell>
          <table:table-cell table:style-name="Таблица26.A1" office:value-type="string">
            <text:p text:style-name="P34">12.15-12.45</text:p>
          </table:table-cell>
        </table:table-row>
        <table:table-row table:style-name="Таблица26.1">
          <table:table-cell table:style-name="Таблица26.A1" office:value-type="string">
            <text:p text:style-name="P34">Подготовка ко сну, сон</text:p>
          </table:table-cell>
          <table:table-cell table:style-name="Таблица26.A1" office:value-type="string">
            <text:p text:style-name="P34">12.55-15.00</text:p>
          </table:table-cell>
          <table:table-cell table:style-name="Таблица26.A1" office:value-type="string">
            <text:p text:style-name="P34">12.45-15.00</text:p>
          </table:table-cell>
        </table:table-row>
        <table:table-row table:style-name="Таблица26.1">
          <table:table-cell table:style-name="Таблица26.A1" office:value-type="string">
            <text:p text:style-name="P34">Постепенный подъем, гигиенические процедуры, закаливание</text:p>
          </table:table-cell>
          <table:table-cell table:style-name="Таблица26.A1" office:value-type="string">
            <text:p text:style-name="P34">15.00-15.25</text:p>
          </table:table-cell>
          <table:table-cell table:style-name="Таблица26.A1" office:value-type="string">
            <text:p text:style-name="P34">15.00-15.20</text:p>
          </table:table-cell>
        </table:table-row>
        <table:table-row table:style-name="Таблица26.14">
          <table:table-cell table:style-name="Таблица26.A1" office:value-type="string">
            <text:p text:style-name="P34">Гигиенические процедуры. Полдник </text:p>
          </table:table-cell>
          <table:table-cell table:style-name="Таблица26.A1" office:value-type="string">
            <text:p text:style-name="P34">15.25-15.50</text:p>
          </table:table-cell>
          <table:table-cell table:style-name="Таблица26.A1" office:value-type="string">
            <text:p text:style-name="P34">15.20-15.40</text:p>
          </table:table-cell>
        </table:table-row>
        <table:table-row table:style-name="Таблица26.1">
          <table:table-cell table:style-name="Таблица26.A1" office:value-type="string">
            <text:p text:style-name="P34">Самостоятельная деятельность детей </text:p>
          </table:table-cell>
          <table:table-cell table:style-name="Таблица26.A1" office:value-type="string">
            <text:p text:style-name="P34">15.50-16.30</text:p>
          </table:table-cell>
          <table:table-cell table:style-name="Таблица26.A1" office:value-type="string">
            <text:p text:style-name="P34">15.40-15.50</text:p>
          </table:table-cell>
        </table:table-row>
        <table:table-row table:style-name="Таблица26.1">
          <table:table-cell table:style-name="Таблица26.A16" office:value-type="string">
            <text:p text:style-name="P34">Прогулка, подвижные игры</text:p>
          </table:table-cell>
          <table:table-cell table:style-name="Таблица26.A16" office:value-type="string">
            <text:p text:style-name="P34">16.50-17.50</text:p>
          </table:table-cell>
          <table:table-cell table:style-name="Таблица26.A16" office:value-type="string">
            <text:p text:style-name="P34">15.50-17.50</text:p>
          </table:table-cell>
        </table:table-row>
        <table:table-row table:style-name="Таблица26.1">
          <table:table-cell table:style-name="Таблица26.A1" office:value-type="string">
            <text:p text:style-name="P34">Уход домой, самостоятельная деятельность, игры.</text:p>
            <text:p text:style-name="P34">Прогулка в зависимости от температуры воздуха</text:p>
          </table:table-cell>
          <table:table-cell table:style-name="Таблица26.A1" office:value-type="string">
            <text:p text:style-name="P26">17.50-18.00</text:p>
          </table:table-cell>
          <table:table-cell table:style-name="Таблица26.A1" office:value-type="string">
            <text:p text:style-name="P26">17.50-18.00</text:p>
          </table:table-cell>
        </table:table-row>
      </table:table>
      <text:p text:style-name="P111"/>
      <text:p text:style-name="P140">Режим дня для детей старш<text:span text:style-name="T3">ей</text:span> <text:s/>групп<text:span text:style-name="T3">ы</text:span> <text:s/>(5-6 лет) </text:p>
      <table:table table:name="Таблица27" table:style-name="Таблица27">
        <table:table-column table:style-name="Таблица27.A"/>
        <table:table-column table:style-name="Таблица27.B"/>
        <table:table-column table:style-name="Таблица27.C"/>
        <table:table-row table:style-name="Таблица27.1">
          <table:table-cell table:style-name="Таблица27.A1" office:value-type="string">
            <text:p text:style-name="P34">Вид деятельности </text:p>
          </table:table-cell>
          <table:table-cell table:style-name="Таблица27.A1" office:value-type="string">
            <text:p text:style-name="P34">Время </text:p>
            <text:p text:style-name="P34">(холодный период года)</text:p>
          </table:table-cell>
          <table:table-cell table:style-name="Таблица27.A1" office:value-type="string">
            <text:p text:style-name="P34">Теплый период года</text:p>
          </table:table-cell>
        </table:table-row>
        <table:table-row table:style-name="Таблица27.1">
          <table:table-cell table:style-name="Таблица27.A1" office:value-type="string">
            <text:p text:style-name="P34">Утренний прием, осмотр детей, самостоятельная деятельность детей, игры, дежурство</text:p>
          </table:table-cell>
          <table:table-cell table:style-name="Таблица27.A1" office:value-type="string">
            <text:p text:style-name="P34">7.30-8.10</text:p>
          </table:table-cell>
          <table:table-cell table:style-name="Таблица27.A1" office:value-type="string">
            <text:p text:style-name="P34">7.30-8.10</text:p>
          </table:table-cell>
        </table:table-row>
        <table:table-row table:style-name="Таблица27.1">
          <table:table-cell table:style-name="Таблица27.A1" office:value-type="string">
            <text:p text:style-name="P34">Утренняя гимнастика </text:p>
          </table:table-cell>
          <table:table-cell table:style-name="Таблица27.A1" office:value-type="string">
            <text:p text:style-name="P34">8.10-8.20</text:p>
          </table:table-cell>
          <table:table-cell table:style-name="Таблица27.A1" office:value-type="string">
            <text:p text:style-name="P34">8.10-8.20</text:p>
          </table:table-cell>
        </table:table-row>
        <table:table-row table:style-name="Таблица27.4">
          <table:table-cell table:style-name="Таблица27.A1" office:value-type="string">
            <text:p text:style-name="P34">Подготовка к завтраку, завтрак</text:p>
          </table:table-cell>
          <table:table-cell table:style-name="Таблица27.A1" office:value-type="string">
            <text:p text:style-name="P34">8.30-8.50</text:p>
          </table:table-cell>
          <table:table-cell table:style-name="Таблица27.A1" office:value-type="string">
            <text:p text:style-name="P34">8.20-8.50</text:p>
          </table:table-cell>
        </table:table-row>
        <table:table-row table:style-name="Таблица27.5">
          <table:table-cell table:style-name="Таблица27.A1" office:value-type="string">
            <text:p text:style-name="P34">Самостоятельная деятельность детей, игры</text:p>
          </table:table-cell>
          <table:table-cell table:style-name="Таблица27.A1" office:value-type="string">
            <text:p text:style-name="P34">8.50-9.00</text:p>
          </table:table-cell>
          <table:table-cell table:style-name="Таблица27.A1" office:value-type="string">
            <text:p text:style-name="P34">8.50-9.00</text:p>
          </table:table-cell>
        </table:table-row>
        <table:table-row table:style-name="Таблица27.6">
          <table:table-cell table:style-name="Таблица27.A1" office:value-type="string">
            <text:p text:style-name="P34">Непосредственно образовательная деятельность </text:p>
          </table:table-cell>
          <table:table-cell table:style-name="Таблица27.A1" office:value-type="string">
            <text:p text:style-name="P34">9.00-9.25</text:p>
            <text:p text:style-name="P34">9.35-10.00</text:p>
            <text:p text:style-name="P34">10.10-10.35</text:p>
          </table:table-cell>
          <table:table-cell table:style-name="Таблица27.A1" office:value-type="string">
            <text:p text:style-name="P33">НОД отменяется, </text:p>
            <text:p text:style-name="P33">Чтение, игры</text:p>
          </table:table-cell>
        </table:table-row>
        <table:table-row table:style-name="Таблица27.7">
          <table:table-cell table:style-name="Таблица27.A1" office:value-type="string">
            <text:p text:style-name="P34">Второй завтрак </text:p>
          </table:table-cell>
          <table:table-cell table:style-name="Таблица27.A1" office:value-type="string">
            <text:p text:style-name="P34">10.00</text:p>
          </table:table-cell>
          <table:table-cell table:style-name="Таблица27.A1" office:value-type="string">
            <text:p text:style-name="P34">10.00</text:p>
          </table:table-cell>
        </table:table-row>
        <table:table-row table:style-name="Таблица27.1">
          <table:table-cell table:style-name="Таблица27.A1" office:value-type="string">
            <text:p text:style-name="P34">Самостоятельная деятельность детей, игры, подготовка к прогулке, прогулка (наблюдения, подвижные игры, физические упражнения, труд)</text:p>
          </table:table-cell>
          <table:table-cell table:style-name="Таблица27.A1" office:value-type="string">
            <text:p text:style-name="P34">10.35-12.35</text:p>
          </table:table-cell>
          <table:table-cell table:style-name="Таблица27.A1" office:value-type="string">
            <text:p text:style-name="P34">9.10-12.10</text:p>
          </table:table-cell>
        </table:table-row>
        <table:table-row table:style-name="Таблица27.1">
          <table:table-cell table:style-name="Таблица27.A1" office:value-type="string">
            <text:p text:style-name="P34">Возвращение с прогулки. Гигиенические процедуры</text:p>
          </table:table-cell>
          <table:table-cell table:style-name="Таблица27.A1" office:value-type="string">
            <text:p text:style-name="P34">12.35-12.40</text:p>
          </table:table-cell>
          <table:table-cell table:style-name="Таблица27.A1" office:value-type="string">
            <text:p text:style-name="P34">12.10-12.30</text:p>
          </table:table-cell>
        </table:table-row>
        <table:table-row table:style-name="Таблица27.1">
          <table:table-cell table:style-name="Таблица27.A1" office:value-type="string">
            <text:p text:style-name="P34">Обед</text:p>
          </table:table-cell>
          <table:table-cell table:style-name="Таблица27.A1" office:value-type="string">
            <text:p text:style-name="P34">12.40-13.00</text:p>
          </table:table-cell>
          <table:table-cell table:style-name="Таблица27.A1" office:value-type="string">
            <text:p text:style-name="P34">12.30-12.50</text:p>
          </table:table-cell>
        </table:table-row>
        <table:table-row table:style-name="Таблица27.1">
          <table:table-cell table:style-name="Таблица27.A1" office:value-type="string">
            <text:p text:style-name="P34">Подготовка ко сну, сон</text:p>
          </table:table-cell>
          <table:table-cell table:style-name="Таблица27.A1" office:value-type="string">
            <text:p text:style-name="P34">13.00-15.00</text:p>
          </table:table-cell>
          <table:table-cell table:style-name="Таблица27.A1" office:value-type="string">
            <text:p text:style-name="P34">12.50-15.00</text:p>
          </table:table-cell>
        </table:table-row>
        <table:table-row table:style-name="Таблица27.1">
          <table:table-cell table:style-name="Таблица27.A1" office:value-type="string">
            <text:p text:style-name="P34">Постепенный подъем, гигиенические процедуры, закаливание</text:p>
          </table:table-cell>
          <table:table-cell table:style-name="Таблица27.A1" office:value-type="string">
            <text:p text:style-name="P34">15.00-15.25</text:p>
          </table:table-cell>
          <table:table-cell table:style-name="Таблица27.A1" office:value-type="string">
            <text:p text:style-name="P34">15.00-15.20</text:p>
          </table:table-cell>
        </table:table-row>
        <table:table-row table:style-name="Таблица27.13">
          <table:table-cell table:style-name="Таблица27.A1" office:value-type="string">
            <text:p text:style-name="P34"><text:s/>Полдник </text:p>
          </table:table-cell>
          <table:table-cell table:style-name="Таблица27.A1" office:value-type="string">
            <text:p text:style-name="P34">15.25-15.40.</text:p>
          </table:table-cell>
          <table:table-cell table:style-name="Таблица27.A1" office:value-type="string">
            <text:p text:style-name="P34">15.20-15.40</text:p>
          </table:table-cell>
        </table:table-row>
        <table:table-row table:style-name="Таблица27.13">
          <table:table-cell table:style-name="Таблица27.A1" office:value-type="string">
            <text:p text:style-name="P35">Непосредственно-образовательная деятельность по физкультуре 2 раза в неделю по расписанию, логочас в группе для детей с ТНР </text:p>
          </table:table-cell>
          <table:table-cell table:style-name="Таблица27.A1" office:value-type="string">
            <text:p text:style-name="P35">15.40-16.00</text:p>
          </table:table-cell>
          <table:table-cell table:style-name="Таблица27.A1" office:value-type="string">
            <text:p text:style-name="P35">Отменяется</text:p>
          </table:table-cell>
        </table:table-row>
        <table:table-row table:style-name="Таблица27.1">
          <table:table-cell table:style-name="Таблица27.A1" office:value-type="string">
            <text:p text:style-name="P35">Прогулка. Самостоятельная деятельность детей, подвижные игры</text:p>
          </table:table-cell>
          <table:table-cell table:style-name="Таблица27.A1" office:value-type="string">
            <text:p text:style-name="P35">16.00-17.50</text:p>
          </table:table-cell>
          <table:table-cell table:style-name="Таблица27.A1" office:value-type="string">
            <text:p text:style-name="P35"><text:span text:style-name="T3">1</text:span>5.40-17.50</text:p>
          </table:table-cell>
        </table:table-row>
        <table:table-row table:style-name="Таблица27.1">
          <table:table-cell table:style-name="Таблица27.A1" office:value-type="string">
            <text:p text:style-name="P35">Уход домой, самостоятельная деятельность, игры. </text:p>
          </table:table-cell>
          <table:table-cell table:style-name="Таблица27.A1" office:value-type="string">
            <text:p text:style-name="P27">17.50-18.00</text:p>
          </table:table-cell>
          <table:table-cell table:style-name="Таблица27.A1" office:value-type="string">
            <text:p text:style-name="P27">17.50-18.00</text:p>
          </table:table-cell>
        </table:table-row>
      </table:table>
      <text:p text:style-name="P111"/>
      <text:p text:style-name="P162"/>
      <text:p text:style-name="P142">Режим дня детей <text:s/>подготовительн<text:span text:style-name="T3">ой</text:span> к школе групп<text:span text:style-name="T3">ы</text:span> (6-7 лет)</text:p>
      <table:table table:name="Таблица28" table:style-name="Таблица28">
        <table:table-column table:style-name="Таблица28.A"/>
        <table:table-column table:style-name="Таблица28.B"/>
        <table:table-row table:style-name="Таблица28.1">
          <table:table-cell table:style-name="Таблица28.A1" office:value-type="string">
            <text:p text:style-name="P34">Вид деятельности </text:p>
          </table:table-cell>
          <table:table-cell table:style-name="Таблица28.A1" office:value-type="string">
            <text:p text:style-name="P34">Время </text:p>
          </table:table-cell>
        </table:table-row>
        <table:table-row table:style-name="Таблица28.1">
          <table:table-cell table:style-name="Таблица28.A1" office:value-type="string">
            <text:p text:style-name="P34">Утренний прием, осмотр детей, самостоятельная деятельность детей, игры</text:p>
          </table:table-cell>
          <table:table-cell table:style-name="Таблица28.A1" office:value-type="string">
            <text:p text:style-name="P34">7.30-8.00</text:p>
          </table:table-cell>
        </table:table-row>
        <table:table-row table:style-name="Таблица28.1">
          <table:table-cell table:style-name="Таблица28.A1" office:value-type="string">
            <text:p text:style-name="P34">Утренняя гимнастика </text:p>
          </table:table-cell>
          <table:table-cell table:style-name="Таблица28.A1" office:value-type="string">
            <text:p text:style-name="P34">8.15-8.25.</text:p>
          </table:table-cell>
        </table:table-row>
        <table:table-row table:style-name="Таблица28.4">
          <table:table-cell table:style-name="Таблица28.A1" office:value-type="string">
            <text:p text:style-name="P34">Подготовка к завтраку, гигиенические процедуры </text:p>
          </table:table-cell>
          <table:table-cell table:style-name="Таблица28.A1" office:value-type="string">
            <text:p text:style-name="P34">8.25-8.35</text:p>
          </table:table-cell>
        </table:table-row>
        <table:table-row table:style-name="Таблица28.5">
          <table:table-cell table:style-name="Таблица28.A1" office:value-type="string">
            <text:p text:style-name="P34">завтрак </text:p>
          </table:table-cell>
          <table:table-cell table:style-name="Таблица28.A1" office:value-type="string">
            <text:p text:style-name="P34">8.35-8.55</text:p>
          </table:table-cell>
        </table:table-row>
        <table:table-row table:style-name="Таблица28.5">
          <table:table-cell table:style-name="Таблица28.A1" office:value-type="string">
            <text:p text:style-name="P34">Самостоятельная деятельность детей, игры</text:p>
          </table:table-cell>
          <table:table-cell table:style-name="Таблица28.A1" office:value-type="string">
            <text:p text:style-name="P34">8.55-9.00</text:p>
          </table:table-cell>
        </table:table-row>
        <table:table-row table:style-name="Таблица28.7">
          <table:table-cell table:style-name="Таблица28.A1" office:value-type="string">
            <text:p text:style-name="P34">Непосредственно организованная образовательная деятельность </text:p>
          </table:table-cell>
          <table:table-cell table:style-name="Таблица28.A1" office:value-type="string">
            <text:p text:style-name="P34">9.00-9.25</text:p>
            <text:p text:style-name="P34">9.35-10.00</text:p>
            <text:p text:style-name="P34">10.10-10.35</text:p>
          </table:table-cell>
        </table:table-row>
        <table:table-row table:style-name="Таблица28.1">
          <table:table-cell table:style-name="Таблица28.A1" office:value-type="string">
            <text:p text:style-name="P34">Самостоятельная деятельность детей, игры, наблюдения в уголке природы</text:p>
          </table:table-cell>
          <table:table-cell table:style-name="Таблица28.A1" office:value-type="string">
            <text:p text:style-name="P34">9.35-10.45</text:p>
          </table:table-cell>
        </table:table-row>
        <table:table-row table:style-name="Таблица28.1">
          <table:table-cell table:style-name="Таблица28.A1" office:value-type="string">
            <text:p text:style-name="P34">подготовка к прогулке, прогулка (игры, наблюдения, физические упражнения)</text:p>
          </table:table-cell>
          <table:table-cell table:style-name="Таблица28.A1" office:value-type="string">
            <text:p text:style-name="P34">10.45-12.30</text:p>
            <text:p text:style-name="P34"/>
          </table:table-cell>
        </table:table-row>
        <table:table-row table:style-name="Таблица28.1">
          <table:table-cell table:style-name="Таблица28.A1" office:value-type="string">
            <text:p text:style-name="P34">Возвращение с прогулки. Гигиенические процедуры</text:p>
          </table:table-cell>
          <table:table-cell table:style-name="Таблица28.A1" office:value-type="string">
            <text:p text:style-name="P34">12.30-12.40</text:p>
          </table:table-cell>
        </table:table-row>
        <table:table-row table:style-name="Таблица28.1">
          <table:table-cell table:style-name="Таблица28.A1" office:value-type="string">
            <text:p text:style-name="P34">Обед</text:p>
          </table:table-cell>
          <table:table-cell table:style-name="Таблица28.A1" office:value-type="string">
            <text:p text:style-name="P34">12.40-13.00</text:p>
          </table:table-cell>
        </table:table-row>
        <table:table-row table:style-name="Таблица28.1">
          <table:table-cell table:style-name="Таблица28.A1" office:value-type="string">
            <text:p text:style-name="P34">Подготовка ко сну, сон</text:p>
          </table:table-cell>
          <table:table-cell table:style-name="Таблица28.A1" office:value-type="string">
            <text:p text:style-name="P34">13.00-15.00</text:p>
          </table:table-cell>
        </table:table-row>
        <table:table-row table:style-name="Таблица28.1">
          <table:table-cell table:style-name="Таблица28.A1" office:value-type="string">
            <text:p text:style-name="P34">Постепенный подъем, гигиенические процедуры, закаливание</text:p>
          </table:table-cell>
          <table:table-cell table:style-name="Таблица28.A1" office:value-type="string">
            <text:p text:style-name="P34">15.00-15.15</text:p>
          </table:table-cell>
        </table:table-row>
        <table:table-row table:style-name="Таблица28.1">
          <table:table-cell table:style-name="Таблица28.A1" office:value-type="string">
            <text:p text:style-name="P34">Занятие физкультурные (по расписанию 2 раза в неделю). В теплое время года на улице</text:p>
          </table:table-cell>
          <table:table-cell table:style-name="Таблица28.A1" office:value-type="string">
            <text:p text:style-name="P34">15.-00-15.30</text:p>
          </table:table-cell>
        </table:table-row>
        <table:table-row table:style-name="Таблица28.15">
          <table:table-cell table:style-name="Таблица28.A1" office:value-type="string">
            <text:p text:style-name="P34">Гигиенические процедуры. Полдник </text:p>
          </table:table-cell>
          <table:table-cell table:style-name="Таблица28.A1" office:value-type="string">
            <text:p text:style-name="P34">15.15-15.45-16.00.</text:p>
          </table:table-cell>
        </table:table-row>
        <table:table-row table:style-name="Таблица28.1">
          <table:table-cell table:style-name="Таблица28.A1" office:value-type="string">
            <text:p text:style-name="P34">Прогулка. Самостоятельная деятельность детей, подвижные игры</text:p>
          </table:table-cell>
          <table:table-cell table:style-name="Таблица28.A1" office:value-type="string">
            <text:p text:style-name="P34">16.00-17.45</text:p>
          </table:table-cell>
        </table:table-row>
        <table:table-row table:style-name="Таблица28.1">
          <table:table-cell table:style-name="Таблица28.A1" office:value-type="string">
            <text:p text:style-name="P34">Уход домой, самостоятельная деятельность, игры. </text:p>
            <text:p text:style-name="P34">Прогулка в зависимости от температуры воздуха</text:p>
          </table:table-cell>
          <table:table-cell table:style-name="Таблица28.A1" office:value-type="string">
            <text:p text:style-name="P34"><text:span text:style-name="T3">17.45-</text:span>18.00</text:p>
          </table:table-cell>
        </table:table-row>
      </table:table>
      <text:p text:style-name="P101"/>
      <text:p text:style-name="P101">С 01 июня дети подготовительных к школе групп отчисляются из детского сада в связи с выпуском в школу</text:p>
      <text:p text:style-name="P162"/>
      <text:p text:style-name="P166">3.4.2.Регламентирование образовательного процесса на <text:s/>учебный год</text:p>
      <table:table table:name="Таблица29" table:style-name="Таблица29">
        <table:table-column table:style-name="Таблица29.A"/>
        <table:table-column table:style-name="Таблица29.B"/>
        <table:table-column table:style-name="Таблица29.C"/>
        <table:table-column table:style-name="Таблица29.D"/>
        <table:table-column table:style-name="Таблица29.E"/>
        <table:table-row table:style-name="Таблица29.1">
          <table:table-cell table:style-name="Таблица29.A1" table:number-columns-spanned="3" office:value-type="string">
            <text:p text:style-name="P72">Режим работы ДОУ</text:p>
          </table:table-cell>
          <table:covered-table-cell/>
          <table:covered-table-cell/>
          <table:table-cell table:style-name="Таблица29.D1" table:number-columns-spanned="2" office:value-type="string">
            <text:p text:style-name="P73"><text:span text:style-name="T52">пятидневная рабочая неделя (10,5часов в сутки - с 7</text:span><text:span text:style-name="T440">30</text:span><text:span text:style-name="T52">до 18</text:span><text:span text:style-name="T440">00 </text:span><text:span text:style-name="T52">часов), выходные дни: суббота, воскресенье, праздничные дни.</text:span></text:p>
          </table:table-cell>
          <table:covered-table-cell/>
        </table:table-row>
        <table:table-row table:style-name="Таблица29.1">
          <table:table-cell table:style-name="Таблица29.A2" table:number-columns-spanned="3" office:value-type="string">
            <text:p text:style-name="P72">Начало учебного года</text:p>
          </table:table-cell>
          <table:covered-table-cell/>
          <table:covered-table-cell/>
          <table:table-cell table:style-name="Таблица29.D2" table:number-columns-spanned="2" office:value-type="string">
            <text:p text:style-name="P72">01.09….г.</text:p>
          </table:table-cell>
          <table:covered-table-cell/>
        </table:table-row>
        <table:table-row table:style-name="Таблица29.1">
          <table:table-cell table:style-name="Таблица29.A2" table:number-columns-spanned="3" office:value-type="string">
            <text:p text:style-name="P72">Окончание учебного года</text:p>
          </table:table-cell>
          <table:covered-table-cell/>
          <table:covered-table-cell/>
          <table:table-cell table:style-name="Таблица29.D2" table:number-columns-spanned="2" office:value-type="string">
            <text:p text:style-name="P72">31.05….г.</text:p>
          </table:table-cell>
          <table:covered-table-cell/>
        </table:table-row>
        <table:table-row table:style-name="Таблица29.1">
          <table:table-cell table:style-name="Таблица29.A2" table:number-columns-spanned="3" office:value-type="string">
            <text:p text:style-name="P34">Дополнительные дни отдыха, связанные с государственными праздниками</text:p>
          </table:table-cell>
          <table:covered-table-cell/>
          <table:covered-table-cell/>
          <table:table-cell table:style-name="Таблица29.D2" table:number-columns-spanned="2" office:value-type="string">
            <text:p text:style-name="P17"><text:span text:style-name="T620">4 ноября –</text:span><text:span text:style-name="T52">«День </text:span><text:span text:style-name="T76">народного единства</text:span><text:span text:style-name="T52">»</text:span></text:p>
            <text:p text:style-name="P18">23 февраля – «День защитника Отечества»</text:p>
            <text:p text:style-name="P18">8 марта – «Международный женский день»</text:p>
            <text:p text:style-name="P18">1мая – «<text:span text:style-name="T3">Праздник</text:span> весны и труда»</text:p>
            <text:p text:style-name="P18">9 мая – «День Победы».</text:p>
          </table:table-cell>
          <table:covered-table-cell/>
        </table:table-row>
        <table:table-row table:style-name="Таблица29.1">
          <table:table-cell table:style-name="Таблица29.A2" table:number-columns-spanned="3" office:value-type="string">
            <text:p text:style-name="P34">Продолжительность учебной недели</text:p>
          </table:table-cell>
          <table:covered-table-cell/>
          <table:covered-table-cell/>
          <table:table-cell table:style-name="Таблица29.D2" table:number-columns-spanned="2" office:value-type="string">
            <text:p text:style-name="P34">5 дней</text:p>
          </table:table-cell>
          <table:covered-table-cell/>
        </table:table-row>
        <table:table-row table:style-name="Таблица29.1">
          <table:table-cell table:style-name="Таблица29.A2" table:number-columns-spanned="3" office:value-type="string">
            <text:p text:style-name="P34">Продолжительность учебного года (количество полных недель), в том числе:</text:p>
          </table:table-cell>
          <table:covered-table-cell/>
          <table:covered-table-cell/>
          <table:table-cell table:style-name="Таблица29.D2" table:number-columns-spanned="2" office:value-type="string">
            <text:p text:style-name="P34">36-37</text:p>
          </table:table-cell>
          <table:covered-table-cell/>
        </table:table-row>
        <table:table-row table:style-name="Таблица29.1">
          <table:table-cell table:style-name="Таблица29.A2" table:number-columns-spanned="2" office:value-type="string">
            <text:p text:style-name="P36">1 полугодие</text:p>
          </table:table-cell>
          <table:covered-table-cell/>
          <table:table-cell table:style-name="Таблица29.D2" table:number-rows-spanned="2" office:value-type="string">
            <text:p text:style-name="P34">Период каникул (зимних)</text:p>
          </table:table-cell>
          <table:table-cell table:style-name="Таблица29.D2" table:number-columns-spanned="2" office:value-type="string">
            <text:p text:style-name="P36">2 полугодие</text:p>
          </table:table-cell>
          <table:covered-table-cell/>
        </table:table-row>
        <table:table-row table:style-name="Таблица29.1">
          <table:table-cell table:style-name="Таблица29.A2" office:value-type="string">
            <text:p text:style-name="P34">Продолжительность полугодия</text:p>
          </table:table-cell>
          <table:table-cell table:style-name="Таблица29.B8" office:value-type="string">
            <text:p text:style-name="P34">Число недель (полных)</text:p>
          </table:table-cell>
          <table:covered-table-cell/>
          <table:table-cell table:style-name="Таблица29.B8" office:value-type="string">
            <text:p text:style-name="P34">Продолжительность полугодия</text:p>
          </table:table-cell>
          <table:table-cell table:style-name="Таблица29.B8" office:value-type="string">
            <text:p text:style-name="P34">Число недель (полных)</text:p>
          </table:table-cell>
        </table:table-row>
        <table:table-row table:style-name="Таблица29.1">
          <table:table-cell table:style-name="Таблица29.A2" office:value-type="string">
            <text:p text:style-name="P34">с 01.09…г.</text:p>
            <text:p text:style-name="P34">по 31.12…г.</text:p>
          </table:table-cell>
          <table:table-cell table:style-name="Таблица29.D2" office:value-type="string">
            <text:p text:style-name="P34">16</text:p>
          </table:table-cell>
          <table:table-cell table:style-name="Таблица29.D2" office:value-type="string">
            <text:p text:style-name="P34">с 01.01…г.</text:p>
            <text:p text:style-name="P34"> по 08.01…г.</text:p>
          </table:table-cell>
          <table:table-cell table:style-name="Таблица29.D2" office:value-type="string">
            <text:p text:style-name="P34">с 09.01…г.</text:p>
            <text:p text:style-name="P34">по 31.05…г</text:p>
          </table:table-cell>
          <table:table-cell table:style-name="Таблица29.D2" office:value-type="string">
            <text:p text:style-name="P34">21</text:p>
          </table:table-cell>
        </table:table-row>
        <table:table-row table:style-name="Таблица29.1">
          <table:table-cell table:style-name="Таблица29.A2" table:number-columns-spanned="3" office:value-type="string">
            <text:p text:style-name="P31">Сроки проведения мониторинга достижения детьми планируемых результатов</text:p>
            <text:p text:style-name="P31"><text:s/>освоения Программы.</text:p>
          </table:table-cell>
          <table:covered-table-cell/>
          <table:covered-table-cell/>
          <table:table-cell table:style-name="Таблица29.D2" table:number-columns-spanned="2" office:value-type="string">
            <text:p text:style-name="P31">Мониторинг проводится 2 раза в год: сентябрь (первичная) - с 01.09 по 15.09.20…., май (итоговая) - с 15.05 по 31.05.20…г.</text:p>
          </table:table-cell>
          <table:covered-table-cell/>
        </table:table-row>
      </table:table>
      <text:p text:style-name="P100"/>
      <text:p text:style-name="P100">Для детей в возрасте от 2 до 3 лет непосредственно образовательная деятельность составляет не более 1,5 часа в <text:s/>неделю (игровая, музыкальная деятельность, общение, развитие движений). Продолжительность непрерывной образовательной деятельности не более 10 минут в первую и вторую половину дня.</text:p>
      <text:p text:style-name="P100">Максимально допустимый объем недельной образовательной нагрузки, включая реализацию дополнительных</text:p>
      <text:p text:style-name="P100">образовательных программ, для детей дошкольного возраста составляет:</text:p>
      <text:p text:style-name="P100">в младшей группе (дети четвертого года жизни) -2 часа 45 мин.,</text:p>
      <text:p text:style-name="P100">в средней группе (дети пятого года жизни) - 4 часа,</text:p>
      <text:p text:style-name="P100">в старшей группе (дети шестого года жизни) - 6 часов 15 минут,</text:p>
      <text:p text:style-name="P100">в подготовительной (дети седьмого года жизни) - 8 часов 30 минут</text:p>
      <text:p text:style-name="P100">Продолжительность непрерывной непосредственно образовательной деятельности:</text:p>
      <text:p text:style-name="P100">для детей 4-го года жизни - не более 15 минут,</text:p>
      <text:p text:style-name="P100">для детей 5-го года жизни - не более 20 минут,</text:p>
      <text:p text:style-name="P100">для детей 6-го года жизни - не более 25 минут</text:p>
      <text:p text:style-name="P100">для детей 7-го года жизни - не более 30 минут.</text:p>
      <text:p text:style-name="P100"><text:soft-page-break/>Максимально допустимый объем образовательной нагрузки в первой половине дня</text:p>
      <text:p text:style-name="P100">в младшей и средней группах не превышает 30 и 40 минут соответственно,</text:p>
      <text:p text:style-name="P100">в старшей и подготовительной 45 минут и 1, 5 часа соответственно.</text:p>
      <text:p text:style-name="P100">В середине времени, отведенного на непрерывную образовательную деятельность (НОД) <text:s/>проводят физкультминутку.</text:p>
      <text:p text:style-name="P100">Перерывы между периодами непосредственно образовательной деятельности - не менее 10 минут</text:p>
      <text:p text:style-name="P100">Непосредственно образовательная деятельность с детьми старшего дошкольного возраста осуществляется во</text:p>
      <text:p text:style-name="P100">второй половине дня после дневного сна, но не чаще 2-3 раз в неделю. Ее продолжительность составляет не более 25-30</text:p>
      <text:p text:style-name="P100">минут в день.</text:p>
      <text:p text:style-name="P100">Непосредственно образовательная деятельность физкультурно-оздоровительного и эстетического цикла занимает</text:p>
      <text:p text:style-name="P100">не менее 50% общего времени, отведенного на непосредственно образовательную деятельность. <text:span text:style-name="T277">НОД, требующая повышенной познавательной активности и умственного напряжения детей, проводится в первую половину дня и в дни наиболее высокой работоспособности (вторник, среда), сочетается с физкультурными и музыкальными занятиями.</text:span></text:p>
      <text:p text:style-name="P100">Дополнительные образовательные услуги, согласно СанПиН 2.4.1.3049-13, организуются в вечернее время 2-3 раза в неделю продолжительностью 25-30 минут (старший возраст).</text:p>
      <text:p text:style-name="P67">Основные виды непосредственно-образовательной деятельности в МБДОУ <text:span text:style-name="T3">Кураг</text:span>инский детский сад <text:span text:style-name="T3">№15</text:span></text:p>
      <table:table table:name="Таблица30" table:style-name="Таблица30">
        <table:table-column table:style-name="Таблица30.A"/>
        <table:table-column table:style-name="Таблица30.B"/>
        <table:table-column table:style-name="Таблица30.C"/>
        <table:table-column table:style-name="Таблица30.D"/>
        <table:table-column table:style-name="Таблица30.E"/>
        <table:table-column table:style-name="Таблица30.F"/>
        <table:table-column table:style-name="Таблица30.E" table:number-columns-repeated="2"/>
        <table:table-column table:style-name="Таблица30.I"/>
        <table:table-column table:style-name="Таблица30.J"/>
        <table:table-column table:style-name="Таблица30.K"/>
        <table:table-column table:style-name="Таблица30.L"/>
        <table:table-column table:style-name="Таблица30.M"/>
        <table:table-column table:style-name="Таблица30.N"/>
        <table:table-column table:style-name="Таблица30.O"/>
        <table:table-column table:style-name="Таблица30.P"/>
        <table:table-column table:style-name="Таблица30.Q"/>
        <table:table-column table:style-name="Таблица30.R"/>
        <table:table-column table:style-name="Таблица30.S"/>
        <table:table-row table:style-name="Таблица30.1">
          <table:table-cell table:style-name="Таблица30.A1" table:number-rows-spanned="3" office:value-type="string">
            <text:p text:style-name="P45">Образовательные компоненты</text:p>
          </table:table-cell>
          <table:table-cell table:style-name="Таблица30.A1" table:number-columns-spanned="17" office:value-type="string">
            <text:p text:style-name="P46">Возрастные группы, количество занятий в недел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14"/>
          </table:table-cell>
        </table:table-row>
        <table:table-row table:style-name="Таблица30.2">
          <table:covered-table-cell/>
          <table:table-cell table:style-name="Таблица30.A1" table:number-columns-spanned="2" office:value-type="string">
            <text:p text:style-name="P19"><text:span text:style-name="T261">I</text:span><text:span text:style-name="T262"> младшая</text:span></text:p>
            <text:p text:style-name="P45"><text:s/>группа.</text:p>
          </table:table-cell>
          <table:covered-table-cell/>
          <table:table-cell table:style-name="Таблица30.A1" office:value-type="string">
            <text:p text:style-name="P19"><text:span text:style-name="T261">II</text:span><text:span text:style-name="T262"> младшая</text:span></text:p>
            <text:p text:style-name="P45"><text:s/>группа</text:p>
          </table:table-cell>
          <table:table-cell table:style-name="Таблица30.A1" table:number-columns-spanned="4" office:value-type="string">
            <text:p text:style-name="P45">Средняя </text:p>
            <text:p text:style-name="P45">группа</text:p>
          </table:table-cell>
          <table:covered-table-cell/>
          <table:covered-table-cell/>
          <table:covered-table-cell/>
          <table:table-cell table:style-name="Таблица30.A1" table:number-columns-spanned="2" office:value-type="string">
            <text:p text:style-name="P45">Старшая</text:p>
            <text:p text:style-name="P45"><text:s/>группа</text:p>
            <text:p text:style-name="P45">общеразвив</text:p>
          </table:table-cell>
          <table:covered-table-cell/>
          <table:table-cell table:style-name="Таблица30.A1" table:number-columns-spanned="3" office:value-type="string">
            <text:p text:style-name="P45">Подготовительная</text:p>
            <text:p text:style-name="P45">к школе группа</text:p>
            <text:p text:style-name="P45"/>
          </table:table-cell>
          <table:covered-table-cell/>
          <table:covered-table-cell/>
          <table:table-cell table:style-name="Таблица30.A1" table:number-columns-spanned="3" office:value-type="string">
            <text:p text:style-name="P45">Старшая группа</text:p>
            <text:p text:style-name="P45"><text:s/>для детей с ТНР</text:p>
          </table:table-cell>
          <table:covered-table-cell/>
          <table:covered-table-cell/>
          <table:table-cell table:style-name="Таблица30.A1" table:number-columns-spanned="3" office:value-type="string">
            <text:p text:style-name="P45">Подготовительная к школе группа для детей с ТНР</text:p>
          </table:table-cell>
          <table:covered-table-cell/>
          <table:covered-table-cell/>
        </table:table-row>
        <table:table-row table:style-name="Таблица30.3">
          <table:covered-table-cell/>
          <table:table-cell table:style-name="Таблица30.A1" office:value-type="string">
            <text:p text:style-name="P45">В неделю</text:p>
          </table:table-cell>
          <table:table-cell table:style-name="Таблица30.A1" office:value-type="string">
            <text:p text:style-name="P45">В месяц</text:p>
          </table:table-cell>
          <table:table-cell table:style-name="Таблица30.A1" office:value-type="string">
            <text:p text:style-name="P45">В год</text:p>
          </table:table-cell>
          <table:table-cell table:style-name="Таблица30.A1" office:value-type="string">
            <text:p text:style-name="P45">В неделю</text:p>
          </table:table-cell>
          <table:table-cell table:style-name="Таблица30.A1" office:value-type="string">
            <text:p text:style-name="P45">В месяц</text:p>
          </table:table-cell>
          <table:table-cell table:style-name="Таблица30.A1" office:value-type="string">
            <text:p text:style-name="P45">В год</text:p>
          </table:table-cell>
          <table:table-cell table:style-name="Таблица30.A1" office:value-type="string">
            <text:p text:style-name="P45">В неделю</text:p>
          </table:table-cell>
          <table:table-cell table:style-name="Таблица30.A1" office:value-type="string">
            <text:p text:style-name="P45">В месяц</text:p>
          </table:table-cell>
          <table:table-cell table:style-name="Таблица30.A1" office:value-type="string">
            <text:p text:style-name="P45">В год</text:p>
          </table:table-cell>
          <table:table-cell table:style-name="Таблица30.A1" office:value-type="string">
            <text:p text:style-name="P45">В неделю</text:p>
          </table:table-cell>
          <table:table-cell table:style-name="Таблица30.A1" office:value-type="string">
            <text:p text:style-name="P45">В месяц</text:p>
          </table:table-cell>
          <table:table-cell table:style-name="Таблица30.A1" office:value-type="string">
            <text:p text:style-name="P45">В год</text:p>
          </table:table-cell>
          <table:table-cell table:style-name="Таблица30.A1" office:value-type="string">
            <text:p text:style-name="P45">В неделю</text:p>
          </table:table-cell>
          <table:table-cell table:style-name="Таблица30.A1" office:value-type="string">
            <text:p text:style-name="P45">В месяц</text:p>
          </table:table-cell>
          <table:table-cell table:style-name="Таблица30.A1" office:value-type="string">
            <text:p text:style-name="P45">В год</text:p>
          </table:table-cell>
          <table:table-cell table:style-name="Таблица30.A1" office:value-type="string">
            <text:p text:style-name="P45">В неделю</text:p>
          </table:table-cell>
          <table:table-cell table:style-name="Таблица30.A1" table:number-columns-spanned="2" office:value-type="string">
            <text:p text:style-name="P45">В месяц</text:p>
          </table:table-cell>
          <table:covered-table-cell/>
        </table:table-row>
        <table:table-row table:style-name="Таблица30.4">
          <table:table-cell table:style-name="Таблица30.A1" office:value-type="string">
            <text:p text:style-name="P45">Познание </text:p>
          </table:table-cell>
          <table:table-cell table:style-name="Таблица30.A1" office:value-type="string">
            <text:p text:style-name="P45"/>
          </table:table-cell>
          <table:table-cell table:style-name="Таблица30.A1" office:value-type="string">
            <text:p text:style-name="P45"/>
          </table:table-cell>
          <table:table-cell table:style-name="Таблица30.A1" office:value-type="string">
            <text:p text:style-name="P45"/>
          </table:table-cell>
          <table:table-cell table:style-name="Таблица30.A1" office:value-type="string">
            <text:p text:style-name="P45"/>
          </table:table-cell>
          <table:table-cell table:style-name="Таблица30.A1" office:value-type="string">
            <text:p text:style-name="P45"/>
          </table:table-cell>
          <table:table-cell table:style-name="Таблица30.A1" office:value-type="string">
            <text:p text:style-name="P45"/>
          </table:table-cell>
          <table:table-cell table:style-name="Таблица30.A1" office:value-type="string">
            <text:p text:style-name="P45"/>
          </table:table-cell>
          <table:table-cell table:style-name="Таблица30.A1" office:value-type="string">
            <text:p text:style-name="P45"/>
          </table:table-cell>
          <table:table-cell table:style-name="Таблица30.A1" office:value-type="string">
            <text:p text:style-name="P45"/>
          </table:table-cell>
          <table:table-cell table:style-name="Таблица30.A1" office:value-type="string">
            <text:p text:style-name="P45"/>
          </table:table-cell>
          <table:table-cell table:style-name="Таблица30.A1" office:value-type="string">
            <text:p text:style-name="P45"/>
          </table:table-cell>
          <table:table-cell table:style-name="Таблица30.A1" office:value-type="string">
            <text:p text:style-name="P45"/>
          </table:table-cell>
          <table:table-cell table:style-name="Таблица30.A1" office:value-type="string">
            <text:p text:style-name="P45"/>
          </table:table-cell>
          <table:table-cell table:style-name="Таблица30.A1" office:value-type="string">
            <text:p text:style-name="P45"/>
          </table:table-cell>
          <table:table-cell table:style-name="Таблица30.A1" office:value-type="string">
            <text:p text:style-name="P45"/>
          </table:table-cell>
          <table:table-cell table:style-name="Таблица30.A1" office:value-type="string">
            <text:p text:style-name="P45"/>
          </table:table-cell>
          <table:table-cell table:style-name="Таблица30.A1" table:number-columns-spanned="2" office:value-type="string">
            <text:p text:style-name="P45"/>
          </table:table-cell>
          <table:covered-table-cell/>
        </table:table-row>
        <table:table-row table:style-name="Таблица30.5">
          <table:table-cell table:style-name="Таблица30.A1" office:value-type="string">
            <text:p text:style-name="P47">Познавательно исследовательская и продуктивная (конструктивная) деятельность. Формирование целостной картины мира)</text:p>
            <text:p text:style-name="P47">РЭМП</text:p>
          </table:table-cell>
          <table:table-cell table:style-name="Таблица30.A1" office:value-type="string">
            <text:p text:style-name="P45">1</text:p>
            <text:p text:style-name="P45"/>
            <text:p text:style-name="P45"/>
            <text:p text:style-name="P45"/>
            <text:p text:style-name="P45"/>
            <text:p text:style-name="P45"/>
            <text:p text:style-name="P45"/>
            <text:p text:style-name="P45">-</text:p>
          </table:table-cell>
          <table:table-cell table:style-name="Таблица30.A1" office:value-type="string">
            <text:p text:style-name="P45">4</text:p>
            <text:p text:style-name="P45"/>
            <text:p text:style-name="P45"/>
            <text:p text:style-name="P45"/>
            <text:p text:style-name="P45"/>
            <text:p text:style-name="P45"/>
            <text:p text:style-name="P45"/>
            <text:p text:style-name="P45">-</text:p>
          </table:table-cell>
          <table:table-cell table:style-name="Таблица30.A1" office:value-type="string">
            <text:p text:style-name="P45">36</text:p>
            <text:p text:style-name="P45"/>
            <text:p text:style-name="P45"/>
            <text:p text:style-name="P45"/>
            <text:p text:style-name="P45"/>
            <text:p text:style-name="P45"/>
            <text:p text:style-name="P45"/>
            <text:p text:style-name="P45">-</text:p>
          </table:table-cell>
          <table:table-cell table:style-name="Таблица30.A1" office:value-type="string">
            <text:p text:style-name="P45">1</text:p>
            <text:p text:style-name="P45"/>
            <text:p text:style-name="P45"/>
            <text:p text:style-name="P45"/>
            <text:p text:style-name="P45"/>
            <text:p text:style-name="P45"/>
            <text:p text:style-name="P45"/>
            <text:p text:style-name="P45">1</text:p>
          </table:table-cell>
          <table:table-cell table:style-name="Таблица30.A1" office:value-type="string">
            <text:p text:style-name="P45">4</text:p>
            <text:p text:style-name="P45"/>
            <text:p text:style-name="P45"/>
            <text:p text:style-name="P45"/>
            <text:p text:style-name="P45"/>
            <text:p text:style-name="P45"/>
            <text:p text:style-name="P45"/>
            <text:p text:style-name="P45">4</text:p>
          </table:table-cell>
          <table:table-cell table:style-name="Таблица30.A1" office:value-type="string">
            <text:p text:style-name="P45">36</text:p>
            <text:p text:style-name="P45"/>
            <text:p text:style-name="P45"/>
            <text:p text:style-name="P45"/>
            <text:p text:style-name="P45"/>
            <text:p text:style-name="P45"/>
            <text:p text:style-name="P45"/>
            <text:p text:style-name="P45">36</text:p>
          </table:table-cell>
          <table:table-cell table:style-name="Таблица30.A1" office:value-type="string">
            <text:p text:style-name="P45">1</text:p>
            <text:p text:style-name="P45"/>
            <text:p text:style-name="P45"/>
            <text:p text:style-name="P45"/>
            <text:p text:style-name="P45"/>
            <text:p text:style-name="P45"/>
            <text:p text:style-name="P45"/>
            <text:p text:style-name="P45">1</text:p>
          </table:table-cell>
          <table:table-cell table:style-name="Таблица30.A1" office:value-type="string">
            <text:p text:style-name="P45">4</text:p>
            <text:p text:style-name="P45"/>
            <text:p text:style-name="P45"/>
            <text:p text:style-name="P45"/>
            <text:p text:style-name="P45"/>
            <text:p text:style-name="P45"/>
            <text:p text:style-name="P45"/>
            <text:p text:style-name="P45">4</text:p>
          </table:table-cell>
          <table:table-cell table:style-name="Таблица30.A1" office:value-type="string">
            <text:p text:style-name="P45">36</text:p>
            <text:p text:style-name="P45"/>
            <text:p text:style-name="P45"/>
            <text:p text:style-name="P45"/>
            <text:p text:style-name="P45"/>
            <text:p text:style-name="P45"/>
            <text:p text:style-name="P45"/>
            <text:p text:style-name="P45">36</text:p>
          </table:table-cell>
          <table:table-cell table:style-name="Таблица30.A1" office:value-type="string">
            <text:p text:style-name="P45">2</text:p>
            <text:p text:style-name="P45"/>
            <text:p text:style-name="P45"/>
            <text:p text:style-name="P45"/>
            <text:p text:style-name="P45"/>
            <text:p text:style-name="P45"/>
            <text:p text:style-name="P45"/>
            <text:p text:style-name="P45">1</text:p>
          </table:table-cell>
          <table:table-cell table:style-name="Таблица30.A1" office:value-type="string">
            <text:p text:style-name="P45">8</text:p>
            <text:p text:style-name="P45"/>
            <text:p text:style-name="P45"/>
            <text:p text:style-name="P45"/>
            <text:p text:style-name="P45"/>
            <text:p text:style-name="P45"/>
            <text:p text:style-name="P45"/>
            <text:p text:style-name="P45">4</text:p>
          </table:table-cell>
          <table:table-cell table:style-name="Таблица30.A1" office:value-type="string">
            <text:p text:style-name="P45">72</text:p>
            <text:p text:style-name="P45"/>
            <text:p text:style-name="P45"/>
            <text:p text:style-name="P45"/>
            <text:p text:style-name="P45"/>
            <text:p text:style-name="P45"/>
            <text:p text:style-name="P45"/>
            <text:p text:style-name="P45">36</text:p>
          </table:table-cell>
          <table:table-cell table:style-name="Таблица30.A1" office:value-type="string">
            <text:p text:style-name="P45">2</text:p>
            <text:p text:style-name="P45"/>
            <text:p text:style-name="P45"/>
            <text:p text:style-name="P45"/>
            <text:p text:style-name="P45"/>
            <text:p text:style-name="P45"/>
            <text:p text:style-name="P45"/>
            <text:p text:style-name="P45">2</text:p>
          </table:table-cell>
          <table:table-cell table:style-name="Таблица30.A1" office:value-type="string">
            <text:p text:style-name="P45">8</text:p>
            <text:p text:style-name="P45"/>
            <text:p text:style-name="P45"/>
            <text:p text:style-name="P45"/>
            <text:p text:style-name="P45"/>
            <text:p text:style-name="P45"/>
            <text:p text:style-name="P45"/>
            <text:p text:style-name="P45">8</text:p>
          </table:table-cell>
          <table:table-cell table:style-name="Таблица30.A1" office:value-type="string">
            <text:p text:style-name="P45">72</text:p>
            <text:p text:style-name="P45"/>
            <text:p text:style-name="P45"/>
            <text:p text:style-name="P45"/>
            <text:p text:style-name="P45"/>
            <text:p text:style-name="P45"/>
            <text:p text:style-name="P45"/>
            <text:p text:style-name="P45">72</text:p>
          </table:table-cell>
          <table:table-cell table:style-name="Таблица30.A1" office:value-type="string">
            <text:p text:style-name="P45">2</text:p>
            <text:p text:style-name="P45"/>
            <text:p text:style-name="P45"/>
            <text:p text:style-name="P45"/>
            <text:p text:style-name="P45"/>
            <text:p text:style-name="P45"/>
            <text:p text:style-name="P45"/>
            <text:p text:style-name="P45">1</text:p>
          </table:table-cell>
          <table:table-cell table:style-name="Таблица30.A1" table:number-columns-spanned="2" office:value-type="string">
            <text:p text:style-name="P45">8</text:p>
            <text:p text:style-name="P45"/>
            <text:p text:style-name="P45"/>
            <text:p text:style-name="P45"/>
            <text:p text:style-name="P45"/>
            <text:p text:style-name="P45"/>
            <text:p text:style-name="P45"/>
            <text:p text:style-name="P45">4</text:p>
          </table:table-cell>
          <table:covered-table-cell/>
        </table:table-row>
        <table:table-row table:style-name="Таблица30.6">
          <table:table-cell table:style-name="Таблица30.A1" office:value-type="string">
            <text:p text:style-name="P47">Коммуникация. Чтение художественной литературы</text:p>
          </table:table-cell>
          <table:table-cell table:style-name="Таблица30.A1" office:value-type="string">
            <text:p text:style-name="P45">2</text:p>
          </table:table-cell>
          <table:table-cell table:style-name="Таблица30.A1" office:value-type="string">
            <text:p text:style-name="P45">8</text:p>
          </table:table-cell>
          <table:table-cell table:style-name="Таблица30.A1" office:value-type="string">
            <text:p text:style-name="P45">72</text:p>
          </table:table-cell>
          <table:table-cell table:style-name="Таблица30.A1" office:value-type="string">
            <text:p text:style-name="P45">1</text:p>
          </table:table-cell>
          <table:table-cell table:style-name="Таблица30.A1" office:value-type="string">
            <text:p text:style-name="P45">4</text:p>
          </table:table-cell>
          <table:table-cell table:style-name="Таблица30.A1" office:value-type="string">
            <text:p text:style-name="P45">36</text:p>
          </table:table-cell>
          <table:table-cell table:style-name="Таблица30.A1" office:value-type="string">
            <text:p text:style-name="P45">1</text:p>
          </table:table-cell>
          <table:table-cell table:style-name="Таблица30.A1" office:value-type="string">
            <text:p text:style-name="P45">4</text:p>
          </table:table-cell>
          <table:table-cell table:style-name="Таблица30.A1" office:value-type="string">
            <text:p text:style-name="P45">36</text:p>
          </table:table-cell>
          <table:table-cell table:style-name="Таблица30.A1" office:value-type="string">
            <text:p text:style-name="P45">2</text:p>
          </table:table-cell>
          <table:table-cell table:style-name="Таблица30.A1" office:value-type="string">
            <text:p text:style-name="P45">8</text:p>
          </table:table-cell>
          <table:table-cell table:style-name="Таблица30.A1" office:value-type="string">
            <text:p text:style-name="P45">72</text:p>
          </table:table-cell>
          <table:table-cell table:style-name="Таблица30.A1" office:value-type="string">
            <text:p text:style-name="P45">3</text:p>
          </table:table-cell>
          <table:table-cell table:style-name="Таблица30.A1" office:value-type="string">
            <text:p text:style-name="P45">12</text:p>
          </table:table-cell>
          <table:table-cell table:style-name="Таблица30.A1" office:value-type="string">
            <text:p text:style-name="P45">108</text:p>
          </table:table-cell>
          <table:table-cell table:style-name="Таблица30.A1" office:value-type="string">
            <text:p text:style-name="P45">3</text:p>
          </table:table-cell>
          <table:table-cell table:style-name="Таблица30.A1" table:number-columns-spanned="2" office:value-type="string">
            <text:p text:style-name="P45">12</text:p>
          </table:table-cell>
          <table:covered-table-cell/>
        </table:table-row>
        <table:table-row table:style-name="Таблица30.7">
          <table:table-cell table:style-name="Таблица30.A1" office:value-type="string">
            <text:p text:style-name="P47">Художественное творчество </text:p>
            <text:p text:style-name="P47">Рисование</text:p>
            <text:p text:style-name="P47"><text:s/>Лепка чередуется с </text:p>
            <text:p text:style-name="P47">аппликацией </text:p>
          </table:table-cell>
          <table:table-cell table:style-name="Таблица30.A1" office:value-type="string">
            <text:p text:style-name="P45"/>
            <text:p text:style-name="P45"/>
            <text:p text:style-name="P45">1</text:p>
            <text:p text:style-name="P45">1</text:p>
          </table:table-cell>
          <table:table-cell table:style-name="Таблица30.A1" office:value-type="string">
            <text:p text:style-name="P45"/>
            <text:p text:style-name="P45"/>
            <text:p text:style-name="P45">4</text:p>
            <text:p text:style-name="P45">4</text:p>
          </table:table-cell>
          <table:table-cell table:style-name="Таблица30.A1" office:value-type="string">
            <text:p text:style-name="P45"/>
            <text:p text:style-name="P45"/>
            <text:p text:style-name="P45">36</text:p>
            <text:p text:style-name="P45">36</text:p>
          </table:table-cell>
          <table:table-cell table:style-name="Таблица30.A1" office:value-type="string">
            <text:p text:style-name="P45"/>
            <text:p text:style-name="P45"/>
            <text:p text:style-name="P45">1</text:p>
            <text:p text:style-name="P45">1</text:p>
            <text:p text:style-name="P45">1</text:p>
          </table:table-cell>
          <table:table-cell table:style-name="Таблица30.A1" office:value-type="string">
            <text:p text:style-name="P45"/>
            <text:p text:style-name="P45"/>
            <text:p text:style-name="P45">4</text:p>
            <text:p text:style-name="P45">2</text:p>
            <text:p text:style-name="P45">2</text:p>
          </table:table-cell>
          <table:table-cell table:style-name="Таблица30.A1" office:value-type="string">
            <text:p text:style-name="P45"/>
            <text:p text:style-name="P45"/>
            <text:p text:style-name="P45">36</text:p>
            <text:p text:style-name="P45">18</text:p>
            <text:p text:style-name="P45">18</text:p>
          </table:table-cell>
          <table:table-cell table:style-name="Таблица30.A1" office:value-type="string">
            <text:p text:style-name="P45"/>
            <text:p text:style-name="P45"/>
            <text:p text:style-name="P45">1</text:p>
            <text:p text:style-name="P45">1</text:p>
            <text:p text:style-name="P45">1</text:p>
          </table:table-cell>
          <table:table-cell table:style-name="Таблица30.A1" office:value-type="string">
            <text:p text:style-name="P45"/>
            <text:p text:style-name="P45"/>
            <text:p text:style-name="P45">4</text:p>
            <text:p text:style-name="P45">2</text:p>
            <text:p text:style-name="P45">2</text:p>
          </table:table-cell>
          <table:table-cell table:style-name="Таблица30.A1" office:value-type="string">
            <text:p text:style-name="P45"/>
            <text:p text:style-name="P45"/>
            <text:p text:style-name="P45">36</text:p>
            <text:p text:style-name="P45">18</text:p>
            <text:p text:style-name="P45">18</text:p>
          </table:table-cell>
          <table:table-cell table:style-name="Таблица30.A1" office:value-type="string">
            <text:p text:style-name="P45"/>
            <text:p text:style-name="P45"/>
            <text:p text:style-name="P45">2</text:p>
            <text:p text:style-name="P45">1</text:p>
            <text:p text:style-name="P45">1</text:p>
          </table:table-cell>
          <table:table-cell table:style-name="Таблица30.A1" office:value-type="string">
            <text:p text:style-name="P45"/>
            <text:p text:style-name="P45"/>
            <text:p text:style-name="P45">8</text:p>
            <text:p text:style-name="P45">2</text:p>
            <text:p text:style-name="P45">2</text:p>
          </table:table-cell>
          <table:table-cell table:style-name="Таблица30.A1" office:value-type="string">
            <text:p text:style-name="P45"/>
            <text:p text:style-name="P45"/>
            <text:p text:style-name="P45">72</text:p>
            <text:p text:style-name="P45">18</text:p>
            <text:p text:style-name="P45">18</text:p>
          </table:table-cell>
          <table:table-cell table:style-name="Таблица30.A1" office:value-type="string">
            <text:p text:style-name="P45">3</text:p>
          </table:table-cell>
          <table:table-cell table:style-name="Таблица30.A1" office:value-type="string">
            <text:p text:style-name="P45">12</text:p>
          </table:table-cell>
          <table:table-cell table:style-name="Таблица30.A1" office:value-type="string">
            <text:p text:style-name="P45">108</text:p>
          </table:table-cell>
          <table:table-cell table:style-name="Таблица30.A1" office:value-type="string">
            <text:p text:style-name="P45">3</text:p>
          </table:table-cell>
          <table:table-cell table:style-name="Таблица30.A1" table:number-columns-spanned="2" office:value-type="string">
            <text:p text:style-name="P45">12</text:p>
          </table:table-cell>
          <table:covered-table-cell/>
        </table:table-row>
        <table:table-row table:style-name="Таблица30.6">
          <table:table-cell table:style-name="Таблица30.A1" office:value-type="string">
            <text:p text:style-name="P52">Музыка</text:p>
          </table:table-cell>
          <table:table-cell table:style-name="Таблица30.A1" office:value-type="string">
            <text:p text:style-name="P45">2</text:p>
          </table:table-cell>
          <table:table-cell table:style-name="Таблица30.A1" office:value-type="string">
            <text:p text:style-name="P45">8</text:p>
          </table:table-cell>
          <table:table-cell table:style-name="Таблица30.A1" office:value-type="string">
            <text:p text:style-name="P45">72</text:p>
          </table:table-cell>
          <table:table-cell table:style-name="Таблица30.A1" office:value-type="string">
            <text:p text:style-name="P45">2</text:p>
          </table:table-cell>
          <table:table-cell table:style-name="Таблица30.A1" office:value-type="string">
            <text:p text:style-name="P45">8</text:p>
          </table:table-cell>
          <table:table-cell table:style-name="Таблица30.A1" office:value-type="string">
            <text:p text:style-name="P45">72</text:p>
          </table:table-cell>
          <table:table-cell table:style-name="Таблица30.A1" office:value-type="string">
            <text:p text:style-name="P45">2</text:p>
          </table:table-cell>
          <table:table-cell table:style-name="Таблица30.A1" office:value-type="string">
            <text:p text:style-name="P45">8</text:p>
          </table:table-cell>
          <table:table-cell table:style-name="Таблица30.A1" office:value-type="string">
            <text:p text:style-name="P45">72</text:p>
          </table:table-cell>
          <table:table-cell table:style-name="Таблица30.A1" office:value-type="string">
            <text:p text:style-name="P45">2</text:p>
          </table:table-cell>
          <table:table-cell table:style-name="Таблица30.A1" office:value-type="string">
            <text:p text:style-name="P45">8</text:p>
          </table:table-cell>
          <table:table-cell table:style-name="Таблица30.A1" office:value-type="string">
            <text:p text:style-name="P45">72</text:p>
          </table:table-cell>
          <table:table-cell table:style-name="Таблица30.A1" office:value-type="string">
            <text:p text:style-name="P45">2</text:p>
          </table:table-cell>
          <table:table-cell table:style-name="Таблица30.A1" office:value-type="string">
            <text:p text:style-name="P45">8</text:p>
          </table:table-cell>
          <table:table-cell table:style-name="Таблица30.A1" office:value-type="string">
            <text:p text:style-name="P45">72</text:p>
          </table:table-cell>
          <table:table-cell table:style-name="Таблица30.A1" office:value-type="string">
            <text:p text:style-name="P45">2</text:p>
          </table:table-cell>
          <table:table-cell table:style-name="Таблица30.A1" table:number-columns-spanned="2" office:value-type="string">
            <text:p text:style-name="P45">8</text:p>
          </table:table-cell>
          <table:covered-table-cell/>
        </table:table-row>
        <table:table-row table:style-name="Таблица30.6">
          <table:table-cell table:style-name="Таблица30.A1" office:value-type="string">
            <text:p text:style-name="P52">Физическая культура</text:p>
          </table:table-cell>
          <table:table-cell table:style-name="Таблица30.A1" office:value-type="string">
            <text:p text:style-name="P45">3</text:p>
          </table:table-cell>
          <table:table-cell table:style-name="Таблица30.A1" office:value-type="string">
            <text:p text:style-name="P45">12</text:p>
          </table:table-cell>
          <table:table-cell table:style-name="Таблица30.A1" office:value-type="string">
            <text:p text:style-name="P45">102</text:p>
          </table:table-cell>
          <table:table-cell table:style-name="Таблица30.A1" office:value-type="string">
            <text:p text:style-name="P45">2</text:p>
          </table:table-cell>
          <table:table-cell table:style-name="Таблица30.A1" office:value-type="string">
            <text:p text:style-name="P45">8</text:p>
          </table:table-cell>
          <table:table-cell table:style-name="Таблица30.A1" office:value-type="string">
            <text:p text:style-name="P45">72</text:p>
          </table:table-cell>
          <table:table-cell table:style-name="Таблица30.A1" office:value-type="string">
            <text:p text:style-name="P45">2</text:p>
          </table:table-cell>
          <table:table-cell table:style-name="Таблица30.A1" office:value-type="string">
            <text:p text:style-name="P45">8</text:p>
          </table:table-cell>
          <table:table-cell table:style-name="Таблица30.A1" office:value-type="string">
            <text:p text:style-name="P45">72</text:p>
          </table:table-cell>
          <table:table-cell table:style-name="Таблица30.A1" office:value-type="string">
            <text:p text:style-name="P45">2</text:p>
          </table:table-cell>
          <table:table-cell table:style-name="Таблица30.A1" office:value-type="string">
            <text:p text:style-name="P45">8</text:p>
          </table:table-cell>
          <table:table-cell table:style-name="Таблица30.A1" office:value-type="string">
            <text:p text:style-name="P45">72</text:p>
          </table:table-cell>
          <table:table-cell table:style-name="Таблица30.A1" office:value-type="string">
            <text:p text:style-name="P45">2</text:p>
          </table:table-cell>
          <table:table-cell table:style-name="Таблица30.A1" office:value-type="string">
            <text:p text:style-name="P45">8</text:p>
          </table:table-cell>
          <table:table-cell table:style-name="Таблица30.A1" office:value-type="string">
            <text:p text:style-name="P45">72</text:p>
          </table:table-cell>
          <table:table-cell table:style-name="Таблица30.A1" office:value-type="string">
            <text:p text:style-name="P45">2</text:p>
          </table:table-cell>
          <table:table-cell table:style-name="Таблица30.A1" table:number-columns-spanned="2" office:value-type="string">
            <text:p text:style-name="P45">8</text:p>
          </table:table-cell>
          <table:covered-table-cell/>
        </table:table-row>
        <table:table-row table:style-name="Таблица30.6">
          <table:table-cell table:style-name="Таблица30.A1" office:value-type="string">
            <text:p text:style-name="P45">итого</text:p>
          </table:table-cell>
          <table:table-cell table:style-name="Таблица30.A1" office:value-type="string">
            <text:p text:style-name="P45">10</text:p>
          </table:table-cell>
          <table:table-cell table:style-name="Таблица30.A1" office:value-type="string">
            <text:p text:style-name="P45">40</text:p>
          </table:table-cell>
          <table:table-cell table:style-name="Таблица30.A1" office:value-type="string">
            <text:p text:style-name="P45">360</text:p>
          </table:table-cell>
          <table:table-cell table:style-name="Таблица30.A1" office:value-type="string">
            <text:p text:style-name="P45">10</text:p>
          </table:table-cell>
          <table:table-cell table:style-name="Таблица30.A1" office:value-type="string">
            <text:p text:style-name="P45">40</text:p>
          </table:table-cell>
          <table:table-cell table:style-name="Таблица30.A1" office:value-type="string">
            <text:p text:style-name="P45">360</text:p>
          </table:table-cell>
          <table:table-cell table:style-name="Таблица30.A1" office:value-type="string">
            <text:p text:style-name="P45">10</text:p>
          </table:table-cell>
          <table:table-cell table:style-name="Таблица30.A1" office:value-type="string">
            <text:p text:style-name="P45">40</text:p>
          </table:table-cell>
          <table:table-cell table:style-name="Таблица30.A1" office:value-type="string">
            <text:p text:style-name="P45">360</text:p>
          </table:table-cell>
          <table:table-cell table:style-name="Таблица30.A1" office:value-type="string">
            <text:p text:style-name="P45">14</text:p>
          </table:table-cell>
          <table:table-cell table:style-name="Таблица30.A1" office:value-type="string">
            <text:p text:style-name="P45">56</text:p>
          </table:table-cell>
          <table:table-cell table:style-name="Таблица30.A1" office:value-type="string">
            <text:p text:style-name="P45">504</text:p>
          </table:table-cell>
          <table:table-cell table:style-name="Таблица30.A1" office:value-type="string">
            <text:p text:style-name="P45">15</text:p>
          </table:table-cell>
          <table:table-cell table:style-name="Таблица30.A1" office:value-type="string">
            <text:p text:style-name="P45">60</text:p>
          </table:table-cell>
          <table:table-cell table:style-name="Таблица30.A1" office:value-type="string">
            <text:p text:style-name="P45">540</text:p>
          </table:table-cell>
          <table:table-cell table:style-name="Таблица30.A1" office:value-type="string">
            <text:p text:style-name="P45">15</text:p>
          </table:table-cell>
          <table:table-cell table:style-name="Таблица30.A1" table:number-columns-spanned="2" office:value-type="string">
            <text:p text:style-name="P45">60</text:p>
          </table:table-cell>
          <table:covered-table-cell/>
        </table:table-row>
      </table:table>
      <text:p text:style-name="P105"/>
      <text:p text:style-name="P100"><text:s/></text:p>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h text:style-name="P501" text:outline-level="2"><draw:frame draw:style-name="fr1" draw:name="Врезка1" text:anchor-type="paragraph" svg:x="-0.002cm" svg:y="-0.002cm" fo:min-width="0.041cm" draw:z-index="0"><draw:text-box fo:min-height="0.041cm"><text:p text:style-name="Frame_20_contents"/></draw:text-box></draw:frame><text:soft-page-break/>4. Дополнительный раздел. Краткая презентация программы</text:h>
      <text:p text:style-name="P122"/>
      <text:p text:style-name="P121"><text:span text:style-name="T23">4.1. Образовательная Программа</text:span><text:span text:style-name="T702"> МБДОУ </text:span><text:span text:style-name="T17">Кураг</text:span><text:span text:style-name="T702">инский детский сад </text:span><text:span text:style-name="T17">№15</text:span><text:span text:style-name="T702"> составлена с учетом требований государственного образовательного стандарта дошкольного образования (далее – ФГОС ДО), особенностей образовательного учреждения, региона и муниципалитета, образовательных потребностей и запросов воспитанников. Определяет цель, задачи, планируемые результаты, содержание и организацию образовательного процесса в Учреждении в группах общеразвивающей, компенсирующей и комбинированной направленности в разных сочетаниях.</text:span></text:p>
      <text:p text:style-name="P117">Программа разработана с учетом примерной образовательной программы дошкольного образования «<text:span text:style-name="T3">Успех</text:span>» / Под редакцией <text:s/><text:span text:style-name="T3">Н.В. Фединой.</text:span></text:p>
      <text:p text:style-name="P97"><text:span text:style-name="T38"><text:s/>Основными участниками реализации программы <text:s/>являются: дети дошкольного возраста, родители (законные представители), педагоги.</text:span><text:span text:style-name="T1"> </text:span><text:span text:style-name="T52">Программа учитывает индивидуальные потребности детей с 1.5 до 7 лет, связанные с состоянием здоровья, уровнем психического и речевого развития, определяющие особые условия получения ими образования. <text:s/></text:span></text:p>
      <text:p text:style-name="P114">Программа ориентирована на категории детей по возрастным группам: </text:p>
      <text:p text:style-name="P114">1 младшая группа <text:s/>(дети от 1,5 до 3 лет);</text:p>
      <text:p text:style-name="P114">2 младшая группа <text:s/>(дети от 3 до 4 лет);</text:p>
      <text:p text:style-name="P114">Средняя группа <text:s/>(дети от 4 до 5 лет);</text:p>
      <text:p text:style-name="P114">Старшая группа (дети от 5 до 6 лет);</text:p>
      <text:p text:style-name="P114">Подготовительная группа (дети от 6 до 7 лет)</text:p>
      <text:p text:style-name="P122">В МБДОУ №15 группы функционируют в режиме 5-дневной рабочей недели, с 10,5 часовым пребыванием. Воспитание и обучение в детском саду носит общедоступный характер и ведется на русском языке.</text:p>
      <text:p text:style-name="P97"><text:span text:style-name="T245">Образовательная программа дошкольного образования разработана для групп общеразвивающей, </text:span><text:span text:style-name="T66">компенсирующей и </text:span><text:span text:style-name="T245">комбинированной направленности в соответствии с федеральным <text:s/>государственным образовательным стандартом <text:s/>дошкольного образования. <text:s/>Программа обеспечивает развитие личности детей дошкольного возраста в различных видах общения и деятельности с учетом их возрастных, индивидуальных психологических и физиологических особенностей. <text:s text:c="12"/></text:span></text:p>
      <text:p text:style-name="P121">При разработке Программы мы <text:s/>основывались <text:s text:c="2"/>на универсальных ценностях, зафиксированных в Федеральном законе <text:s/>«Об образовании в Российской Федерации», Конвенции ООН о правах ребёнка, в которых установлено право каждого ребёнка на качественное образование, на развитие личности, на раскрытие индивидуальных способностей каждого ребенка. <text:s text:c="5"/></text:p>
      <text:p text:style-name="P121">Мы понимаем ценность взаимодействия с родителями, и стремимся к созданию <text:s/>единого образовательного пространства семья – детский сад <text:s/>как пространства развития ребенка. <text:s/>Образовательная деятельность <text:s/>строиться на уважении <text:s/>к родителям как первым воспитателям и к укладу семьи как первичного места социализации ребенка. Взаимодействие достигается за счет включения родителей как участников образовательного процесса в события группы и учреждения через: </text:p>
      <text:p text:style-name="P121">- Вовлечение в жизнь группы и детского сада в рамках соучастия в театральных постановках, проектной деятельности, туристических походов; </text:p>
      <text:p text:style-name="P121">- Участия в традиционных событиях, мероприятиях и праздниках детского сада: Детских олимпийских игр, Зарнице, Новогодних представлениях, Неделе добра, спортивных развлечений для всей семьи, Дне открытых дверей, конкурсах рисунков и семейного творчества. <text:s/></text:p>
      <text:p text:style-name="P121">- Участие родителей в управлении ДОУ. Мы приглашаем <text:span text:style-name="T3">родителей</text:span> обсудить актуальные проблемы в рамках родительских тренингов, семинаров-практикумов, <text:soft-page-break/>проблемных дискуссий, родительских конференций. </text:p>
      <text:p text:style-name="P97"><text:span text:style-name="T245">Мы готовы общаться через <text:s/>интернет- сообщества и переписку по электронной почте. <text:s/></text:span><text:span text:style-name="T245">С полным вариантом Программы вы можете ознакомиться на сайте МБДОУ № 15 </text:span><text:span text:style-name="T283">(ссылка на сайт </text:span><text:a xlink:type="simple" xlink:href="http://xn---15-5cdph0an4akcq2bj.xn--p1ai/" text:style-name="Internet_20_link" text:visited-style-name="Visited_20_Internet_20_Link">http://xn---15-5cdph0an4akcq2bj.xn--p1ai/</text:a><text:span text:style-name="T283"> )</text:span></text:p>
      <text:list xml:id="list36329117" text:continue-list="list36325114" text:style-name="WWNum44">
        <text:list-item>
          <text:list>
            <text:list-header>
              <text:h text:style-name="P502" text:outline-level="2"><text:span text:style-name="T355">4.2. </text:span><text:span text:style-name="T359">Используемые примерные программы:</text:span></text:h>
            </text:list-header>
          </text:list>
        </text:list-item>
      </text:list>
      <text:list xml:id="list4109150017648825542" text:style-name="L65">
        <text:list-item>
          <text:p text:style-name="P381">Примерная основная образовательная программ<text:span text:style-name="T3">а</text:span> «<text:span text:style-name="T3">Успех</text:span>» ,под редакцией <text:span text:style-name="T3">Н.В. Фединой</text:span>, 2015 г</text:p>
          <text:p text:style-name="P423"><text:span text:style-name="T24">Программы по коррекции тяжелых нарушений речи</text:span>: </text:p>
        </text:list-item>
        <text:list-item>
          <text:p text:style-name="P423">Филичевой Т. Б., Чиркиной Г. В., Тумановой Т. В. «Программа логопедической работы по преодолению общего недоразвития речи у детей», Филичевой Т.Б., Чиркиной Г.В. </text:p>
        </text:list-item>
        <text:list-item>
          <text:p text:style-name="P423">«Коррекционное обучение и воспитание детей 5-летнего <text:s/>возраста с общим недоразвитием речи», Филичева Т.Б. </text:p>
        </text:list-item>
        <text:list-item>
          <text:p text:style-name="P423">«Устранение общего недоразвития речи у детей дошкольного возраста» с учетом рекомендаций программно-методического пособия под редакцией Сековец Л.С. «Коррекция нарушений речи у дошкольников».</text:p>
        </text:list-item>
        <text:list-item>
          <text:p text:style-name="P452">Филичевой Т. Б., Чиркиной Г. В., Тумановой Т. В. «Программа логопедической работы по преодолению общего недоразвития речи у детей».- <text:span text:style-name="T624">Москва,«Просвещение» 2010г.</text:span></text:p>
        </text:list-item>
        <text:list-item>
          <text:p text:style-name="P457">Филичевой Т.Б., Чиркиной Г.В. «Коррекционное обучение и воспитание детей 5-летнего <text:s/>возраста с общим недоразвитием речи»<text:span text:style-name="T623">–– </text:span><text:span text:style-name="T625">М., 1991</text:span><text:span text:style-name="T51"> </text:span></text:p>
        </text:list-item>
        <text:list-item>
          <text:p text:style-name="P457">Филичева Т.Б. «Устранение общего недоразвития речи у детей дошкольного возраста» с учетом рекомендаций программно-методического пособия под редакцией Сековец Л.С. «Коррекция нарушений речи у дошкольников» (срок обучения 2 го<text:span text:style-name="T279">да) - </text:span><text:span text:style-name="T635">АРКТИ, 2006.</text:span></text:p>
        </text:list-item>
        <text:list-item>
          <text:p text:style-name="P457"><text:span text:style-name="T344">Нищева Н.В. Программа коррекционно-развивающей работы в логопедической группе детского сада для детей с общим недоразвитием речи (4-7 лет)-</text:span><text:span text:style-name="T327"> </text:span><text:span text:style-name="T328">Спб.: ООО «Издательство «Детство-Пресс», 2015 г.</text:span></text:p>
          <text:p text:style-name="P465">по квалифицированной коррекции познавательного развития:</text:p>
        </text:list-item>
      </text:list>
      <text:list xml:id="list6241742148761310120" text:style-name="L66">
        <text:list-item>
          <text:p text:style-name="P458"><text:span text:style-name="T332"><text:s/></text:span><text:span text:style-name="T333">«Организация обучения и воспитания детей с задержкой психического развития» С.Г. Шевченко (срок обучения 2 года). Екжанова Е.А., Стребелева Е.А. </text:span></text:p>
        </text:list-item>
        <text:list-item>
          <text:p text:style-name="P458"><text:span text:style-name="T333">Коррекционно-развивающее обучение и воспитание. Программа дошкольных образовательных учреждений компенсирующего вида для детей с нарушением инте</text:span><text:span text:style-name="T291">ллекта </text:span><text:span text:style-name="T650">– </text:span><text:span text:style-name="T637">М.: Просвещение, 2005.</text:span></text:p>
        </text:list-item>
      </text:list>
      <text:list xml:id="list8745282119965380946" text:style-name="L67">
        <text:list-item>
          <text:p text:style-name="P461"><text:span text:style-name="T360">Шарохина В.Л., Катаева Л.И. </text:span><text:span text:style-name="T361">„</text:span><text:span text:style-name="T360">Коррекционно-развивающие занятия: младшая, средняя, старшая, подготовительная группы</text:span><text:span text:style-name="T361">“</text:span><text:span text:style-name="T360">- </text:span><text:span text:style-name="T81">М: ООО</text:span><text:span text:style-name="T82"> «Национальный книжный центр»+ С</text:span><text:span text:style-name="T31">D</text:span><text:span text:style-name="T82">, 2015</text:span><text:span text:style-name="T129">,</text:span></text:p>
        </text:list-item>
        <text:list-item>
          <text:p text:style-name="P461"><text:span text:style-name="T268">Шарохина В.Л., Катаева Л.И. „Психологическая подготовка детей к школе“- </text:span><text:span text:style-name="T129">М: ООО</text:span><text:span text:style-name="T130"> «Национальный книжный центр»+ С</text:span><text:span text:style-name="T133">D</text:span><text:span text:style-name="T130">, 2015</text:span></text:p>
        </text:list-item>
        <text:list-item>
          <text:p text:style-name="P467"><text:span text:style-name="T348">Журбина О.А., Краснощёкова Н.В., «Дети с задержкой психического развития: подго</text:span><text:span text:style-name="T70">товка к школе.» - </text:span><text:span text:style-name="T677">Издательство: Феникс</text:span><text:span text:style-name="T51"> </text:span><text:span text:style-name="T70">2007</text:span></text:p>
        </text:list-item>
        <text:list-item>
          <text:p text:style-name="P322">Постоева Л. Д. , Лукина Г.А. «Интегрированные коррекционно-развивающие занятия для детей 4-6 лет »- М: ООО «Книголюб», 2006г.</text:p>
        </text:list-item>
        <text:list-item>
          <text:p text:style-name="P410">Борякова Н.Ю.«Ступеньки развития»-М.: Гном-Пресс, 2002 </text:p>
          <text:p text:style-name="P466">по социально-личностному развитию детей:</text:p>
        </text:list-item>
        <text:list-item>
          <text:p text:style-name="P494"><text:s/>Севостьянова Е.О. Дружная семейка. Программа адаптации детей к ДОУ. - <text:s/>Москва, 2007</text:p>
        </text:list-item>
        <text:list-item>
          <text:p text:style-name="P494">Букатов В.М. Игры для детского сада. Развитие талантов ребенка через игру.- Спб: Речь, 2009</text:p>
        </text:list-item>
        <text:list-item>
          <text:p text:style-name="P494">Гришина Г.Н. Игры для детей на все времена. -М.: ТЦ ООО «ТЦ Сфера»,2008</text:p>
        </text:list-item>
        <text:list-item>
          <text:p text:style-name="P495">Алябьева Е.А. Эмоциональные сказки. Беседы с детьми о чувствах и эмоциях. - М.: ТЦ <text:soft-page-break/>Сфера,2015.</text:p>
        </text:list-item>
        <text:list-item>
          <text:p text:style-name="P494">Букатов В.М. Игры для детского сада. Развитие талантов ребенка через игру.- Спб: Речь, 2009</text:p>
        </text:list-item>
        <text:list-item>
          <text:p text:style-name="P496">Аксенова З.Ф. Спортивные праздники в детском саду. - М, 2003.</text:p>
        </text:list-item>
        <text:list-item>
          <text:p text:style-name="P495">Гуськова А.А. Подвижные и речевые игры для детей5-7 лет..-Волгоград: Учитель, 2012. </text:p>
        </text:list-item>
        <text:list-item>
          <text:p text:style-name="P494">Алябьева Е.А. <text:s/>Психогимнастика в детском саду., М: «Сфера»,2004</text:p>
        </text:list-item>
        <text:list-item>
          <text:p text:style-name="P494">Малахова А.Н. Развитие личности ребенка. Психолого-педагогическая работа со сказкой. -Спб: ООО «Издательство«Детство-Пресс»,2015.</text:p>
        </text:list-item>
        <text:list-item>
          <text:p text:style-name="P494">Сертакова Н.М. Методика сказкотерапии в социально-педагогической работе с детьми дошкольного возраста.-Спб: ООО «Издательство«Детство-Пресс»,2012</text:p>
        </text:list-item>
        <text:list-item>
          <text:p text:style-name="P494">Куражева Н.Ю. «Цветик-семицветик». Программа психолого-педагогических занятий для дошкольников.-Спб: Речь, 2014</text:p>
        </text:list-item>
        <text:list-item>
          <text:p text:style-name="P495">Ананьева Т.В. Комплексная психологическая поддержка детей старшего дошкольного возраста. -Спб.: ООО «Издательство «Детство-Пресс»,2014.</text:p>
        </text:list-item>
        <text:list-item>
          <text:p text:style-name="P494">Гончарова В.А., Колосова Т.А. Моторные сказки для самых маленьких.-СПб.:КАРО, 2012</text:p>
        </text:list-item>
        <text:list-item>
          <text:p text:style-name="P494">Соколовская Н.В. Адаптация ребенка к условиям детского сада.- Волгоград, 2010</text:p>
        </text:list-item>
      </text:list>
      <text:p text:style-name="P173"/>
      <text:list xml:id="list36325248" text:continue-list="list36329117" text:style-name="WWNum44">
        <text:list-item>
          <text:list>
            <text:list-header>
              <text:p text:style-name="P468">Характеристика взаимодействия педагогического коллектива с семьями воспитанников.</text:p>
            </text:list-header>
          </text:list>
        </text:list-item>
      </text:list>
      <text:p text:style-name="P100">Основная образовательная программа Учреждения <text:s/>поддерживает многообразие форм партнерства с родителями. Среди которых: </text:p>
      <text:list xml:id="list4077590230151840364" text:style-name="L68">
        <text:list-item>
          <text:p text:style-name="P283">анализ конкретных ситуаций, </text:p>
        </text:list-item>
        <text:list-item>
          <text:p text:style-name="P283">мастер-классы, </text:p>
        </text:list-item>
        <text:list-item>
          <text:p text:style-name="P283">совместные проекты,</text:p>
        </text:list-item>
        <text:list-item>
          <text:p text:style-name="P283">беседы с родителями, </text:p>
        </text:list-item>
        <text:list-item>
          <text:p text:style-name="P283">день открытых дверей для родителей, </text:p>
        </text:list-item>
        <text:list-item>
          <text:p text:style-name="P283">консультация для родителей,</text:p>
        </text:list-item>
        <text:list-item>
          <text:p text:style-name="P283">тематические встречи с родителями,</text:p>
        </text:list-item>
        <text:list-item>
          <text:p text:style-name="P283">публичный доклад, </text:p>
        </text:list-item>
        <text:list-item>
          <text:p text:style-name="P283">общение с родителями по электронной почте.</text:p>
        </text:list-item>
        <text:list-item>
          <text:p text:style-name="P462">взаимодействие с семьёй по вопросам образования ребёнка, охраны и укрепления его здоровья.</text:p>
        </text:list-item>
      </text:list>
      <text:p text:style-name="P116">Передача информации коллективу родителей в целом осуществляется:</text:p>
      <text:list xml:id="list6375547852694557669" text:style-name="L69">
        <text:list-item>
          <text:p text:style-name="P382">на родительских собраниях, встречах, «круглых столах» и пр.;</text:p>
        </text:list-item>
        <text:list-item>
          <text:p text:style-name="P382">при проведении открытых занятий и совместных праздников;</text:p>
        </text:list-item>
      </text:list>
      <text:p text:style-name="P109">В устной словесной форме индивидуальное взаимодействие с родителями каждого ребенка осуществляется:</text:p>
      <text:list xml:id="list7897786232766616105" text:style-name="L70">
        <text:list-item>
          <text:p text:style-name="P383">при ежедневных непосредственных контактах педагогов с родителями;</text:p>
        </text:list-item>
        <text:list-item>
          <text:p text:style-name="P383">при проведении неформальных бесед о детях или запланированных встреч с родителями;</text:p>
        </text:list-item>
        <text:list-item>
          <text:p text:style-name="P383">при общении по телефону.</text:p>
        </text:list-item>
      </text:list>
      <text:p text:style-name="P172">Характер взаимодействия педагогического коллектива и родителей/законных представителей воспитанников:</text:p>
      <text:list xml:id="list8215818556552086126" text:style-name="L71">
        <text:list-item>
          <text:p text:style-name="P463">сотрудничество: совместное определение целей деятельности детского сада, группы, совместное планирование предстоящей работы, образовательного процесса, совместный контроль качества условий реализации Программы, развивающей предметно-пространственной среды, образовательного процесса, прогнозирование целей, задач;</text:p>
        </text:list-item>
        <text:list-item>
          <text:p text:style-name="P463"><text:soft-page-break/>диалог: равенство позиций педагогов и семьи, уважительное, доброжелательное отношение взаимодействующих сторон друг к другу;</text:p>
        </text:list-item>
        <text:list-item>
          <text:p text:style-name="P463">соглашение: договоренность сторон об их роли, позиции, функциях;</text:p>
        </text:list-item>
      </text:list>
      <text:p text:style-name="P100">Родители имеют возможность получить квалифицированную помощь воспитателей, специалистов: учителя-логопеда, педагога-психолога, инструктора по физической культуре, музыкального руководителя, врача.</text:p>
      <text:p text:style-name="P97"><text:span text:style-name="Font_20_Style19"><text:span text:style-name="T62">4.3. </text:span></text:span><text:span text:style-name="Font_20_Style19"><text:span text:style-name="T350">Особенности взаимодействия педагогического коллектива с семьями воспитанников</text:span></text:span></text:p>
      <text:p text:style-name="P161"><text:span text:style-name="Font_20_Style19"><text:span text:style-name="T350">Цели, задачи, принципы:</text:span></text:span></text:p>
      <text:p text:style-name="P115">Важнейшим условием обеспечения целостного развития личности ребенка является развитие конструктивного взаимодействия с семьей.</text:p>
      <text:p text:style-name="P97"><text:span text:style-name="T94">Ведущая цель</text:span><text:span text:style-name="T35"> - создание необходимых условий для формирования ответственных взаимоотношений с семьями воспитанников и развития компетентности родителей (способности разрешать разные типы социальнo - педагогических ситуаций, связанных с воспитанием ребенка); обеспечение права родителей на уважение и понимание, на участие в жизни детского сада. </text:span></text:p>
      <text:p text:style-name="P159">В современных <text:s/>условиях дошкольное образовательное учреждение является единственным общественным институтом, регулярно и нефор<text:bookmark text:name="57"/>мально взаимодействующим с семьей, <text:s/>то есть <text:s/>имеющим возможность оказывать <text:s/>на неё <text:s/>определенное влияние. <text:s text:c="3"/></text:p>
      <text:list xml:id="list7987296196732192308" text:style-name="L72">
        <text:list-header>
          <text:p text:style-name="P249">В основу совместной деятельности семьи и дошкольного учреждения заложены следующие <text:span text:style-name="T25">принципы</text:span>:</text:p>
        </text:list-header>
      </text:list>
      <text:list xml:id="list2613672146862720200" text:style-name="L73">
        <text:list-item>
          <text:p text:style-name="P389">единый подход к процессу воспитания ребёнка;</text:p>
        </text:list-item>
        <text:list-item>
          <text:p text:style-name="P389">открытость дошкольного учреждения для родителей;</text:p>
        </text:list-item>
        <text:list-item>
          <text:p text:style-name="P389">взаимное доверие <text:s/>во взаимоотношениях педагогов и родителей;</text:p>
        </text:list-item>
        <text:list-item>
          <text:p text:style-name="P389">уважение и доброжелательность друг к другу;</text:p>
        </text:list-item>
        <text:list-item>
          <text:p text:style-name="P389">дифференцированный подход к каждой семье;</text:p>
        </text:list-item>
        <text:list-item>
          <text:p text:style-name="P389">равно ответственность родителей и педагогов.</text:p>
        </text:list-item>
      </text:list>
      <text:p text:style-name="P159">На сегодняшний день в ДОУ <text:s/>осуществляется интеграция общественного и семейного воспитания дошкольников с семьями воспитанников.</text:p>
      <text:p text:style-name="P97"><text:span text:style-name="T54">Приведя ребенка в детский сад, родители хотят, чтобы их детей не только готовили к школе, <text:s/>но и обеспечивали широкий спектр знаний, развивали умения, навыки общения, выявляли способности. Однако без тесного взаимодействия с семьей решить эти проблемы практически невозможно. Поэтому основной </text:span><text:span text:style-name="T95">целью</text:span><text:span text:style-name="T54"> <text:s/>взаимодействия с родителями мы считаем:</text:span></text:p>
      <text:p text:style-name="P170"><text:span text:style-name="T255">Возрождение традиций семейного воспитания и вовлечение семьи в воспитательно-образовательный процесс. А также </text:span><text:span text:style-name="Font_20_Style207"><text:span text:style-name="T77"><text:s/>создание в детском саду необходимых условий для развития ответственных и взаимозависимых отношений с семьями воспитанников, </text:span></text:span><text:span text:style-name="Font_20_Style207"><text:span text:style-name="T77">обеспечивающих целостное развитие личности дошкольника, повышение компетентности родителей в области воспитания.</text:span></text:span></text:p>
      <text:p text:style-name="P97"><text:span text:style-name="T95">Задачи</text:span><text:span text:style-name="T242">:</text:span></text:p>
      <text:list xml:id="list8687006709625492630" text:style-name="L74">
        <text:list-item>
          <text:p text:style-name="P296">изучение отношения педагогов и родителей к различным вопросам воспитания, обучения, развития детей, условий организации разнообразной деятельности в детском саду и семье; </text:p>
        </text:list-item>
        <text:list-item>
          <text:p text:style-name="P296">знакомство педагогов и родителей с лучшим опытом воспитания в детском саду и семье, а также с трудностями, возникающими в семейном и общественном воспитании дошкольников; </text:p>
        </text:list-item>
        <text:list-item>
          <text:p text:style-name="P296">информирование друг друга об актуальных задачах воспитания и обучения детей и о возможностях детского сада и семьи в решении данных задач; </text:p>
        </text:list-item>
        <text:list-item>
          <text:p text:style-name="P296">создание в детском саду условий для разнообразного по содержанию </text:p>
        </text:list-item>
        <text:list-item>
          <text:p text:style-name="P296"><text:soft-page-break/>и формам сотрудничества, способствующего развитию конструктивного взаимодействия педагогов и родителей с детьми; </text:p>
        </text:list-item>
        <text:list-item>
          <text:p text:style-name="P296">привлечение семей воспитанников к участию в совместных с педагогами мероприятиях, организуемых в районе (городе, области); </text:p>
        </text:list-item>
        <text:list-item>
          <text:p text:style-name="P296">поощрение родителей за внимательное отношение к разнообразным </text:p>
        </text:list-item>
        <text:list-item>
          <text:p text:style-name="P296">стремлениям и потребностям ребенка, создание необходимых условий для их удовлетворения в семье. </text:p>
        </text:list-item>
      </text:list>
      <text:p text:style-name="P102"/>
      <text:list xml:id="list8416264805093152484" text:style-name="L75">
        <text:list-header>
          <text:p text:style-name="P257"><text:span text:style-name="T45">С</text:span><text:span text:style-name="T93">истема работы с родителями <text:s/>включает</text:span><text:span text:style-name="T45">:</text:span></text:p>
        </text:list-header>
      </text:list>
      <text:list xml:id="list5234891801473120012" text:style-name="L76">
        <text:list-item>
          <text:p text:style-name="P390">ознакомление родителей с результатами работы ДОУ на общих родительских собраниях, анализом участия родительской общественности в жизни ДОУ;</text:p>
        </text:list-item>
        <text:list-item>
          <text:p text:style-name="P390">ознакомление родителей с содержанием работы <text:s/>ДОУ, направленной на физическое, психическое и социально-эмоциональное развитие ребенка;</text:p>
        </text:list-item>
        <text:list-item>
          <text:p text:style-name="P390">участие в составлении планов: спортивных и культурно-массовых мероприятий, работы родительского комитета ;</text:p>
        </text:list-item>
        <text:list-item>
          <text:p text:style-name="P390">целенаправленную работу, пропагандирующую общественное дошкольное воспитание в его разных формах;</text:p>
        </text:list-item>
        <text:list-item>
          <text:p text:style-name="P405"><text:span text:style-name="T77">обучение конкретным приемам и методам воспитания и развития ребенка в разных видах детской деятельности на семинарах-практикумах, консультациях и открытых занятиях</text:span><text:span text:style-name="T252">. <text:s text:c="5"/></text:span></text:p>
        </text:list-item>
      </text:list>
      <text:p text:style-name="P167"><text:span text:style-name="Font_20_Style209"><text:span text:style-name="T76">Основные формы взаимодействия с семьей</text:span></text:span></text:p>
      <table:table table:name="Таблица4" table:style-name="Таблица4">
        <table:table-column table:style-name="Таблица4.A"/>
        <table:table-column table:style-name="Таблица4.B"/>
        <table:table-row table:style-name="Таблица4.1">
          <table:table-cell table:style-name="Таблица4.A1" office:value-type="string">
            <text:p text:style-name="P74"><text:span text:style-name="Font_20_Style292"><text:span text:style-name="T76">Знакомство с семьей</text:span></text:span></text:p>
          </table:table-cell>
          <table:table-cell table:style-name="Таблица4.A1" office:value-type="string">
            <text:p text:style-name="P171"><text:span text:style-name="Font_20_Style207"><text:span text:style-name="T76">- встречи-знакомства,</text:span></text:span></text:p>
            <text:p text:style-name="P171"><text:span text:style-name="Font_20_Style207"><text:span text:style-name="T76">- анкетирование семей.</text:span></text:span></text:p>
          </table:table-cell>
        </table:table-row>
        <table:table-row table:style-name="Таблица4.2">
          <table:table-cell table:style-name="Таблица4.A1" office:value-type="string">
            <text:p text:style-name="P74"><text:span text:style-name="Font_20_Style292"><text:span text:style-name="T76">Информирование родителей о </text:span></text:span><text:span text:style-name="Font_20_Style207"><text:span text:style-name="T62">ходе </text:span></text:span><text:span text:style-name="Font_20_Style292"><text:span text:style-name="T76">образовательной деятельности </text:span></text:span></text:p>
          </table:table-cell>
          <table:table-cell table:style-name="Таблица4.A1" office:value-type="string">
            <text:p text:style-name="P168"><text:span text:style-name="Font_20_Style207"><text:span text:style-name="T52">- дни открытых дверей, </text:span></text:span></text:p>
            <text:p text:style-name="P168"><text:span text:style-name="Font_20_Style207"><text:span text:style-name="T52">- индивидуальные </text:span></text:span><text:span text:style-name="Font_20_Style292"><text:span text:style-name="T243">и</text:span></text:span><text:span text:style-name="Font_20_Style292"><text:span text:style-name="T52"> </text:span></text:span><text:span text:style-name="Font_20_Style207"><text:span text:style-name="T52">групповые консультации,</text:span></text:span></text:p>
            <text:p text:style-name="P168"><text:span text:style-name="Font_20_Style207"><text:span text:style-name="T52">- родительские собрания,</text:span></text:span></text:p>
            <text:p text:style-name="P168"><text:span text:style-name="Font_20_Style207"><text:span text:style-name="T52">- оформление информационных стендов,</text:span></text:span></text:p>
            <text:p text:style-name="P168"><text:span text:style-name="Font_20_Style207"><text:span text:style-name="T52">- организация выставок детского творчества,</text:span></text:span></text:p>
            <text:p text:style-name="P168"><text:span text:style-name="Font_20_Style207"><text:span text:style-name="T52">- участие <text:s/>родителей в детских праздниках, </text:span></text:span></text:p>
            <text:p text:style-name="P168"><text:span text:style-name="Font_20_Style207"><text:span text:style-name="T52">- памятки, консультации, </text:span></text:span></text:p>
            <text:p text:style-name="P168"><text:span text:style-name="Font_20_Style207"><text:span text:style-name="T52">- официальный сайт дошкольного учреждении я</text:span></text:span></text:p>
          </table:table-cell>
        </table:table-row>
        <table:table-row table:style-name="Таблица4.3">
          <table:table-cell table:style-name="Таблица4.A1" office:value-type="string">
            <text:p text:style-name="P74"><text:span text:style-name="Font_20_Style292"><text:span text:style-name="T76">Образование родителей</text:span></text:span></text:p>
          </table:table-cell>
          <table:table-cell table:style-name="Таблица4.A1" office:value-type="string">
            <text:p text:style-name="P171"><text:span text:style-name="Font_20_Style207"><text:span text:style-name="T76">- индивидуальные консультации;</text:span></text:span></text:p>
            <text:p text:style-name="P171"><text:span text:style-name="Font_20_Style207"><text:span text:style-name="T76">- психологические гостиные;</text:span></text:span></text:p>
            <text:p text:style-name="P171"><text:span text:style-name="Font_20_Style207"><text:span text:style-name="T76">- проведение мастер-классов, тренингов. </text:span></text:span></text:p>
          </table:table-cell>
        </table:table-row>
        <table:table-row table:style-name="Таблица4.4">
          <table:table-cell table:style-name="Таблица4.A1" office:value-type="string">
            <text:p text:style-name="P74"><text:span text:style-name="Font_20_Style292"><text:span text:style-name="T76">Совместная деятельность</text:span></text:span></text:p>
          </table:table-cell>
          <table:table-cell table:style-name="Таблица4.A1" office:value-type="string">
            <text:p text:style-name="P171"><text:span text:style-name="Font_20_Style207"><text:span text:style-name="T76">привлечение родителей к организации гостиных, конкурсов, семейных праздников, прогулок, экскурсий, </text:span></text:span><text:span text:style-name="Font_20_Style292"><text:span text:style-name="T67">к</text:span></text:span><text:span text:style-name="Font_20_Style292"><text:span text:style-name="T76"> </text:span></text:span><text:span text:style-name="Font_20_Style207"><text:span text:style-name="T76">участию </text:span></text:span><text:span text:style-name="Font_20_Style292"><text:span text:style-name="T67">в</text:span></text:span><text:span text:style-name="Font_20_Style292"><text:span text:style-name="T76"> </text:span></text:span><text:span text:style-name="Font_20_Style207"><text:span text:style-name="T76">детско-исследовательской и проектной деятельности.</text:span></text:span></text:p>
          </table:table-cell>
        </table:table-row>
      </table:table>
      <text:p text:style-name="P167"/>
      <text:p text:style-name="P167"/>
      <text:p text:style-name="P167"/>
      <text:p text:style-name="P167"/>
      <text:p text:style-name="P167"/>
      <text:p text:style-name="P167"/>
      <text:p text:style-name="P167"><text:span text:style-name="Font_20_Style209"><text:span text:style-name="T263"/></text:span></text:p>
      <text:p text:style-name="P167"><text:span text:style-name="Font_20_Style209"><text:span text:style-name="T263"/></text:span></text:p>
      <table:table table:name="Таблица6" table:style-name="Таблица6">
        <table:table-column table:style-name="Таблица6.A"/>
        <table:table-column table:style-name="Таблица6.B"/>
        <table:table-row table:style-name="Таблица6.1">
          <table:table-cell table:style-name="Таблица6.A1" office:value-type="string">
            <text:p text:style-name="P62"><text:span text:style-name="Font_20_Style267"><text:span text:style-name="T29">Образовательная область «Физическое развитие»</text:span></text:span></text:p>
            <text:p text:style-name="P149"><text:span text:style-name="Font_20_Style267"><text:span text:style-name="T29"/></text:span></text:p>
            <text:p text:style-name="P149"><text:span text:style-name="Font_20_Style267"><text:span text:style-name="T29"/></text:span></text:p>
            <text:p text:style-name="P149"><text:span text:style-name="Font_20_Style267"><text:span text:style-name="T29"/></text:span></text:p>
            <text:p text:style-name="P149"><text:span text:style-name="Font_20_Style267"><text:span text:style-name="T29"/></text:span></text:p>
            <text:p text:style-name="P149"><text:span text:style-name="Font_20_Style267"><text:span text:style-name="T29"/></text:span></text:p>
            <text:p text:style-name="P149"><text:span text:style-name="Font_20_Style267"><text:span text:style-name="T29"/></text:span></text:p>
            <text:p text:style-name="P149"><text:span text:style-name="Font_20_Style267"><text:span text:style-name="T29"/></text:span></text:p>
            <text:p text:style-name="P149"><text:span text:style-name="Font_20_Style267"><text:span text:style-name="T29"/></text:span></text:p>
            <text:p text:style-name="P149"><text:span text:style-name="Font_20_Style267"><text:span text:style-name="T29"/></text:span></text:p>
            <text:p text:style-name="P149"><text:span text:style-name="Font_20_Style267"><text:span text:style-name="T29"/></text:span></text:p>
            <text:p text:style-name="P149"><text:span text:style-name="Font_20_Style267"><text:span text:style-name="T29"/></text:span></text:p>
            <text:p text:style-name="P149"><text:span text:style-name="Font_20_Style267"><text:span text:style-name="T29"/></text:span></text:p>
            <text:p text:style-name="P149"><text:span text:style-name="Font_20_Style267"><text:span text:style-name="T29"/></text:span></text:p>
            <text:p text:style-name="P149"><text:span text:style-name="Font_20_Style267"><text:span text:style-name="T29"/></text:span></text:p>
            <text:p text:style-name="P149"><text:span text:style-name="Font_20_Style267"><text:span text:style-name="T29"/></text:span></text:p>
            <text:p text:style-name="P149"><text:span text:style-name="Font_20_Style267"><text:span text:style-name="T29"/></text:span></text:p>
            <text:p text:style-name="P149"><text:span text:style-name="Font_20_Style267"><text:span text:style-name="T29"/></text:span></text:p>
            <text:p text:style-name="P149"><text:span text:style-name="Font_20_Style267"><text:span text:style-name="T29"/></text:span></text:p>
            <text:p text:style-name="P149"><text:span text:style-name="Font_20_Style267"><text:span text:style-name="T29"/></text:span></text:p>
            <text:p text:style-name="P149"><text:span text:style-name="Font_20_Style267"><text:span text:style-name="T29"/></text:span></text:p>
            <text:p text:style-name="P149"><text:span text:style-name="Font_20_Style267"><text:span text:style-name="T29"/></text:span></text:p>
            <text:p text:style-name="P149"><text:span text:style-name="Font_20_Style267"><text:span text:style-name="T29"/></text:span></text:p>
            <text:p text:style-name="P149"><text:span text:style-name="Font_20_Style267"><text:span text:style-name="T29"/></text:span></text:p>
          </table:table-cell>
          <table:table-cell table:style-name="Таблица6.A1" office:value-type="string">
            <text:p text:style-name="P144"><text:span text:style-name="Font_20_Style209"><text:span text:style-name="T87">Содержание направлений работы с семьей по образовательным областям</text:span></text:span></text:p>
            <text:list xml:id="list7900722505357675661" text:style-name="L77">
              <text:list-item>
                <text:p text:style-name="P357"><text:span text:style-name="Font_20_Style207"><text:span text:style-name="T74">Объяснять родителям, как образ жизни семьи воздействует на здоровье ребенка.</text:span></text:span></text:p>
              </text:list-item>
            </text:list>
            <text:list xml:id="list7924197465527939647" text:style-name="L78">
              <text:list-item>
                <text:p text:style-name="P364"><text:span text:style-name="Font_20_Style207"><text:span text:style-name="T74">Информировать родителей о факторах, влияющих на физическое здоровье ребенка (спокойное общение, питание, закаливание, движения).</text:span></text:span></text:p>
              </text:list-item>
              <text:list-item>
                <text:p text:style-name="P364"><text:span text:style-name="Font_20_Style207"><text:span text:style-name="T74"><text:s/>Рассказывать о действии негативных факторов (переохлаждение, перегревание, перекармливание и др.), наносящих непоправимый вред здоровью малыша. </text:span></text:span></text:p>
              </text:list-item>
              <text:list-item>
                <text:p text:style-name="P364"><text:span text:style-name="Font_20_Style207"><text:span text:style-name="T74">Помогать родителям сохранять и укреплять физическое и психическое здоровье ребенка.</text:span></text:span></text:p>
              </text:list-item>
              <text:list-item>
                <text:p text:style-name="P364"><text:span text:style-name="Font_20_Style207"><text:span text:style-name="T74">Ориентировать родителей на совместное с ребенком чтение литературы, посвященной сохранению и укреплению здоровья, просмотр соответствующих художественных и мультипликационных фильмов.</text:span></text:span></text:p>
              </text:list-item>
              <text:list-item>
                <text:p text:style-name="P364"><text:span text:style-name="Font_20_Style207"><text:span text:style-name="T74">Знакомить родителей с оздоровительными мероприятиями, проводимыми </text:span></text:span><text:span text:style-name="Font_20_Style269"><text:span text:style-name="T74">в </text:span></text:span><text:span text:style-name="Font_20_Style207"><text:span text:style-name="T74">детском саду.</text:span></text:span></text:p>
              </text:list-item>
              <text:list-item>
                <text:p text:style-name="P364"><text:span text:style-name="Font_20_Style207"><text:span text:style-name="T74">Разъяснять важность посещения детьми секций, студий, ориентированных на оздоровление дошкольников. Совместно с родителями и при участии медико-психологической службы детского сада создавать индивидуальные программы оздоровления детей и поддерживать семью в их реализации.</text:span></text:span></text:p>
              </text:list-item>
              <text:list-item>
                <text:p text:style-name="P446"><text:span text:style-name="Font_20_Style207"><text:span text:style-name="T74">Разъяснять родителям (через оформление соответствующего раздела в «уголке для родителей», на родительских собраниях, в личных беседах, рекомендуя соответствующую литературу) необходимость создания в семье предпосылок для полноценного физического развития ребенка.</text:span></text:span></text:p>
              </text:list-item>
              <text:list-item>
                <text:p text:style-name="P446"><text:span text:style-name="Font_20_Style207"><text:span text:style-name="T74">Ориентировать родителей на формирование у ребенка положительного отношения к физкультуре и спорту; привычки выполнять ежедневно утреннюю гимнастику (это лучше всего делать на личном примере или через совместную утреннюю зарядку); стимулирование двигательной активности ребенка совместными спортивными занятиями (лыжи, коньки, фитнес), совместными подвижными играми, длительными прогулками в парк или лес; создание дома спортивного уголка; покупка ребенку спортивного инвентаря (мячик, скакалка, лыжи, коньки, велосипед, самокат и т.д.); совместное чтение литературы, посвященной спорту; просмотр соответствующих художественных и мультипликационных фильмов.</text:span></text:span></text:p>
              </text:list-item>
              <text:list-item>
                <text:p text:style-name="P364"><text:span text:style-name="Font_20_Style207"><text:span text:style-name="T74">Информировать родителей об актуальных задачах физического воспитания детей на разных возрастных этапах их развития, а также о возможностях детского сада в решении данных задач.</text:span></text:span></text:p>
              </text:list-item>
              <text:list-item>
                <text:p text:style-name="P350"><text:span text:style-name="Font_20_Style207"><text:span text:style-name="T74">Знакомить с лучшим опытом физического воспитания дошкольников в семье и детском саду, демонстрирующим средства, формы и методы развития важных физических качеств, воспитания потребности в двигательной <text:s/>деятельности.</text:span></text:span></text:p>
              </text:list-item>
              <text:list-item>
                <text:p text:style-name="P350"><text:span text:style-name="Font_20_Style207"><text:span text:style-name="T74">Создавать в детском саду условия для совместных с родителями занятий физической культурой и спортом, открывая разнообразные </text:span></text:span><text:soft-page-break/><text:span text:style-name="Font_20_Style207"><text:span text:style-name="T74">секции и клубы (любителей туризма, плавания и пр.). </text:span></text:span></text:p>
              </text:list-item>
              <text:list-item>
                <text:p text:style-name="P350"><text:span text:style-name="Font_20_Style207"><text:span text:style-name="T74">Привлекать родителей к участию в совместных с детьми физкультурных праздниках и других мероприятиях, организуемых в детском саду (а также районе, городе).</text:span></text:span></text:p>
              </text:list-item>
              <text:list-item>
                <text:p text:style-name="P358"><text:span text:style-name="Font_20_Style207"><text:span text:style-name="T74">Показывать родителям значение развития экологического сознания как условия всеобщей выживаемости природы, семьи, отельного человека, всего человечества.</text:span></text:span></text:p>
              </text:list-item>
              <text:list-item>
                <text:p text:style-name="P358"><text:span text:style-name="Font_20_Style207"><text:span text:style-name="T74">Знакомить родителей с опасными для здоровья ребенка ситуациями, возникающими дома, на даче, на дороге, в лесу, у водоема, </text:span></text:span><text:span text:style-name="Font_20_Style280"><text:span text:style-name="T74">и </text:span></text:span><text:span text:style-name="Font_20_Style207"><text:span text:style-name="T74">способами поведения в них.</text:span></text:span></text:p>
              </text:list-item>
            </text:list>
            <text:list xml:id="list1668247448852151681" text:style-name="WWNum5">
              <text:list-item>
                <text:p text:style-name="P363"><text:span text:style-name="Font_20_Style207"><text:span text:style-name="T74">Направлять внимание родителей на развитие у детей способности видеть, осознавать и избегать опасности,</text:span></text:span></text:p>
              </text:list-item>
              <text:list-item>
                <text:p text:style-name="P363"><text:span text:style-name="Font_20_Style207"><text:span text:style-name="T74">Информировать родителей о необходимости создания благоприятных </text:span></text:span><text:span text:style-name="Font_20_Style226"><text:span text:style-name="T74">и </text:span></text:span><text:span text:style-name="Font_20_Style207"><text:span text:style-name="T74">безопасных условий пребывания детей на улице (соблюдать технику безопасности во время игр и развлечений на каруселях, на качелях, на горке, в песочнице, во время катания на велосипеде, во время отдыха у водоема и т.д.). </text:span></text:span></text:p>
              </text:list-item>
              <text:list-item>
                <text:p text:style-name="P363"><text:span text:style-name="Font_20_Style207"><text:span text:style-name="T74">Рассказывать о необходимости создания безопасных условий пребывания детей дома (не держать в доступных для них местах лекарства, предметы бытовой химии, электрические приборы; содержать в порядке электрические розетки; не оставлять детей без присмотра в комнате, где открыты окна и балконы </text:span></text:span><text:span text:style-name="Font_20_Style280"><text:span text:style-name="T74">и </text:span></text:span><text:span text:style-name="Font_20_Style207"><text:span text:style-name="T74">т.д.).</text:span></text:span></text:p>
              </text:list-item>
              <text:list-item>
                <text:p text:style-name="P363"><text:span text:style-name="Font_20_Style207"><text:span text:style-name="T74">Информировать родителей о том, что должны делать дети в случае непредвиденной ситуации (звать на помощь взрослых; называть свои фамилию и имя; при необходимости - фамилию, имя </text:span></text:span><text:span text:style-name="Font_20_Style280"><text:span text:style-name="T74">и </text:span></text:span><text:span text:style-name="Font_20_Style207"><text:span text:style-name="T74">отчество родителей, адрес и телефон; при необходимости звонить по телефонам экстренной помощи <text:s/>-«01», «02» </text:span></text:span><text:span text:style-name="Font_20_Style226"><text:span text:style-name="T74">и </text:span></text:span><text:span text:style-name="Font_20_Style207"><text:span text:style-name="T74">«03» и т. д.).</text:span></text:span></text:p>
              </text:list-item>
              <text:list-item>
                <text:p text:style-name="P363"><text:span text:style-name="Font_20_Style207"><text:span text:style-name="T74">Привлекать родителей к активному отдыху с детьми, расширяющему границы жизни дошкольников и формирующему навыки безопасного поведения во время отдыха. </text:span></text:span></text:p>
              </text:list-item>
              <text:list-item>
                <text:p text:style-name="P363"><text:span text:style-name="Font_20_Style207"><text:span text:style-name="T74">Помогать родителям планировать выходные дни с детьми, обдумывая проблемные ситуации, стимулирующие формирование моделей позитивного поведения в разных жизненных ситуациях.</text:span></text:span></text:p>
              </text:list-item>
              <text:list-item>
                <text:p text:style-name="P363"><text:span text:style-name="Font_20_Style207"><text:span text:style-name="T74">Подчеркивать роль взрослого в формировании поведения ребенка. </text:span></text:span></text:p>
              </text:list-item>
              <text:list-item>
                <text:p text:style-name="P363"><text:span text:style-name="Font_20_Style207"><text:span text:style-name="T74">Побуждать родителей на личном примере демонстрировать детям соблюдение правил безопасного поведения на дорогах, бережное отношение к при-зоде </text:span></text:span><text:span text:style-name="Font_20_Style280"><text:span text:style-name="T74">и </text:span></text:span><text:span text:style-name="Font_20_Style207"><text:span text:style-name="T74">т.д. </text:span></text:span></text:p>
              </text:list-item>
              <text:list-item>
                <text:p text:style-name="P363"><text:span text:style-name="Font_20_Style207"><text:span text:style-name="T74">Ориентировать родителей на совместное с ребенком чтение литературы, посвященной сохранению и укреплению здоровья, просмотр соответствующих художественных и мультипликационных фильмов.</text:span></text:span></text:p>
              </text:list-item>
              <text:list-item>
                <text:p text:style-name="P367"><text:span text:style-name="Font_20_Style207"><text:span text:style-name="T74">Знакомить родителей с формами работы дошкольного учреждения по </text:span></text:span><text:span text:style-name="Font_20_Style226"><text:span text:style-name="T74">проблеме </text:span></text:span><text:span text:style-name="Font_20_Style207"><text:span text:style-name="T74">безопасности детей дошкольного возраста.</text:span></text:span></text:p>
              </text:list-item>
            </text:list>
          </table:table-cell>
        </table:table-row>
        <text:soft-page-break/>
        <table:table-row table:style-name="Таблица6.2">
          <table:table-cell table:style-name="Таблица6.A1" office:value-type="string">
            <text:p text:style-name="P62"><text:span text:style-name="Font_20_Style267"><text:span text:style-name="T61">Образовательная область «Социально-коммуникативное </text:span></text:span><text:span text:style-name="Font_20_Style267"><text:span text:style-name="T61">развитие»</text:span></text:span></text:p>
            <text:p text:style-name="P149"><text:span text:style-name="Font_20_Style267"><text:span text:style-name="T75"/></text:span></text:p>
          </table:table-cell>
          <table:table-cell table:style-name="Таблица6.A1" table:number-rows-spanned="2" office:value-type="string">
            <text:list xml:id="list2020486845499291473" text:style-name="L79">
              <text:list-item>
                <text:p text:style-name="P359"><text:span text:style-name="Font_20_Style207"><text:span text:style-name="T32">Знакомить родителей с достижениями </text:span></text:span><text:span text:style-name="Font_20_Style280"><text:span text:style-name="T32">и </text:span></text:span><text:span text:style-name="Font_20_Style207"><text:span text:style-name="T32">трудностями общественного воспитания в детском саду.</text:span></text:span></text:p>
              </text:list-item>
              <text:list-item>
                <text:p text:style-name="P359"><text:span text:style-name="Font_20_Style207"><text:span text:style-name="T32">Показывать родителям значение матери, отца, а также дедушек и бабушек, воспитателей, детей (сверстников, младших </text:span></text:span><text:span text:style-name="Font_20_Style226"><text:span text:style-name="T32">и </text:span></text:span><text:span text:style-name="Font_20_Style207"><text:span text:style-name="T32">старших </text:span></text:span><text:span text:style-name="Font_20_Style207"><text:span text:style-name="T32">детей) в развитии взаимодействия ребенка с социумом, понимания социальных норм поведения.</text:span></text:span></text:p>
              </text:list-item>
              <text:list-item>
                <text:p text:style-name="P359"><text:span text:style-name="Font_20_Style207"><text:span text:style-name="T32">Под</text:span></text:span><text:span text:style-name="Font_20_Style226"><text:span text:style-name="T32">черкивать </text:span></text:span><text:span text:style-name="Font_20_Style207"><text:span text:style-name="T32">ценность каждого ребенка для общества </text:span></text:span><text:span text:style-name="Font_20_Style226"><text:span text:style-name="T32">вне </text:span></text:span><text:span text:style-name="Font_20_Style207"><text:span text:style-name="T32">зависимости от </text:span></text:span><text:span text:style-name="Font_20_Style226"><text:span text:style-name="T32">его </text:span></text:span><text:span text:style-name="Font_20_Style207"><text:span text:style-name="T32">индивидуальных особенностей и этнической принадлежности. </text:span></text:span></text:p>
              </text:list-item>
              <text:list-item>
                <text:p text:style-name="P359"><text:span text:style-name="Font_20_Style207"><text:span text:style-name="T32">Заинтересовывать родителей </text:span></text:span><text:span text:style-name="Font_20_Style292"><text:span text:style-name="T32">в </text:span></text:span><text:span text:style-name="Font_20_Style207"><text:span text:style-name="T32">развитии игровой деятельности детей, обеспечивающей успешную социализацию, усвоение тендерного поведения.</text:span></text:span></text:p>
              </text:list-item>
              <text:list-item>
                <text:p text:style-name="P359"><text:span text:style-name="Font_20_Style207"><text:span text:style-name="T32">Помогать родителям осознавать негативные последствия деструктивного общения в семье, исключающего родных для ребенка людей из контекста развития. </text:span></text:span></text:p>
              </text:list-item>
              <text:list-item>
                <text:p text:style-name="P359"><text:span text:style-name="Font_20_Style207"><text:span text:style-name="T32">Создавать у родителей мотивацию к сохранению семейных традиций и зарождению новых.</text:span></text:span></text:p>
              </text:list-item>
              <text:list-item>
                <text:p text:style-name="P359"><text:span text:style-name="Font_20_Style207"><text:span text:style-name="T32">Поддерживать семью в выстраивании взаимодействия ребенка с незнакомыми взрослыми </text:span></text:span><text:span text:style-name="Font_20_Style226"><text:span text:style-name="T32">и </text:span></text:span><text:span text:style-name="Font_20_Style207"><text:span text:style-name="T32">детьми в детском саду (например, на этапе освоения новой предметно-развивающей среды детского сада, группы -при поступлении в детский сад, переходе в новую группу, смене воспитателей и других ситуациях), вне его (например, </text:span></text:span><text:span text:style-name="Font_20_Style292"><text:span text:style-name="T32">в </text:span></text:span><text:span text:style-name="Font_20_Style207"><text:span text:style-name="T32">ходе проектной деятельности).</text:span></text:span></text:p>
              </text:list-item>
              <text:list-item>
                <text:p text:style-name="P359"><text:span text:style-name="Font_20_Style207"><text:span text:style-name="T32">Привлекать родителей к составлению соглашения о сотрудничестве, программы и плана взаимодействия семьи и детского сада в воспитании детей.</text:span></text:span></text:p>
              </text:list-item>
              <text:list-item>
                <text:p text:style-name="P359"><text:span text:style-name="Font_20_Style207"><text:span text:style-name="T32"><text:s/>Сопровождать и поддерживать семью в реализации воспитательных воздействий.</text:span></text:span></text:p>
              </text:list-item>
              <text:list-item>
                <text:p text:style-name="P359"><text:span text:style-name="Font_20_Style207"><text:span text:style-name="T32">Изучать традиции трудового воспитания, сложившиеся </text:span></text:span><text:span text:style-name="Font_20_Style226"><text:span text:style-name="T32">и </text:span></text:span><text:span text:style-name="Font_20_Style207"><text:span text:style-name="T32">развивающиеся в семьях воспитанников.</text:span></text:span></text:p>
              </text:list-item>
              <text:list-item>
                <text:p text:style-name="P447"><text:span text:style-name="Font_20_Style207"><text:span text:style-name="T32">Знакомить родителей с возможностями трудового воспитания в семье и детском саду; показывать необходимость навыков самообслуживания, помощи взрослым, наличия у ребенка домашних обязанностей. </text:span></text:span></text:p>
              </text:list-item>
              <text:list-item>
                <text:p text:style-name="P447"><text:span text:style-name="Font_20_Style207"><text:span text:style-name="T32">Знакомить с лучшим опытом семейного трудового воспитания посредством выставок, мастер-классов и других форм взаимодействия.</text:span></text:span></text:p>
              </text:list-item>
              <text:list-item>
                <text:p text:style-name="P359"><text:span text:style-name="Font_20_Style207"><text:span text:style-name="T32">Побуждать близких взрослых знакомить детей с домашним и профессиональным трудом, показывать его результаты, обращать внимание на отношение членов семьи к труду. </text:span></text:span></text:p>
              </text:list-item>
              <text:list-item>
                <text:p text:style-name="P359"><text:span text:style-name="Font_20_Style207"><text:span text:style-name="T32">Развивать у родителей интерес к совместным с детьми проектам по изучению трудовых традиций, сложившихся в семье, а также родном городе (селе).</text:span></text:span></text:p>
              </text:list-item>
              <text:list-item>
                <text:p text:style-name="P359"><text:span text:style-name="Font_20_Style207"><text:span text:style-name="T32">Привлекать внимание родителей к различным формам совместной с детьми трудовой деятельности в детском саду </text:span></text:span><text:span text:style-name="Font_20_Style280"><text:span text:style-name="T32">и </text:span></text:span><text:span text:style-name="Font_20_Style207"><text:span text:style-name="T32">дома, способствующей формированию взаимодействия взрослых с детьми, возникновению чувства единения, радости, гордости за результаты общего труда.</text:span></text:span></text:p>
              </text:list-item>
              <text:list-item>
                <text:p text:style-name="P351"><text:span text:style-name="Font_20_Style207"><text:span text:style-name="T32">Ориентировать родителей на совместное с ребенком чтение </text:span></text:span><text:soft-page-break/><text:span text:style-name="Font_20_Style207"><text:span text:style-name="T32">литературы, посвященной различным профессиям, труду, просмотр соответствующих художественных и мультипликационных фильмов.</text:span></text:span></text:p>
              </text:list-item>
              <text:list-item>
                <text:p text:style-name="P359"><text:span text:style-name="Font_20_Style207"><text:span text:style-name="T32">Проводить совместные с родителями конкурсы, акции по благоустройству и озеленению территории детского сада, ориентируясь на потребности </text:span></text:span><text:span text:style-name="Font_20_Style280"><text:span text:style-name="T32">и </text:span></text:span><text:span text:style-name="Font_20_Style207"><text:span text:style-name="T32">возможности детей и научно-обоснованные принципы и нормативы. Изучать особенности общения взрослых с детьми в семье. </text:span></text:span></text:p>
              </text:list-item>
              <text:list-item>
                <text:p text:style-name="P359"><text:span text:style-name="Font_20_Style207"><text:span text:style-name="T32">Обращать внимание родителей на возможности развития коммуникативной сферы ребенка в семье и детском саду.</text:span></text:span></text:p>
              </text:list-item>
              <text:list-item>
                <text:p text:style-name="P359"><text:span text:style-name="Font_20_Style207"><text:span text:style-name="T32">Рекомендовать родителям использовать каждую возможность для общения с ребенком, поводом для которого могут стать любые события и связанные с ними эмоциональные состояния, достижения и трудности ребенка в развитии взаимодействия с миром и др.</text:span></text:span></text:p>
              </text:list-item>
              <text:list-item>
                <text:p text:style-name="P359"><text:span text:style-name="Font_20_Style207"><text:span text:style-name="T32">Показывать родителям ценность диалогического общения с ребенком, открывающего возможность для познания окружающего мира, обмена информацией </text:span></text:span><text:span text:style-name="Font_20_Style280"><text:span text:style-name="T32">и </text:span></text:span><text:span text:style-name="Font_20_Style207"><text:span text:style-name="T32">эмоциями.</text:span></text:span></text:p>
              </text:list-item>
              <text:list-item>
                <text:p text:style-name="P359"><text:span text:style-name="Font_20_Style207"><text:span text:style-name="T32"><text:s/>Развивать у родителей навыки общения, используя семейные ассамблеи, коммуникативные тренинги и другие формы взаимодействия. </text:span></text:span></text:p>
              </text:list-item>
              <text:list-item>
                <text:p text:style-name="P359"><text:span text:style-name="Font_20_Style207"><text:span text:style-name="T32">Показывать значение доброго, теплого общения с ребенком, не допускающего грубости; демонстрировать ценность и уместность как делового, так и эмоционального общения.</text:span></text:span></text:p>
              </text:list-item>
              <text:list-item>
                <text:p text:style-name="P359"><text:span text:style-name="Font_20_Style207"><text:span text:style-name="T32">Побуждать родителей помогать ребенку устанавливать взаимоотношения со сверстниками, младшими детьми; подсказывать, как легче решить конфликтную (спорную) ситуацию.</text:span></text:span></text:p>
              </text:list-item>
              <text:list-item>
                <text:p text:style-name="P353"><text:span text:style-name="Font_20_Style207"><text:span text:style-name="T32">Привлекать родителей к разнообразному по содержанию и формам сотрудничеству (участию в деятельности семейных и родительских клубов, ведению семейных календарей, подготовке концертных номеров (родители - ребенок) для родительских собраний, досугов детей), способствующему развитию свободного общения взрослых с детьми в соответствии с познавательными потребностями дошкольников.</text:span></text:span></text:p>
              </text:list-item>
            </text:list>
          </table:table-cell>
        </table:table-row>
        <table:table-row table:style-name="Таблица6.2">
          <table:table-cell table:style-name="Таблица6.A1" office:value-type="string">
            <text:p text:style-name="P150"><text:span text:style-name="Font_20_Style227"><text:span text:style-name="T75"/></text:span></text:p>
            <text:p text:style-name="P149"><text:span text:style-name="Font_20_Style267"><text:span text:style-name="T75"/></text:span></text:p>
          </table:table-cell>
          <table:covered-table-cell/>
        </table:table-row>
        <table:table-row table:style-name="Таблица6.2">
          <table:table-cell table:style-name="Таблица6.A1" office:value-type="string">
            <text:p text:style-name="P63"><text:span text:style-name="Font_20_Style267"><text:span text:style-name="T29">Образовательная область «Познавательное развитие»</text:span></text:span></text:p>
            <text:p text:style-name="P149"><text:span text:style-name="Font_20_Style267"><text:span text:style-name="T32"/></text:span></text:p>
          </table:table-cell>
          <table:table-cell table:style-name="Таблица6.A1" office:value-type="string">
            <text:list xml:id="list5215420259632654029" text:style-name="L80">
              <text:list-item>
                <text:p text:style-name="P352"><text:span text:style-name="Font_20_Style207"><text:span text:style-name="T75">Обращать внимание родителей на возможности интеллектуального <text:s/>развития ребенка в семье и детском саду.</text:span></text:span></text:p>
              </text:list-item>
              <text:list-item>
                <text:p text:style-name="P360"><text:span text:style-name="Font_20_Style207"><text:span text:style-name="T75">Ориентировать родителей на развитие у ребенка потребности к познанию, общению со взрослыми и сверстниками.</text:span></text:span></text:p>
              </text:list-item>
              <text:list-item>
                <text:p text:style-name="P360"><text:span text:style-name="Font_20_Style207"><text:span text:style-name="T75"><text:s/>Обращать их внимание на ценность детских вопросов. Побуждать находить на них ответы посредством совместных с ребенком наблюдений, экспериментов, размышлений, чтения художественной и познавательной литературы, просмотра художественных, документальных видеофильмов.</text:span></text:span></text:p>
              </text:list-item>
              <text:list-item>
                <text:p text:style-name="P360"><text:span text:style-name="Font_20_Style207"><text:span text:style-name="T75">Показывать пользу прогулок и экскурсий для получения разнообразных <text:s/>впечатлений, вызывающих положительные эмоции и ощущения (зрительные, слуховые, тактильные и др.). </text:span></text:span></text:p>
              </text:list-item>
              <text:list-item>
                <text:p text:style-name="P360"><text:span text:style-name="Font_20_Style207"><text:span text:style-name="T75">Совместно с родителями планировать, а также предлагать готовые маршруты выходного дня к историческим, памятным местам, местам отдыха горожан (сельчан). </text:span></text:span></text:p>
              </text:list-item>
              <text:list-item>
                <text:p text:style-name="P360"><text:span text:style-name="Font_20_Style207"><text:span text:style-name="T75">Привлекать родителей к совместной с детьми исследовательской, </text:span></text:span><text:soft-page-break/><text:span text:style-name="Font_20_Style207"><text:span text:style-name="T75">проектной и продуктивной деятельности в детском саду </text:span></text:span><text:span text:style-name="Font_20_Style280"><text:span text:style-name="T75">и </text:span></text:span><text:span text:style-name="Font_20_Style207"><text:span text:style-name="T75">дома, способствующей возникновению познавательной активности. </text:span></text:span></text:p>
              </text:list-item>
              <text:list-item>
                <text:p text:style-name="P360"><text:span text:style-name="Font_20_Style207"><text:span text:style-name="T75">Проводить совместные с семьей конкурсы, игры-викторины</text:span></text:span></text:p>
              </text:list-item>
            </text:list>
          </table:table-cell>
        </table:table-row>
        <table:table-row table:style-name="Таблица6.2">
          <table:table-cell table:style-name="Таблица6.A1" office:value-type="string">
            <text:p text:style-name="P66"><text:span text:style-name="Font_20_Style227"><text:span text:style-name="T75">Образовательная область «Речевое развитие»</text:span></text:span></text:p>
            <text:p text:style-name="P149"><text:span text:style-name="Font_20_Style267"><text:span text:style-name="T75"/></text:span></text:p>
          </table:table-cell>
          <table:table-cell table:style-name="Таблица6.A1" office:value-type="string">
            <text:list xml:id="list36331227" text:continue-numbering="true" text:style-name="L80">
              <text:list-item>
                <text:p text:style-name="P360"><text:span text:style-name="Font_20_Style207"><text:span text:style-name="T75">Показывать родителям ценность домашнего чтения, выступающего способом развития пассивного и активного словаря ребенка, словесного творчества.</text:span></text:span></text:p>
              </text:list-item>
              <text:list-item>
                <text:p text:style-name="P360"><text:span text:style-name="Font_20_Style207"><text:span text:style-name="T75">Рекомендовать родителям произведения, определяющие круг семейного чтения в соответствии с возрастными и индивидуальными особенностями ребенка. Показывать методы </text:span></text:span><text:span text:style-name="Font_20_Style226"><text:span text:style-name="T75">и </text:span></text:span><text:span text:style-name="Font_20_Style207"><text:span text:style-name="T75">приемы ознакомления </text:span></text:span><text:span text:style-name="Font_20_Style207"><text:span text:style-name="T75">ребенка с </text:span></text:span><text:span text:style-name="Font_20_Style207"><text:span text:style-name="T75">художественной литературой.</text:span></text:span></text:p>
              </text:list-item>
              <text:list-item>
                <text:p text:style-name="P360"><text:span text:style-name="Font_20_Style207"><text:span text:style-name="T75">Обращать внимание родителей на возможность развития интереса </text:span></text:span><text:span text:style-name="Font_20_Style207"><text:span text:style-name="T75">ребенка в ходе ознакомления с художественной литературой при организации семейных театров, вовлечения его в игровую деятельность, рисование. Ориентировать родителей в выборе художественных и мультипликационных фильмов, направленных на развитие художественного вкуса ребенка.</text:span></text:span></text:p>
              </text:list-item>
              <text:list-item>
                <text:p text:style-name="P360"><text:span text:style-name="Font_20_Style207"><text:span text:style-name="T75">Совместно с родителями проводить конкурсы, литературные гостиные и викторины, театральные мастерские, встречи с писателями, поэтами, работниками детской библиотеки, направленные на активное познание детьми литературного наследия. Поддерживать контакты семьи с детской библиотекой.</text:span></text:span></text:p>
              </text:list-item>
              <text:list-item>
                <text:p text:style-name="P360"><text:span text:style-name="Font_20_Style207"><text:span text:style-name="T75">Привлекать родителей к проектной деятельности (особенно на стадии оформления альбомов, газет, журналов, книг, проиллюстрированных вместе с детьми). </text:span></text:span><text:span text:style-name="Font_20_Style207"><text:span text:style-name="T37">Побуждать</text:span></text:span><text:span text:style-name="Font_20_Style207"><text:span text:style-name="T75">,</text:span></text:span><text:span text:style-name="Font_20_Style207"><text:span text:style-name="T37"> поддерживать детское сочинительство.</text:span></text:span></text:p>
              </text:list-item>
            </text:list>
          </table:table-cell>
        </table:table-row>
        <table:table-row table:style-name="Таблица6.2">
          <table:table-cell table:style-name="Таблица6.A1" office:value-type="string">
            <text:p text:style-name="P66"><text:span text:style-name="Font_20_Style227"><text:span text:style-name="T75">Образовательная область «Художественно-эстетическое развитие»</text:span></text:span></text:p>
            <text:p text:style-name="P152"><text:span text:style-name="Font_20_Style227"><text:span text:style-name="T75"/></text:span></text:p>
          </table:table-cell>
          <table:table-cell table:style-name="Таблица6.A1" office:value-type="string">
            <text:list xml:id="list867477572096644500" text:style-name="L81">
              <text:list-item>
                <text:p text:style-name="P361"><text:span text:style-name="Font_20_Style207"><text:span text:style-name="T74">На примере лучших образцов семейного воспитания показывать родителям актуальность развития интереса к эстетической стороне окружающей действительности, раннего развития творческих способностей детей. Знакомить с возможностями детского сада, а также близлежащих учреждений дополнительного образования и культуры в художественном воспитании детей.</text:span></text:span></text:p>
              </text:list-item>
              <text:list-item>
                <text:p text:style-name="P361"><text:span text:style-name="Font_20_Style207"><text:span text:style-name="T74">Поддерживать стремление родителей развивать художественную деятельность детей в детском саду и дома; организовывать выставки семейного художественного творчества, выделяя творческие достижения взрослых и детей.</text:span></text:span></text:p>
              </text:list-item>
              <text:list-item>
                <text:p text:style-name="P361"><text:span text:style-name="Font_20_Style207"><text:span text:style-name="T74">Привлекать родителей к активным формам совместной с детьми деятельности, способствующим возникновению творческого вдохновения: занятиям в художественных студиях </text:span></text:span><text:span text:style-name="Font_20_Style226"><text:span text:style-name="T74">и </text:span></text:span><text:span text:style-name="Font_20_Style207"><text:span text:style-name="T74">мастерских (рисунка, живописи, скульптуры </text:span></text:span><text:span text:style-name="Font_20_Style226"><text:span text:style-name="T74">и </text:span></text:span><text:span text:style-name="Font_20_Style207"><text:span text:style-name="T74">пр.), творческим проектам, экскурсиям и прогулкам. Ориентировать родителей на совместное рассматривание зданий, декоративно-архитектурных элементов, привлекших внимание ребенка на прогулках и экскурсиях; показывать ценность общения по поводу увиденного </text:span></text:span><text:span text:style-name="Font_20_Style226"><text:span text:style-name="T74">и </text:span></text:span><text:span text:style-name="Font_20_Style207"><text:span text:style-name="T74">др.</text:span></text:span></text:p>
              </text:list-item>
              <text:list-item>
                <text:p text:style-name="P361"><text:span text:style-name="Font_20_Style207"><text:span text:style-name="T74">Организовывать семейные посещения музея изобразительных искусств, выставочных залов, детской художественной галереи, мастерских художников и скульпторов.</text:span></text:span></text:p>
              </text:list-item>
              <text:list-item>
                <text:p text:style-name="P361"><text:span text:style-name="Font_20_Style207"><text:span text:style-name="T74">Знакомить родителей с возможностями детского сада, а также близлежащих учреждений дополнительного образования и культуры в музыкальном воспитании детей.</text:span></text:span></text:p>
              </text:list-item>
              <text:list-item>
                <text:p text:style-name="P365"><text:soft-page-break/><text:span text:style-name="Font_20_Style207"><text:span text:style-name="T74">Раскрывать возможности музыки как средства благоприятного "воздействия на психическое здоровье ребенка. На примере лучших образцов семейного воспитания показывать родителям влияние семейного досуга (праздников, концертов, домашнего музицировали и др.) на развитие личности ребенка, детско-родительских отношений</text:span></text:span></text:p>
              </text:list-item>
            </text:list>
            <text:list xml:id="list4435212738117991810" text:style-name="L82">
              <text:list-item>
                <text:p text:style-name="P366"><text:span text:style-name="Font_20_Style207"><text:span text:style-name="T74">Привлекать родителей к разнообразным формам совместной музыкально-художественной деятельности с детьми в детском саду, способствующим возникновению ярких эмоций, творческого вдохновения, развитию общения (семейные праздники, концерты, занятия </text:span></text:span><text:span text:style-name="Font_20_Style290"><text:span text:style-name="T74">в </text:span></text:span><text:span text:style-name="Font_20_Style207"><text:span text:style-name="T74">театральной и вокальной студиях). Организовывать в детском саду встречи родителей и детей с музыкантами и композиторами, фестивали, </text:span></text:span><text:span text:style-name="Font_20_Style207"><text:span text:style-name="T74">музыкально-литературные вечера.</text:span></text:span></text:p>
              </text:list-item>
              <text:list-item>
                <text:p text:style-name="P366"><text:span text:style-name="Font_20_Style207"><text:span text:style-name="T74">Информировать родителей о концертах профессиональных </text:span></text:span><text:span text:style-name="Font_20_Style280"><text:span text:style-name="T74">и </text:span></text:span><text:span text:style-name="Font_20_Style207"><text:span text:style-name="T74">самодеятельных коллективов, проходящих в </text:span></text:span><text:span text:style-name="Font_20_Style207"><text:span text:style-name="T74">учреждениях </text:span></text:span><text:span text:style-name="Font_20_Style207"><text:span text:style-name="T74">дополнительного образования </text:span></text:span><text:span text:style-name="Font_20_Style280"><text:span text:style-name="T74">и </text:span></text:span><text:span text:style-name="Font_20_Style207"><text:span text:style-name="T74">культуры.</text:span></text:span></text:p>
              </text:list-item>
              <text:list-item>
                <text:p text:style-name="P362"><text:span text:style-name="Font_20_Style207"><text:span text:style-name="T74">Совместно с родителями планировать, а также предлагать готовые<text:line-break/>маршруты выходного дня в концертные залы, музыкальные театры, музеи<text:line-break/>музыкальных инструментов и пр.</text:span></text:span></text:p>
              </text:list-item>
            </text:list>
          </table:table-cell>
        </table:table-row>
      </table:table>
      <text:p text:style-name="P158"><text:span text:style-name="Font_20_Style270"><text:span text:style-name="T252"/></text:span></text:p>
      <text:p text:style-name="P103">Признавая приоритетное значение семейного воспитания, педагоги нашего дошкольного учреждения <text:s/>уделяют большое внимание работе с родителями. Мы стараемся сформировать <text:s/>доверительные отношения сотрудничества <text:s/>и взаимодействия <text:s/>посредством <text:s/>привлечения родителей <text:s/>к <text:s/>созданию единого пространства развития ребенка.</text:p>
      <text:p text:style-name="P99"><text:span text:style-name="T253">4.4. </text:span><text:span text:style-name="T43">Взаимодействие ДОУ с другими учреждениями. </text:span><text:span text:style-name="Font_20_Style210"><text:span text:style-name="T52">Социальное партнерство дошкольного учреждения</text:span></text:span><text:span text:style-name="T300"> </text:span></text:p>
      <text:p text:style-name="P169"><text:span text:style-name="T317">МБДОУ</text:span><text:span text:style-name="T318"> Курагинский детский сад №</text:span><text:span text:style-name="T317">15 <text:s/>с приоритетным осуществлением </text:span><text:span text:style-name="T318">деятельности <text:s/>по социально-личностному развитию детей</text:span><text:span text:style-name="T317"> занимает определенное место в <text:s/>едином образовательном </text:span><text:span text:style-name="T319">пространстве поселка Курагино и активно взаимодействует с социумом</text:span><text:span text:style-name="T320">.</text:span><text:span text:style-name="T255"> Сотрудничество с каждым учреждением строится на договорной основе. Социальное партнерство способствует социализации дошкольников, знакомству с окружающей действительностью, формированию чувства взаимопомощи, уважения к людям, расширяет и углубляет воспитательно-образовательную программу детского сада.</text:span></text:p>
      <table:table table:name="Таблица7" table:style-name="Таблица7">
        <table:table-column table:style-name="Таблица7.A"/>
        <table:table-column table:style-name="Таблица7.B"/>
        <table:table-column table:style-name="Таблица7.C"/>
        <table:table-row table:style-name="Таблица7.1">
          <table:table-cell table:style-name="Таблица7.A1" office:value-type="string">
            <text:p text:style-name="P24">№п/п</text:p>
          </table:table-cell>
          <table:table-cell table:style-name="Таблица7.A1" office:value-type="string">
            <text:p text:style-name="P24">Организации/учреждения</text:p>
          </table:table-cell>
          <table:table-cell table:style-name="Таблица7.A1" office:value-type="string">
            <text:p text:style-name="P22">Содержание работы</text:p>
          </table:table-cell>
        </table:table-row>
        <table:table-row table:style-name="Таблица7.1">
          <table:table-cell table:style-name="Таблица7.A1" office:value-type="string">
            <text:p text:style-name="P24">1</text:p>
          </table:table-cell>
          <table:table-cell table:style-name="Таблица7.A1" office:value-type="string">
            <text:p text:style-name="P24">МБОУ «КСОШ №1»</text:p>
          </table:table-cell>
          <table:table-cell table:style-name="Таблица7.A1" table:number-rows-spanned="2" office:value-type="string">
            <text:p text:style-name="P24">Мероприятия по преемственности</text:p>
          </table:table-cell>
        </table:table-row>
        <table:table-row table:style-name="Таблица7.3">
          <table:table-cell table:style-name="Таблица7.A1" office:value-type="string">
            <text:p text:style-name="P24">2</text:p>
          </table:table-cell>
          <table:table-cell table:style-name="Таблица7.A1" office:value-type="string">
            <text:p text:style-name="P24">МБОУ «КСОШ №3»</text:p>
          </table:table-cell>
          <table:covered-table-cell/>
        </table:table-row>
        <table:table-row table:style-name="Таблица7.1">
          <table:table-cell table:style-name="Таблица7.A1" office:value-type="string">
            <text:p text:style-name="P24">3</text:p>
          </table:table-cell>
          <table:table-cell table:style-name="Таблица7.A1" office:value-type="string">
            <text:p text:style-name="P39">«<text:span text:style-name="T3">Курагинска</text:span>я центральная библиоте<text:span text:style-name="T3">ка</text:span>»</text:p>
          </table:table-cell>
          <table:table-cell table:style-name="Таблица7.A1" office:value-type="string">
            <text:p text:style-name="P24">Экскурсии, конкурсы, викторины, </text:p>
          </table:table-cell>
        </table:table-row>
        <table:table-row table:style-name="Таблица7.1">
          <table:table-cell table:style-name="Таблица7.A1" office:value-type="string">
            <text:p text:style-name="P24">4</text:p>
          </table:table-cell>
          <table:table-cell table:style-name="Таблица7.A1" office:value-type="string">
            <text:p text:style-name="P24">«Дом детского творчества»</text:p>
          </table:table-cell>
          <table:table-cell table:style-name="Таблица7.A1" office:value-type="string">
            <text:p text:style-name="P24">Занятия по прикладному искусству, выставки, конкурсы, кружки по разным направлениям</text:p>
          </table:table-cell>
        </table:table-row>
        <table:table-row table:style-name="Таблица7.1">
          <table:table-cell table:style-name="Таблица7.A1" office:value-type="string">
            <text:p text:style-name="P24">5</text:p>
          </table:table-cell>
          <table:table-cell table:style-name="Таблица7.A1" office:value-type="string">
            <text:p text:style-name="P24">«Курагинский краеведческий музей»</text:p>
          </table:table-cell>
          <table:table-cell table:style-name="Таблица7.A1" office:value-type="string">
            <text:p text:style-name="P24">Экскурсии, тематические занятия</text:p>
          </table:table-cell>
        </table:table-row>
        <table:table-row table:style-name="Таблица7.1">
          <table:table-cell table:style-name="Таблица7.A1" office:value-type="string">
            <text:p text:style-name="P24">6</text:p>
          </table:table-cell>
          <table:table-cell table:style-name="Таблица7.A1" office:value-type="string">
            <text:p text:style-name="P39">«<text:span text:style-name="T3">Курагинская </text:span><text:s/>детская школа искусств»</text:p>
          </table:table-cell>
          <table:table-cell table:style-name="Таблица7.A1" office:value-type="string">
            <text:p text:style-name="P24">Вечера музыки, концерты</text:p>
          </table:table-cell>
        </table:table-row>
        <table:table-row table:style-name="Таблица7.1">
          <table:table-cell table:style-name="Таблица7.A1" office:value-type="string">
            <text:p text:style-name="P24">7</text:p>
          </table:table-cell>
          <table:table-cell table:style-name="Таблица7.A1" office:value-type="string">
            <text:p text:style-name="P24">Районный дом культуры</text:p>
          </table:table-cell>
          <table:table-cell table:style-name="Таблица7.A1" office:value-type="string">
            <text:p text:style-name="P24">Тематические мероприятия, концерты, выставки, конкурсы</text:p>
          </table:table-cell>
        </table:table-row>
        <text:soft-page-break/>
        <table:table-row table:style-name="Таблица7.1">
          <table:table-cell table:style-name="Таблица7.A1" office:value-type="string">
            <text:p text:style-name="P24">8</text:p>
          </table:table-cell>
          <table:table-cell table:style-name="Таблица7.A1" office:value-type="string">
            <text:p text:style-name="P24">Отдел ОГИБДД МО МВД России «Курагинский»</text:p>
          </table:table-cell>
          <table:table-cell table:style-name="Таблица7.A1" office:value-type="string">
            <text:p text:style-name="P24">Тематические мероприятия, экскурсии, концерты, конкурсы, выставки</text:p>
          </table:table-cell>
        </table:table-row>
        <table:table-row table:style-name="Таблица7.1">
          <table:table-cell table:style-name="Таблица7.A1" office:value-type="string">
            <text:p text:style-name="P24">9</text:p>
          </table:table-cell>
          <table:table-cell table:style-name="Таблица7.A1" office:value-type="string">
            <text:p text:style-name="P24">МКУ МЦ «Патриот»</text:p>
          </table:table-cell>
          <table:table-cell table:style-name="Таблица7.A1" office:value-type="string">
            <text:p text:style-name="P24">Тематические мероприятия, экскурсии, концерты, конкурсы, выставки</text:p>
          </table:table-cell>
        </table:table-row>
        <table:table-row table:style-name="Таблица7.1">
          <table:table-cell table:style-name="Таблица7.A1" office:value-type="string">
            <text:p text:style-name="P39">10</text:p>
          </table:table-cell>
          <table:table-cell table:style-name="Таблица7.A1" office:value-type="string">
            <text:p text:style-name="P50"><text:span text:style-name="T675">ОГПС МЧС России ПожарнаяЧасть </text:span><text:span text:style-name="T674">№ </text:span><text:span text:style-name="T675">56 в Курагинском районе</text:span></text:p>
          </table:table-cell>
          <table:table-cell table:style-name="Таблица7.A1" office:value-type="string">
            <text:p text:style-name="P24">Экскурсии, мероприятия, участия в конкурсах.</text:p>
          </table:table-cell>
        </table:table-row>
      </table:table>
      <text:p text:style-name="P177"><text:span text:style-name="T323"/></text:p>
      <text:p text:style-name="P177"><text:span text:style-name="T323">4.5. </text:span><text:span text:style-name="T277">Дополнительное образование</text:span></text:p>
      <text:p text:style-name="P160"><text:span text:style-name="T277">Одним из подходов к построению модели ДОУ, дающего возможность воспитать человека с активной жизненной позицией, культурного, компетентного, творческого, является </text:span><text:span text:style-name="T681">развитие кружковой работы детского сада.</text:span></text:p>
      <text:p text:style-name="P164"><text:span text:style-name="T3">Дополнительное образование в ДОУ</text:span> позволяет максимально приблизить к ребенку и его родителям возможность получить не только базовое дошкольное образование, но и развить его индивидуальные способности, проявить творческий потенциал. </text:p>
      <text:list xml:id="list36316707" text:continue-list="list36345629" text:style-name="L63">
        <text:list-item>
          <text:list>
            <text:list-item>
              <text:list>
                <text:list-item>
                  <text:list>
                    <text:list-header>
                      <text:p text:style-name="P219"><text:span text:style-name="Strong_20_Emphasis"><text:span text:style-name="T642">Дополнительное образование реализуется как культурные практики в младших и средних группах по углубленному изучению следующих направлений: </text:span></text:span></text:p>
                    </text:list-header>
                  </text:list>
                </text:list-item>
              </text:list>
            </text:list-item>
          </text:list>
        </text:list-item>
        <text:list-item>
          <text:p text:style-name="P219"><text:span text:style-name="Strong_20_Emphasis"><text:span text:style-name="T633">Художественно-эстетическое направление представлено программами: «Маленькие умельцы»- поделки из бросового материала, «Веселый фантик»- аппликация, «Умелые ручки»- тестопластика, «Веселый пластилин»- пластилинография, «Цветная клякса»- нетрадиционные техники рисования.</text:span></text:span></text:p>
        </text:list-item>
        <text:list-item>
          <text:p text:style-name="P203"><text:span text:style-name="Strong_20_Emphasis"><text:span text:style-name="T633">Речевое: программа «Кошкин дом»- театральная гостиная.</text:span></text:span></text:p>
        </text:list-item>
        <text:list-item>
          <text:p text:style-name="P203"><text:span text:style-name="Strong_20_Emphasis"><text:span text:style-name="T633">Социально-коммуникативное: программа по социально-личностному развитию детей «Радуга эмоций»</text:span></text:span></text:p>
          <text:list>
            <text:list-item>
              <text:list>
                <text:list-item>
                  <text:list>
                    <text:list-item>
                      <text:list>
                        <text:list-header>
                          <text:p text:style-name="P234"><text:span text:style-name="Strong_20_Emphasis"><text:span text:style-name="T633"><text:s text:c="4"/>В старших и подготовительных группах ДОУ реализуется программа эффективной социализации дошкольников «Клубный час», которая охватывает развитие детей в 5 образовательных направлениях:</text:span></text:span></text:p>
                        </text:list-header>
                      </text:list>
                    </text:list-item>
                  </text:list>
                </text:list-item>
              </text:list>
            </text:list-item>
          </text:list>
        </text:list-item>
        <text:list-item>
          <text:p text:style-name="P309"><text:span text:style-name="Strong_20_Emphasis"><text:span text:style-name="T633">Социально-коммуникативное: программа «Азбука безопасности»-обучение дошкольников ПДД, ППБ и основам ЗОЖ, программа гармоничного развития личности ребенка через развитие способности самовыражения и самопознания «Взгляд в будущее» (арт-терапия), программа по социально-личностному развитию детей «Радуга эмоций», программа «Народные игры и забавы».</text:span></text:span></text:p>
        </text:list-item>
        <text:list-item>
          <text:p text:style-name="P309"><text:span text:style-name="Strong_20_Emphasis"><text:span text:style-name="T633">Познавательное: программа по познавательному развитию (проведение опытов, экспериментов) «Отчего и Почему?», программа развития познавательно-исследовательской активности детей «По следам Шерлока Холмса».</text:span></text:span></text:p>
        </text:list-item>
        <text:list-item>
          <text:p text:style-name="P309"><text:span text:style-name="Strong_20_Emphasis"><text:span text:style-name="T633">Речевое: программа «В гостях у сказки».</text:span></text:span></text:p>
        </text:list-item>
        <text:list-item>
          <text:p text:style-name="P309"><text:span text:style-name="Strong_20_Emphasis"><text:span text:style-name="T633">Художественно-эстетическое: программа «Веселый карандаш» (аппликация), программа обучения дошкольников технике квиллинг </text:span></text:span><text:span text:style-name="Strong_20_Emphasis"><text:span text:style-name="T642">(</text:span></text:span><text:span text:style-name="Strong_20_Emphasis"><text:span text:style-name="T642">искусство изготовления плоских или объёмных композиций из скрученных в спиральки длинных и узких полосок бумаги</text:span></text:span><text:span text:style-name="Strong_20_Emphasis"><text:span text:style-name="T642">) «Бумажная филигрань»</text:span></text:span></text:p>
        </text:list-item>
        <text:list-item>
          <text:p text:style-name="P213"><text:span text:style-name="T3">Физическое: оздоровительно-развивающие программы «Степ», «Фитбол».</text:span></text:p>
        </text:list-item>
      </text:list>
      <text:p text:style-name="P349"><text:span text:style-name="Strong_20_Emphasis"><text:span text:style-name="T623"><text:tab/></text:span></text:span><text:span text:style-name="T55">Занятия по дополнительному образованию детей <text:s/>проводятся в свободное от прогулки и дневной сон время. Их проводят:</text:span></text:p>
      <text:list xml:id="list36341495" text:continue-numbering="true" text:style-name="L63">
        <text:list-header>
          <text:h text:style-name="P503" text:outline-level="2">- для детей 4-го года жизни - не чаще 1 раза в неделю продолжительностью не более 15 минут;</text:h>
          <text:h text:style-name="P503" text:outline-level="2">- для детей 5-го года жизни - не чаще 2 раз в неделю продолжительностью не более 25 минут;</text:h>
          <text:h text:style-name="P503" text:outline-level="2">- для детей 6-го года жизни - не чаще 2 раз в неделю продолжительностью не более 25 минут;</text:h>
          <text:h text:style-name="P503" text:outline-level="2"><text:soft-page-break/>- для детей 7-го года жизни - не чаще 3 раз в неделю продолжительностью не более 30 минут.</text:h>
        </text:list-header>
      </text:list>
      <text:list xml:id="list3994753319696511942" text:style-name="L83">
        <text:list-item>
          <text:list>
            <text:list-item>
              <text:list>
                <text:list-header>
                  <text:p text:style-name="P259"/>
                </text:list-header>
              </text:list>
            </text:list-item>
          </text:list>
        </text:list-item>
      </text:list>
      <text:h text:style-name="P504" text:outline-level="2">Занятия по дополнительному образованию детей <text:s/>проводятся в свободное от прогулки и дневной сон время. Их проводят:</text:h>
      <text:h text:style-name="P504" text:outline-level="2">- для детей 4-го года жизни - не чаще 1 раза в неделю продолжительностью не более 15 минут;</text:h>
      <text:h text:style-name="P504" text:outline-level="2">- для детей 5-го года жизни - не чаще 2 раз в неделю продолжительностью не более 25 минут;</text:h>
      <text:h text:style-name="P504" text:outline-level="2">- для детей 6-го года жизни - не чаще 2 раз в неделю продолжительностью не более 25 минут;</text:h>
      <text:h text:style-name="P504" text:outline-level="2">- для детей 7-го года жизни - не чаще 3 раз в неделю продолжительностью не более 30 минут.</text:h>
      <text:p text:style-name="P23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charset="x-symbol"/>
    <style:font-face style:name="Wingdings" svg:font-family="Wingdings" style:font-pitch="variable" style:font-charset="x-symbol"/>
    <style:font-face style:name="Wingdings1" svg:font-family="Wingdings" style:font-adornments="Regular" style:font-pitch="variable" style:font-charset="x-symbol"/>
    <style:font-face style:name="Symbol" svg:font-family="Symbol" style:font-family-generic="roman" style:font-pitch="variable" style:font-charset="x-symbol"/>
    <style:font-face style:name="Symbol2" svg:font-family="Symbol" style:font-adornments="Обычный" style:font-family-generic="roman" style:font-pitch="variable" style:font-charset="x-symbol"/>
    <style:font-face style:name="Arial2" svg:font-family="Arial"/>
    <style:font-face style:name="Open Sans" svg:font-family="'Open Sans', sans-serif"/>
    <style:font-face style:name="OpenSymbol" svg:font-family="OpenSymbol"/>
    <style:font-face style:name="Tahoma2" svg:font-family="Tahoma"/>
    <style:font-face style:name="Times New Roman1" svg:font-family="'Times New Roman'"/>
    <style:font-face style:name="Times New Roman2" svg:font-family="'Times New Roman', Italic"/>
    <style:font-face style:name="Times New Roman3" svg:font-family="'Times New Roman', serif"/>
    <style:font-face style:name="Courier New1" svg:font-family="'Courier New'" style:font-family-generic="modern"/>
    <style:font-face style:name="Courier New2" svg:font-family="'Courier New'" style:font-adornments="Обычный" style:font-family-generic="modern" style:font-pitch="fixed"/>
    <style:font-face style:name="Arial1" svg:font-family="Arial" style:font-family-generic="roman" style:font-pitch="variable"/>
    <style:font-face style:name="Bookman Old Style" svg:font-family="'Bookman Old Style'" style:font-family-generic="roman" style:font-pitch="variable"/>
    <style:font-face style:name="Cambria" svg:font-family="Cambria" style:font-family-generic="roman" style:font-pitch="variable"/>
    <style:font-face style:name="Century Schoolbook" svg:font-family="'Century Schoolbook'" style:font-family-generic="roman" style:font-pitch="variable"/>
    <style:font-face style:name="Courier New" svg:font-family="'Courier New'" style:font-family-generic="roman" style:font-pitch="variable"/>
    <style:font-face style:name="Franklin Gothic Medium" svg:font-family="'Franklin Gothic Medium'" style:font-family-generic="roman" style:font-pitch="variable"/>
    <style:font-face style:name="MS Reference Sans Serif" svg:font-family="'MS Reference Sans Serif'" style:font-family-generic="roman" style:font-pitch="variable"/>
    <style:font-face style:name="Microsoft Sans Serif" svg:font-family="'Microsoft Sans Serif'" style:font-family-generic="roman" style:font-pitch="variable"/>
    <style:font-face style:name="NewtonCSanPin" svg:font-family="NewtonCSanPin" style:font-family-generic="roman" style:font-pitch="variable"/>
    <style:font-face style:name="Sylfaen" svg:font-family="Sylfaen" style:font-family-generic="roman" style:font-pitch="variable"/>
    <style:font-face style:name="Symbol1"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4" svg:font-family="'Times New Roman'" style:font-adornments="Обычный" style:font-family-generic="roman" style:font-pitch="variable"/>
    <style:font-face style:name="Verdana" svg:font-family="Verdana" style:font-family-generic="roman" style:font-pitch="variable"/>
    <style:font-face style:name="Arial" svg:font-family="Arial" style:font-family-generic="swiss" style:font-pitch="variable"/>
    <style:font-face style:name="Calibri1" svg:font-family="Calibri" style:font-family-generic="swiss" style:font-pitch="variable"/>
    <style:font-face style:name="Andale Sans UI" svg:font-family="'Andale Sans UI'" style:font-family-generic="system" style:font-pitch="variable"/>
    <style:font-face style:name="Batang" svg:font-family="Batang" style:font-family-generic="system" style:font-pitch="variable"/>
    <style:font-face style:name="Bookman Old Style1" svg:font-family="'Bookman Old Style'" style:font-family-generic="system" style:font-pitch="variable"/>
    <style:font-face style:name="Calibri" svg:font-family="Calibri" style:font-family-generic="system" style:font-pitch="variable"/>
    <style:font-face style:name="Century Schoolbook1" svg:font-family="'Century Schoolbook'" style:font-family-generic="system" style:font-pitch="variable"/>
    <style:font-face style:name="Courier New3" svg:font-family="'Courier New'" style:font-family-generic="system" style:font-pitch="variable"/>
    <style:font-face style:name="Franklin Gothic Medium1" svg:font-family="'Franklin Gothic Medium'" style:font-family-generic="system" style:font-pitch="variable"/>
    <style:font-face style:name="MS PMincho" svg:font-family="'MS PMincho'" style:font-family-generic="system" style:font-pitch="variable"/>
    <style:font-face style:name="MS Reference Sans Serif1" svg:font-family="'MS Reference Sans Serif'" style:font-family-generic="system" style:font-pitch="variable"/>
    <style:font-face style:name="Microsoft Sans Serif1" svg:font-family="'Microsoft Sans Serif'" style:font-family-generic="system" style:font-pitch="variable"/>
    <style:font-face style:name="NewtonCSanPin1" svg:font-family="NewtonCSanPin" style:font-family-generic="system" style:font-pitch="variable"/>
    <style:font-face style:name="SimSun" svg:font-family="SimSun" style:font-family-generic="system" style:font-pitch="variable"/>
    <style:font-face style:name="Sylfaen1" svg:font-family="Sylfaen" style:font-family-generic="system" style:font-pitch="variable"/>
    <style:font-face style:name="Tahoma1" svg:font-family="Tahoma" style:font-family-generic="system" style:font-pitch="variable"/>
    <style:font-face style:name="Times New Roman5" svg:font-family="'Times New Roman'" style:font-family-generic="system" style:font-pitch="variable"/>
    <style:font-face style:name="TimesNewRoman" svg:font-family="TimesNewRoman" style:font-family-generic="system" style:font-pitch="variable"/>
    <style:font-face style:name="TimesNewRomanPSMT" svg:font-family="TimesNewRomanPSMT" style:font-family-generic="system" style:font-pitch="variable"/>
    <style:font-face style:name="Verdana1" svg:font-family="Verdan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1"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er" style:family="paragraph" style:parent-style-name="Standard" style:class="extra">
      <style:paragraph-properties>
        <style:tab-stops>
          <style:tab-stop style:position="8.25cm" style:type="center"/>
          <style:tab-stop style:position="16.501cm" style:type="right"/>
        </style:tab-stops>
      </style:paragraph-properties>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style>
    <style:style style:name="ConsPlusNonformat" style:family="paragraph" style:default-outline-level="" style:list-style-name="">
      <style:paragraph-properties fo:margin-top="0cm" fo:margin-bottom="0cm" fo:line-height="100%" fo:orphans="0" fo:widows="0" style:writing-mode="lr-tb"/>
      <style:text-properties style:use-window-font-color="true" style:font-name="Courier New" fo:font-size="10pt" style:font-name-asian="Times New Roman5" style:font-size-asian="10pt" style:font-name-complex="Courier New3" style:font-size-complex="10pt"/>
    </style:style>
    <style:style style:name="Heading_20_3" style:display-name="Heading 3" style:family="paragraph" style:parent-style-name="Standard" style:next-style-name="Text_20_body" style:default-outline-level="3" style:class="text">
      <style:paragraph-properties fo:margin-top="0.353cm" fo:margin-bottom="0cm" fo:keep-together="always" fo:keep-with-next="always"/>
      <style:text-properties fo:color="#4f81bd" style:font-name="Cambria" fo:font-weight="bold" style:font-weight-asian="bold" style:font-weight-complex="bold"/>
    </style:style>
    <style:style style:name="Default" style:family="paragraph" style:default-outline-level="" style:list-style-name="">
      <style:paragraph-properties fo:margin-top="0cm" fo:margin-bottom="0cm" fo:line-height="100%" fo:orphans="2" fo:widows="2" style:writing-mode="lr-tb"/>
      <style:text-properties fo:color="#000000" style:font-name="Times New Roman" fo:font-size="12pt" style:font-size-asian="12pt" style:font-name-complex="Times New Roman5" style:font-size-complex="12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Heading_20_2" style:display-name="Heading 2" style:family="paragraph" style:parent-style-name="Standard" style:next-style-name="Text_20_body" style:default-outline-level="2" style:class="text">
      <style:paragraph-properties fo:margin-left="-0.423cm" fo:margin-right="0.624cm" fo:margin-top="0cm" fo:margin-bottom="0cm" fo:line-height="100%" fo:text-align="justify" style:justify-single-word="false" fo:text-indent="0cm" style:auto-text-indent="false" fo:keep-with-next="always"/>
      <style:text-properties style:font-name="Times New Roman" fo:font-size="14pt" style:font-name-asian="Times New Roman5" style:font-size-asian="14pt" style:font-name-complex="Times New Roman5" style:font-size-complex="12pt"/>
    </style:style>
    <style:style style:name="Основной" style:family="paragraph" style:parent-style-name="Standard" style:default-outline-level="" style:list-style-name="">
      <style:paragraph-properties fo:margin-left="0cm" fo:margin-right="0cm" fo:margin-top="0cm" fo:margin-bottom="0cm" style:line-height-at-least="0.377cm" fo:text-align="justify" style:justify-single-word="false" fo:text-indent="0.499cm" style:auto-text-indent="false"/>
      <style:text-properties fo:color="#000000" style:font-name="NewtonCSanPin" fo:font-size="10.5pt" style:font-name-asian="Times New Roman5" style:font-size-asian="10.5pt" style:font-name-complex="NewtonCSanPin1" style:font-size-complex="10.5pt"/>
    </style:style>
    <style:style style:name="Table_20_Contents" style:display-name="Table Contents" style:family="paragraph" style:parent-style-name="Standard" style:class="extra">
      <style:paragraph-properties text:number-lines="false" text:line-number="0"/>
    </style:style>
    <style:style style:name="Абзац_20_списка1" style:display-name="Абзац списка1" style:family="paragraph" style:parent-style-name="Standard" style:default-outline-level="" style:list-style-name="">
      <style:paragraph-properties fo:margin-left="1.27cm" fo:margin-right="0cm" fo:margin-top="0cm" fo:margin-bottom="0cm" fo:line-height="100%" fo:hyphenation-ladder-count="no-limit" fo:text-indent="0cm" style:auto-text-indent="false"/>
      <style:text-properties style:font-name="Times New Roman" fo:font-size="12pt" style:font-name-asian="Calibri" style:font-size-asian="12pt" style:language-asian="ar" style:country-asian="SA" style:font-name-complex="Calibri" style:font-size-complex="12pt" fo:hyphenate="false" fo:hyphenation-remain-char-count="2" fo:hyphenation-push-char-count="2"/>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fo:language="en" fo:country="US" style:font-name-asian="Times New Roman5" style:font-size-asian="12pt" style:language-asian="en" style:country-asian="US" style:font-name-complex="Times New Roman5" style:font-size-complex="12pt" style:language-complex="en" style:country-complex="US"/>
    </style:style>
    <style:style style:name="Основной_20_текст3" style:display-name="Основной текст3" style:family="paragraph" style:parent-style-name="Standard" style:default-outline-level="" style:list-style-name="">
      <style:paragraph-properties fo:margin-left="0cm" fo:margin-right="0cm" fo:margin-top="0cm" fo:margin-bottom="0cm" fo:line-height="0.381cm" fo:text-align="justify" style:justify-single-word="false" fo:orphans="0" fo:widows="0" fo:text-indent="-0.353cm" style:auto-text-indent="false" fo:background-color="#ffffff">
        <style:background-image/>
      </style:paragraph-properties>
      <style:text-properties style:font-name="Century Schoolbook" style:font-name-asian="Century Schoolbook1" style:font-name-complex="Century Schoolbook1"/>
    </style:style>
    <style:style style:name="Style4" style:family="paragraph" style:parent-style-name="Standard" style:default-outline-level="" style:list-style-name="">
      <style:paragraph-properties fo:margin-top="0cm" fo:margin-bottom="0cm" fo:line-height="100%" fo:text-align="justify" style:justify-single-word="false" fo:orphans="0" fo:widows="0"/>
      <style:text-properties style:font-name="Tahoma" fo:font-size="12pt" fo:language="en" fo:country="US" style:font-name-asian="Times New Roman5" style:font-size-asian="12pt" style:language-asian="en" style:country-asian="US" style:font-name-complex="Tahoma1" style:font-size-complex="12pt" style:language-complex="en" style:country-complex="US"/>
    </style:style>
    <style:style style:name="Заголовок_20__2116_7" style:display-name="Заголовок №7" style:family="paragraph" style:parent-style-name="Standard" style:default-outline-level="7" style:list-style-name="">
      <style:paragraph-properties fo:margin-top="1.164cm" fo:margin-bottom="0.318cm" fo:line-height="0.483cm" fo:orphans="0" fo:widows="0" fo:background-color="#ffffff">
        <style:background-image/>
      </style:paragraph-properties>
      <style:text-properties style:font-name="Verdana" fo:font-size="12.5pt" fo:font-weight="bold" style:font-name-asian="Verdana1" style:font-size-asian="12.5pt" style:font-weight-asian="bold" style:font-name-complex="Verdana1" style:font-size-complex="12.5pt" style:font-weight-complex="bold"/>
    </style:style>
    <style:style style:name="No_20_Spacing" style:display-name="No Spacing" style:family="paragraph" style:default-outline-level="" style:list-style-name="">
      <style:paragraph-properties fo:margin-top="0cm" fo:margin-bottom="0cm" fo:line-height="100%" fo:orphans="2" fo:widows="2" style:writing-mode="lr-tb"/>
      <style:text-properties style:use-window-font-color="true" fo:language="en" fo:country="US" style:language-asian="en" style:country-asian="US" style:language-complex="en" style:country-complex="US"/>
    </style:style>
    <style:style style:name="Style11" style:family="paragraph" style:parent-style-name="Standard" style:default-outline-level="" style:list-style-name="">
      <style:paragraph-properties fo:margin-left="0cm" fo:margin-right="0cm" fo:margin-top="0cm" fo:margin-bottom="0cm" fo:line-height="0.457cm" fo:text-align="justify" style:justify-single-word="false" fo:orphans="0" fo:widows="0" fo:text-indent="0.677cm" style:auto-text-indent="false"/>
      <style:text-properties style:font-name="Tahoma" fo:font-size="12pt" fo:language="en" fo:country="US" style:font-name-asian="Times New Roman5" style:font-size-asian="12pt" style:language-asian="en" style:country-asian="US" style:font-name-complex="Tahoma1" style:font-size-complex="12pt" style:language-complex="en" style:country-complex="US"/>
    </style:style>
    <style:style style:name="Style17" style:family="paragraph" style:parent-style-name="Standard" style:default-outline-level="" style:list-style-name="">
      <style:paragraph-properties fo:margin-top="0cm" fo:margin-bottom="0cm" fo:line-height="100%" fo:orphans="0" fo:widows="0"/>
      <style:text-properties style:font-name="Tahoma" fo:font-size="12pt" fo:language="en" fo:country="US" style:font-name-asian="Times New Roman5" style:font-size-asian="12pt" style:language-asian="en" style:country-asian="US" style:font-name-complex="Tahoma1" style:font-size-complex="12pt" style:language-complex="en" style:country-complex="US"/>
    </style:style>
    <style:style style:name="Style184" style:family="paragraph" style:parent-style-name="Standard" style:default-outline-level="" style:list-style-name="">
      <style:paragraph-properties fo:margin-top="0cm" fo:margin-bottom="0cm" fo:line-height="100%" fo:orphans="0" fo:widows="0"/>
      <style:text-properties style:font-name="Tahoma" fo:font-size="12pt" style:font-name-asian="Times New Roman5" style:font-size-asian="12pt" style:font-name-complex="Tahoma1" style:font-size-complex="12pt"/>
    </style:style>
    <style:style style:name="Style99" style:family="paragraph" style:parent-style-name="Standard" style:default-outline-level="" style:list-style-name="">
      <style:paragraph-properties fo:margin-top="0cm" fo:margin-bottom="0cm" fo:line-height="100%" fo:orphans="0" fo:widows="0"/>
      <style:text-properties style:font-name="Tahoma" fo:font-size="12pt" style:font-name-asian="Times New Roman5" style:font-size-asian="12pt" style:font-name-complex="Tahoma1" style:font-size-complex="12pt"/>
    </style:style>
    <style:style style:name="Style118" style:family="paragraph" style:parent-style-name="Standard" style:default-outline-level="" style:list-style-name="">
      <style:paragraph-properties fo:margin-left="0cm" fo:margin-right="0cm" fo:margin-top="0cm" fo:margin-bottom="0cm" fo:line-height="0.462cm" fo:text-align="justify" style:justify-single-word="false" fo:orphans="0" fo:widows="0" fo:text-indent="0.813cm" style:auto-text-indent="false"/>
      <style:text-properties style:font-name="Tahoma" fo:font-size="12pt" style:font-name-asian="Times New Roman5" style:font-size-asian="12pt" style:font-name-complex="Tahoma1" style:font-size-complex="12pt"/>
    </style:style>
    <style:style style:name="Style117" style:family="paragraph" style:parent-style-name="Standard" style:default-outline-level="" style:list-style-name="">
      <style:paragraph-properties fo:margin-top="0cm" fo:margin-bottom="0cm" fo:line-height="0.462cm" fo:text-align="justify" style:justify-single-word="false" fo:orphans="0" fo:widows="0"/>
      <style:text-properties style:font-name="Tahoma" fo:font-size="12pt" fo:language="en" fo:country="US" style:font-name-asian="Times New Roman5" style:font-size-asian="12pt" style:language-asian="en" style:country-asian="US" style:font-name-complex="Tahoma1" style:font-size-complex="12pt" style:language-complex="en" style:country-complex="US"/>
    </style:style>
    <style:style style:name="Style24" style:family="paragraph" style:parent-style-name="Standard" style:default-outline-level="" style:list-style-name="">
      <style:paragraph-properties fo:margin-left="0cm" fo:margin-right="0cm" fo:margin-top="0cm" fo:margin-bottom="0cm" fo:line-height="0.462cm" fo:orphans="0" fo:widows="0" fo:text-indent="0.626cm" style:auto-text-indent="false"/>
      <style:text-properties style:font-name="Tahoma" fo:font-size="12pt" fo:language="en" fo:country="US" style:font-name-asian="Times New Roman5" style:font-size-asian="12pt" style:language-asian="en" style:country-asian="US" style:font-name-complex="Tahoma1" style:font-size-complex="12pt" style:language-complex="en" style:country-complex="US"/>
    </style:style>
    <style:style style:name="Style94" style:family="paragraph" style:parent-style-name="Standard" style:default-outline-level="" style:list-style-name="">
      <style:paragraph-properties fo:margin-top="0cm" fo:margin-bottom="0cm" fo:line-height="0.457cm" fo:orphans="0" fo:widows="0"/>
      <style:text-properties style:font-name="Tahoma" fo:font-size="12pt" style:font-name-asian="Times New Roman5" style:font-size-asian="12pt" style:font-name-complex="Tahoma1" style:font-size-complex="12pt"/>
    </style:style>
    <style:style style:name="Style46" style:family="paragraph" style:parent-style-name="Standard" style:default-outline-level="" style:list-style-name="">
      <style:paragraph-properties fo:margin-top="0cm" fo:margin-bottom="0cm" fo:line-height="0.466cm" fo:orphans="0" fo:widows="0"/>
      <style:text-properties style:font-name="Tahoma" fo:font-size="12pt" style:font-name-asian="Times New Roman5" style:font-size-asian="12pt" style:font-name-complex="Tahoma1" style:font-size-complex="12pt"/>
    </style:style>
    <style:style style:name="Style18" style:family="paragraph" style:parent-style-name="Standard" style:default-outline-level="" style:list-style-name="">
      <style:paragraph-properties fo:margin-top="0cm" fo:margin-bottom="0cm" fo:line-height="100%" fo:orphans="0" fo:widows="0"/>
      <style:text-properties style:font-name="Tahoma" fo:font-size="12pt" style:font-name-asian="Times New Roman5" style:font-size-asian="12pt" style:font-name-complex="Tahoma1" style:font-size-complex="12pt"/>
    </style:style>
    <style:style style:name="Style105" style:family="paragraph" style:parent-style-name="Standard" style:default-outline-level="" style:list-style-name="">
      <style:paragraph-properties fo:margin-top="0cm" fo:margin-bottom="0cm" fo:line-height="100%" fo:orphans="0" fo:widows="0"/>
      <style:text-properties style:font-name="Tahoma" fo:font-size="12pt" fo:language="en" fo:country="US" style:font-name-asian="Times New Roman5" style:font-size-asian="12pt" style:language-asian="en" style:country-asian="US" style:font-name-complex="Tahoma1" style:font-size-complex="12pt" style:language-complex="en" style:country-complex="US"/>
    </style:style>
    <style:style style:name="Обычный_20_New" style:display-name="Обычный New" style:family="paragraph" style:parent-style-name="Standard" style:default-outline-level="" style:list-style-name="">
      <style:paragraph-properties fo:margin-left="9.001cm" fo:margin-right="0cm" fo:margin-top="0cm" fo:margin-bottom="0cm" fo:line-height="150%" fo:text-align="center" style:justify-single-word="false" fo:text-indent="0cm" style:auto-text-indent="false">
        <style:tab-stops>
          <style:tab-stop style:position="1cm"/>
          <style:tab-stop style:position="1.251cm"/>
        </style:tab-stops>
      </style:paragraph-properties>
      <style:text-properties fo:color="#000000" style:font-name="Times New Roman" fo:font-size="16pt" fo:font-weight="bold" style:font-name-asian="SimSun" style:font-size-asian="16pt" style:font-weight-asian="bold" style:font-size-complex="16pt" style:font-weight-complex="bold"/>
    </style:style>
    <style:style style:name="dash041e_5f_005f0431_5f_005f044b_5f_005f0447_5f_005f043d_5f_005f044b_5f_005f0439" style:display-name="dash041e_005f0431_005f044b_005f0447_005f043d_005f044b_005f0439" style:family="paragraph" style:parent-style-name="Standard" style:default-outline-level="" style:list-style-name="">
      <style:paragraph-properties fo:margin-top="0cm" fo:margin-bottom="0cm" fo:line-height="100%"/>
      <style:text-properties style:font-name="Times New Roman" fo:font-size="12pt" style:font-name-asian="Times New Roman5" style:font-size-asian="12pt" style:language-asian="ru" style:country-asian="RU" style:font-size-complex="12pt"/>
    </style:style>
    <style:style style:name="p11" style:family="paragraph" style:parent-style-name="Standard" style:default-outline-level="" style:list-style-name="">
      <style:paragraph-properties fo:margin-top="0.176cm" fo:margin-bottom="0.176cm" fo:line-height="100%"/>
      <style:text-properties style:font-name="Times New Roman" fo:font-size="12pt" style:font-name-asian="Batang" style:font-size-asian="12pt" style:language-asian="ko" style:country-asian="KR" style:font-size-complex="12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note_20_text" style:display-name="footnote text" style:family="paragraph" style:parent-style-name="Standard" style:default-outline-level="" style:list-style-name="">
      <style:paragraph-properties fo:margin-top="0cm" fo:margin-bottom="0cm" fo:line-height="100%"/>
      <style:text-properties fo:font-size="10pt" style:font-size-asian="10pt" style:font-size-complex="10pt"/>
    </style:style>
    <style:style style:name="Frame_20_contents" style:display-name="Fram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ody_20_text_20__28_68_29_" style:display-name="Body text (68)" style:family="paragraph" style:parent-style-name="Standard" style:default-outline-level="" style:list-style-name="">
      <style:paragraph-properties fo:margin-left="0cm" fo:margin-right="0cm" fo:margin-top="0.318cm" fo:margin-bottom="0cm" fo:line-height="0.363cm" fo:text-align="justify" style:justify-single-word="false" fo:orphans="0" fo:widows="0" fo:text-indent="-2.611cm" style:auto-text-indent="false" fo:background-color="#ffffff">
        <style:background-image/>
      </style:paragraph-properties>
      <style:text-properties style:font-name="Times New Roman" fo:font-size="8pt" fo:letter-spacing="-0.004cm" fo:font-style="italic" fo:font-weight="bold" style:font-name-asian="Times New Roman5" style:font-size-asian="8pt" style:font-style-asian="italic" style:font-weight-asian="bold" style:font-size-complex="8pt" style:font-style-complex="italic" style:font-weight-complex="bold"/>
    </style:style>
    <style:style style:name="Body_20_text_20__28_6_29_" style:display-name="Body text (6)" style:family="paragraph" style:parent-style-name="Standard" style:default-outline-level="" style:list-style-name="">
      <style:paragraph-properties fo:margin-top="0cm" fo:margin-bottom="0cm" style:line-height-at-least="0cm" fo:orphans="0" fo:widows="0" fo:background-color="#ffffff">
        <style:background-image/>
      </style:paragraph-properties>
      <style:text-properties style:font-name="Times New Roman" fo:font-size="8pt" fo:letter-spacing="0.014cm" fo:font-weight="bold" style:font-name-asian="Times New Roman5" style:font-size-asian="8pt" style:font-weight-asian="bold" style:font-size-complex="8pt" style:font-weight-complex="bold"/>
    </style:style>
    <style:style style:name="Text_20_body_20_indent" style:display-name="Text body indent" style:family="paragraph" style:parent-style-name="Standard" style:class="text">
      <style:paragraph-properties fo:margin-left="0cm" fo:margin-right="0cm" fo:text-align="justify" style:justify-single-word="false" fo:text-indent="1.251cm" style:auto-text-indent="false" fo:background-color="#ffffff" style:text-autospace="none">
        <style:background-image/>
      </style:paragraph-properties>
      <style:text-properties fo:color="#000000" style:font-size-complex="10.5pt"/>
    </style:style>
    <style:style style:name="Обычный_20__28_веб_29_" style:display-name="Обычный (веб)" style:family="paragraph" style:parent-style-name="Standard">
      <style:paragraph-properties fo:margin-top="0.494cm" fo:margin-bottom="0.494cm"/>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Основной_20_текст_20_с_20_отступом_20_2" style:display-name="Основной текст с отступом 2" style:family="paragraph" style:parent-style-name="Standard">
      <style:paragraph-properties fo:margin-left="0.499cm" fo:margin-right="0cm" fo:margin-top="0cm" fo:margin-bottom="0.212cm" fo:line-height="200%" fo:text-indent="0cm" style:auto-text-indent="false"/>
      <style:text-properties fo:language="zxx" fo:country="none"/>
    </style:style>
    <style:style style:name="ConsPlusNormal" style:family="paragraph">
      <style:paragraph-properties fo:margin-left="0cm" fo:margin-right="0cm" fo:orphans="0" fo:widows="0" fo:text-indent="1.27cm" style:auto-text-indent="false" style:text-autospace="none"/>
      <style:text-properties style:use-window-font-color="true" style:font-name="Arial" fo:font-size="10pt" fo:language="ru" fo:country="RU" style:font-name-asian="Times New Roman" style:font-size-asian="10pt" style:font-name-complex="Arial" style:font-size-complex="10pt" style:language-complex="ar" style:country-complex="SA"/>
    </style:style>
    <style:style style:name="Без_20_интервала" style:display-name="Без интервала" style:family="paragraph" style:parent-style-name="Standard"/>
    <style:style style:name="Абзац_20_списка" style:display-name="Абзац списка" style:family="paragraph" style:parent-style-name="Standard">
      <style:paragraph-properties fo:margin-left="1.27cm" fo:margin-right="0cm" fo:text-indent="0cm" style:auto-text-indent="false"/>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MS PMincho" style:font-size-asian="12pt" style:font-weight-asian="bold" style:font-name-complex="Tahoma1" style:font-size-complex="12pt" style:font-weight-complex="bold"/>
    </style:style>
    <style:style style:name="Heading_20_1" style:display-name="Heading 1" style:family="paragraph" style:parent-style-name="Standard" style:next-style-name="Text_20_body" style:default-outline-level="1" style:class="text">
      <style:paragraph-properties fo:margin-top="0.423cm" fo:margin-bottom="0.106cm" fo:line-height="100%" fo:keep-with-next="always"/>
      <style:text-properties style:font-name="Arial1" fo:font-size="16pt" fo:font-weight="bold" style:letter-kerning="true" style:font-name-asian="Times New Roman5" style:font-size-asian="16pt" style:font-weight-asian="bold" style:font-name-complex="Times New Roman5" style:font-size-complex="16pt" style:font-weight-complex="bold"/>
    </style:style>
    <style:style style:name="consplusnormal" style:family="paragraph" style:parent-style-name="Standard" style:default-outline-level="" style:list-style-name="">
      <style:paragraph-properties fo:margin-top="0.042cm" fo:margin-bottom="0.042cm" fo:line-height="100%"/>
      <style:text-properties style:font-name="Times New Roman" fo:font-size="10pt" style:font-name-asian="Times New Roman5" style:font-size-asian="10pt" style:language-asian="ru" style:country-asian="RU" style:font-name-complex="Times New Roman5" style:font-size-complex="10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ListLabel_20_5" style:display-name="ListLabel 5" style:family="text">
      <style:text-properties fo:color="#00000a" fo:font-size="12pt" style:font-name-asian="Times New Roman5" style:font-size-asian="12pt" style:font-name-complex="Times New Roman5"/>
    </style:style>
    <style:style style:name="ListLabel_20_1" style:display-name="ListLabel 1" style:family="text">
      <style:text-properties style:font-name-complex="Courier New3"/>
    </style:style>
    <style:style style:name="Основной_20_текст_20_Знак" style:display-name="Основной текст Знак" style:family="text"/>
    <style:style style:name="ListLabel_20_7" style:display-name="ListLabel 7" style:family="text">
      <style:text-properties fo:font-size="12pt" style:font-name-asian="Times New Roman5" style:font-size-asian="12pt" style:font-size-complex="12pt" style:text-scale="100%"/>
    </style:style>
    <style:style style:name="Default_20_Paragraph_20_Font" style:display-name="Default Paragraph Font" style:family="text"/>
    <style:style style:name="Основной_20_текст_5f_" style:display-name="Основной текст_" style:family="text" style:parent-style-name="Default_20_Paragraph_20_Font">
      <style:text-properties style:font-name="Century Schoolbook" style:font-name-asian="Century Schoolbook1" style:font-name-complex="Century Schoolbook1"/>
    </style:style>
    <style:style style:name="Основной_20_текст_20__2b__20_Курсив" style:display-name="Основной текст + Курсив" style:family="text" style:parent-style-name="Основной_20_текст_5f_">
      <style:text-properties fo:font-variant="normal" fo:text-transform="none" fo:color="#000000" style:text-line-through-style="none" style:text-position="0% 0%" style:font-name="Century Schoolbook" fo:font-size="10pt" fo:letter-spacing="normal" fo:language="ru" fo:country="RU" fo:font-style="italic" style:text-underline-style="none" fo:font-weight="normal" style:font-name-asian="Century Schoolbook1" style:font-size-asian="10pt" style:font-style-asian="italic" style:font-weight-asian="normal" style:font-name-complex="Century Schoolbook1" style:font-size-complex="10pt" style:font-style-complex="italic" style:font-weight-complex="normal" style:text-scale="100%"/>
    </style:style>
    <style:style style:name="Заголовок_20__2116_3" style:display-name="Заголовок №3" style:family="text" style:parent-style-name="Default_20_Paragraph_20_Font">
      <style:text-properties fo:font-variant="normal" fo:text-transform="none" fo:color="#000000" style:text-line-through-style="none" style:text-position="0% 0%" style:font-name="Century Schoolbook" fo:font-size="11pt" fo:letter-spacing="normal" fo:language="ru" fo:country="RU" fo:font-style="normal" style:text-underline-style="none" fo:font-weight="bold" style:font-name-asian="Century Schoolbook1" style:font-size-asian="11pt" style:font-style-asian="normal" style:font-weight-asian="bold" style:font-name-complex="Century Schoolbook1" style:font-size-complex="11pt" style:font-style-complex="normal" style:font-weight-complex="bold" style:text-scale="100%"/>
    </style:style>
    <style:style style:name="Основной_20_текст_20__2b__20_Bookman_20_Old_20_Style_3b_9_3b_5_20_pt" style:display-name="Основной текст + Bookman Old Style;9;5 pt" style:family="text" style:parent-style-name="Основной_20_текст_5f_">
      <style:text-properties fo:font-variant="normal" fo:text-transform="none" fo:color="#000000" style:text-line-through-style="none" style:text-position="0% 0%" style:font-name="Bookman Old Style" fo:font-size="9.5pt" fo:letter-spacing="normal" fo:language="ru" fo:country="RU" fo:font-style="normal" style:text-underline-style="none" fo:font-weight="normal" style:font-name-asian="Bookman Old Style1" style:font-size-asian="9.5pt" style:font-style-asian="normal" style:font-weight-asian="normal" style:font-name-complex="Bookman Old Style1" style:font-size-complex="9.5pt" style:font-style-complex="normal" style:font-weight-complex="normal" style:text-scale="100%"/>
    </style:style>
    <style:style style:name="Основной_20_текст_20__28_10_29__5f_" style:display-name="Основной текст (10)_" style:family="text" style:parent-style-name="Default_20_Paragraph_20_Font">
      <style:text-properties style:font-name="Century Schoolbook" fo:font-style="italic" style:font-name-asian="Century Schoolbook1" style:font-style-asian="italic" style:font-name-complex="Century Schoolbook1" style:font-style-complex="italic"/>
    </style:style>
    <style:style style:name="Основной_20_текст_20__28_10_29__20__2b__20_Bookman_20_Old_20_Style_3b_9_3b_5_20_pt" style:display-name="Основной текст (10) + Bookman Old Style;9;5 pt" style:family="text" style:parent-style-name="Основной_20_текст_20__28_10_29__5f_">
      <style:text-properties fo:font-variant="normal" fo:text-transform="none" fo:color="#000000" style:text-line-through-style="none" style:text-position="0% 0%" style:font-name="Bookman Old Style" fo:font-size="9.5pt" fo:letter-spacing="normal" fo:language="ru" fo:country="RU" fo:font-style="italic" style:text-underline-style="none" fo:font-weight="normal" style:font-name-asian="Bookman Old Style1" style:font-size-asian="9.5pt" style:font-style-asian="italic" style:font-weight-asian="normal" style:font-name-complex="Bookman Old Style1" style:font-size-complex="9.5pt" style:font-style-complex="italic" style:font-weight-complex="normal" style:text-scale="100%"/>
    </style:style>
    <style:style style:name="Основной_20_текст_20__2b__20_Bookman_20_Old_20_Style_3b_9_3b_5_20_pt_3b_Курсив" style:display-name="Основной текст + Bookman Old Style;9;5 pt;Курсив" style:family="text" style:parent-style-name="Основной_20_текст_5f_">
      <style:text-properties fo:font-variant="normal" fo:text-transform="none" fo:color="#000000" style:text-line-through-style="none" style:text-position="0% 0%" style:font-name="Bookman Old Style" fo:font-size="9.5pt" fo:letter-spacing="normal" fo:language="ru" fo:country="RU" fo:font-style="italic" style:text-underline-style="none" fo:font-weight="normal" style:font-name-asian="Bookman Old Style1" style:font-size-asian="9.5pt" style:font-style-asian="italic" style:font-weight-asian="normal" style:font-name-complex="Bookman Old Style1" style:font-size-complex="9.5pt" style:font-style-complex="italic" style:font-weight-complex="normal" style:text-scale="100%"/>
    </style:style>
    <style:style style:name="Основной_20_текст_20__28_10_29__20__2b__20_Bookman_20_Old_20_Style_3b_9_3b_5_20_pt_3b_Не_20_курсив" style:display-name="Основной текст (10) + Bookman Old Style;9;5 pt;Не курсив" style:family="text" style:parent-style-name="Основной_20_текст_20__28_10_29__5f_">
      <style:text-properties fo:font-variant="normal" fo:text-transform="none" fo:color="#000000" style:text-line-through-style="none" style:text-position="0% 0%" style:font-name="Bookman Old Style" fo:font-size="9.5pt" fo:letter-spacing="normal" fo:language="ru" fo:country="RU" fo:font-style="italic" style:text-underline-style="none" fo:font-weight="normal" style:font-name-asian="Bookman Old Style1" style:font-size-asian="9.5pt" style:font-style-asian="italic" style:font-weight-asian="normal" style:font-name-complex="Bookman Old Style1" style:font-size-complex="9.5pt" style:font-style-complex="italic" style:font-weight-complex="normal" style:text-scale="100%"/>
    </style:style>
    <style:style style:name="Font_20_Style19" style:display-name="Font Style19" style:family="text" style:parent-style-name="Default_20_Paragraph_20_Font">
      <style:text-properties fo:color="#000000" style:font-name="Times New Roman" fo:font-size="9pt" style:font-size-asian="9pt" style:font-name-complex="Times New Roman5" style:font-size-complex="9pt"/>
    </style:style>
    <style:style style:name="Заголовок_20__2116_7_5f_" style:display-name="Заголовок №7_" style:family="text" style:parent-style-name="Default_20_Paragraph_20_Font">
      <style:text-properties style:font-name="Verdana" fo:font-size="12.5pt" fo:font-weight="bold" style:font-name-asian="Verdana1" style:font-size-asian="12.5pt" style:font-weight-asian="bold" style:font-name-complex="Verdana1" style:font-size-complex="12.5pt" style:font-weight-complex="bold"/>
    </style:style>
    <style:style style:name="Заголовок_20__2116_7_20__2b__20_MS_20_Reference_20_Sans_20_Serif_3b_14_20_pt_3b_Не_20_полужирный_3b_Интервал_20_0_20_pt" style:display-name="Заголовок №7 + MS Reference Sans Serif;14 pt;Не полужирный;Интервал 0 pt" style:family="text" style:parent-style-name="Заголовок_20__2116_7_5f_">
      <style:text-properties fo:font-variant="normal" fo:text-transform="none" fo:color="#000000" style:text-line-through-style="none" style:text-position="0% 0%" style:font-name="MS Reference Sans Serif" fo:font-size="14pt" fo:letter-spacing="-0.018cm" fo:language="ru" fo:country="RU" fo:font-style="normal" style:text-underline-style="none" fo:font-weight="bold" style:font-name-asian="MS Reference Sans Serif1" style:font-size-asian="14pt" style:font-style-asian="normal" style:font-weight-asian="bold" style:font-name-complex="MS Reference Sans Serif1" style:font-size-complex="14pt" style:font-style-complex="normal" style:font-weight-complex="bold" style:text-scale="100%"/>
    </style:style>
    <style:style style:name="Основной_20_текст_20__2b__20_Sylfaen" style:display-name="Основной текст + Sylfaen" style:family="text" style:parent-style-name="Основной_20_текст_5f_">
      <style:text-properties fo:color="#000000" style:text-position="0% 0%" style:font-name="Sylfaen" fo:letter-spacing="normal" fo:language="ru" fo:country="RU" style:font-name-asian="Sylfaen1" style:font-name-complex="Sylfaen1" style:text-scale="100%"/>
    </style:style>
    <style:style style:name="ListLabel_20_4" style:display-name="ListLabel 4" style:family="text">
      <style:text-properties fo:font-variant="normal" fo:text-transform="none" fo:color="#000000" style:text-line-through-style="none" style:text-position="0% 0%" fo:font-size="12pt" fo:letter-spacing="normal" fo:language="ru" fo:country="RU" fo:font-style="normal" style:text-underline-style="none" fo:font-weight="normal" style:font-name-asian="Sylfaen1" style:font-size-asian="12pt" style:font-style-asian="normal" style:font-weight-asian="normal" style:font-name-complex="Times New Roman5" style:font-size-complex="14pt" style:font-style-complex="normal" style:font-weight-complex="normal" style:text-scale="100%"/>
    </style:style>
    <style:style style:name="ListLabel_20_9" style:display-name="ListLabel 9" style:family="text">
      <style:text-properties fo:font-weight="bold" style:font-weight-asian="bold"/>
    </style:style>
    <style:style style:name="ListLabel_20_8" style:display-name="ListLabel 8" style:family="text">
      <style:text-properties fo:font-weight="normal" style:font-weight-asian="normal"/>
    </style:style>
    <style:style style:name="ListLabel_20_6" style:display-name="ListLabel 6" style:family="text">
      <style:text-properties fo:color="#000000" fo:font-size="12pt" fo:font-weight="bold" style:font-name-asian="MS Reference Sans Serif1" style:font-size-asian="12pt" style:font-weight-asian="bold" style:font-size-complex="12pt"/>
    </style:style>
    <style:style style:name="ListLabel_20_10" style:display-name="ListLabel 10" style:family="text">
      <style:text-properties fo:font-size="12pt" fo:font-weight="normal" style:font-name-asian="Times New Roman5" style:font-size-asian="12pt" style:font-weight-asian="normal"/>
    </style:style>
    <style:style style:name="Font_20_Style207" style:display-name="Font Style207" style:family="text" style:parent-style-name="Default_20_Paragraph_20_Font">
      <style:text-properties style:font-name="Century Schoolbook" fo:font-size="9pt" style:font-size-asian="9pt" style:font-name-complex="Century Schoolbook1" style:font-size-complex="9pt"/>
    </style:style>
    <style:style style:name="ListLabel_20_2" style:display-name="ListLabel 2" style:family="text">
      <style:text-properties style:font-name-complex="Courier New3"/>
    </style:style>
    <style:style style:name="Font_20_Style209" style:display-name="Font Style209" style:family="text" style:parent-style-name="Default_20_Paragraph_20_Font">
      <style:text-properties style:font-name="Microsoft Sans Serif" fo:font-size="13pt" fo:font-weight="bold" style:font-size-asian="13pt" style:font-weight-asian="bold" style:font-name-complex="Microsoft Sans Serif1" style:font-size-complex="13pt" style:font-weight-complex="bold"/>
    </style:style>
    <style:style style:name="Font_20_Style292" style:display-name="Font Style292" style:family="text" style:parent-style-name="Default_20_Paragraph_20_Font">
      <style:text-properties style:font-name="Century Schoolbook" fo:font-size="9pt" fo:font-weight="bold" style:font-size-asian="9pt" style:font-weight-asian="bold" style:font-name-complex="Century Schoolbook1" style:font-size-complex="9pt" style:font-weight-complex="bold"/>
    </style:style>
    <style:style style:name="Font_20_Style267" style:display-name="Font Style267" style:family="text" style:parent-style-name="Default_20_Paragraph_20_Font">
      <style:text-properties style:font-name="Franklin Gothic Medium" fo:font-size="10pt" style:font-size-asian="10pt" style:font-name-complex="Franklin Gothic Medium1" style:font-size-complex="10pt"/>
    </style:style>
    <style:style style:name="Font_20_Style269" style:display-name="Font Style269" style:family="text" style:parent-style-name="Default_20_Paragraph_20_Font">
      <style:text-properties style:font-name="Century Schoolbook" fo:font-size="11pt" fo:letter-spacing="-0.018cm" fo:font-style="italic" style:font-size-asian="11pt" style:font-style-asian="italic" style:font-name-complex="Century Schoolbook1" style:font-size-complex="11pt" style:font-style-complex="italic"/>
    </style:style>
    <style:style style:name="Font_20_Style280" style:display-name="Font Style280" style:family="text" style:parent-style-name="Default_20_Paragraph_20_Font">
      <style:text-properties style:font-name="Century Schoolbook" fo:font-size="11pt" fo:letter-spacing="-0.018cm" style:font-size-asian="11pt" style:font-name-complex="Century Schoolbook1" style:font-size-complex="11pt"/>
    </style:style>
    <style:style style:name="Font_20_Style226" style:display-name="Font Style226" style:family="text" style:parent-style-name="Default_20_Paragraph_20_Font">
      <style:text-properties style:font-name="Century Schoolbook" fo:font-size="9pt" style:font-size-asian="9pt" style:font-name-complex="Century Schoolbook1" style:font-size-complex="9pt"/>
    </style:style>
    <style:style style:name="Font_20_Style227" style:display-name="Font Style227" style:family="text" style:parent-style-name="Default_20_Paragraph_20_Font">
      <style:text-properties style:font-name="Microsoft Sans Serif" fo:font-size="10pt" fo:font-weight="bold" style:font-size-asian="10pt" style:font-weight-asian="bold" style:font-name-complex="Microsoft Sans Serif1" style:font-size-complex="10pt" style:font-weight-complex="bold"/>
    </style:style>
    <style:style style:name="Font_20_Style290" style:display-name="Font Style290" style:family="text" style:parent-style-name="Default_20_Paragraph_20_Font">
      <style:text-properties style:font-name="Century Schoolbook" fo:font-size="9pt" fo:font-style="italic" style:font-size-asian="9pt" style:font-style-asian="italic" style:font-name-complex="Century Schoolbook1" style:font-size-complex="9pt" style:font-style-complex="italic"/>
    </style:style>
    <style:style style:name="Font_20_Style270" style:display-name="Font Style270" style:family="text" style:parent-style-name="Default_20_Paragraph_20_Font">
      <style:text-properties style:font-name="Microsoft Sans Serif" fo:font-size="23pt" fo:letter-spacing="-0.018cm" style:font-size-asian="23pt" style:font-name-complex="Microsoft Sans Serif1" style:font-size-complex="23pt"/>
    </style:style>
    <style:style style:name="Font_20_Style210" style:display-name="Font Style210" style:family="text" style:parent-style-name="Default_20_Paragraph_20_Font">
      <style:text-properties style:font-name="Microsoft Sans Serif" fo:font-size="23pt" fo:letter-spacing="-0.018cm" fo:font-weight="bold" style:font-size-asian="23pt" style:font-weight-asian="bold" style:font-name-complex="Microsoft Sans Serif1" style:font-size-complex="23pt" style:font-weight-complex="bold"/>
    </style:style>
    <style:style style:name="footnote_20_reference" style:display-name="footnote reference" style:family="text" style:parent-style-name="Default_20_Paragraph_20_Font">
      <style:text-properties style:text-position="super 58%"/>
    </style:style>
    <style:style style:name="Footnote_20_Symbol" style:display-name="Footnote Symbol" style:family="text"/>
    <style:style style:name="Footnote_20_anchor" style:display-name="Footnote anchor" style:family="text">
      <style:text-properties style:text-position="super 58%"/>
    </style:style>
    <style:style style:name="Body_20_text_20__28_6_29__20__2b__20_Spacing_20_0_20_pt" style:display-name="Body text (6) + Spacing 0 pt" style:family="text">
      <style:text-properties fo:color="#000000" style:text-position="0% 0%" style:font-name="Times New Roman" fo:font-size="8pt" fo:letter-spacing="0.002cm" fo:language="ru" fo:country="RU" fo:font-weight="bold" style:font-name-asian="Times New Roman5" style:font-size-asian="8pt" style:language-asian="ru" style:country-asian="RU" style:font-weight-asian="bold" style:font-size-complex="8pt" style:language-complex="ru" style:country-complex="RU" style:font-weight-complex="bold" style:text-scale="100%"/>
    </style:style>
    <style:style style:name="Body_20_text_20__28_39_29__20__2b__20_Bold_3b_Spacing_20_0_20_pt" style:display-name="Body text (39) + Bold;Spacing 0 pt" style:family="text">
      <style:text-properties fo:font-variant="normal" fo:text-transform="none" fo:color="#000000" style:text-line-through-style="none" style:text-position="0% 0%" style:font-name="Times New Roman" fo:font-size="8pt" fo:letter-spacing="0.002cm" fo:language="ru" fo:country="RU" fo:font-style="normal" style:text-underline-style="none" fo:font-weight="bold" style:font-name-asian="Times New Roman5" style:font-size-asian="8pt" style:language-asian="ru" style:country-asian="RU" style:font-style-asian="normal" style:font-weight-asian="bold" style:font-name-complex="Times New Roman5" style:font-size-complex="8pt" style:language-complex="ru" style:country-complex="RU" style:font-style-complex="normal" style:font-weight-complex="bold" style:text-scale="100%"/>
    </style:style>
    <style:style style:name="Body_20_text_20__28_39_29__20__2b__20_7_3b_5_20_pt_3b_Spacing_20_0_20_pt" style:display-name="Body text (39) + 7;5 pt;Spacing 0 pt" style:family="text">
      <style:text-properties fo:font-variant="normal" fo:text-transform="none" fo:color="#000000" style:text-line-through-style="none" style:text-position="0% 0%" style:font-name="Times New Roman" fo:font-size="7.5pt" fo:letter-spacing="-0.002cm" fo:language="ru" fo:country="RU" fo:font-style="normal" style:text-underline-style="none" fo:font-weight="normal" style:font-name-asian="Times New Roman5" style:font-size-asian="7.5pt" style:language-asian="ru" style:country-asian="RU" style:font-style-asian="normal" style:font-weight-asian="normal" style:font-name-complex="Times New Roman5" style:font-size-complex="7.5pt" style:language-complex="ru" style:country-complex="RU" style:font-style-complex="normal" style:font-weight-complex="normal" style:text-scale="100%"/>
    </style:style>
    <style:style style:name="Основной_20_шрифт_20_абзаца" style:display-name="Основной шрифт абзаца" style:family="text"/>
    <style:style style:name="Strong_20_Emphasis" style:display-name="Strong Emphasis" style:family="text" style:parent-style-name="Основной_20_шрифт_20_абзаца">
      <style:text-properties fo:font-weight="bold" style:font-weight-asian="bold" style:font-weight-complex="bold"/>
    </style:style>
    <style:style style:name="Endnote_20_Symbol" style:display-name="Endnote Symbol" style:family="text"/>
    <style:style style:name="Endnote_20_anchor" style:display-name="Endnote anchor" style:family="text">
      <style:text-properties style:text-position="super 58%"/>
    </style:style>
    <style:style style:name="WW8Num38z0" style:family="text">
      <style:text-properties style:font-name="Symbol" fo:language="ru" fo:country="RU" style:font-name-complex="Symbol"/>
    </style:style>
    <style:style style:name="WW8Num38z1" style:family="text">
      <style:text-properties style:font-name="Courier New1" style:font-name-complex="Courier New1"/>
    </style:style>
    <style:style style:name="WW8Num38z2" style:family="text">
      <style:text-properties style:font-name="Wingdings" style:font-name-complex="Wingdings"/>
    </style:style>
    <style:style style:name="WW8Num52z0"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23z0" style:family="text">
      <style:text-properties fo:background-color="#ffffff"/>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49z0" style:family="text">
      <style:text-properties style:font-name="Symbol" style:font-name-complex="Symbol"/>
    </style:style>
    <style:style style:name="WW8Num49z1" style:family="text">
      <style:text-properties style:font-name="Courier New1" style:font-name-complex="Courier New1"/>
    </style:style>
    <style:style style:name="WW8Num49z2" style:family="text">
      <style:text-properties style:font-name="Wingdings" style:font-name-complex="Wingdings"/>
    </style:style>
    <style:style style:name="WW8Num16z0" style:family="text">
      <style:text-properties style:font-name="Symbol" fo:language="ru" fo:country="RU" style:font-name-complex="Symbol"/>
    </style:style>
    <style:style style:name="WW8Num16z1" style:family="text">
      <style:text-properties style:font-name="Courier New1" style:font-name-complex="Courier New1"/>
    </style:style>
    <style:style style:name="WW8Num16z2" style:family="text">
      <style:text-properties style:font-name="Wingdings" style:font-name-complex="Wingdings"/>
    </style:style>
    <style:style style:name="WW8Num55z0" style:family="text">
      <style:text-properties style:font-name="Symbol" fo:language="ru" fo:country="RU" style:font-name-complex="Symbol"/>
    </style:style>
    <style:style style:name="WW8Num55z1" style:family="text">
      <style:text-properties style:font-name="Courier New1" style:font-name-complex="Courier New1"/>
    </style:style>
    <style:style style:name="WW8Num55z2" style:family="text">
      <style:text-properties style:font-name="Wingdings" style:font-name-complex="Wingdings"/>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ubmenu-table" style:family="text" style:parent-style-name="Основной_20_шрифт_20_абзаца"/>
    <style:style style:name="WW8Num161z0" style:family="text">
      <style:text-properties style:font-name="Symbol" style:font-name-complex="Symbol"/>
    </style:style>
    <style:style style:name="WW8Num161z1" style:family="text">
      <style:text-properties style:font-name="Courier New1" style:font-name-complex="Courier New1"/>
    </style:style>
    <style:style style:name="WW8Num161z2" style:family="text">
      <style:text-properties style:font-name="Wingdings" style:font-name-complex="Wingdings"/>
    </style:style>
    <style:style style:name="Font_20_Style63" style:display-name="Font Style63" style:family="text">
      <style:text-properties style:font-name="Times New Roman" fo:font-size="11pt" fo:font-style="italic" style:font-size-asian="11pt" style:font-style-asian="italic" style:font-name-complex="Times New Roman5" style:font-size-complex="11pt" style:font-style-complex="italic"/>
    </style:style>
    <style:style style:name="Без_20_интервала_20_Знак" style:display-name="Без интервала Знак"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51">
      <text:list-level-style-number text:level="1" text:style-name="ListLabel_20_5"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5" style:num-suffix="." style:num-format="1" text:display-levels="2">
        <style:list-level-properties text:list-level-position-and-space-mode="label-alignment">
          <style:list-level-label-alignment text:label-followed-by="listtab" fo:text-indent="-1.27cm" fo:margin-left="2.521cm"/>
        </style:list-level-properties>
      </text:list-level-style-number>
      <text:list-level-style-number text:level="3" text:style-name="ListLabel_20_5" style:num-suffix="." style:num-format="1" text:display-levels="3">
        <style:list-level-properties text:list-level-position-and-space-mode="label-alignment">
          <style:list-level-label-alignment text:label-followed-by="listtab" fo:text-indent="-1.905cm" fo:margin-left="4.406cm"/>
        </style:list-level-properties>
      </text:list-level-style-number>
      <text:list-level-style-number text:level="4" text:style-name="ListLabel_20_5" style:num-suffix="." style:num-format="1" text:display-levels="4">
        <style:list-level-properties text:list-level-position-and-space-mode="label-alignment">
          <style:list-level-label-alignment text:label-followed-by="listtab" fo:text-indent="-1.905cm" fo:margin-left="5.657cm"/>
        </style:list-level-properties>
      </text:list-level-style-number>
      <text:list-level-style-number text:level="5" text:style-name="ListLabel_20_5" style:num-suffix="." style:num-format="1" text:display-levels="5">
        <style:list-level-properties text:list-level-position-and-space-mode="label-alignment">
          <style:list-level-label-alignment text:label-followed-by="listtab" fo:text-indent="-2.54cm" fo:margin-left="7.542cm"/>
        </style:list-level-properties>
      </text:list-level-style-number>
      <text:list-level-style-number text:level="6" text:style-name="ListLabel_20_5" style:num-suffix="." style:num-format="1" text:display-levels="6">
        <style:list-level-properties text:list-level-position-and-space-mode="label-alignment">
          <style:list-level-label-alignment text:label-followed-by="listtab" fo:text-indent="-3.175cm" fo:margin-left="9.428cm"/>
        </style:list-level-properties>
      </text:list-level-style-number>
      <text:list-level-style-number text:level="7" text:style-name="ListLabel_20_5" style:num-suffix="." style:num-format="1" text:display-levels="7">
        <style:list-level-properties text:list-level-position-and-space-mode="label-alignment">
          <style:list-level-label-alignment text:label-followed-by="listtab" fo:text-indent="-3.81cm" fo:margin-left="11.314cm"/>
        </style:list-level-properties>
      </text:list-level-style-number>
      <text:list-level-style-number text:level="8" text:style-name="ListLabel_20_5" style:num-suffix="." style:num-format="1" text:display-levels="8">
        <style:list-level-properties text:list-level-position-and-space-mode="label-alignment">
          <style:list-level-label-alignment text:label-followed-by="listtab" fo:text-indent="-4.445cm" fo:margin-left="13.199cm"/>
        </style:list-level-properties>
      </text:list-level-style-number>
      <text:list-level-style-number text:level="9" text:style-name="ListLabel_20_5" style:num-suffix="." style:num-format="1" text:display-levels="9">
        <style:list-level-properties text:list-level-position-and-space-mode="label-alignment">
          <style:list-level-label-alignment text:label-followed-by="listtab" fo:text-indent="-4.445cm" fo:margin-left="1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2"/>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635cm" fo:margin-left="1.376cm"/>
        </style:list-level-properties>
        <style:text-properties style:font-name="Symbol2"/>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646cm"/>
        </style:list-level-properties>
        <style:text-properties style:font-name="Courier New2"/>
      </text:list-level-style-bullet>
      <text:list-level-style-bullet text:level="3" style:num-suffix="" text:bullet-char="">
        <style:list-level-properties text:list-level-position-and-space-mode="label-alignment">
          <style:list-level-label-alignment text:label-followed-by="listtab" fo:text-indent="-0.635cm" fo:margin-left="3.916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186cm"/>
        </style:list-level-properties>
        <style:text-properties style:font-name="Symbol2"/>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456cm"/>
        </style:list-level-properties>
        <style:text-properties style:font-name="Courier New2"/>
      </text:list-level-style-bullet>
      <text:list-level-style-bullet text:level="6" style:num-suffix="" text:bullet-char="">
        <style:list-level-properties text:list-level-position-and-space-mode="label-alignment">
          <style:list-level-label-alignment text:label-followed-by="listtab" fo:text-indent="-0.635cm" fo:margin-left="7.726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996cm"/>
        </style:list-level-properties>
        <style:text-properties style:font-name="Symbol2"/>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266cm"/>
        </style:list-level-properties>
        <style:text-properties style:font-name="Courier New2"/>
      </text:list-level-style-bullet>
      <text:list-level-style-bullet text:level="9" style:num-suffix="" text:bullet-char="">
        <style:list-level-properties text:list-level-position-and-space-mode="label-alignment">
          <style:list-level-label-alignment text:label-followed-by="listtab" fo:text-indent="-0.635cm" fo:margin-left="11.536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2"/>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2"/>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2"/>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start-value="3" text:display-levels="2">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6.31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8.832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1.98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4.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17.66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0.18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23.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bullet text:level="1" style:num-suffix="" text:bullet-char="">
        <style:list-level-properties text:list-level-position-and-space-mode="label-alignment">
          <style:list-level-label-alignment text:label-followed-by="listtab" fo:text-indent="-0.635cm" fo:margin-left="1.905cm"/>
        </style:list-level-properties>
        <style:text-properties style:font-name="Symbol2"/>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175cm"/>
        </style:list-level-properties>
        <style:text-properties style:font-name="Courier New2"/>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2"/>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985cm"/>
        </style:list-level-properties>
        <style:text-properties style:font-name="Courier New2"/>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2"/>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795cm"/>
        </style:list-level-properties>
        <style:text-properties style:font-name="Courier New2"/>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2"/>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start-value="4" text:display-levels="2">
        <style:list-level-properties text:list-level-position-and-space-mode="label-alignment">
          <style:list-level-label-alignment text:label-followed-by="listtab" fo:text-indent="-0.635cm" fo:margin-left="0.10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482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2.223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3.598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4.339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6.456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style>
    <text:list-style style:name="WWNum4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2"/>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text:start-value="2">
        <style:list-level-properties text:list-level-position-and-space-mode="label-alignment">
          <style:list-level-label-alignment text:label-followed-by="listtab" fo:text-indent="-0.953cm" fo:margin-left="0.953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953cm" fo:margin-left="0.953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bullet text:level="1" text:style-name="Zeichenformat"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Symbol"/>
      </text:list-level-style-bullet>
      <text:list-level-style-bullet text:level="2" text:style-name="Zeichenformat" style:num-suffix="." text:bullet-char="o">
        <style:list-level-properties text:list-level-position-and-space-mode="label-alignment">
          <style:list-level-label-alignment text:label-followed-by="listtab" text:list-tab-stop-position="2.519cm" fo:text-indent="-0.635cm" fo:margin-left="2.519cm"/>
        </style:list-level-properties>
        <style:text-properties fo:font-family="'Courier New'" style:font-family-generic="modern" style:font-pitch="fixed"/>
      </text:list-level-style-bullet>
      <text:list-level-style-bullet text:level="3" text:style-name="Zeichenformat" style:num-suffix="." text:bullet-char="">
        <style:list-level-properties text:list-level-position-and-space-mode="label-alignment">
          <style:list-level-label-alignment text:label-followed-by="listtab" text:list-tab-stop-position="3.789cm" fo:text-indent="-0.635cm" fo:margin-left="3.789cm"/>
        </style:list-level-properties>
        <style:text-properties style:font-name="Wingdings"/>
      </text:list-level-style-bullet>
      <text:list-level-style-bullet text:level="4" text:style-name="Zeichenformat" style:num-suffix="." text:bullet-char="">
        <style:list-level-properties text:list-level-position-and-space-mode="label-alignment">
          <style:list-level-label-alignment text:label-followed-by="listtab" text:list-tab-stop-position="5.059cm" fo:text-indent="-0.635cm" fo:margin-left="5.059cm"/>
        </style:list-level-properties>
        <style:text-properties style:font-name="Symbol"/>
      </text:list-level-style-bullet>
      <text:list-level-style-bullet text:level="5" text:style-name="Zeichenformat" style:num-suffix="." text:bullet-char="o">
        <style:list-level-properties text:list-level-position-and-space-mode="label-alignment">
          <style:list-level-label-alignment text:label-followed-by="listtab" text:list-tab-stop-position="6.329cm" fo:text-indent="-0.635cm" fo:margin-left="6.329cm"/>
        </style:list-level-properties>
        <style:text-properties fo:font-family="'Courier New'" style:font-family-generic="modern" style:font-pitch="fixed"/>
      </text:list-level-style-bullet>
      <text:list-level-style-bullet text:level="6" text:style-name="Zeichenformat" style:num-suffix="." text:bullet-char="">
        <style:list-level-properties text:list-level-position-and-space-mode="label-alignment">
          <style:list-level-label-alignment text:label-followed-by="listtab" text:list-tab-stop-position="7.599cm" fo:text-indent="-0.635cm" fo:margin-left="7.599cm"/>
        </style:list-level-properties>
        <style:text-properties style:font-name="Wingdings"/>
      </text:list-level-style-bullet>
      <text:list-level-style-bullet text:level="7" text:style-name="Zeichenformat" style:num-suffix="." text:bullet-char="">
        <style:list-level-properties text:list-level-position-and-space-mode="label-alignment">
          <style:list-level-label-alignment text:label-followed-by="listtab" text:list-tab-stop-position="8.869cm" fo:text-indent="-0.635cm" fo:margin-left="8.869cm"/>
        </style:list-level-properties>
        <style:text-properties style:font-name="Symbol"/>
      </text:list-level-style-bullet>
      <text:list-level-style-bullet text:level="8" text:style-name="Zeichenformat" style:num-suffix="." text:bullet-char="o">
        <style:list-level-properties text:list-level-position-and-space-mode="label-alignment">
          <style:list-level-label-alignment text:label-followed-by="listtab" text:list-tab-stop-position="10.139cm" fo:text-indent="-0.635cm" fo:margin-left="10.139cm"/>
        </style:list-level-properties>
        <style:text-properties fo:font-family="'Courier New'" style:font-family-generic="modern" style:font-pitch="fixed"/>
      </text:list-level-style-bullet>
      <text:list-level-style-bullet text:level="9" text:style-name="Zeichenformat" style:num-suffix="." text:bullet-char="">
        <style:list-level-properties text:list-level-position-and-space-mode="label-alignment">
          <style:list-level-label-alignment text:label-followed-by="listtab" text:list-tab-stop-position="11.409cm" fo:text-indent="-0.635cm" fo:margin-left="11.40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Zeichenformat"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Symbol"/>
      </text:list-level-style-bullet>
      <text:list-level-style-bullet text:level="2" text:style-name="Zeichenformat" style:num-suffix="." text:bullet-char="o">
        <style:list-level-properties text:list-level-position-and-space-mode="label-alignment">
          <style:list-level-label-alignment text:label-followed-by="listtab" text:list-tab-stop-position="2.519cm" fo:text-indent="-0.635cm" fo:margin-left="2.519cm"/>
        </style:list-level-properties>
        <style:text-properties fo:font-family="'Courier New'" style:font-family-generic="modern" style:font-pitch="fixed"/>
      </text:list-level-style-bullet>
      <text:list-level-style-bullet text:level="3" text:style-name="Zeichenformat" style:num-suffix="." text:bullet-char="">
        <style:list-level-properties text:list-level-position-and-space-mode="label-alignment">
          <style:list-level-label-alignment text:label-followed-by="listtab" text:list-tab-stop-position="3.789cm" fo:text-indent="-0.635cm" fo:margin-left="3.789cm"/>
        </style:list-level-properties>
        <style:text-properties style:font-name="Wingdings"/>
      </text:list-level-style-bullet>
      <text:list-level-style-bullet text:level="4" text:style-name="Zeichenformat" style:num-suffix="." text:bullet-char="">
        <style:list-level-properties text:list-level-position-and-space-mode="label-alignment">
          <style:list-level-label-alignment text:label-followed-by="listtab" text:list-tab-stop-position="5.059cm" fo:text-indent="-0.635cm" fo:margin-left="5.059cm"/>
        </style:list-level-properties>
        <style:text-properties style:font-name="Symbol"/>
      </text:list-level-style-bullet>
      <text:list-level-style-bullet text:level="5" text:style-name="Zeichenformat" style:num-suffix="." text:bullet-char="o">
        <style:list-level-properties text:list-level-position-and-space-mode="label-alignment">
          <style:list-level-label-alignment text:label-followed-by="listtab" text:list-tab-stop-position="6.329cm" fo:text-indent="-0.635cm" fo:margin-left="6.329cm"/>
        </style:list-level-properties>
        <style:text-properties fo:font-family="'Courier New'" style:font-family-generic="modern" style:font-pitch="fixed"/>
      </text:list-level-style-bullet>
      <text:list-level-style-bullet text:level="6" text:style-name="Zeichenformat" style:num-suffix="." text:bullet-char="">
        <style:list-level-properties text:list-level-position-and-space-mode="label-alignment">
          <style:list-level-label-alignment text:label-followed-by="listtab" text:list-tab-stop-position="7.599cm" fo:text-indent="-0.635cm" fo:margin-left="7.599cm"/>
        </style:list-level-properties>
        <style:text-properties style:font-name="Wingdings"/>
      </text:list-level-style-bullet>
      <text:list-level-style-bullet text:level="7" text:style-name="Zeichenformat" style:num-suffix="." text:bullet-char="">
        <style:list-level-properties text:list-level-position-and-space-mode="label-alignment">
          <style:list-level-label-alignment text:label-followed-by="listtab" text:list-tab-stop-position="8.869cm" fo:text-indent="-0.635cm" fo:margin-left="8.869cm"/>
        </style:list-level-properties>
        <style:text-properties style:font-name="Symbol"/>
      </text:list-level-style-bullet>
      <text:list-level-style-bullet text:level="8" text:style-name="Zeichenformat" style:num-suffix="." text:bullet-char="o">
        <style:list-level-properties text:list-level-position-and-space-mode="label-alignment">
          <style:list-level-label-alignment text:label-followed-by="listtab" text:list-tab-stop-position="10.139cm" fo:text-indent="-0.635cm" fo:margin-left="10.139cm"/>
        </style:list-level-properties>
        <style:text-properties fo:font-family="'Courier New'" style:font-family-generic="modern" style:font-pitch="fixed"/>
      </text:list-level-style-bullet>
      <text:list-level-style-bullet text:level="9" text:style-name="Zeichenformat" style:num-suffix="." text:bullet-char="">
        <style:list-level-properties text:list-level-position-and-space-mode="label-alignment">
          <style:list-level-label-alignment text:label-followed-by="listtab" text:list-tab-stop-position="11.409cm" fo:text-indent="-0.635cm" fo:margin-left="11.40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7" style:num-suffix="-" text:bullet-char="-">
        <style:list-level-properties text:list-level-position-and-space-mode="label-alignment">
          <style:list-level-label-alignment text:label-followed-by="listtab" fo:text-indent="-0.416cm" fo:margin-left="0.374cm"/>
        </style:list-level-properties>
        <style:text-properties style:font-name="Times New Roman4"/>
      </text:list-level-style-bullet>
      <text:list-level-style-bullet text:level="2" style:num-suffix="•" text:bullet-char="•">
        <style:list-level-properties text:list-level-position-and-space-mode="label-alignment">
          <style:list-level-label-alignment text:label-followed-by="listtab" fo:text-indent="-0.416cm" fo:margin-left="2.103cm"/>
        </style:list-level-properties>
      </text:list-level-style-bullet>
      <text:list-level-style-bullet text:level="3" style:num-suffix="•" text:bullet-char="•">
        <style:list-level-properties text:list-level-position-and-space-mode="label-alignment">
          <style:list-level-label-alignment text:label-followed-by="listtab" fo:text-indent="-0.416cm" fo:margin-left="3.831cm"/>
        </style:list-level-properties>
      </text:list-level-style-bullet>
      <text:list-level-style-bullet text:level="4" style:num-suffix="•" text:bullet-char="•">
        <style:list-level-properties text:list-level-position-and-space-mode="label-alignment">
          <style:list-level-label-alignment text:label-followed-by="listtab" fo:text-indent="-0.416cm" fo:margin-left="5.56cm"/>
        </style:list-level-properties>
      </text:list-level-style-bullet>
      <text:list-level-style-bullet text:level="5" style:num-suffix="•" text:bullet-char="•">
        <style:list-level-properties text:list-level-position-and-space-mode="label-alignment">
          <style:list-level-label-alignment text:label-followed-by="listtab" fo:text-indent="-0.416cm" fo:margin-left="7.288cm"/>
        </style:list-level-properties>
      </text:list-level-style-bullet>
      <text:list-level-style-bullet text:level="6" style:num-suffix="•" text:bullet-char="•">
        <style:list-level-properties text:list-level-position-and-space-mode="label-alignment">
          <style:list-level-label-alignment text:label-followed-by="listtab" fo:text-indent="-0.416cm" fo:margin-left="9.017cm"/>
        </style:list-level-properties>
      </text:list-level-style-bullet>
      <text:list-level-style-bullet text:level="7" style:num-suffix="•" text:bullet-char="•">
        <style:list-level-properties text:list-level-position-and-space-mode="label-alignment">
          <style:list-level-label-alignment text:label-followed-by="listtab" fo:text-indent="-0.416cm" fo:margin-left="10.744cm"/>
        </style:list-level-properties>
      </text:list-level-style-bullet>
      <text:list-level-style-bullet text:level="8" style:num-suffix="•" text:bullet-char="•">
        <style:list-level-properties text:list-level-position-and-space-mode="label-alignment">
          <style:list-level-label-alignment text:label-followed-by="listtab" fo:text-indent="-0.416cm" fo:margin-left="12.472cm"/>
        </style:list-level-properties>
      </text:list-level-style-bullet>
      <text:list-level-style-bullet text:level="9" style:num-suffix="•" text:bullet-char="•">
        <style:list-level-properties text:list-level-position-and-space-mode="label-alignment">
          <style:list-level-label-alignment text:label-followed-by="listtab" fo:text-indent="-0.416cm" fo:margin-left="14.20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bullet text:level="1" style:num-suffix="" text:bullet-char="">
        <style:list-level-properties text:list-level-position-and-space-mode="label-alignment">
          <style:list-level-label-alignment text:label-followed-by="listtab" fo:text-indent="-0.635cm" fo:margin-left="2.223cm"/>
        </style:list-level-properties>
        <style:text-properties style:font-name="Symbol2"/>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493cm"/>
        </style:list-level-properties>
        <style:text-properties style:font-name="Courier New2"/>
      </text:list-level-style-bullet>
      <text:list-level-style-bullet text:level="3" style:num-suffix="" text:bullet-char="">
        <style:list-level-properties text:list-level-position-and-space-mode="label-alignment">
          <style:list-level-label-alignment text:label-followed-by="listtab" fo:text-indent="-0.635cm" fo:margin-left="4.763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6.033cm"/>
        </style:list-level-properties>
        <style:text-properties style:font-name="Symbol2"/>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303cm"/>
        </style:list-level-properties>
        <style:text-properties style:font-name="Courier New2"/>
      </text:list-level-style-bullet>
      <text:list-level-style-bullet text:level="6" style:num-suffix="" text:bullet-char="">
        <style:list-level-properties text:list-level-position-and-space-mode="label-alignment">
          <style:list-level-label-alignment text:label-followed-by="listtab" fo:text-indent="-0.635cm" fo:margin-left="8.573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843cm"/>
        </style:list-level-properties>
        <style:text-properties style:font-name="Symbol2"/>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113cm"/>
        </style:list-level-properties>
        <style:text-properties style:font-name="Courier New2"/>
      </text:list-level-style-bullet>
      <text:list-level-style-bullet text:level="9" style:num-suffix="" text:bullet-char="">
        <style:list-level-properties text:list-level-position-and-space-mode="label-alignment">
          <style:list-level-label-alignment text:label-followed-by="listtab" fo:text-indent="-0.635cm" fo:margin-left="12.38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5" style:num-suffix="." style:num-format="1" text:start-value="3">
        <style:list-level-properties text:list-level-position-and-space-mode="label-alignment">
          <style:list-level-label-alignment text:label-followed-by="listtab" text:list-tab-stop-position="0.635cm" fo:text-indent="-0.794cm" fo:margin-left="1.429cm"/>
        </style:list-level-properties>
      </text:list-level-style-number>
      <text:list-level-style-number text:level="2" text:style-name="ListLabel_20_5" style:num-suffix="." style:num-format="1" text:display-levels="2">
        <style:list-level-properties text:list-level-position-and-space-mode="label-alignment">
          <style:list-level-label-alignment text:label-followed-by="listtab" text:list-tab-stop-position="0.635cm" fo:text-indent="-0.794cm" fo:margin-left="4.142cm"/>
        </style:list-level-properties>
      </text:list-level-style-number>
      <text:list-level-style-number text:level="3" text:style-name="ListLabel_20_5" style:num-suffix="." style:num-format="1" text:display-levels="3">
        <style:list-level-properties text:list-level-position-and-space-mode="label-alignment">
          <style:list-level-label-alignment text:label-followed-by="listtab" text:list-tab-stop-position="0.635cm" fo:text-indent="-1.27cm" fo:margin-left="7.331cm"/>
        </style:list-level-properties>
      </text:list-level-style-number>
      <text:list-level-style-number text:level="4" text:style-name="ListLabel_20_5" style:num-suffix="." style:num-format="1" text:display-levels="4">
        <style:list-level-properties text:list-level-position-and-space-mode="label-alignment">
          <style:list-level-label-alignment text:label-followed-by="listtab" text:list-tab-stop-position="0.635cm" fo:text-indent="-1.27cm" fo:margin-left="10.044cm"/>
        </style:list-level-properties>
      </text:list-level-style-number>
      <text:list-level-style-number text:level="5" text:style-name="ListLabel_20_5" style:num-suffix="." style:num-format="1" text:display-levels="5">
        <style:list-level-properties text:list-level-position-and-space-mode="label-alignment">
          <style:list-level-label-alignment text:label-followed-by="listtab" text:list-tab-stop-position="0.635cm" fo:text-indent="-1.905cm" fo:margin-left="13.391cm"/>
        </style:list-level-properties>
      </text:list-level-style-number>
      <text:list-level-style-number text:level="6" text:style-name="ListLabel_20_5" style:num-suffix="." style:num-format="1" text:display-levels="6">
        <style:list-level-properties text:list-level-position-and-space-mode="label-alignment">
          <style:list-level-label-alignment text:label-followed-by="listtab" text:list-tab-stop-position="0.635cm" fo:text-indent="-1.905cm" fo:margin-left="16.104cm"/>
        </style:list-level-properties>
      </text:list-level-style-number>
      <text:list-level-style-number text:level="7" text:style-name="ListLabel_20_5" style:num-suffix="." style:num-format="1" text:display-levels="7">
        <style:list-level-properties text:list-level-position-and-space-mode="label-alignment">
          <style:list-level-label-alignment text:label-followed-by="listtab" text:list-tab-stop-position="0.635cm" fo:text-indent="-2.54cm" fo:margin-left="19.452cm"/>
        </style:list-level-properties>
      </text:list-level-style-number>
      <text:list-level-style-number text:level="8" text:style-name="ListLabel_20_5" style:num-suffix="." style:num-format="1" text:display-levels="8">
        <style:list-level-properties text:list-level-position-and-space-mode="label-alignment">
          <style:list-level-label-alignment text:label-followed-by="listtab" text:list-tab-stop-position="0.635cm" fo:text-indent="-2.54cm" fo:margin-left="22.165cm"/>
        </style:list-level-properties>
      </text:list-level-style-number>
      <text:list-level-style-number text:level="9" text:style-name="ListLabel_20_5" style:num-suffix="." style:num-format="1" text:display-levels="9">
        <style:list-level-properties text:list-level-position-and-space-mode="label-alignment">
          <style:list-level-label-alignment text:label-followed-by="listtab" text:list-tab-stop-position="0.635cm" fo:text-indent="-3.175cm" fo:margin-left="25.513cm"/>
        </style:list-level-properties>
      </text:list-level-style-number>
      <text:list-level-style-number text:level="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WWNum9">
      <text:list-level-style-number text:level="1" text:style-name="ListLabel_20_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9" style:num-suffix="." style:num-format="1" text:start-value="3">
        <style:list-level-properties text:list-level-position-and-space-mode="label-alignment">
          <style:list-level-label-alignment text:label-followed-by="listtab" fo:text-indent="-1.191cm" fo:margin-left="1.191cm"/>
        </style:list-level-properties>
      </text:list-level-style-number>
      <text:list-level-style-number text:level="2" text:style-name="ListLabel_20_9" style:num-suffix="."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ListLabel_20_9" style:num-suffix="." style:num-format="1" text:start-value="4"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9"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ListLabel_20_9"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9"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ListLabel_20_9" style:num-suffix="."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text:style-name="ListLabel_20_9"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ListLabel_20_9" style:num-suffix="."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8"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5" style:num-suffix="." style:num-format="1" text:start-value="3">
        <style:list-level-properties text:list-level-position-and-space-mode="label-alignment">
          <style:list-level-label-alignment text:label-followed-by="listtab" fo:text-indent="-0.741cm" fo:margin-left="0.741cm"/>
        </style:list-level-properties>
      </text:list-level-style-number>
      <text:list-level-style-number text:level="2" text:style-name="ListLabel_20_6" style:num-suffix="." style:num-format="1" text:display-levels="2">
        <style:list-level-properties text:list-level-position-and-space-mode="label-alignment">
          <style:list-level-label-alignment text:label-followed-by="listtab" fo:text-indent="-1.27cm" fo:margin-left="4.523cm"/>
        </style:list-level-properties>
      </text:list-level-style-number>
      <text:list-level-style-number text:level="3" text:style-name="ListLabel_20_5" style:num-suffix="." style:num-format="1" text:display-levels="3">
        <style:list-level-properties text:list-level-position-and-space-mode="label-alignment">
          <style:list-level-label-alignment text:label-followed-by="listtab" fo:text-indent="-1.27cm" fo:margin-left="9.585cm"/>
        </style:list-level-properties>
      </text:list-level-style-number>
      <text:list-level-style-number text:level="4" text:style-name="ListLabel_20_5" style:num-suffix="." style:num-format="1" text:display-levels="4">
        <style:list-level-properties text:list-level-position-and-space-mode="label-alignment">
          <style:list-level-label-alignment text:label-followed-by="listtab" fo:text-indent="-1.905cm" fo:margin-left="14.377cm"/>
        </style:list-level-properties>
      </text:list-level-style-number>
      <text:list-level-style-number text:level="5" text:style-name="ListLabel_20_5" style:num-suffix="." style:num-format="1" text:display-levels="5">
        <style:list-level-properties text:list-level-position-and-space-mode="label-alignment">
          <style:list-level-label-alignment text:label-followed-by="listtab" fo:text-indent="-2.54cm" fo:margin-left="19.17cm"/>
        </style:list-level-properties>
      </text:list-level-style-number>
      <text:list-level-style-number text:level="6" text:style-name="ListLabel_20_5" style:num-suffix="." style:num-format="1" text:display-levels="6">
        <style:list-level-properties text:list-level-position-and-space-mode="label-alignment">
          <style:list-level-label-alignment text:label-followed-by="listtab" fo:text-indent="-2.54cm" fo:margin-left="23.327cm"/>
        </style:list-level-properties>
      </text:list-level-style-number>
      <text:list-level-style-number text:level="7" text:style-name="ListLabel_20_5" style:num-suffix="." style:num-format="1" text:display-levels="7">
        <style:list-level-properties text:list-level-position-and-space-mode="label-alignment">
          <style:list-level-label-alignment text:label-followed-by="listtab" fo:text-indent="-3.175cm" fo:margin-left="28.12cm"/>
        </style:list-level-properties>
      </text:list-level-style-number>
      <text:list-level-style-number text:level="8" text:style-name="ListLabel_20_5" style:num-suffix="." style:num-format="1" text:display-levels="8">
        <style:list-level-properties text:list-level-position-and-space-mode="label-alignment">
          <style:list-level-label-alignment text:label-followed-by="listtab" fo:text-indent="-3.81cm" fo:margin-left="32.768cm"/>
        </style:list-level-properties>
      </text:list-level-style-number>
      <text:list-level-style-number text:level="9" text:style-name="ListLabel_20_5" style:num-suffix="." style:num-format="1" text:display-levels="9">
        <style:list-level-properties text:list-level-position-and-space-mode="label-alignment">
          <style:list-level-label-alignment text:label-followed-by="listtab" fo:text-indent="-3.81cm" fo:margin-left="32.7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7" style:num-suffix="-" text:bullet-char="-">
        <style:list-level-properties text:list-level-position-and-space-mode="label-alignment">
          <style:list-level-label-alignment text:label-followed-by="listtab" fo:text-indent="-0.247cm" fo:margin-left="0.198cm"/>
        </style:list-level-properties>
        <style:text-properties style:font-name="Times New Roman4"/>
      </text:list-level-style-bullet>
      <text:list-level-style-bullet text:level="2" style:num-suffix="•" text:bullet-char="•">
        <style:list-level-properties text:list-level-position-and-space-mode="label-alignment">
          <style:list-level-label-alignment text:label-followed-by="listtab" fo:text-indent="-0.247cm" fo:margin-left="1.926cm"/>
        </style:list-level-properties>
      </text:list-level-style-bullet>
      <text:list-level-style-bullet text:level="3" style:num-suffix="•" text:bullet-char="•">
        <style:list-level-properties text:list-level-position-and-space-mode="label-alignment">
          <style:list-level-label-alignment text:label-followed-by="listtab" fo:text-indent="-0.247cm" fo:margin-left="3.653cm"/>
        </style:list-level-properties>
      </text:list-level-style-bullet>
      <text:list-level-style-bullet text:level="4" style:num-suffix="•" text:bullet-char="•">
        <style:list-level-properties text:list-level-position-and-space-mode="label-alignment">
          <style:list-level-label-alignment text:label-followed-by="listtab" fo:text-indent="-0.247cm" fo:margin-left="5.38cm"/>
        </style:list-level-properties>
      </text:list-level-style-bullet>
      <text:list-level-style-bullet text:level="5" style:num-suffix="•" text:bullet-char="•">
        <style:list-level-properties text:list-level-position-and-space-mode="label-alignment">
          <style:list-level-label-alignment text:label-followed-by="listtab" fo:text-indent="-0.247cm" fo:margin-left="7.108cm"/>
        </style:list-level-properties>
      </text:list-level-style-bullet>
      <text:list-level-style-bullet text:level="6" style:num-suffix="•" text:bullet-char="•">
        <style:list-level-properties text:list-level-position-and-space-mode="label-alignment">
          <style:list-level-label-alignment text:label-followed-by="listtab" fo:text-indent="-0.247cm" fo:margin-left="8.835cm"/>
        </style:list-level-properties>
      </text:list-level-style-bullet>
      <text:list-level-style-bullet text:level="7" style:num-suffix="•" text:bullet-char="•">
        <style:list-level-properties text:list-level-position-and-space-mode="label-alignment">
          <style:list-level-label-alignment text:label-followed-by="listtab" fo:text-indent="-0.247cm" fo:margin-left="10.562cm"/>
        </style:list-level-properties>
      </text:list-level-style-bullet>
      <text:list-level-style-bullet text:level="8" style:num-suffix="•" text:bullet-char="•">
        <style:list-level-properties text:list-level-position-and-space-mode="label-alignment">
          <style:list-level-label-alignment text:label-followed-by="listtab" fo:text-indent="-0.247cm" fo:margin-left="12.291cm"/>
        </style:list-level-properties>
      </text:list-level-style-bullet>
      <text:list-level-style-bullet text:level="9" style:num-suffix="•" text:bullet-char="•">
        <style:list-level-properties text:list-level-position-and-space-mode="label-alignment">
          <style:list-level-label-alignment text:label-followed-by="listtab" fo:text-indent="-0.247cm" fo:margin-left="14.01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0" style:num-suffix="."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0" style:num-suffix="." style:num-format="1" text:start-value="5" text:display-levels="2">
        <style:list-level-properties text:list-level-position-and-space-mode="label-alignment">
          <style:list-level-label-alignment text:label-followed-by="listtab" fo:text-indent="-1.27cm" fo:margin-left="2.522cm"/>
        </style:list-level-properties>
      </text:list-level-style-number>
      <text:list-level-style-number text:level="3" text:style-name="ListLabel_20_10"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10"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ListLabel_20_10"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10"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ListLabel_20_10" style:num-suffix="."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text:style-name="ListLabel_20_10"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ListLabel_20_10" style:num-suffix="."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2"/>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number text:level="2" text:style-name="ListLabel_20_4"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4"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4"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4"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4"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4"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4"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2"/>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2"/>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2"/>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2"/>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2"/>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2"/>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2"/>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start-value="4" text:display-levels="2">
        <style:list-level-properties text:list-level-position-and-space-mode="label-alignment">
          <style:list-level-label-alignment text:label-followed-by="listtab" fo:text-indent="-0.714cm" fo:margin-left="0.714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2"/>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ListLabel_20_6"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ListLabel_20_6"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ListLabel_20_6"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5" text:style-name="ListLabel_20_6"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bullet text:level="6" text:style-name="ListLabel_20_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ListLabel_20_6"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1"/>
      </text:list-level-style-bullet>
      <text:list-level-style-bullet text:level="8" text:style-name="ListLabel_20_6"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1"/>
      </text:list-level-style-bullet>
      <text:list-level-style-bullet text:level="9" text:style-name="ListLabel_20_6"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2"/>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2"/>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2"/>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3">
      <text:list-level-style-bullet text:level="1" style:num-suffix="" text:bullet-char="">
        <style:list-level-properties text:list-level-position-and-space-mode="label-alignment">
          <style:list-level-label-alignment text:label-followed-by="listtab" fo:text-indent="-0.635cm" fo:margin-left="1.635cm"/>
        </style:list-level-properties>
        <style:text-properties style:font-name="Symbol2"/>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291cm"/>
        </style:list-level-properties>
        <style:text-properties style:font-name="Courier New2"/>
      </text:list-level-style-bullet>
      <text:list-level-style-bullet text:level="3" style:num-suffix="" text:bullet-char="">
        <style:list-level-properties text:list-level-position-and-space-mode="label-alignment">
          <style:list-level-label-alignment text:label-followed-by="listtab" fo:text-indent="-0.635cm" fo:margin-left="4.56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831cm"/>
        </style:list-level-properties>
        <style:text-properties style:font-name="Symbol2"/>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101cm"/>
        </style:list-level-properties>
        <style:text-properties style:font-name="Courier New2"/>
      </text:list-level-style-bullet>
      <text:list-level-style-bullet text:level="6" style:num-suffix="" text:bullet-char="">
        <style:list-level-properties text:list-level-position-and-space-mode="label-alignment">
          <style:list-level-label-alignment text:label-followed-by="listtab" fo:text-indent="-0.635cm" fo:margin-left="8.371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641cm"/>
        </style:list-level-properties>
        <style:text-properties style:font-name="Symbol2"/>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911cm"/>
        </style:list-level-properties>
        <style:text-properties style:font-name="Courier New2"/>
      </text:list-level-style-bullet>
      <text:list-level-style-bullet text:level="9" style:num-suffix="" text:bullet-char="">
        <style:list-level-properties text:list-level-position-and-space-mode="label-alignment">
          <style:list-level-label-alignment text:label-followed-by="listtab" fo:text-indent="-0.635cm" fo:margin-left="12.181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5">
      <text:list-level-style-bullet text:level="1" style:num-suffix="" text:bullet-char="">
        <style:list-level-properties text:list-level-position-and-space-mode="label-alignment">
          <style:list-level-label-alignment text:label-followed-by="listtab" fo:text-indent="-0.635cm" fo:margin-left="2.521cm"/>
        </style:list-level-properties>
        <style:text-properties style:font-name="Symbol2"/>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791cm"/>
        </style:list-level-properties>
        <style:text-properties style:font-name="Courier New2"/>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style:font-name="Symbol2"/>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601cm"/>
        </style:list-level-properties>
        <style:text-properties style:font-name="Courier New2"/>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style:font-name="Symbol2"/>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411cm"/>
        </style:list-level-properties>
        <style:text-properties style:font-name="Courier New2"/>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2"/>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6">
      <text:list-level-style-bullet text:level="1" text:style-name="ListLabel_20_8" style:num-suffix="–" text:bullet-char="–">
        <style:list-level-properties text:list-level-position-and-space-mode="label-alignment">
          <style:list-level-label-alignment text:label-followed-by="listtab" text:list-tab-stop-position="2.011cm" fo:text-indent="-0.635cm" fo:margin-left="2.011cm"/>
        </style:list-level-properties>
        <style:text-properties style:font-name="Times New Roman4"/>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5" text:style-name="ListLabel_20_1"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2"/>
      </text:list-level-style-bullet>
      <text:list-level-style-bullet text:level="8" text:style-name="ListLabel_20_1"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2"/>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2"/>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2"/>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2"/>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2"/>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2"/>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2"/>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2"/>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fo:text-indent="-0.635cm" fo:margin-left="1.355cm"/>
        </style:list-level-properties>
        <style:text-properties style:font-name="Symbol2"/>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625cm"/>
        </style:list-level-properties>
        <style:text-properties style:font-name="Courier New2"/>
      </text:list-level-style-bullet>
      <text:list-level-style-bullet text:level="3" style:num-suffix="" text:bullet-char="">
        <style:list-level-properties text:list-level-position-and-space-mode="label-alignment">
          <style:list-level-label-alignment text:label-followed-by="listtab" fo:text-indent="-0.635cm" fo:margin-left="3.89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165cm"/>
        </style:list-level-properties>
        <style:text-properties style:font-name="Symbol2"/>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435cm"/>
        </style:list-level-properties>
        <style:text-properties style:font-name="Courier New2"/>
      </text:list-level-style-bullet>
      <text:list-level-style-bullet text:level="6" style:num-suffix="" text:bullet-char="">
        <style:list-level-properties text:list-level-position-and-space-mode="label-alignment">
          <style:list-level-label-alignment text:label-followed-by="listtab" fo:text-indent="-0.635cm" fo:margin-left="7.70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975cm"/>
        </style:list-level-properties>
        <style:text-properties style:font-name="Symbol2"/>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245cm"/>
        </style:list-level-properties>
        <style:text-properties style:font-name="Courier New2"/>
      </text:list-level-style-bullet>
      <text:list-level-style-bullet text:level="9" style:num-suffix="" text:bullet-char="">
        <style:list-level-properties text:list-level-position-and-space-mode="label-alignment">
          <style:list-level-label-alignment text:label-followed-by="listtab" fo:text-indent="-0.635cm" fo:margin-left="11.51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2"/>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2"/>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2"/>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2"/>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fo:text-indent="-0.635cm" fo:margin-left="2.625cm"/>
        </style:list-level-properties>
        <style:text-properties style:font-name="Symbol2"/>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895cm"/>
        </style:list-level-properties>
        <style:text-properties style:font-name="Courier New2"/>
      </text:list-level-style-bullet>
      <text:list-level-style-bullet text:level="3" style:num-suffix="" text:bullet-char="">
        <style:list-level-properties text:list-level-position-and-space-mode="label-alignment">
          <style:list-level-label-alignment text:label-followed-by="listtab" fo:text-indent="-0.635cm" fo:margin-left="5.16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6.435cm"/>
        </style:list-level-properties>
        <style:text-properties style:font-name="Symbol2"/>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705cm"/>
        </style:list-level-properties>
        <style:text-properties style:font-name="Courier New2"/>
      </text:list-level-style-bullet>
      <text:list-level-style-bullet text:level="6" style:num-suffix="" text:bullet-char="">
        <style:list-level-properties text:list-level-position-and-space-mode="label-alignment">
          <style:list-level-label-alignment text:label-followed-by="listtab" fo:text-indent="-0.635cm" fo:margin-left="8.97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10.245cm"/>
        </style:list-level-properties>
        <style:text-properties style:font-name="Symbol2"/>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515cm"/>
        </style:list-level-properties>
        <style:text-properties style:font-name="Courier New2"/>
      </text:list-level-style-bullet>
      <text:list-level-style-bullet text:level="9" style:num-suffix="" text:bullet-char="">
        <style:list-level-properties text:list-level-position-and-space-mode="label-alignment">
          <style:list-level-label-alignment text:label-followed-by="listtab" fo:text-indent="-0.635cm" fo:margin-left="12.78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2"/>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2"/>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2"/>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635cm" fo:margin-left="1.905cm"/>
        </style:list-level-properties>
        <style:text-properties style:font-name="Symbol2"/>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175cm"/>
        </style:list-level-properties>
        <style:text-properties style:font-name="Courier New2"/>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2"/>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985cm"/>
        </style:list-level-properties>
        <style:text-properties style:font-name="Courier New2"/>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2"/>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795cm"/>
        </style:list-level-properties>
        <style:text-properties style:font-name="Courier New2"/>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ListLabel_20_4" style:num-suffix="•" text:bullet-char="•">
        <style:list-level-properties text:list-level-position-and-space-mode="label-alignment">
          <style:list-level-label-alignment text:label-followed-by="listtab" fo:text-indent="-0.635cm" fo:margin-left="2.54cm"/>
        </style:list-level-properties>
        <style:text-properties style:font-name="Times New Roman4"/>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2"/>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ListLabel_20_6"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ListLabel_20_6"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ListLabel_20_6"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5" text:style-name="ListLabel_20_6"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bullet text:level="6" text:style-name="ListLabel_20_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ListLabel_20_6"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1"/>
      </text:list-level-style-bullet>
      <text:list-level-style-bullet text:level="8" text:style-name="ListLabel_20_6"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1"/>
      </text:list-level-style-bullet>
      <text:list-level-style-bullet text:level="9" text:style-name="ListLabel_20_6"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2"/>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635cm" fo:margin-left="2.519cm"/>
        </style:list-level-properties>
        <style:text-properties style:font-name="Symbol2"/>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789cm"/>
        </style:list-level-properties>
        <style:text-properties style:font-name="Courier New2"/>
      </text:list-level-style-bullet>
      <text:list-level-style-bullet text:level="3" style:num-suffix="" text:bullet-char="">
        <style:list-level-properties text:list-level-position-and-space-mode="label-alignment">
          <style:list-level-label-alignment text:label-followed-by="listtab" fo:text-indent="-0.635cm" fo:margin-left="5.059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6.329cm"/>
        </style:list-level-properties>
        <style:text-properties style:font-name="Symbol2"/>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599cm"/>
        </style:list-level-properties>
        <style:text-properties style:font-name="Courier New2"/>
      </text:list-level-style-bullet>
      <text:list-level-style-bullet text:level="6" style:num-suffix="" text:bullet-char="">
        <style:list-level-properties text:list-level-position-and-space-mode="label-alignment">
          <style:list-level-label-alignment text:label-followed-by="listtab" fo:text-indent="-0.635cm" fo:margin-left="8.869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10.139cm"/>
        </style:list-level-properties>
        <style:text-properties style:font-name="Symbol2"/>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409cm"/>
        </style:list-level-properties>
        <style:text-properties style:font-name="Courier New2"/>
      </text:list-level-style-bullet>
      <text:list-level-style-bullet text:level="9" style:num-suffix="" text:bullet-char="">
        <style:list-level-properties text:list-level-position-and-space-mode="label-alignment">
          <style:list-level-label-alignment text:label-followed-by="listtab" fo:text-indent="-0.635cm" fo:margin-left="12.679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number text:level="1"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text:style-name="ListLabel_20_7" style:num-suffix="." style:num-format="1" text:start-value="12" text:display-levels="2">
        <style:list-level-properties text:list-level-position-and-space-mode="label-alignment">
          <style:list-level-label-alignment text:label-followed-by="listtab" fo:text-indent="-0.847cm" fo:margin-left="2.731cm"/>
        </style:list-level-properties>
      </text:list-level-style-number>
      <text:list-level-style-number text:level="3" text:style-name="ListLabel_20_7" style:num-suffix="." style:num-format="1" text:display-levels="3">
        <style:list-level-properties text:list-level-position-and-space-mode="label-alignment">
          <style:list-level-label-alignment text:label-followed-by="listtab" fo:text-indent="-1.27cm" fo:margin-left="3.154cm"/>
        </style:list-level-properties>
      </text:list-level-style-number>
      <text:list-level-style-number text:level="4" text:style-name="ListLabel_20_7" style:num-suffix="." style:num-format="1" text:display-levels="4">
        <style:list-level-properties text:list-level-position-and-space-mode="label-alignment">
          <style:list-level-label-alignment text:label-followed-by="listtab" fo:text-indent="-1.27cm" fo:margin-left="3.154cm"/>
        </style:list-level-properties>
      </text:list-level-style-number>
      <text:list-level-style-number text:level="5" text:style-name="ListLabel_20_7" style:num-suffix="." style:num-format="1" text:display-levels="5">
        <style:list-level-properties text:list-level-position-and-space-mode="label-alignment">
          <style:list-level-label-alignment text:label-followed-by="listtab" fo:text-indent="-1.905cm" fo:margin-left="3.789cm"/>
        </style:list-level-properties>
      </text:list-level-style-number>
      <text:list-level-style-number text:level="6" text:style-name="ListLabel_20_7" style:num-suffix="." style:num-format="1" text:display-levels="6">
        <style:list-level-properties text:list-level-position-and-space-mode="label-alignment">
          <style:list-level-label-alignment text:label-followed-by="listtab" fo:text-indent="-1.905cm" fo:margin-left="3.789cm"/>
        </style:list-level-properties>
      </text:list-level-style-number>
      <text:list-level-style-number text:level="7" text:style-name="ListLabel_20_7" style:num-suffix="." style:num-format="1" text:display-levels="7">
        <style:list-level-properties text:list-level-position-and-space-mode="label-alignment">
          <style:list-level-label-alignment text:label-followed-by="listtab" fo:text-indent="-2.54cm" fo:margin-left="4.424cm"/>
        </style:list-level-properties>
      </text:list-level-style-number>
      <text:list-level-style-number text:level="8" text:style-name="ListLabel_20_7" style:num-suffix="." style:num-format="1" text:display-levels="8">
        <style:list-level-properties text:list-level-position-and-space-mode="label-alignment">
          <style:list-level-label-alignment text:label-followed-by="listtab" fo:text-indent="-2.54cm" fo:margin-left="4.424cm"/>
        </style:list-level-properties>
      </text:list-level-style-number>
      <text:list-level-style-number text:level="9" text:style-name="ListLabel_20_7" style:num-suffix="." style:num-format="1" text:display-levels="9">
        <style:list-level-properties text:list-level-position-and-space-mode="label-alignment">
          <style:list-level-label-alignment text:label-followed-by="listtab" fo:text-indent="-3.175cm" fo:margin-left="5.0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2"/>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2"/>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635cm" fo:margin-left="2.27cm"/>
        </style:list-level-properties>
        <style:text-properties style:font-name="Symbol"/>
      </text:list-level-style-bullet>
      <text:list-level-style-bullet text:level="2" text:style-name="WW8Num38z1" style:num-suffix="." text:bullet-char="o">
        <style:list-level-properties text:list-level-position-and-space-mode="label-alignment">
          <style:list-level-label-alignment text:label-followed-by="listtab" fo:text-indent="-0.635cm" fo:margin-left="3.54cm"/>
        </style:list-level-properties>
        <style:text-properties fo:font-family="'Courier New'" style:font-family-generic="modern" style:font-pitch="fixed"/>
      </text:list-level-style-bullet>
      <text:list-level-style-bullet text:level="3" text:style-name="WW8Num38z2" style:num-suffix="." text:bullet-char="">
        <style:list-level-properties text:list-level-position-and-space-mode="label-alignment">
          <style:list-level-label-alignment text:label-followed-by="listtab" fo:text-indent="-0.635cm" fo:margin-left="4.81cm"/>
        </style:list-level-properties>
        <style:text-properties style:font-name="Wingdings"/>
      </text:list-level-style-bullet>
      <text:list-level-style-bullet text:level="4" text:style-name="WW8Num38z0" style:num-suffix="." text:bullet-char="">
        <style:list-level-properties text:list-level-position-and-space-mode="label-alignment">
          <style:list-level-label-alignment text:label-followed-by="listtab" fo:text-indent="-0.635cm" fo:margin-left="6.08cm"/>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635cm" fo:margin-left="7.35cm"/>
        </style:list-level-properties>
        <style:text-properties fo:font-family="'Courier New'" style:font-family-generic="modern" style:font-pitch="fixed"/>
      </text:list-level-style-bullet>
      <text:list-level-style-bullet text:level="6" text:style-name="WW8Num38z2" style:num-suffix="." text:bullet-char="">
        <style:list-level-properties text:list-level-position-and-space-mode="label-alignment">
          <style:list-level-label-alignment text:label-followed-by="listtab" fo:text-indent="-0.635cm" fo:margin-left="8.62cm"/>
        </style:list-level-properties>
        <style:text-properties style:font-name="Wingdings"/>
      </text:list-level-style-bullet>
      <text:list-level-style-bullet text:level="7" text:style-name="WW8Num38z0" style:num-suffix="." text:bullet-char="">
        <style:list-level-properties text:list-level-position-and-space-mode="label-alignment">
          <style:list-level-label-alignment text:label-followed-by="listtab" fo:text-indent="-0.635cm" fo:margin-left="9.89cm"/>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635cm" fo:margin-left="11.16cm"/>
        </style:list-level-properties>
        <style:text-properties fo:font-family="'Courier New'" style:font-family-generic="modern" style:font-pitch="fixed"/>
      </text:list-level-style-bullet>
      <text:list-level-style-bullet text:level="9" text:style-name="WW8Num38z2" style:num-suffix="." text:bullet-char="">
        <style:list-level-properties text:list-level-position-and-space-mode="label-alignment">
          <style:list-level-label-alignment text:label-followed-by="listtab"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fo:text-indent="-0.635cm" fo:margin-left="1.769cm"/>
        </style:list-level-properties>
        <style:text-properties style:font-name="Symbol"/>
      </text:list-level-style-bullet>
      <text:list-level-style-bullet text:level="2" text:style-name="WW8Num49z1" style:num-suffix="." text:bullet-char="o">
        <style:list-level-properties text:list-level-position-and-space-mode="label-alignment">
          <style:list-level-label-alignment text:label-followed-by="listtab" fo:text-indent="-0.635cm" fo:margin-left="3.039cm"/>
        </style:list-level-properties>
        <style:text-properties fo:font-family="'Courier New'" style:font-family-generic="modern" style:font-pitch="fixed"/>
      </text:list-level-style-bullet>
      <text:list-level-style-bullet text:level="3" text:style-name="WW8Num49z2" style:num-suffix="." text:bullet-char="">
        <style:list-level-properties text:list-level-position-and-space-mode="label-alignment">
          <style:list-level-label-alignment text:label-followed-by="listtab" fo:text-indent="-0.635cm" fo:margin-left="4.309cm"/>
        </style:list-level-properties>
        <style:text-properties style:font-name="Wingdings"/>
      </text:list-level-style-bullet>
      <text:list-level-style-bullet text:level="4" text:style-name="WW8Num49z0" style:num-suffix="." text:bullet-char="">
        <style:list-level-properties text:list-level-position-and-space-mode="label-alignment">
          <style:list-level-label-alignment text:label-followed-by="listtab" fo:text-indent="-0.635cm" fo:margin-left="5.579cm"/>
        </style:list-level-properties>
        <style:text-properties style:font-name="Symbol"/>
      </text:list-level-style-bullet>
      <text:list-level-style-bullet text:level="5" text:style-name="WW8Num49z1" style:num-suffix="." text:bullet-char="o">
        <style:list-level-properties text:list-level-position-and-space-mode="label-alignment">
          <style:list-level-label-alignment text:label-followed-by="listtab" fo:text-indent="-0.635cm" fo:margin-left="6.849cm"/>
        </style:list-level-properties>
        <style:text-properties fo:font-family="'Courier New'" style:font-family-generic="modern" style:font-pitch="fixed"/>
      </text:list-level-style-bullet>
      <text:list-level-style-bullet text:level="6" text:style-name="WW8Num49z2" style:num-suffix="." text:bullet-char="">
        <style:list-level-properties text:list-level-position-and-space-mode="label-alignment">
          <style:list-level-label-alignment text:label-followed-by="listtab" fo:text-indent="-0.635cm" fo:margin-left="8.119cm"/>
        </style:list-level-properties>
        <style:text-properties style:font-name="Wingdings"/>
      </text:list-level-style-bullet>
      <text:list-level-style-bullet text:level="7" text:style-name="WW8Num49z0" style:num-suffix="." text:bullet-char="">
        <style:list-level-properties text:list-level-position-and-space-mode="label-alignment">
          <style:list-level-label-alignment text:label-followed-by="listtab" fo:text-indent="-0.635cm" fo:margin-left="9.389cm"/>
        </style:list-level-properties>
        <style:text-properties style:font-name="Symbol"/>
      </text:list-level-style-bullet>
      <text:list-level-style-bullet text:level="8" text:style-name="WW8Num49z1" style:num-suffix="." text:bullet-char="o">
        <style:list-level-properties text:list-level-position-and-space-mode="label-alignment">
          <style:list-level-label-alignment text:label-followed-by="listtab" fo:text-indent="-0.635cm" fo:margin-left="10.659cm"/>
        </style:list-level-properties>
        <style:text-properties fo:font-family="'Courier New'" style:font-family-generic="modern" style:font-pitch="fixed"/>
      </text:list-level-style-bullet>
      <text:list-level-style-bullet text:level="9" text:style-name="WW8Num49z2" style:num-suffix="." text:bullet-char="">
        <style:list-level-properties text:list-level-position-and-space-mode="label-alignment">
          <style:list-level-label-alignment text:label-followed-by="listtab" fo:text-indent="-0.635cm" fo:margin-left="11.92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635cm" fo:margin-left="2.399cm"/>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635cm" fo:margin-left="3.669cm"/>
        </style:list-level-properties>
        <style:text-properties fo:font-family="'Courier New'" style:font-family-generic="modern" style:font-pitch="fixed"/>
      </text:list-level-style-bullet>
      <text:list-level-style-bullet text:level="3" text:style-name="WW8Num16z2" style:num-suffix="." text:bullet-char="">
        <style:list-level-properties text:list-level-position-and-space-mode="label-alignment">
          <style:list-level-label-alignment text:label-followed-by="listtab" fo:text-indent="-0.635cm" fo:margin-left="4.939cm"/>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635cm" fo:margin-left="6.209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635cm" fo:margin-left="7.479cm"/>
        </style:list-level-properties>
        <style:text-properties fo:font-family="'Courier New'" style:font-family-generic="modern" style:font-pitch="fixed"/>
      </text:list-level-style-bullet>
      <text:list-level-style-bullet text:level="6" text:style-name="WW8Num16z2" style:num-suffix="." text:bullet-char="">
        <style:list-level-properties text:list-level-position-and-space-mode="label-alignment">
          <style:list-level-label-alignment text:label-followed-by="listtab" fo:text-indent="-0.635cm" fo:margin-left="8.749cm"/>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635cm" fo:margin-left="10.019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635cm" fo:margin-left="11.289cm"/>
        </style:list-level-properties>
        <style:text-properties fo:font-family="'Courier New'" style:font-family-generic="modern" style:font-pitch="fixed"/>
      </text:list-level-style-bullet>
      <text:list-level-style-bullet text:level="9" text:style-name="WW8Num16z2" style:num-suffix="." text:bullet-char="">
        <style:list-level-properties text:list-level-position-and-space-mode="label-alignment">
          <style:list-level-label-alignment text:label-followed-by="listtab" fo:text-indent="-0.635cm" fo:margin-left="12.55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fo:text-indent="-0.635cm" fo:margin-left="1.52cm"/>
        </style:list-level-properties>
        <style:text-properties style:font-name="Symbol"/>
      </text:list-level-style-bullet>
      <text:list-level-style-bullet text:level="2" text:style-name="WW8Num55z1" style:num-suffix="." text:bullet-char="o">
        <style:list-level-properties text:list-level-position-and-space-mode="label-alignment">
          <style:list-level-label-alignment text:label-followed-by="listtab" fo:text-indent="-0.635cm" fo:margin-left="2.79cm"/>
        </style:list-level-properties>
        <style:text-properties fo:font-family="'Courier New'" style:font-family-generic="modern" style:font-pitch="fixed"/>
      </text:list-level-style-bullet>
      <text:list-level-style-bullet text:level="3" text:style-name="WW8Num55z2" style:num-suffix="." text:bullet-char="">
        <style:list-level-properties text:list-level-position-and-space-mode="label-alignment">
          <style:list-level-label-alignment text:label-followed-by="listtab" fo:text-indent="-0.635cm" fo:margin-left="4.06cm"/>
        </style:list-level-properties>
        <style:text-properties style:font-name="Wingdings"/>
      </text:list-level-style-bullet>
      <text:list-level-style-bullet text:level="4" text:style-name="WW8Num55z0" style:num-suffix="." text:bullet-char="">
        <style:list-level-properties text:list-level-position-and-space-mode="label-alignment">
          <style:list-level-label-alignment text:label-followed-by="listtab" fo:text-indent="-0.635cm" fo:margin-left="5.33cm"/>
        </style:list-level-properties>
        <style:text-properties style:font-name="Symbol"/>
      </text:list-level-style-bullet>
      <text:list-level-style-bullet text:level="5" text:style-name="WW8Num55z1" style:num-suffix="." text:bullet-char="o">
        <style:list-level-properties text:list-level-position-and-space-mode="label-alignment">
          <style:list-level-label-alignment text:label-followed-by="listtab" fo:text-indent="-0.635cm" fo:margin-left="6.6cm"/>
        </style:list-level-properties>
        <style:text-properties fo:font-family="'Courier New'" style:font-family-generic="modern" style:font-pitch="fixed"/>
      </text:list-level-style-bullet>
      <text:list-level-style-bullet text:level="6" text:style-name="WW8Num55z2" style:num-suffix="." text:bullet-char="">
        <style:list-level-properties text:list-level-position-and-space-mode="label-alignment">
          <style:list-level-label-alignment text:label-followed-by="listtab" fo:text-indent="-0.635cm" fo:margin-left="7.87cm"/>
        </style:list-level-properties>
        <style:text-properties style:font-name="Wingdings"/>
      </text:list-level-style-bullet>
      <text:list-level-style-bullet text:level="7" text:style-name="WW8Num55z0" style:num-suffix="." text:bullet-char="">
        <style:list-level-properties text:list-level-position-and-space-mode="label-alignment">
          <style:list-level-label-alignment text:label-followed-by="listtab" fo:text-indent="-0.635cm" fo:margin-left="9.14cm"/>
        </style:list-level-properties>
        <style:text-properties style:font-name="Symbol"/>
      </text:list-level-style-bullet>
      <text:list-level-style-bullet text:level="8" text:style-name="WW8Num55z1" style:num-suffix="." text:bullet-char="o">
        <style:list-level-properties text:list-level-position-and-space-mode="label-alignment">
          <style:list-level-label-alignment text:label-followed-by="listtab" fo:text-indent="-0.635cm" fo:margin-left="10.41cm"/>
        </style:list-level-properties>
        <style:text-properties fo:font-family="'Courier New'" style:font-family-generic="modern" style:font-pitch="fixed"/>
      </text:list-level-style-bullet>
      <text:list-level-style-bullet text:level="9" text:style-name="WW8Num55z2" style:num-suffix="." text:bullet-char="">
        <style:list-level-properties text:list-level-position-and-space-mode="label-alignment">
          <style:list-level-label-alignment text:label-followed-by="listtab" fo:text-indent="-0.635cm" fo:margin-left="11.6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1" text:consecutive-numbering="true">
      <text:list-level-style-bullet text:level="1" text:style-name="WW8Num161z0" style:num-suffix="." text:bullet-char="">
        <style:list-level-properties text:list-level-position-and-space-mode="label-alignment">
          <style:list-level-label-alignment text:label-followed-by="listtab" text:list-tab-stop-position="2.752cm" fo:text-indent="-0.635cm" fo:margin-left="2.752cm"/>
        </style:list-level-properties>
        <style:text-properties style:font-name="Symbol"/>
      </text:list-level-style-bullet>
      <text:list-level-style-bullet text:level="2" text:style-name="WW8Num161z1" style:num-suffix="." text:bullet-char="o">
        <style:list-level-properties text:list-level-position-and-space-mode="label-alignment">
          <style:list-level-label-alignment text:label-followed-by="listtab" text:list-tab-stop-position="4.022cm" fo:text-indent="-0.635cm" fo:margin-left="4.022cm"/>
        </style:list-level-properties>
        <style:text-properties fo:font-family="'Courier New'" style:font-family-generic="modern" style:font-pitch="fixed"/>
      </text:list-level-style-bullet>
      <text:list-level-style-bullet text:level="3" text:style-name="WW8Num161z2" style:num-suffix="." text:bullet-char="">
        <style:list-level-properties text:list-level-position-and-space-mode="label-alignment">
          <style:list-level-label-alignment text:label-followed-by="listtab" text:list-tab-stop-position="5.292cm" fo:text-indent="-0.635cm" fo:margin-left="5.292cm"/>
        </style:list-level-properties>
        <style:text-properties style:font-name="Wingdings"/>
      </text:list-level-style-bullet>
      <text:list-level-style-bullet text:level="4" text:style-name="WW8Num161z0" style:num-suffix="." text:bullet-char="">
        <style:list-level-properties text:list-level-position-and-space-mode="label-alignment">
          <style:list-level-label-alignment text:label-followed-by="listtab" text:list-tab-stop-position="6.562cm" fo:text-indent="-0.635cm" fo:margin-left="6.562cm"/>
        </style:list-level-properties>
        <style:text-properties style:font-name="Symbol"/>
      </text:list-level-style-bullet>
      <text:list-level-style-bullet text:level="5" text:style-name="WW8Num161z1" style:num-suffix="." text:bullet-char="o">
        <style:list-level-properties text:list-level-position-and-space-mode="label-alignment">
          <style:list-level-label-alignment text:label-followed-by="listtab" text:list-tab-stop-position="7.832cm" fo:text-indent="-0.635cm" fo:margin-left="7.832cm"/>
        </style:list-level-properties>
        <style:text-properties fo:font-family="'Courier New'" style:font-family-generic="modern" style:font-pitch="fixed"/>
      </text:list-level-style-bullet>
      <text:list-level-style-bullet text:level="6" text:style-name="WW8Num161z2" style:num-suffix="." text:bullet-char="">
        <style:list-level-properties text:list-level-position-and-space-mode="label-alignment">
          <style:list-level-label-alignment text:label-followed-by="listtab" text:list-tab-stop-position="9.102cm" fo:text-indent="-0.635cm" fo:margin-left="9.102cm"/>
        </style:list-level-properties>
        <style:text-properties style:font-name="Wingdings"/>
      </text:list-level-style-bullet>
      <text:list-level-style-bullet text:level="7" text:style-name="WW8Num161z0" style:num-suffix="." text:bullet-char="">
        <style:list-level-properties text:list-level-position-and-space-mode="label-alignment">
          <style:list-level-label-alignment text:label-followed-by="listtab" text:list-tab-stop-position="10.372cm" fo:text-indent="-0.635cm" fo:margin-left="10.372cm"/>
        </style:list-level-properties>
        <style:text-properties style:font-name="Symbol"/>
      </text:list-level-style-bullet>
      <text:list-level-style-bullet text:level="8" text:style-name="WW8Num161z1" style:num-suffix="." text:bullet-char="o">
        <style:list-level-properties text:list-level-position-and-space-mode="label-alignment">
          <style:list-level-label-alignment text:label-followed-by="listtab" text:list-tab-stop-position="11.642cm" fo:text-indent="-0.635cm" fo:margin-left="11.642cm"/>
        </style:list-level-properties>
        <style:text-properties fo:font-family="'Courier New'" style:font-family-generic="modern" style:font-pitch="fixed"/>
      </text:list-level-style-bullet>
      <text:list-level-style-bullet text:level="9" text:style-name="WW8Num161z2" style:num-suffix="." text:bullet-char="">
        <style:list-level-properties text:list-level-position-and-space-mode="label-alignment">
          <style:list-level-label-alignment text:label-followed-by="listtab" text:list-tab-stop-position="12.912cm" fo:text-indent="-0.635cm" fo:margin-left="12.91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cm"/>
      </style:footer-style>
    </style:page-layout>
    <style:page-layout style:name="Mpm3">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501cm" fo:margin-bottom="1.249cm" fo:margin-left="2cm" fo:margin-right="2cm" style:writing-mode="lr-tb" style:layout-grid-color="#c0c0c0" style:layout-grid-lines="2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69</text:page-number></text:p>
      </style:footer>
    </style:master-page>
    <style:master-page style:name="First_20_Page" style:display-name="First Page" style:page-layout-name="Mpm2" style:next-style-name="Standard">
      <style:footer>
        <text:p text:style-name="MP1"><text:page-number text:select-page="current">1</text:page-number></text:p>
      </style:footer>
    </style:master-page>
    <style:master-page style:name="Converted28" style:page-layout-name="Mpm3"/>
    <style:master-page style:name="Converted29" style:page-layout-name="Mpm4">
      <style:footer>
        <text:p text:style-name="MP1"><text:page-number text:select-page="current">90</text:page-number></text:p>
      </style:footer>
    </style:master-page>
    <style:master-page style:name="Converted24" style:page-layout-name="Mpm3"/>
    <style:master-page style:name="Endnote" style:page-layout-name="Mpm5"/>
    <style:master-page style:name="Converted26" style:page-layout-name="Mpm3"/>
    <style:master-page style:name="Converted27"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5-10T19:11:31</meta:creation-date>
    <meta:editing-duration>P1DT4H51M8S</meta:editing-duration>
    <meta:editing-cycles>53</meta:editing-cycles>
    <meta:generator>OpenOffice/4.1.2$Win32 OpenOffice.org_project/412m3$Build-9782</meta:generator>
    <dc:date>2017-10-17T16:14:27.10</dc:date>
    <meta:print-date>2017-05-28T22:49:56.88</meta:print-date>
    <meta:document-statistic meta:table-count="22" meta:image-count="0" meta:object-count="0" meta:page-count="91" meta:paragraph-count="2286" meta:word-count="28621" meta:character-count="240739"/>
    <meta:user-defined meta:name="Info 1"/>
    <meta:user-defined meta:name="Info 2"/>
    <meta:user-defined meta:name="Info 3"/>
    <meta:user-defined meta:name="Info 4"/>
  </office:meta>
</office:document-meta>
</file>