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ганизация работы логопеда с детьми 3-4 лет в условиях дошкольного логопункта.</text:p>
      <text:p text:style-name="P1"/>
      <text:p text:style-name="P2">В последние годы одним из приоритетных направлений логопедической работы стало оказание помощи детям раннего возраста.</text:p>
      <text:p text:style-name="P2">В нашем ДОУ была создана модель коррекционно-речевой работы с маленькими детьми, которая позволяет:</text:p>
      <text:p text:style-name="P2">-максимально рано выявить детей с задержками речевого развития;</text:p>
      <text:p text:style-name="P2">-сократить разрыв между моментом выявления первичного нарушения и началом логопедического воздействия;</text:p>
      <text:p text:style-name="P2">-целенаправленно вовлекать родителей в процесс развития речи детей.</text:p>
      <text:p text:style-name="P5">Эта модель состоит из двух блоков:</text:p>
      <text:p text:style-name="P3">1 блок. Общее и индивидуальное коррекционно-развивающее логопедическое воздействие</text:p>
      <text:p text:style-name="P6">Работа с детьми <text:s/>3 - 4 лет идет в двух основных направлениях: диагностическом и коррекционно-развивающем.</text:p>
      <text:p text:style-name="P5">Диагностические мероприятия.</text:p>
      <text:p text:style-name="P3">1. Наблюдение логопеда за речевым развитием детей во время игры, в режимные моменты, в совместной деятельности с взрослым.</text:p>
      <text:p text:style-name="P4">При наблюдении отмечается:</text:p>
      <text:p text:style-name="P6">-понимание обращенной речи;</text:p>
      <text:p text:style-name="P6">-коммуникативные навыки;</text:p>
      <text:p text:style-name="P6">-состояние словаря;</text:p>
      <text:p text:style-name="P6">-навыки связного высказывания;</text:p>
      <text:p text:style-name="P6">-особенности произносительной стороны речи.</text:p>
      <text:p text:style-name="P3">2. Углубленное логопедическое обследование детей имеющих проблемы в речевом развитии.</text:p>
      <text:p text:style-name="P4">Система диагностики детей 3-х и 4-х лет должна отвечать следующим требованиям:</text:p>
      <text:p text:style-name="P6">-локаничность и доступность заданий;</text:p>
      <text:p text:style-name="P6">-наличие нормативных показателей для выявления отклонений и определения степени их выраженности;</text:p>
      <text:p text:style-name="P6">-учет индивидуальных особенностей ребенка.</text:p>
      <text:p text:style-name="P6">В конце первого полугодия и в конце года на основе наблюдений и в соответствии с нормативными показателями делаются выводы о состоянии речевого развития ребенка.</text:p>
      <text:p text:style-name="P6">В результате диагностических мероприятий создается четкая картина развития речи каждого ребенка.</text:p>
      <text:p text:style-name="P6">Благодаря этому, на выходе из средней группы детского сада, дети дифференцируются следующим образом:</text:p>
      <text:list xml:id="list6321911587044804341" text:style-name="L1">
        <text:list-item>
          <text:p text:style-name="P7">направляемые на ТПМПК для определения в специальные (коррекционные) группы;</text:p>
        </text:list-item>
        <text:list-item>
          <text:p text:style-name="P7">имеющие фонетические недостатки, которые можно исправить с помощью воспитателей и родителей (при разовых консультациях логопеда).</text:p>
        </text:list-item>
      </text:list>
      <text:p text:style-name="P5"><text:soft-page-break/>Коррекционно-развивающая работа.</text:p>
      <text:p text:style-name="P6">При составлении плана логопедической работы в группах раннего возраста были учтены:</text:p>
      <text:p text:style-name="P4">-этапы и закономерности системного развития детской речи;</text:p>
      <text:p text:style-name="P4">-задачи общеразвивающей программы.</text:p>
      <text:p text:style-name="P6">В работе с детьми раннего возраста массовой группы необходимо учитывать программу, которая определяет объем речевых навыков и умений детей, требования к ним. Это позволяет установить преемственность в содержании речевого воспитания в группах (раннего возраста-вторая младшая и т. д.) и обеспечить перспективность развития речи детей, т. е. Заложить основы для последующих <text:s/>этапов.</text:p>
      <text:p text:style-name="P6">-<text:span text:style-name="T2">принцип комплексного подхода.</text:span></text:p>
      <text:p text:style-name="P6">Как в планировании, так и на каждом игровом занятии решаются разные, но взаимосвязанные задачи, охватывающие все стороны речевого развития (фонетику, просодику, лексику, развитие артикуляции).</text:p>
      <text:p text:style-name="P4">-развивающая, стимулирующая направленность занятий для детей раннего возраста.</text:p>
      <text:p text:style-name="P6">Их <text:s/>основная цель не коррекция, а побуждение к общению, стимулирование речевого развития, повышение речевой активности ребенка.</text:p>
      <text:p text:style-name="P5">Развивающая работа в группе раннего возраста.</text:p>
      <text:p text:style-name="P6">План коррекционно-развивающей работы составляется понедельно и содержит следующие разделы:</text:p>
      <text:list xml:id="list2598139578549749718" text:style-name="L2">
        <text:list-item>
          <text:p text:style-name="P8">лексическая тема и примерный словарь (существительные, глаголы, прилагательные, наречия);</text:p>
        </text:list-item>
        <text:list-item>
          <text:p text:style-name="P8">мимические и артикуляционные упражнения;</text:p>
        </text:list-item>
        <text:list-item>
          <text:p text:style-name="P8">упражнения для развития просодической организации речи;</text:p>
        </text:list-item>
        <text:list-item>
          <text:p text:style-name="P8">развитие общей и мелкой моторики.</text:p>
        </text:list-item>
      </text:list>
      <text:p text:style-name="P5">Развивающая работа во 2-й младшей и средней группе.</text:p>
      <text:p text:style-name="P6">Во 2-й младшей и средней группе проводится одно подгрупповое занятие: дается определенный словарный материал по лексической теме, модели словосочетаний, предложений, делаются артикуляционные упражнения и упражнения на развитие фонематического восприятия, дыхания.</text:p>
      <text:p text:style-name="P6">Воспитатель отрабатывает лексический материал во время игр, режимных моментов, использует упражнения логопедического занятия.</text:p>
      <text:p text:style-name="P6">План подгруппового занятия составляется еженедельно и содержит разделы:</text:p>
      <text:list xml:id="list1281282051781366577" text:style-name="L3">
        <text:list-item>
          <text:p text:style-name="P9">лексическая тема;</text:p>
        </text:list-item>
        <text:list-item>
          <text:p text:style-name="P9">формирование фонематического восприятия;</text:p>
        </text:list-item>
        <text:list-item>
          <text:p text:style-name="P9">развитие артикуляционного праксиса;</text:p>
        </text:list-item>
        <text:list-item>
          <text:p text:style-name="P9">развитие просодики;</text:p>
        </text:list-item>
        <text:list-item>
          <text:p text:style-name="P9">развитие общей и мелкой моторики.</text:p>
        </text:list-item>
      </text:list>
      <text:p text:style-name="P6">Таким образом, приоритетными направлениями работы логопеда в группах раннего возраста (в условиях логопункта) можно назвать: стимулирование речевого развития и своевременное выявление детей с речевыми проблемами.</text:p>
      <text:p text:style-name="P6">Однако по результатам наблюдений в течении года в этих группах <text:soft-page-break/>определяются дети, которым необходимы специальные коррекционные занятия. Они зачисляются налогопункт в следующем учебном году. Также индивидуальные занятия приходится проводить и с детьми старше 3-х лет, из числа вновь принятых в ДОУ, поскольку их речевое развитие значительно отстает от речи уже обучающихся детей. В связи с ограниченностью времени логопеда формируются две подгруппы по 5-6 человек со сходными проблемами. Занятия проводятся 1 раз в неделю с каждой подгруппой по 10-15 минут.</text:p>
      <text:p text:style-name="P5">Взаимодействие логопеда с педагогами групп раннего возраста.</text:p>
      <text:p text:style-name="P6">Их взаимодействие обеспечивает:</text:p>
      <text:list xml:id="list1211230401921882119" text:style-name="L4">
        <text:list-item>
          <text:p text:style-name="P10">совместную более углубленную, планомерную работу по формированию и развитию словаря;</text:p>
        </text:list-item>
        <text:list-item>
          <text:p text:style-name="P10">воспитатель использует советы логопеда при подготовке к своим занятиям, играм, помогающим закреплению речевых навыков (фонетика, просодика, артикуляция);</text:p>
        </text:list-item>
      </text:list>
      <text:p text:style-name="P6">От еженедельных записей логопедических рекомендаций отказались по следующим причинам:</text:p>
      <text:list xml:id="list7039855498165172192" text:style-name="L5">
        <text:list-item>
          <text:p text:style-name="P11">воспитатель получает устные рекомендации на детей, с которыми нужно поработать индивидуально;</text:p>
        </text:list-item>
        <text:list-item>
          <text:p text:style-name="P11">воспитатель имеет в своем арсенале большое количество произведений фольклора, малого жанра и может самостоятельно подобрать материал для пальчиковой гимнастики и речевого сопровождения режимных моментов.</text:p>
        </text:list-item>
      </text:list>
      <text:p text:style-name="P6">Возможно, что начинающим воспитателям имеет смысл давать подробные письменные <text:s/>рекомендации.</text:p>
      <text:p text:style-name="P6">Для наиболее <text:s/>тесного взаимодействияв работе по развитию детей раннего возраста и создания единного образовательного пространства планирование лексических тем также предлагается педагогу-психологу.</text:p>
      <text:p text:style-name="P3">2 блок. Работа с родителями.</text:p>
      <text:p text:style-name="P6">Родители давно признаны главными воспитателями. Но большие надежды они возлагают и на детский сад. Сделать родителей активными участниками педагогического процесса, научить их адекватно оценивать и развиватьсвоего ребенка очень важно.</text:p>
      <text:p text:style-name="P6">Для этого используются поределенные формы взаимодействия с родителями.</text:p>
      <text:p text:style-name="P5">1. Родительские собрания.</text:p>
      <text:p text:style-name="P6">Организационное проводится в сентябре. Участие принимают: администрация ДОУ, медицинский работгик, логопед (по запросу), психолог.</text:p>
      <text:p text:style-name="P6">Информационно-тематическое собрание проводится в январе, итоговое — в мае (родителей знакомят с нормативными документами, программами, программными требованиями, с организацией деятельности специалистов в группе, с результатами работы).</text:p>
      <text:p text:style-name="P5">2. Информационный уголок «Речевое развитие малыша».</text:p>
      <text:p text:style-name="P6">Содержит материалы для практического использования в играх и занятиях с детьми дома. Информация меняется 1 раз в месяц.</text:p>
      <text:p text:style-name="P5">3. Индивидуальные консультации логопеда.</text:p>
      <text:p text:style-name="P6"><text:soft-page-break/>На первом этапе их инициаторами выступают педагоги. Повышение уровня педагогических знаний помогает родителям осознать и сформировать вопросы, связанные с развитием ребенка. Выделяется один день (постоянный) в месяц. Логопед работает в вечерние часы.</text:p>
      <text:p text:style-name="P5">4. Демонстрация занятий (в записи).</text:p>
      <text:p text:style-name="P6">Дает возможность познакомить родителей с некоторыми приемами и направлениями работы с детьми, продемонстрировать <text:s/>успехи детей, вызвать интерес родителей к деятельности педагогов.</text:p>
      <text:p text:style-name="P5">5. « Ящик «горячих» вопросов и предложений».</text:p>
      <text:p text:style-name="P6">Родители имеют возможность задать вопрос ананимно (не только логопеду, но и заведующей ДОУ, медсестре, воспитателям, психологу). Они получают ответ через информационный уголок, на родительском собрании.</text:p>
      <text:p text:style-name="P5">6. Анкетирование.</text:p>
      <text:p text:style-name="P6">Позволяет уточнить степень заинтересованности родителей в развитии своего ребенка, определить их запросы, выяснить степень удовлетворенности образовательным процесс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41S</meta:editing-duration>
    <meta:editing-cycles>4</meta:editing-cycles>
    <meta:generator>OpenOffice/4.1.2$Win32 OpenOffice.org_project/412m3$Build-9782</meta:generator>
    <dc:date>2019-09-09T11:54:24.60</dc:date>
    <dc:creator>Татьяна </dc:creator>
    <meta:document-statistic meta:table-count="0" meta:image-count="0" meta:object-count="0" meta:page-count="4" meta:paragraph-count="78" meta:word-count="935" meta:character-count="7593"/>
    <meta:user-defined meta:name="Info 1"/>
    <meta:user-defined meta:name="Info 2"/>
    <meta:user-defined meta:name="Info 3"/>
    <meta:user-defined meta:name="Info 4"/>
  </office:meta>
</office:document-meta>
</file>