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2cm" fo:margin-left="-0.323cm" fo:margin-right="0.27cm" table:align="margins" style:writing-mode="lr-tb"/>
    </style:style>
    <style:style style:name="Таблица1.A" style:family="table-column">
      <style:table-column-properties style:column-width="3.263cm" style:rel-column-width="12541*"/>
    </style:style>
    <style:style style:name="Таблица1.B" style:family="table-column">
      <style:table-column-properties style:column-width="9.943cm" style:rel-column-width="38214*"/>
    </style:style>
    <style:style style:name="Таблица1.C" style:family="table-column">
      <style:table-column-properties style:column-width="3.556cm" style:rel-column-width="13666*"/>
    </style:style>
    <style:style style:name="Таблица1.D" style:family="table-column">
      <style:table-column-properties style:column-width="0.071cm" style:rel-column-width="271*"/>
    </style:style>
    <style:style style:name="Таблица1.F" style:family="table-column">
      <style:table-column-properties style:column-width="0.148cm" style:rel-column-width="572*"/>
    </style:style>
    <style:style style:name="Таблица1.1" style:family="table-row">
      <style:table-row-properties style:min-row-height="0.0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49cm" style:keep-together="true" fo:keep-together="auto"/>
    </style:style>
    <style:style style:name="Таблица1.7" style:family="table-row">
      <style:table-row-properties style:min-row-height="1.139cm" style:keep-together="true" fo:keep-together="auto"/>
    </style:style>
    <style:style style:name="Таблица1.8" style:family="table-row">
      <style:table-row-properties style:min-row-height="1.191cm" style:keep-together="true" fo:keep-together="auto"/>
    </style:style>
    <style:style style:name="Таблица1.9" style:family="table-row">
      <style:table-row-properties style:min-row-height="2.272cm" style:keep-together="true" fo:keep-together="auto"/>
    </style:style>
    <style:style style:name="Таблица1.A9" style:family="table-cell">
      <style:table-cell-properties style:vertical-align="top" fo:padding="0cm" fo:border="none" style:writing-mode="lr-tb"/>
    </style:style>
    <style:style style:name="Таблица1.10" style:family="table-row">
      <style:table-row-properties style:min-row-height="0.185cm" style:keep-together="true" fo:keep-together="auto"/>
    </style:style>
    <style:style style:name="Таблица1.11" style:family="table-row">
      <style:table-row-properties style:min-row-height="0.15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WW8Num9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style:line-height-at-least="0.476cm" style:vertical-align="top" style:snap-to-layout-gri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2" style:family="paragraph" style:parent-style-name="Standard" style:list-style-name="WW8Num9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РГПРОЕКТ</text:p>
      <text:p text:style-name="P1"><text:s text:c="39"/>РМО педагогов-психологов ДОУ</text:p>
      <text:p text:style-name="P3"/>
      <text:p text:style-name="P3">Тема: "<text:span text:style-name="T1">Использование социоигровой технологии в образовательном процессе».</text:span></text:p>
      <text:p text:style-name="P4">Задачи:</text:p>
      <text:list xml:id="list1928649985013867620" text:style-name="WW8Num9">
        <text:list-header>
          <text:p text:style-name="P6"><text:s text:c="102"/></text:p>
        </text:list-header>
        <text:list-item>
          <text:p text:style-name="P12">Способствовать освоению <text:s/>и внедрению в практику работы специалистов социоигровой технологии.</text:p>
        </text:list-item>
        <text:list-item>
          <text:p text:style-name="P12">Проанализировать содержание и оформление методической копилки для родителей «Чем занять ребенка дома?».</text:p>
        </text:list-item>
        <text:list-item>
          <text:p text:style-name="P12">Организовать личностную и профессиональную поддержку педагогов-психологов.</text:p>
          <text:p text:style-name="P6"/>
        </text:list-item>
      </text:list>
      <text:p text:style-name="P5">Участники: педагоги-психологи <text:span text:style-name="T1">ДОУ Курагинского района, педагоги МБДОУ № 15</text:span></text:p>
      <text:p text:style-name="P5">Срок проведения: <text:s text:c="2"/>29 <text:span text:style-name="T1">марта 2018</text:span>г., 9.00</text:p>
      <text:p text:style-name="P5">Место проведения: <text:span text:style-name="T1">МБДОУ детский сад <text:s/>№ 15,</text:span> п.Курагино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7">время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C1" table:number-columns-spanned="4" office:value-type="string">
            <text:p text:style-name="P7">ответственны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9.00 - 9.05</text:p>
          </table:table-cell>
          <table:table-cell table:style-name="Таблица1.A1" office:value-type="string">
            <text:p text:style-name="P8">Регистрация участников.</text:p>
            <text:p text:style-name="P8"/>
          </table:table-cell>
          <table:table-cell table:style-name="Таблица1.C1" table:number-columns-spanned="4" office:value-type="string">
            <text:p text:style-name="P8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9.05 - 9.30</text:p>
          </table:table-cell>
          <table:table-cell table:style-name="Таблица1.A3" office:value-type="string">
            <text:p text:style-name="P9">Упражнение «Мое настроение»</text:p>
            <text:p text:style-name="P9">Игра-активатор «Коля-Алена»</text:p>
            <text:p text:style-name="P9">Мастер-класс «Времена года»</text:p>
          </table:table-cell>
          <table:table-cell table:style-name="Таблица1.C3" table:number-columns-spanned="4" office:value-type="string">
            <text:p text:style-name="P9"/>
            <text:p text:style-name="P9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9.30-9.40</text:p>
          </table:table-cell>
          <table:table-cell table:style-name="Таблица1.A3" office:value-type="string">
            <text:p text:style-name="P9">Презентация: «Использование социоигровых технологий в образовательном процессе»</text:p>
          </table:table-cell>
          <table:table-cell table:style-name="Таблица1.C3" table:number-columns-spanned="4" office:value-type="string">
            <text:p text:style-name="P9">И.С.Сёмина</text:p>
            <text:p text:style-name="P9">Н.Г.Кижапк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9.40 - 10.00</text:p>
          </table:table-cell>
          <table:table-cell table:style-name="Таблица1.A1" office:value-type="string">
            <text:p text:style-name="P9">Практические социоигровые упражнения.</text:p>
            <text:p text:style-name="P9"/>
          </table:table-cell>
          <table:table-cell table:style-name="Таблица1.C1" table:number-columns-spanned="4" office:value-type="string">
            <text:p text:style-name="P9">И.С.Сёмина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8">10.00 - 10.20</text:p>
          </table:table-cell>
          <table:table-cell table:style-name="Таблица1.A3" office:value-type="string">
            <text:p text:style-name="P10">Заседание творческой группы по внедрению сетевого проекта «Чем занять ребенка дома?».</text:p>
          </table:table-cell>
          <table:table-cell table:style-name="Таблица1.C3" table:number-columns-spanned="4" office:value-type="string">
            <text:p text:style-name="P8">И.С.Сёмина</text:p>
            <text:p text:style-name="P9">Е.Ю.Мезенцева</text:p>
            <text:p text:style-name="P9">специалисты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8">10.20 - 10.30</text:p>
          </table:table-cell>
          <table:table-cell table:style-name="Таблица1.A1" office:value-type="string">
            <text:p text:style-name="P9">Организационные вопросы.</text:p>
          </table:table-cell>
          <table:table-cell table:style-name="Таблица1.C1" table:number-columns-spanned="4" office:value-type="string">
            <text:p text:style-name="P9">И.С.Сёмина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8">10.30 - 10.40</text:p>
          </table:table-cell>
          <table:table-cell table:style-name="Таблица1.A3" office:value-type="string">
            <text:p text:style-name="P9">Рефлексия.</text:p>
          </table:table-cell>
          <table:table-cell table:style-name="Таблица1.C3" table:number-columns-spanned="4" office:value-type="string">
            <text:p text:style-name="P9">И.С.Сёмина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9" table:number-columns-spanned="3" office:value-type="string">
            <text:p text:style-name="P11">Форма организации работы: семинар-практикум</text:p>
            <text:p text:style-name="P11"/>
            <text:p text:style-name="P11"/>
            <text:p text:style-name="P13">Руководитель РМО <text:s text:c="63"/>И.С.Сёмина</text:p>
          </table:table-cell>
          <table:covered-table-cell/>
          <table:covered-table-cell/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</table:table-row>
        <table:table-row table:style-name="Таблица1.10">
          <table:table-cell table:style-name="Таблица1.A9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covered-table-cell/>
          <table:covered-table-cell/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</table:table-row>
        <table:table-row table:style-name="Таблица1.11">
          <table:table-cell table:style-name="Таблица1.A9" table:number-columns-spanned="3" office:value-type="string">
            <text:p text:style-name="P8"/>
          </table:table-cell>
          <table:covered-table-cell/>
          <table:covered-table-cell/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  <table:table-cell table:style-name="Таблица1.A9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8-04-02T16:04:35.67</dc:date>
    <meta:document-statistic meta:table-count="1" meta:image-count="0" meta:object-count="0" meta:page-count="2" meta:paragraph-count="42" meta:word-count="140" meta:character-count="1388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